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style:writing-mode="lr-tb"/>
      <style:text-properties fo:font-size="13pt" fo:font-weight="normal" style:font-size-asian="11.3500003814697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3pt" fo:font-weight="normal" style:font-size-asian="11.3500003814697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ценарий праздника «День смеха»</text:p>
      <text:p text:style-name="P2"/>
      <text:p text:style-name="P3">Действующие лица: Чупа, Чупс</text:p>
      <text:p text:style-name="P3"/>
      <text:p text:style-name="P3">Под веселую музыку дети друг за другом, держась за руки, забегают в музыкальный зал и садятся на стульчики.</text:p>
      <text:p text:style-name="P3">Чупа: Здравствуйте, детишки,</text:p>
      <text:p text:style-name="P3"><text:s text:c="11"/>Девчонки и мальчишки!</text:p>
      <text:p text:style-name="P3"><text:s/>Чупс: Мы пришли вам сказать:</text:p>
      <text:p text:style-name="P3"><text:s text:c="11"/>«Можно праздник начинать!» <text:s text:c="2"/></text:p>
      <text:p text:style-name="P3">Чупа: Всех вас без исключения</text:p>
      <text:p text:style-name="P3"><text:s text:c="11"/>Ждут сегодня приключения!</text:p>
      <text:p text:style-name="P3">Чупс: Будем в игры играть,</text:p>
      <text:p text:style-name="P3"><text:s text:c="11"/>Будем петь да плясать.</text:p>
      <text:p text:style-name="P3">Чупа: Никого сюда не будем</text:p>
      <text:p text:style-name="P3"><text:s text:c="11"/>Не впускать, не выпускать!</text:p>
      <text:p text:style-name="P3">Чупс: Ты друзей посмеши- </text:p>
      <text:p text:style-name="P3"><text:s text:c="11"/>Вместе с нами попляши!</text:p>
      <text:p text:style-name="P3">Танец (по выбору педагога)</text:p>
      <text:p text:style-name="P3">Чупа: Ты постой, мой друг- проказник!</text:p>
      <text:p text:style-name="P3"><text:s text:c="11"/>А какой сегодня праздник?</text:p>
      <text:p text:style-name="P3">Чупс: Праздник смеха у нас тут-</text:p>
      <text:p text:style-name="P3"><text:s text:c="11"/>Шуток и забав все ждут!</text:p>
      <text:p text:style-name="P3">Чупа: Я- Чупа!</text:p>
      <text:p text:style-name="P3">Чупс: А я — Чупс!</text:p>
      <text:p text:style-name="P3">Вместе: Чупа-Чупс!!!!!!</text:p>
      <text:p text:style-name="P3">Чупа: А как вас зовут, скажите, свое имя назовите!</text:p>
      <text:p text:style-name="P3">Игра «Назови свое имя» (дети хором кричат)</text:p>
      <text:p text:style-name="P3">Чупс: Все понятно: всех мальчишек зовут «Бу-бу-бу», а девчонок «Сю-сю-сю»!</text:p>
      <text:p text:style-name="P3">Чупа: Ой, ёй,ёй! А у вас всех спины то белые! Где- то вы обелились? Непорядок! (дети смотрят друг другу на спины) Вот вы и попались! Ведь сегодня праздник смеха и юмора — 1 апреля! А 1 апреля — никому не верю! Ой, Чупс, а почему у тебя только один ботинок????</text:p>
      <text:p text:style-name="P3"><text:s/>Чупс: ОЙ! Да, пока сюда бежал, я <text:s/>башмак свой потерял. Ну- ка поищу...(ходит по залу, снимает сдвух- трех детей туфлю) Сейчас буду мерить.(Примеряет) Мдаа.... столько башмаков, а своего так и не нашел. ОЙ, ой... Да вот же он <text:s/>(нашел). А куда </text:p>
      <text:p text:style-name="P3">это девать??? Мммм.... выброшу по дороге!!!</text:p>
      <text:p text:style-name="P3">чупа: Ты чего, Чупс, это же туфли детей!?</text:p>
      <text:p text:style-name="P3"><text:s/>Чупс: хахахаха, обманул! Первое апреля- никому не верю!</text:p>
      <text:p text:style-name="P4"><text:s/>Чупа: Поиграем в игру, которая называется «Веселый шар»</text:p>
      <text:p text:style-name="P4">Танец (по выбору педагога)</text:p>
      <text:p text:style-name="P4">Игра «Кто быстрее выпьет сок»</text:p>
      <text:p text:style-name="P3"><text:s/>Чупс:А вы любите цирк?</text:p>
      <text:p text:style-name="P3">Дети: ДААА</text:p>
      <text:p text:style-name="P3"><text:s/>Чупа:(плачет) Я не когда не был в цирке </text:p>
      <text:p text:style-name="P3"><text:s/>Чупс: Не плачь Чупа. Мы с ребятами тебе покажем цирк.</text:p>
      <text:p text:style-name="P3">Игра: «Дрессированные собачки» </text:p>
      <text:p text:style-name="P3"><text:soft-page-break/>(выбирают двух детей, они исполняют роль собачек, танцуют, <text:s/>прыгают через обруч, выполняют команды голос и сидеть, можно показать карточки с цифрами, )</text:p>
      <text:p text:style-name="P3">Игра: «Канатоходец»</text:p>
      <text:p text:style-name="P3">(дети должны пройти по канату, для равновесия удержать шест )</text:p>
      <text:p text:style-name="P3">Игра:»Фокусник»</text:p>
      <text:p text:style-name="P3">(выбранный ребенок показывает любой фокус , самый простой с водой, на крышку наносят гуашь (заранее), крышку переворачивают, ребенок закрывает банку с водой, <text:s/>накрывает платком ,тресет банку, произносит волшебные слова)</text:p>
      <text:p text:style-name="P3">Игра: «Поймай хвостик обезьянки»</text:p>
      <text:p text:style-name="P3">(первому ребенку из команды одеваю шапочку обезьянки, а последнему — хвостик. С началом музыки первый ребенок в паровозе с другими детьми должен поймать последнего ребенка за хвост) </text:p>
      <text:p text:style-name="P3">Чупа: загадывает загадку:</text:p>
      <text:p text:style-name="P3"><text:s text:c="11"/>«Мыльные, блестящие, почти как настоящий </text:p>
      <text:p text:style-name="P3"><text:s text:c="13"/>Я поймать один хотел, а он куда то улетел </text:p>
      <text:p text:style-name="P3"><text:s text:c="13"/>Я другой зажал в руке, только пена в кулаке</text:p>
      <text:p text:style-name="P3">Салют из мыльных пузырей ( мальчики против девочек)</text:p>
      <text:p text:style-name="P3">Чупа: Чупс, мы с тобой шли?</text:p>
      <text:p text:style-name="P3">Чупс: Ну шли!</text:p>
      <text:p text:style-name="P3">Чупа: Конфеты нашли?</text:p>
      <text:p text:style-name="P3">Чупс: Нашли!</text:p>
      <text:p text:style-name="P3">Чупа: И где они?</text:p>
      <text:p text:style-name="P3">Чупс: Что?</text:p>
      <text:p text:style-name="P3">Чупа: Конфеты!</text:p>
      <text:p text:style-name="P3">Чупс: Какие?</text:p>
      <text:p text:style-name="P3">Чупа: <text:s/>Те, что мы нашли.</text:p>
      <text:p text:style-name="P3">Чупс: А-а-а! Не знаю! Давай поищем. <text:s/>Ты иди туда, а я пойду туда!</text:p>
      <text:p text:style-name="P3">Идут <text:s/>противоходом, встречаются, наталкиваются на таз с <text:s/>мукой</text:p>
      <text:p text:style-name="P3">Чупа: Точно! <text:s/>Вот голова твоя два уха! Ребята, а угощения спрятаны в тазу, чтобы их найти, необходимо потрудится!!!</text:p>
      <text:p text:style-name="P3">Чупс: Насмеялись? Наплясались?</text:p>
      <text:p text:style-name="P3"><text:s text:c="11"/>И, надеюсь, наигрались? ( дети: Да!)</text:p>
      <text:p text:style-name="P3"><text:s text:c="11"/>Значит нам пришла пора попрощаться, детвора!</text:p>
      <text:p text:style-name="P3"><text:s text:c="11"/>Ребята, не стесняйтесь, чаще улыбайтесь!</text:p>
      <text:p text:style-name="P3"><text:s text:c="11"/>И веселыми такими оставайтесь!</text:p>
      <text:p text:style-name="P3">Под музыку дети выходят из зала <text:s text:c="10"/></text:p>
      <text:p text:style-name="P3"><text:s text:c="11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20:57:10.79</meta:creation-date>
    <dc:date>2016-04-02T23:19:24.26</dc:date>
    <meta:editing-duration>PT13M49S</meta:editing-duration>
    <meta:editing-cycles>2</meta:editing-cycles>
    <meta:generator>LibreOffice/3.5$Windows_x86 LibreOffice_project/7e68ba2-a744ebf-1f241b7-c506db1-7d53735</meta:generator>
    <meta:document-statistic meta:table-count="0" meta:image-count="0" meta:object-count="0" meta:page-count="2" meta:paragraph-count="70" meta:word-count="519" meta:character-count="3421" meta:non-whitespace-character-count="2754"/>
  </office:meta>
</office:document-meta>
</file>