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453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453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453cm" style:auto-text-indent="false"/>
      <style:text-properties fo:color="#0000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name-complex="Calibri1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.453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2">
      <style:paragraph-properties fo:margin-left="0cm" fo:margin-right="0cm" fo:line-height="100%" fo:text-align="justify" style:justify-single-word="false" fo:text-indent="0.453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6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7"/>Конспект занятия «Путешествие по сказкам»</text:p>
      <text:p text:style-name="P5"><text:span text:style-name="T3">Цель:</text:span> Закрепить и расширить знания детей о хорошо знакомых сказках; создать у детей радостное, эмоциональное настроение.</text:p>
      <text:p text:style-name="P6">Задачи</text:p>
      <text:p text:style-name="P4"><text:span text:style-name="T1">- </text:span><text:span text:style-name="T1">дать характеристику героям сказок; формировать художественно-речевые исполнительские способности;</text:span></text:p>
      <text:p text:style-name="P4"><text:span text:style-name="T1">- </text:span><text:span text:style-name="T1">развивать интерес и любовь к сказкам; развивать речь детей в процессе беседы, умение употреб</text:span><text:span text:style-name="T1">­</text:span><text:span text:style-name="T1">лять в речи распространенные предложения; развивать воображение, память, внимание;</text:span></text:p>
      <text:p text:style-name="P4"><text:span text:style-name="T1">- </text:span><text:span text:style-name="T1">воспитывать любовь к художественной литературе.</text:span></text:p>
      <text:p text:style-name="P5"><text:span text:style-name="T3">Материал к занятию:</text:span> волшебный цветок с семью лепестками; картинки - (баба – яга, лиса); картинки с изображениями сказочных персонажей.);сундучек с предметами, мольберт, фишки.</text:p>
      <text:p text:style-name="P5"><text:span text:style-name="T3">Методические приемы:</text:span> беседа, объяснение, игра, загадки.</text:p>
      <text:p text:style-name="P1">Ход занятия:</text:p>
      <text:p text:style-name="P5">Есть веселая игра,</text:p>
      <text:p text:style-name="P5">Называется она- КВН</text:p>
      <text:p text:style-name="P5">Шутки, смех, вопрос, ответ</text:p>
      <text:p text:style-name="P5">Знает ту игру весь свет-КВН</text:p>
      <text:p text:style-name="P5"/>
      <text:p text:style-name="P5">Что ж пора нам начинать,</text:p>
      <text:p text:style-name="P5">Я хочу Вам пожелать в КВН</text:p>
      <text:p text:style-name="P5">Чтобы дружными все были</text:p>
      <text:p text:style-name="P5">Чтоб смеялись, не грустили в КВН</text:p>
      <text:p text:style-name="P5"/>
      <text:p text:style-name="P5">Чтобы не было печали</text:p>
      <text:p text:style-name="P5">Чтоб на все вы отвечали в КВН</text:p>
      <text:p text:style-name="P5">Чтоб жюри довольно было, в КВН</text:p>
      <text:p text:style-name="P5"/>
      <text:p text:style-name="P4"><text:span text:style-name="T1">- </text:span><text:span text:style-name="T1">Вы любите сказки? А почему вы их любите? Вы много сказок знаете? Сейчас проверим. Давайте разделимся на две команды.</text:span></text:p>
      <text:p text:style-name="P5"><text:s/>Сегодня мы будем путешествовать по сказкам, а поможет нам «волшебный цветок». </text:p>
      <text:p text:style-name="P5">Лети, лети лепесток,</text:p>
      <text:p text:style-name="P5">Через запад на восток</text:p>
      <text:p text:style-name="P5">Через север, через юг,</text:p>
      <text:p text:style-name="P5">Возвращайся сделав круг.</text:p>
      <text:p text:style-name="P5">Лишь коснешься ты земли-</text:p>
      <text:p text:style-name="P5">Быть по моему вели.</text:p>
      <text:p text:style-name="P7">( Вели, чтобы капитаны команды составили цветок- Цветик семицветик). Отгадайте сказку. А вы дети, назовите сказку.)</text:p>
      <text:p text:style-name="P7">В каждом лепестке у него спрятано задание.</text:p>
      <text:p text:style-name="P4"><text:span text:style-name="T2">Конкурс № 1</text:span><text:span text:style-name="T1">. На красном лепестке — задание: Вспомните названия народных сказок (за каждый правильный ответ дается фишка).</text:span></text:p>
      <text:p text:style-name="P4"><text:span text:style-name="T2">Конкурс № 2</text:span><text:span text:style-name="T1">. На оранжевом лепестке- задание: Я загадаю вам загадки, а вы </text:span><text:soft-page-break/><text:span text:style-name="T1">будете называть сказку или сказочного героя. Слушайте внимательно.</text:span></text:p>
      <text:p text:style-name="P5">1.</text:p>
      <text:p text:style-name="P5">Нашла однажды мышка</text:p>
      <text:p text:style-name="P5">Совсем пустой домишка,</text:p>
      <text:p text:style-name="P5">Стали жить, да поживать.</text:p>
      <text:p text:style-name="P5">Да жильцов к себе пускать. (Теремок)</text:p>
      <text:p text:style-name="P5">Назовите тех, кто жил в теремке. Правильно, всего 6 героев.</text:p>
      <text:p text:style-name="P5">2.</text:p>
      <text:p text:style-name="P5">Ждали маму с молоком,</text:p>
      <text:p text:style-name="P5">А пустили волка в дом,</text:p>
      <text:p text:style-name="P5">Кто же были эти</text:p>
      <text:p text:style-name="P5">Маленькие дети? (Козлята)</text:p>
      <text:p text:style-name="P5">Сколько было козлят в сказке?</text:p>
      <text:p text:style-name="P5">3.</text:p>
      <text:p text:style-name="P5">Появилась девочка в чашечке цветка,</text:p>
      <text:p text:style-name="P5">И была та девочка чуть больше ноготка.</text:p>
      <text:p text:style-name="P4"><text:span text:style-name="T1">В скорлупе ореха девочка спала.</text:span><text:span text:style-name="T1">  </text:span></text:p>
      <text:p text:style-name="P4"><text:span text:style-name="T1">Какая же девочка в цветке жила? (</text:span><text:span text:style-name="T1">«</text:span><text:span text:style-name="T1">Дюймовочка</text:span><text:span text:style-name="T1">»)</text:span></text:p>
      <text:p text:style-name="P5">4.</text:p>
      <text:p text:style-name="P5">Сейчас потолкуем о книжке другой.</text:p>
      <text:p text:style-name="P5">Тут синее море, тут берег.</text:p>
      <text:p text:style-name="P5">Старик вышел к морю и невод забросил,</text:p>
      <text:p text:style-name="P5">Кого-то поймает и что-то попросит.</text:p>
      <text:p text:style-name="P5">О жадной старухе рассказ наш пойдет,</text:p>
      <text:p text:style-name="P5">А жадность, ребята, к добру не ведет.</text:p>
      <text:p text:style-name="P5">И кончится дело все тем же корытом,</text:p>
      <text:p text:style-name="P4"><text:span text:style-name="T1">Не новым, а старым, конечно, разбитым. (</text:span><text:span text:style-name="T1">«</text:span><text:span text:style-name="T1">Сказка о рыбаке и рыбке</text:span><text:span text:style-name="T1">»)</text:span></text:p>
      <text:p text:style-name="P5">5.</text:p>
      <text:p text:style-name="P5">Ах ты, Петя-простота,</text:p>
      <text:p text:style-name="P5">Сплоховал немножко.</text:p>
      <text:p text:style-name="P5">Не послушался кота,</text:p>
      <text:p text:style-name="P5">Выглянул в окошко... («Петушок - золотой гребешок», русская народная сказка)</text:p>
      <text:p text:style-name="P5">6.</text:p>
      <text:p text:style-name="P5">Я человечек деревянный.</text:p>
      <text:p text:style-name="P5">На воде и под водой</text:p>
      <text:p text:style-name="P5">Ищу ключик золотой,</text:p>
      <text:p text:style-name="P5">Всюду нос сую свой длинный,</text:p>
      <text:p text:style-name="P5">Кто же я? (Буратино)</text:p>
      <text:p text:style-name="P5"/>
      <text:p text:style-name="P4"><text:span text:style-name="T2">Физкультминутка</text:span><text:span text:style-name="T1"> «Буратино».  </text:span></text:p>
      <text:p text:style-name="P5">Буратино потянулся,</text:p>
      <text:p text:style-name="P5">Раз - нагнулся,</text:p>
      <text:p text:style-name="P5">Два - нагнулся,</text:p>
      <text:p text:style-name="P5">Руки в стороны развел,</text:p>
      <text:p text:style-name="P5"><text:soft-page-break/>Ключик видно не нашел.</text:p>
      <text:p text:style-name="P5">Чтобы ключик нам достать,</text:p>
      <text:p text:style-name="P5">Нужно на носочки встать.</text:p>
      <text:p text:style-name="P5">Молодцы!</text:p>
      <text:p text:style-name="P4"><text:span text:style-name="T2">Конкурс № 3</text:span><text:span text:style-name="T1">.На желтом лепесточке — задание: «Музыкальная шкатулка — Угадай мелодию».</text:span></text:p>
      <text:p text:style-name="P5">Участникам команд необходимо, прослушав музыкальные фрагменты назвать мульфильм, сказку, <text:s/>имя сказачного героя</text:p>
      <text:list xml:id="list1725330338" text:style-name="L1">
        <text:list-item>
          <text:p text:style-name="P10">Красная Шапочка</text:p>
        </text:list-item>
        <text:list-item>
          <text:p text:style-name="P10">Приключения Буратино</text:p>
        </text:list-item>
        <text:list-item>
          <text:p text:style-name="P10">Львенок и черепаха</text:p>
        </text:list-item>
        <text:list-item>
          <text:p text:style-name="P10">Бременские музыканты</text:p>
        </text:list-item>
        <text:list-item>
          <text:p text:style-name="P10">Улыбка</text:p>
        </text:list-item>
        <text:list-item>
          <text:p text:style-name="P10">Чебурашка</text:p>
        </text:list-item>
        <text:list-item>
          <text:p text:style-name="P10">Песенка кота Леопольда</text:p>
          <text:p text:style-name="P10"/>
        </text:list-item>
      </text:list>
      <text:p text:style-name="P5"/>
      <text:p text:style-name="P4"><text:span text:style-name="T2">Конкурс № 4.</text:span><text:span text:style-name="T1"> На зеленом лепестке задание. Подберите признаки к герою, изображенному на картинке: команда № 1 — Баба Яга; команда № 2 — Лиса.</text:span></text:p>
      <text:p text:style-name="P4"><text:span text:style-name="T1">{</text:span><text:span text:style-name="T1">Баба Яга — злая, страшная, старая, уродливая, костлявая, костяная, оборванная и т. д.;</text:span></text:p>
      <text:p text:style-name="P5">Лиса — хитрая, рыжая, пушистая, красивая, умная, теплая, лохматая, плутовка и т. д.).</text:p>
      <text:p text:style-name="P4"><text:span text:style-name="T2">Конкурс № 5</text:span><text:span text:style-name="T1">. На голубом лепестке- задание: Конкурс Сундучок.</text:span></text:p>
      <text:p text:style-name="P5">Команды отгадывают из какой сказки предмет:</text:p>
      <text:p text:style-name="P5">Колосок (украинская народная сказка “Колосок”)</text:p>
      <text:p text:style-name="P5">Горошина ( «Принцесса на горошине»)</text:p>
      <text:p text:style-name="P5">Скорлупа грецкого ореха («Дюймовочка»)</text:p>
      <text:p text:style-name="P5">Синий воздушный шарик ( «Винни Пух и его друзья»)</text:p>
      <text:p text:style-name="P5">Золотой ключик (Буратино)</text:p>
      <text:p text:style-name="P5">Утиное яйцо ( Гадкий утюнок)</text:p>
      <text:p text:style-name="P5"/>
      <text:p text:style-name="P4"><text:span text:style-name="T2">Конкурс № 6.</text:span><text:span text:style-name="T1"> <text:s/>На синем лепесточке цветка- задание «Поиск клада».</text:span></text:p>
      <text:p text:style-name="P5">А шестой волшебный лепесток предлагает нам поиграть и клад заветный отыскать.</text:p>
      <text:p text:style-name="P5">Отыщем мы клад, только если пройдем по следующему маршруту: «шесть шагов налево, десять прыжков прямо, четыре шага на носочках вправо, теперь надо повернуться, да вокруг оглянуться». Что нового появилось? Появились картинки с изображениями сказочных персонажей.)</text:p>
      <text:p text:style-name="P4"><text:span text:style-name="T1">Игра </text:span><text:span text:style-name="T1">«</text:span><text:span text:style-name="T1">Помоги героям сказок встретиться</text:span><text:span text:style-name="T1">».</text:span></text:p>
      <text:p text:style-name="P5">Для каждой команды — конверт с героями сказок. Картинки раскладываются на ковре, и по сигналу дети начинают собирать героев названной сказки.</text:p>
      <text:p text:style-name="P6">Конкурс № 7. <text:span text:style-name="T4">На сиреневом лепесточке цветка- задание «Читалочка».</text:span></text:p>
      <text:p text:style-name="P5">Обок».</text:p>
      <text:p text:style-name="P5">Командам необходимо прочитать скороговорки, пословицы и поговорки.</text:p>
      <text:list xml:id="list1927742079" text:style-name="L2">
        <text:list-item>
          <text:p text:style-name="P11"><text:soft-page-break/>Шел Егор через двор</text:p>
          <text:p text:style-name="P11"><text:s text:c="10"/>Нес Егор с собой топор,</text:p>
          <text:p text:style-name="P11"><text:s text:c="10"/>Шел Егор чинить забор</text:p>
        </text:list-item>
        <text:list-item>
          <text:p text:style-name="P11">На болоте на лугу</text:p>
          <text:p text:style-name="P11"><text:s text:c="10"/>Стоит миска творогу</text:p>
          <text:p text:style-name="P12"><text:s text:c="10"/>Прилетели две тетери</text:p>
        </text:list-item>
      </text:list>
      <text:p text:style-name="P7"><text:s text:c="10"/>Поклевали улетели</text:p>
      <text:list xml:id="list100292571" text:style-name="L3">
        <text:list-header>
          <text:p text:style-name="P13"><text:s text:c="5"/>3. <text:s text:c="2"/>От топота копыт</text:p>
        </text:list-header>
      </text:list>
      <text:p text:style-name="P7"><text:s text:c="11"/>Пыль по полю летит</text:p>
      <text:list xml:id="list1615014656" text:style-name="L4">
        <text:list-header>
          <text:p text:style-name="P14"><text:s text:c="5"/>4. <text:s text:c="2"/>Купили Егорке</text:p>
        </text:list-header>
      </text:list>
      <text:p text:style-name="P7"><text:s text:c="10"/>Салазки для горки,</text:p>
      <text:p text:style-name="P7"><text:s text:c="10"/>Всю зиму Егорка</text:p>
      <text:p text:style-name="P7"><text:s text:c="10"/>Катался на горке</text:p>
      <text:list xml:id="list1130462066" text:style-name="L5">
        <text:list-header>
          <text:p text:style-name="P15"><text:s text:c="6"/>5. Было весело на горке</text:p>
        </text:list-header>
      </text:list>
      <text:p text:style-name="P7"><text:s text:c="10"/>Сане, Соне и Егорке,</text:p>
      <text:p text:style-name="P7"><text:s text:c="10"/>А Маруся не каталась</text:p>
      <text:p text:style-name="P7"><text:s text:c="10"/>В снег упасть она боялась</text:p>
      <text:p text:style-name="P7"/>
      <text:p text:style-name="P7"/>
      <text:p text:style-name="P7">Пословицы и поговоки:</text:p>
      <text:list xml:id="list513071360" text:style-name="L6">
        <text:list-item>
          <text:p text:style-name="P16">Семеро одного не ждут</text:p>
        </text:list-item>
        <text:list-item>
          <text:p text:style-name="P16">Язык болтает рукам мешает</text:p>
        </text:list-item>
        <text:list-item>
          <text:p text:style-name="P16">Любишь кататься люби саночки возить</text:p>
        </text:list-item>
        <text:list-item>
          <text:p text:style-name="P16">Сделано на спех, сделано на смех</text:p>
        </text:list-item>
        <text:list-item>
          <text:p text:style-name="P16">Умелые руки не знают скуки</text:p>
        </text:list-item>
        <text:list-item>
          <text:p text:style-name="P16">Поспешишь людей насмешишь</text:p>
        </text:list-item>
        <text:list-item>
          <text:p text:style-name="P16">У Лентяя Егорки- одни отговорки</text:p>
        </text:list-item>
      </text:list>
      <text:p text:style-name="P7"/>
      <text:p text:style-name="P7"/>
      <text:p text:style-name="P7"><text:span text:style-name="T3">Танцевальная разминка</text:span> ( по выбору музыкального руководителя) </text:p>
      <text:p text:style-name="P7">Игра “Если нравится тебе”</text:p>
      <text:p text:style-name="P7"/>
      <text:p text:style-name="P4"><text:span text:style-name="T2">Итог. </text:span><text:span text:style-name="T1">А мы предоставляем слово жюри».</text:span></text:p>
      <text:p text:style-name="P5">Слово жюри, итоги (считаются фишки). Награждение. Включается тихая музыка, дети обмениваются впечатлениями о празднике.</text:p>
      <text:p text:style-name="P5">Вот и подошел к концу наш праздник.</text:p>
      <text:p text:style-name="P5">Продолжайте, дети, любить сказку.</text:p>
      <text:p text:style-name="P5">Успехов вам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 text:c="39"/>Список используемой литературы:</text:p>
      <text:p text:style-name="P3"><text:s/>1) О.С. Ушакова. Знакомим дошкольников с литературой Москва. Творческий центр Сфера. 1998г.</text:p>
      <text:p text:style-name="P3"><text:s/>2) З.Г. Сахипова, А.Ш. Асадуллин, С.Г. Сулейманова. Ленинград “Просвещение” Ленингралское отделение 1991г.</text:p>
      <text:p text:style-name="P3"><text:s/>3) О.С. Ушакова, А.Г. Арушанова, А.И. Максаков, Е.М. Струнина, Т.М. Юртайкина. Занятия по развитию речи в детском саду. Издательство “Совершенство” 1998г. г.Москва</text:p>
      <text:p text:style-name="P3"><text:s/>4) Л.Г. Горькова, А.В. Кочергина, Л.А. Обухова. Сценарий занятий по экологическому воспитанию. Москва “Вако” 2010г.</text:p>
      <text:p text:style-name="P3"><text:s/>5) Г.П.Попова, В.И. Усачева “Занимательное азбуковедение” Волгоград, 2005г. Издательство “Учитель”</text:p>
      <text:p text:style-name="P3"><text:s/>6) С.Н. Николаева. Методика экологического воспитания в детском саду. Издательство “Просвещение” 1999 г.Моск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cm" fo:margin-bottom="2.0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3T12:57:18</dc:date>
    <meta:editing-duration>PT1H3M47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5" meta:paragraph-count="145" meta:word-count="941" meta:character-count="6396"/>
  </office:meta>
</office:document-meta>
</file>