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Linux Libertine G1" svg:font-family="'Linux Libertine G'"/>
    <style:font-face style:name="Times New Roman1" svg:font-family="'Times New Roman'" style:font-family-generic="roman"/>
    <style:font-face style:name="Times New Roman CYR1" svg:font-family="'Times New Roman CYR'" style:font-family-generic="roma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 CYR" svg:font-family="'Arial CYR'" style:font-family-generic="swiss" style:font-pitch="variable"/>
    <style:font-face style:name="Liberation Sans" svg:font-family="'Liberation Sans'" style:font-family-generic="swiss" style:font-pitch="variable"/>
    <style:font-face style:name="AR PL UKai CN" svg:font-family="'AR PL UKai CN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P1" style:family="paragraph" style:parent-style-name="Standard">
      <style:paragraph-properties fo:line-height="200%" fo:text-align="start" style:justify-single-word="false" style:writing-mode="lr-tb"/>
      <style:text-properties fo:color="#000000" style:font-name="Times New Roman CYR" fo:font-size="13pt" fo:font-style="normal" fo:font-weight="normal" style:font-name-asian="Times New Roman CYR1" style:font-size-asian="13pt" style:font-style-asian="normal" style:font-weight-asian="normal" style:font-name-complex="Times New Roman CYR" style:font-size-complex="13pt" style:font-style-complex="normal" style:font-weight-complex="normal"/>
    </style:style>
    <style:style style:name="P2" style:family="paragraph" style:parent-style-name="Standard">
      <style:paragraph-properties fo:text-align="start" style:justify-single-word="false" style:writing-mode="lr-tb"/>
      <style:text-properties fo:color="#000000" style:font-name="Times New Roman CYR" fo:font-size="13pt" fo:font-style="normal" fo:font-weight="normal" style:font-name-asian="Times New Roman CYR1" style:font-size-asian="13pt" style:font-style-asian="normal" style:font-weight-asian="normal" style:font-name-complex="Times New Roman CYR" style:font-size-complex="13pt" style:font-style-complex="normal" style:font-weight-complex="normal"/>
    </style:style>
    <style:style style:name="P3" style:family="paragraph" style:parent-style-name="Standard">
      <style:paragraph-properties style:writing-mode="lr-tb"/>
      <style:text-properties fo:color="#000000" style:font-name="Times New Roman CYR" fo:font-size="13pt" style:font-name-asian="Times New Roman CYR" style:font-size-asian="13pt" style:font-name-complex="Times New Roman CYR" style:font-size-complex="13pt"/>
    </style:style>
    <style:style style:name="P4" style:family="paragraph" style:parent-style-name="Standard">
      <style:paragraph-properties fo:line-height="200%" style:writing-mode="lr-tb"/>
      <style:text-properties fo:color="#000000" style:font-name="Times New Roman CYR" fo:font-size="13pt" style:font-name-asian="Times New Roman CYR" style:font-size-asian="13pt" style:font-name-complex="Times New Roman CYR" style:font-size-complex="13pt"/>
    </style:style>
    <style:style style:name="P5" style:family="paragraph" style:parent-style-name="Standard">
      <style:paragraph-properties fo:text-align="center" style:justify-single-word="false" style:writing-mode="lr-tb"/>
      <style:text-properties fo:color="#000000" style:font-name="Times New Roman CYR" fo:font-size="13pt" style:font-name-asian="Times New Roman CYR" style:font-size-asian="13pt" style:font-name-complex="Times New Roman CYR" style:font-size-complex="13pt"/>
    </style:style>
    <style:style style:name="P6" style:family="paragraph" style:parent-style-name="Standard">
      <style:paragraph-properties style:writing-mode="lr-tb"/>
      <style:text-properties fo:color="#000000" style:font-name="Times New Roman CYR" fo:font-size="13pt" fo:font-weight="bold" style:font-name-asian="Times New Roman CYR" style:font-size-asian="13pt" style:font-name-complex="Times New Roman CYR" style:font-size-complex="13pt" style:font-weight-complex="bold"/>
    </style:style>
    <style:style style:name="P7" style:family="paragraph" style:parent-style-name="Standard">
      <style:paragraph-properties fo:line-height="200%" style:writing-mode="lr-tb"/>
      <style:text-properties fo:color="#000000" style:font-name="Times New Roman CYR" fo:font-size="13pt" fo:font-weight="bold" style:font-name-asian="Times New Roman CYR" style:font-size-asian="13pt" style:font-name-complex="Times New Roman CYR" style:font-size-complex="13pt" style:font-weight-complex="bold"/>
    </style:style>
    <style:style style:name="P8" style:family="paragraph" style:parent-style-name="Standard">
      <style:paragraph-properties fo:line-height="200%" style:writing-mode="lr-tb"/>
      <style:text-properties fo:color="#000000" style:font-name="Times New Roman CYR" fo:font-size="13pt" fo:font-weight="normal" style:font-size-asian="13pt" style:font-weight-asian="normal" style:font-name-complex="Times New Roman CYR" style:font-size-complex="13pt" style:font-weight-complex="normal"/>
    </style:style>
    <style:style style:name="P9" style:family="paragraph" style:parent-style-name="Standard">
      <style:paragraph-properties style:writing-mode="lr-tb"/>
      <style:text-properties fo:color="#000000" style:font-name="Times New Roman CYR1" fo:font-size="13pt" fo:font-style="normal" fo:font-weight="normal" style:font-name-asian="Times New Roman CYR1" style:font-size-asian="13pt" style:font-style-asian="normal" style:font-weight-asian="normal" style:font-name-complex="Times New Roman CYR1" style:font-size-complex="13pt" style:font-style-complex="normal" style:font-weight-complex="normal"/>
    </style:style>
    <style:style style:name="P10" style:family="paragraph" style:parent-style-name="Standard">
      <style:paragraph-properties fo:text-align="start" style:justify-single-word="false" style:writing-mode="lr-tb"/>
      <style:text-properties fo:color="#000000" style:font-name="Times New Roman CYR1" fo:font-size="13pt" fo:font-style="normal" fo:font-weight="normal" style:font-name-asian="Times New Roman CYR1" style:font-size-asian="13pt" style:font-style-asian="normal" style:font-weight-asian="normal" style:font-name-complex="Times New Roman CYR1" style:font-size-complex="13pt" style:font-style-complex="normal" style:font-weight-complex="normal"/>
    </style:style>
    <style:style style:name="P11" style:family="paragraph" style:parent-style-name="Standard">
      <style:paragraph-properties fo:text-align="start" style:justify-single-word="false" style:writing-mode="lr-tb"/>
      <style:text-properties fo:color="#000000" style:font-name="Times New Roman CYR1" fo:font-size="13pt" fo:font-style="normal" fo:font-weight="bold" style:font-name-asian="Times New Roman CYR1" style:font-size-asian="13pt" style:font-style-asian="normal" style:font-weight-asian="normal" style:font-name-complex="Times New Roman CYR1" style:font-size-complex="13pt" style:font-style-complex="normal" style:font-weight-complex="bold"/>
    </style:style>
    <style:style style:name="P12" style:family="paragraph" style:parent-style-name="Standard">
      <style:paragraph-properties fo:text-align="center" style:justify-single-word="false" style:writing-mode="lr-tb"/>
      <style:text-properties style:font-name="Times New Roman CYR1" fo:font-size="13pt" fo:font-style="italic" fo:font-weight="bold" style:font-name-asian="Times New Roman CYR1" style:font-size-asian="13pt" style:font-style-asian="normal" style:font-weight-asian="normal" style:font-name-complex="Times New Roman CYR1" style:font-size-complex="13pt" style:font-style-complex="italic" style:font-weight-complex="bold"/>
    </style:style>
    <style:style style:name="P13" style:family="paragraph" style:parent-style-name="Standard">
      <style:paragraph-properties style:writing-mode="lr-tb"/>
      <style:text-properties style:font-name="Times New Roman CYR1" fo:font-size="13pt" fo:font-style="italic" fo:font-weight="bold" style:font-name-asian="Times New Roman CYR1" style:font-size-asian="13pt" style:font-name-complex="Times New Roman CYR1" style:font-size-complex="13pt" style:font-style-complex="italic" style:font-weight-complex="bold"/>
    </style:style>
    <style:style style:name="P14" style:family="paragraph" style:parent-style-name="Standard">
      <style:paragraph-properties fo:text-align="center" style:justify-single-word="false" style:writing-mode="lr-tb"/>
      <style:text-properties style:font-name="Times New Roman CYR1" fo:font-size="13pt" fo:font-style="italic" fo:font-weight="bold" style:font-name-asian="Times New Roman CYR1" style:font-size-asian="13pt" style:font-name-complex="Times New Roman CYR1" style:font-size-complex="13pt" style:font-style-complex="italic" style:font-weight-complex="bold"/>
    </style:style>
    <style:style style:name="P15" style:family="paragraph" style:parent-style-name="Standard">
      <style:paragraph-properties fo:text-align="center" style:justify-single-word="false" style:writing-mode="lr-tb"/>
      <style:text-properties style:font-name="Times New Roman CYR1" fo:font-size="13pt" fo:font-style="italic" fo:font-weight="bold" style:font-name-asian="Times New Roman CYR1" style:font-size-asian="13pt" style:font-style-asian="italic" style:font-weight-asian="bold" style:font-name-complex="Times New Roman CYR1" style:font-size-complex="13pt" style:font-style-complex="italic" style:font-weight-complex="bold"/>
    </style:style>
    <style:style style:name="P16" style:family="paragraph" style:parent-style-name="Standard">
      <style:paragraph-properties style:writing-mode="lr-tb"/>
      <style:text-properties style:font-name="Times New Roman CYR1" fo:font-size="13pt" fo:font-style="italic" fo:font-weight="bold" style:font-size-asian="13pt" style:font-size-complex="13pt" style:font-style-complex="italic" style:font-weight-complex="bold"/>
    </style:style>
    <style:style style:name="P17" style:family="paragraph" style:parent-style-name="Standard">
      <style:paragraph-properties style:writing-mode="lr-tb"/>
      <style:text-properties style:font-name="Times New Roman CYR1" fo:font-size="13pt" fo:font-style="italic" style:font-size-asian="13pt" style:font-name-complex="Times New Roman CYR1" style:font-size-complex="13pt" style:font-style-complex="italic"/>
    </style:style>
    <style:style style:name="P18" style:family="paragraph" style:parent-style-name="Standard">
      <style:paragraph-properties style:writing-mode="lr-tb"/>
      <style:text-properties style:font-name="Times New Roman CYR1" fo:font-size="13pt" fo:font-style="italic" style:font-size-asian="13pt" style:language-asian="zh" style:country-asian="CN" style:font-size-complex="13pt"/>
    </style:style>
    <style:style style:name="P19" style:family="paragraph" style:parent-style-name="Standard">
      <style:paragraph-properties style:writing-mode="lr-tb"/>
      <style:text-properties style:font-name="Times New Roman CYR1" fo:font-size="13pt" fo:font-style="italic" style:font-size-asian="13pt" style:font-size-complex="13pt"/>
    </style:style>
    <style:style style:name="P20" style:family="paragraph" style:parent-style-name="Standard">
      <style:paragraph-properties style:writing-mode="lr-tb"/>
      <style:text-properties style:font-name="Times New Roman CYR1" fo:font-size="13pt" fo:font-style="italic" style:font-name-asian="Times New Roman CYR1" style:font-size-asian="13pt" style:font-name-complex="Times New Roman CYR1" style:font-size-complex="13pt" style:font-style-complex="italic"/>
    </style:style>
    <style:style style:name="P21" style:family="paragraph" style:parent-style-name="Standard">
      <style:paragraph-properties fo:text-align="start" style:justify-single-word="false" style:writing-mode="lr-tb"/>
      <style:text-properties style:font-name="Times New Roman CYR1" fo:font-size="13pt" fo:font-style="italic" fo:font-weight="normal" style:font-name-asian="Times New Roman CYR1" style:font-size-asian="13pt" style:font-style-asian="italic" style:font-weight-asian="normal" style:font-name-complex="Times New Roman CYR1" style:font-size-complex="13pt" style:font-style-complex="italic" style:font-weight-complex="normal"/>
    </style:style>
    <style:style style:name="P22" style:family="paragraph" style:parent-style-name="Standard">
      <style:paragraph-properties fo:line-height="200%" fo:text-align="start" style:justify-single-word="false" style:writing-mode="lr-tb"/>
      <style:text-properties style:font-name="Times New Roman CYR1" fo:font-size="13pt" fo:font-style="italic" fo:font-weight="normal" style:font-name-asian="Times New Roman CYR1" style:font-size-asian="13pt" style:font-style-asian="italic" style:font-weight-asian="normal" style:font-name-complex="Times New Roman CYR1" style:font-size-complex="13pt" style:font-style-complex="italic" style:font-weight-complex="normal"/>
    </style:style>
    <style:style style:name="P23" style:family="paragraph" style:parent-style-name="Standard">
      <style:paragraph-properties style:writing-mode="lr-tb"/>
      <style:text-properties style:font-name="Times New Roman CYR1" fo:font-size="13pt" style:font-name-asian="Times New Roman CYR1" style:font-size-asian="13pt" style:font-name-complex="Times New Roman CYR1" style:font-size-complex="13pt"/>
    </style:style>
    <style:style style:name="P24" style:family="paragraph" style:parent-style-name="Standard">
      <style:paragraph-properties fo:text-align="center" style:justify-single-word="false" style:writing-mode="lr-tb"/>
      <style:text-properties style:font-name="Times New Roman CYR1" fo:font-size="13pt" style:font-name-asian="Times New Roman CYR1" style:font-size-asian="13pt" style:font-name-complex="Times New Roman CYR1" style:font-size-complex="13pt"/>
    </style:style>
    <style:style style:name="P25" style:family="paragraph" style:parent-style-name="Standard">
      <style:paragraph-properties fo:line-height="200%" style:writing-mode="lr-tb"/>
      <style:text-properties style:font-name="Times New Roman CYR1" fo:font-size="13pt" style:font-name-asian="Times New Roman CYR1" style:font-size-asian="13pt" style:font-name-complex="Times New Roman CYR1" style:font-size-complex="13pt"/>
    </style:style>
    <style:style style:name="P26" style:family="paragraph" style:parent-style-name="Standard">
      <style:paragraph-properties style:writing-mode="lr-tb"/>
      <style:text-properties style:font-name="Times New Roman CYR1" fo:font-size="13pt" style:font-size-asian="13pt" style:font-name-complex="Times New Roman CYR1" style:font-size-complex="13pt"/>
    </style:style>
    <style:style style:name="P27" style:family="paragraph" style:parent-style-name="Standard">
      <style:paragraph-properties fo:line-height="200%" style:writing-mode="lr-tb"/>
      <style:text-properties style:font-name="Times New Roman CYR1" fo:font-size="13pt" style:font-size-asian="13pt" style:font-name-complex="Times New Roman CYR1" style:font-size-complex="13pt"/>
    </style:style>
    <style:style style:name="P28" style:family="paragraph" style:parent-style-name="Standard">
      <style:paragraph-properties style:writing-mode="lr-tb"/>
      <style:text-properties style:font-name="Times New Roman CYR1" fo:font-size="13pt" style:font-size-asian="13pt" style:font-size-complex="13pt"/>
    </style:style>
    <style:style style:name="P29" style:family="paragraph" style:parent-style-name="Standard">
      <style:paragraph-properties fo:line-height="200%" style:writing-mode="lr-tb"/>
      <style:text-properties style:font-name="Times New Roman CYR1" fo:font-size="13pt" style:font-size-asian="13pt" style:font-size-complex="13pt"/>
    </style:style>
    <style:style style:name="P30" style:family="paragraph" style:parent-style-name="Standard">
      <style:paragraph-properties fo:text-align="start" style:justify-single-word="false" style:writing-mode="lr-tb"/>
      <style:text-properties style:font-name="Times New Roman CYR1" fo:font-size="13pt" fo:font-style="normal" fo:font-weight="normal" style:font-name-asian="Times New Roman CYR1" style:font-size-asian="13pt" style:font-style-asian="normal" style:font-weight-asian="normal" style:font-name-complex="Times New Roman CYR1" style:font-size-complex="13pt" style:font-style-complex="normal" style:font-weight-complex="normal"/>
    </style:style>
    <style:style style:name="P31" style:family="paragraph" style:parent-style-name="Standard">
      <style:paragraph-properties fo:text-align="center" style:justify-single-word="false" style:writing-mode="lr-tb"/>
      <style:text-properties style:font-name="Times New Roman CYR1" fo:font-size="13pt" fo:font-style="normal" fo:font-weight="normal" style:font-size-asian="13pt" style:font-style-asian="normal" style:font-weight-asian="normal" style:font-name-complex="Times New Roman CYR1" style:font-size-complex="13pt" style:font-style-complex="normal" style:font-weight-complex="normal"/>
    </style:style>
    <style:style style:name="P32" style:family="paragraph" style:parent-style-name="Standard">
      <style:paragraph-properties style:writing-mode="lr-tb"/>
      <style:text-properties style:font-name="Times New Roman CYR1" fo:font-size="13pt" fo:font-style="normal" style:font-size-asian="13pt" style:font-name-complex="Times New Roman CYR1" style:font-size-complex="13pt" style:font-style-complex="normal"/>
    </style:style>
    <style:style style:name="P33" style:family="paragraph" style:parent-style-name="Standard">
      <style:paragraph-properties style:writing-mode="lr-tb"/>
      <style:text-properties style:font-name="Times New Roman CYR1" fo:font-size="13pt" fo:font-style="normal" style:text-underline-style="none" fo:font-weight="normal" style:font-name-asian="Times New Roman CYR1" style:font-size-asian="13pt" style:font-style-asian="normal" style:font-weight-asian="normal" style:font-name-complex="Times New Roman CYR1" style:font-size-complex="13pt" style:font-style-complex="normal" style:font-weight-complex="normal"/>
    </style:style>
    <style:style style:name="P34" style:family="paragraph" style:parent-style-name="Standard">
      <style:paragraph-properties style:writing-mode="lr-tb"/>
      <style:text-properties style:font-name="Times New Roman CYR1" fo:font-size="13pt" fo:font-weight="bold" style:font-name-asian="Times New Roman CYR1" style:font-size-asian="13pt" style:font-name-complex="Times New Roman CYR1" style:font-size-complex="13pt" style:font-weight-complex="bold"/>
    </style:style>
    <style:style style:name="P35" style:family="paragraph" style:parent-style-name="Standard">
      <style:paragraph-properties fo:text-align="center" style:justify-single-word="false" style:writing-mode="lr-tb"/>
      <style:text-properties style:font-name="Times New Roman CYR1" fo:font-size="13pt" fo:font-weight="bold" style:font-name-asian="Times New Roman CYR1" style:font-size-asian="13pt" style:font-name-complex="Times New Roman CYR1" style:font-size-complex="13pt" style:font-weight-complex="bold"/>
    </style:style>
    <style:style style:name="P36" style:family="paragraph" style:parent-style-name="Standard">
      <style:paragraph-properties fo:text-align="center" style:justify-single-word="false" style:writing-mode="lr-tb"/>
      <style:text-properties style:font-name="Times New Roman CYR1" fo:font-size="13pt" fo:font-weight="bold" style:font-size-asian="13pt" style:language-asian="zh" style:country-asian="CN" style:font-name-complex="Times New Roman CYR1" style:font-size-complex="13pt" style:font-weight-complex="bold"/>
    </style:style>
    <style:style style:name="P37" style:family="paragraph" style:parent-style-name="Standard">
      <style:paragraph-properties style:writing-mode="lr-tb"/>
      <style:text-properties style:font-name="Times New Roman CYR1" fo:font-size="13pt" fo:font-weight="bold" style:font-size-asian="13pt" style:font-name-complex="Times New Roman CYR1" style:font-size-complex="13pt" style:font-weight-complex="bold"/>
    </style:style>
    <style:style style:name="P38" style:family="paragraph" style:parent-style-name="Standard">
      <style:paragraph-properties fo:text-align="center" style:justify-single-word="false" style:writing-mode="lr-tb"/>
      <style:text-properties style:font-name="Times New Roman CYR1" fo:font-size="13pt" fo:font-weight="bold" style:font-size-asian="13pt" style:font-name-complex="Times New Roman CYR1" style:font-size-complex="13pt" style:font-weight-complex="bold"/>
    </style:style>
    <style:style style:name="P39" style:family="paragraph" style:parent-style-name="Standard">
      <style:paragraph-properties style:writing-mode="lr-tb"/>
      <style:text-properties style:font-name="Times New Roman CYR1" fo:font-size="13pt" fo:font-weight="bold" style:font-size-asian="13pt" style:font-weight-asian="bold" style:font-name-complex="Times New Roman CYR1" style:font-size-complex="13pt" style:font-weight-complex="bold"/>
    </style:style>
    <style:style style:name="P40" style:family="paragraph" style:parent-style-name="Standard">
      <style:paragraph-properties fo:text-align="center" style:justify-single-word="false" style:writing-mode="lr-tb"/>
      <style:text-properties style:font-name="Times New Roman CYR1" fo:font-size="13pt" fo:language="ru" fo:country="RU" fo:font-style="italic" fo:font-weight="bold" style:font-name-asian="Times New Roman CYR1" style:font-size-asian="13pt" style:language-asian="zh" style:country-asian="CN" style:font-style-asian="italic" style:font-weight-asian="bold" style:font-name-complex="Times New Roman CYR1" style:font-size-complex="13pt" style:font-style-complex="italic" style:font-weight-complex="bold"/>
    </style:style>
    <style:style style:name="P41" style:family="paragraph" style:parent-style-name="Standard">
      <style:paragraph-properties fo:text-align="start" style:justify-single-word="false" style:writing-mode="lr-tb"/>
      <style:text-properties style:font-name="Times New Roman CYR1" fo:font-size="13pt" fo:language="ru" fo:country="RU" fo:font-style="italic" style:text-underline-style="none" fo:font-weight="normal" style:font-name-asian="Times New Roman CYR1" style:font-size-asian="13pt" style:font-style-asian="normal" style:font-weight-asian="normal" style:font-name-complex="Times New Roman CYR1" style:font-size-complex="13pt" style:font-style-complex="italic" style:font-weight-complex="normal"/>
    </style:style>
    <style:style style:name="P42" style:family="paragraph" style:parent-style-name="Standard">
      <style:paragraph-properties style:writing-mode="lr-tb"/>
      <style:text-properties style:font-name="Times New Roman CYR1" fo:font-size="13pt" fo:language="ru" fo:country="RU" fo:font-style="normal" style:text-underline-style="none" fo:font-weight="normal" style:font-name-asian="Times New Roman CYR1" style:font-size-asian="13pt" style:font-style-asian="normal" style:font-weight-asian="normal" style:font-name-complex="Times New Roman CYR1" style:font-size-complex="13pt" style:font-style-complex="normal" style:font-weight-complex="normal"/>
    </style:style>
    <style:style style:name="P43" style:family="paragraph" style:parent-style-name="Standard">
      <style:paragraph-properties fo:text-align="center" style:justify-single-word="false" style:writing-mode="lr-tb"/>
      <style:text-properties style:font-name="Times New Roman CYR1" fo:font-size="13pt" fo:language="ru" fo:country="RU" fo:font-style="normal" style:text-underline-style="none" fo:font-weight="normal" style:font-name-asian="Times New Roman CYR1" style:font-size-asian="13pt" style:font-style-asian="normal" style:font-weight-asian="normal" style:font-name-complex="Times New Roman CYR1" style:font-size-complex="13pt" style:font-style-complex="normal" style:font-weight-complex="normal"/>
    </style:style>
    <style:style style:name="P44" style:family="paragraph" style:parent-style-name="Standard">
      <style:paragraph-properties fo:text-align="start" style:justify-single-word="false" style:writing-mode="lr-tb"/>
      <style:text-properties style:font-name="Times New Roman CYR1" fo:font-size="13pt" fo:language="ru" fo:country="RU" fo:font-style="normal" style:text-underline-style="none" fo:font-weight="normal" style:font-name-asian="Times New Roman CYR1" style:font-size-asian="13pt" style:font-style-asian="normal" style:font-weight-asian="normal" style:font-name-complex="Times New Roman CYR1" style:font-size-complex="13pt" style:font-style-complex="normal" style:font-weight-complex="normal"/>
    </style:style>
    <style:style style:name="P45" style:family="paragraph" style:parent-style-name="Standard">
      <style:paragraph-properties style:writing-mode="lr-tb"/>
      <style:text-properties style:font-name="Times New Roman CYR1" fo:font-size="13pt" fo:language="ru" fo:country="RU" fo:font-style="normal" style:text-underline-style="none" fo:font-weight="bold" style:font-name-asian="Times New Roman CYR1" style:font-size-asian="13pt" style:font-style-asian="normal" style:font-weight-asian="normal" style:font-name-complex="Times New Roman CYR1" style:font-size-complex="13pt" style:font-style-complex="normal" style:font-weight-complex="bold"/>
    </style:style>
    <style:style style:name="P46" style:family="paragraph" style:parent-style-name="Standard">
      <style:paragraph-properties style:writing-mode="lr-tb"/>
      <style:text-properties style:font-name="Times New Roman CYR1" fo:font-size="13pt" fo:language="ru" fo:country="RU" fo:font-style="normal" style:text-underline-style="none" fo:font-weight="bold" style:font-name-asian="Times New Roman CYR1" style:font-size-asian="13pt" style:font-style-asian="normal" style:font-weight-asian="bold" style:font-name-complex="Times New Roman CYR1" style:font-size-complex="13pt" style:font-style-complex="normal" style:font-weight-complex="bold"/>
    </style:style>
    <style:style style:name="P47" style:family="paragraph" style:parent-style-name="Standard">
      <style:paragraph-properties style:writing-mode="lr-tb"/>
      <style:text-properties style:font-name="Times New Roman CYR1" fo:font-size="13pt" style:font-name-asian="Times New Roman CYR" style:font-size-asian="13pt" style:font-name-complex="Times New Roman CYR1" style:font-size-complex="13pt"/>
    </style:style>
    <style:style style:name="P48" style:family="paragraph" style:parent-style-name="Standard">
      <style:paragraph-properties style:writing-mode="lr-tb"/>
      <style:text-properties style:font-name="Times New Roman CYR1" fo:font-size="13pt" fo:font-weight="normal" style:font-name-asian="Times New Roman CYR" style:font-size-asian="13pt" style:font-weight-asian="normal" style:font-name-complex="Times New Roman CYR1" style:font-size-complex="13pt" style:font-weight-complex="normal"/>
    </style:style>
    <style:style style:name="P49" style:family="paragraph" style:parent-style-name="Standard">
      <style:paragraph-properties fo:text-align="center" style:justify-single-word="false" style:writing-mode="lr-tb"/>
      <style:text-properties style:font-name="Times New Roman CYR1" fo:font-size="13pt" fo:language="en" fo:country="US" fo:font-style="italic" fo:font-weight="bold" style:font-name-asian="Times New Roman CYR1" style:font-size-asian="13pt" style:font-style-asian="italic" style:font-weight-asian="bold" style:font-name-complex="Times New Roman CYR1" style:font-size-complex="13pt" style:font-style-complex="italic" style:font-weight-complex="bold"/>
    </style:style>
    <style:style style:name="P50" style:family="paragraph" style:parent-style-name="Standard">
      <style:paragraph-properties style:writing-mode="lr-tb"/>
      <style:text-properties style:font-name="Times New Roman CYR" fo:font-size="13pt" style:font-size-asian="13pt" style:font-name-complex="Times New Roman CYR" style:font-size-complex="13pt"/>
    </style:style>
    <style:style style:name="P51" style:family="paragraph" style:parent-style-name="Standard">
      <style:paragraph-properties fo:line-height="200%" style:writing-mode="lr-tb"/>
      <style:text-properties style:font-name="Times New Roman CYR" fo:font-size="13pt" style:font-size-asian="13pt" style:font-name-complex="Times New Roman CYR" style:font-size-complex="13pt"/>
    </style:style>
    <style:style style:name="P52" style:family="paragraph" style:parent-style-name="Standard">
      <style:paragraph-properties style:writing-mode="lr-tb"/>
      <style:text-properties style:font-name="Times New Roman CYR" fo:font-size="13pt" style:font-size-asian="13pt" style:font-size-complex="13pt"/>
    </style:style>
    <style:style style:name="P53" style:family="paragraph" style:parent-style-name="Standard">
      <style:paragraph-properties fo:line-height="200%" style:writing-mode="lr-tb"/>
      <style:text-properties style:font-name="Times New Roman CYR" fo:font-size="13pt" style:font-size-asian="13pt" style:font-size-complex="13pt"/>
    </style:style>
    <style:style style:name="P54" style:family="paragraph" style:parent-style-name="Standard">
      <style:paragraph-properties fo:text-align="start" style:justify-single-word="false" style:writing-mode="lr-tb"/>
      <style:text-properties style:font-name="Times New Roman CYR" fo:font-size="13pt" fo:font-style="normal" fo:font-weight="normal" style:font-size-asian="13pt" style:font-style-asian="normal" style:font-weight-asian="normal" style:font-size-complex="13pt" style:font-style-complex="normal" style:font-weight-complex="normal"/>
    </style:style>
    <style:style style:name="P55" style:family="paragraph" style:parent-style-name="Standard">
      <style:paragraph-properties fo:text-align="start" style:justify-single-word="false" style:writing-mode="lr-tb"/>
      <style:text-properties style:font-name="Times New Roman CYR" fo:font-size="13pt" fo:font-style="italic" fo:font-weight="normal" style:font-size-asian="13pt" style:font-style-asian="italic" style:font-weight-asian="normal" style:font-size-complex="13pt" style:font-style-complex="italic" style:font-weight-complex="normal"/>
    </style:style>
    <style:style style:name="P56" style:family="paragraph" style:parent-style-name="Standard">
      <style:paragraph-properties fo:text-align="start" style:justify-single-word="false" style:writing-mode="lr-tb"/>
      <style:text-properties style:font-name="Times New Roman CYR" fo:font-size="13pt" fo:font-style="italic" fo:font-weight="normal" style:font-name-asian="Times New Roman CYR" style:font-size-asian="13pt" style:font-style-asian="normal" style:font-weight-asian="normal" style:font-name-complex="Times New Roman CYR" style:font-size-complex="13pt" style:font-style-complex="italic" style:font-weight-complex="normal"/>
    </style:style>
    <style:style style:name="P57" style:family="paragraph" style:parent-style-name="Standard">
      <style:paragraph-properties fo:text-align="start" style:justify-single-word="false" style:writing-mode="lr-tb"/>
      <style:text-properties style:font-name="Times New Roman CYR" fo:font-size="13pt" fo:font-style="italic" fo:font-weight="normal" style:font-name-asian="Times New Roman CYR1" style:font-size-asian="13pt" style:font-style-asian="italic" style:font-weight-asian="normal" style:font-name-complex="Times New Roman CYR" style:font-size-complex="13pt" style:font-style-complex="italic" style:font-weight-complex="normal"/>
    </style:style>
    <style:style style:name="P58" style:family="paragraph" style:parent-style-name="Standard">
      <style:paragraph-properties style:writing-mode="lr-tb"/>
      <style:text-properties style:font-name="Times New Roman CYR" fo:font-size="13pt" fo:font-style="italic" style:font-name-asian="Times New Roman CYR" style:font-size-asian="13pt" style:font-name-complex="Times New Roman CYR" style:font-size-complex="13pt" style:font-style-complex="italic"/>
    </style:style>
    <style:style style:name="P59" style:family="paragraph" style:parent-style-name="Standard">
      <style:paragraph-properties fo:line-height="200%" style:writing-mode="lr-tb"/>
      <style:text-properties style:font-name="Times New Roman CYR" fo:font-size="13pt" fo:font-style="italic" style:font-name-asian="Times New Roman CYR" style:font-size-asian="13pt" style:font-name-complex="Times New Roman CYR" style:font-size-complex="13pt" style:font-style-complex="italic"/>
    </style:style>
    <style:style style:name="P60" style:family="paragraph" style:parent-style-name="Standard">
      <style:paragraph-properties style:writing-mode="lr-tb"/>
      <style:text-properties style:font-name="Times New Roman CYR" fo:font-size="13pt" fo:font-style="italic" style:font-size-asian="13pt" style:font-name-complex="Times New Roman CYR" style:font-size-complex="13pt" style:font-style-complex="italic"/>
    </style:style>
    <style:style style:name="P61" style:family="paragraph" style:parent-style-name="Standard">
      <style:paragraph-properties style:writing-mode="lr-tb"/>
      <style:text-properties style:font-name="Times New Roman CYR" fo:font-size="13pt" fo:font-style="italic" style:font-size-asian="13pt" style:language-asian="zh" style:country-asian="CN" style:font-size-complex="13pt"/>
    </style:style>
    <style:style style:name="P62" style:family="paragraph" style:parent-style-name="Standard">
      <style:paragraph-properties fo:line-height="200%" style:writing-mode="lr-tb"/>
      <style:text-properties style:font-name="Times New Roman CYR" fo:font-size="13pt" fo:font-style="italic" style:font-size-asian="13pt" style:language-asian="zh" style:country-asian="CN" style:font-size-complex="13pt"/>
    </style:style>
    <style:style style:name="P63" style:family="paragraph" style:parent-style-name="Standard">
      <style:paragraph-properties style:writing-mode="lr-tb"/>
      <style:text-properties style:font-name="Times New Roman CYR" fo:font-size="13pt" style:font-name-asian="Times New Roman CYR" style:font-size-asian="13pt" style:font-name-complex="Times New Roman CYR" style:font-size-complex="13pt"/>
    </style:style>
    <style:style style:name="P64" style:family="paragraph" style:parent-style-name="Standard">
      <style:paragraph-properties fo:line-height="200%" style:writing-mode="lr-tb"/>
      <style:text-properties style:font-name="Times New Roman CYR" fo:font-size="13pt" style:font-name-asian="Times New Roman CYR" style:font-size-asian="13pt" style:font-name-complex="Times New Roman CYR" style:font-size-complex="13pt"/>
    </style:style>
    <style:style style:name="P65" style:family="paragraph" style:parent-style-name="Standard">
      <style:paragraph-properties fo:text-align="start" style:justify-single-word="false" style:writing-mode="lr-tb"/>
      <style:text-properties style:font-name="Times New Roman CYR" fo:font-size="13pt" fo:language="ru" fo:country="RU" fo:font-style="normal" fo:font-weight="normal" style:font-name-asian="Times New Roman CYR1" style:font-size-asian="13pt" style:language-asian="zh" style:country-asian="CN" style:font-style-asian="normal" style:font-weight-asian="normal" style:font-name-complex="Times New Roman CYR" style:font-size-complex="13pt" style:font-style-complex="normal" style:font-weight-complex="normal"/>
    </style:style>
    <style:style style:name="P66" style:family="paragraph" style:parent-style-name="Standard">
      <style:paragraph-properties style:writing-mode="lr-tb"/>
      <style:text-properties style:font-name="Times New Roman CYR" fo:font-size="13pt" fo:language="ru" fo:country="RU" fo:font-style="normal" style:text-underline-style="none" fo:font-weight="normal" style:font-name-asian="Times New Roman CYR1" style:font-size-asian="13pt" style:font-style-asian="normal" style:font-weight-asian="normal" style:font-name-complex="Times New Roman CYR" style:font-size-complex="13pt" style:font-style-complex="normal" style:font-weight-complex="normal"/>
    </style:style>
    <style:style style:name="P67" style:family="paragraph" style:parent-style-name="Standard">
      <style:paragraph-properties style:writing-mode="lr-tb"/>
      <style:text-properties style:font-name="Times New Roman CYR" fo:font-size="13pt" fo:font-weight="bold" style:font-size-asian="13pt" style:font-name-complex="Times New Roman CYR1" style:font-size-complex="13pt" style:font-weight-complex="bold"/>
    </style:style>
    <style:style style:name="P68" style:family="paragraph" style:parent-style-name="Standard">
      <style:paragraph-properties style:writing-mode="lr-tb"/>
      <style:text-properties style:font-name="Times New Roman CYR" fo:font-size="13pt" fo:language="en" fo:country="US" fo:font-weight="normal" style:font-name-asian="Times New Roman CYR" style:font-size-asian="13pt" style:font-weight-asian="normal" style:font-name-complex="Times New Roman CYR" style:font-size-complex="13pt" style:font-weight-complex="normal"/>
    </style:style>
    <style:style style:name="P69" style:family="paragraph" style:parent-style-name="Standard">
      <style:paragraph-properties style:writing-mode="lr-tb"/>
      <style:text-properties fo:font-size="13pt" style:font-size-asian="13pt" style:font-size-complex="13pt"/>
    </style:style>
    <style:style style:name="P70" style:family="paragraph" style:parent-style-name="Standard">
      <style:paragraph-properties fo:text-align="start" style:justify-single-word="false" style:writing-mode="lr-tb"/>
      <style:text-properties fo:font-size="13pt" style:font-size-asian="13pt" style:font-size-complex="13pt"/>
    </style:style>
    <style:style style:name="P71" style:family="paragraph" style:parent-style-name="Standard">
      <style:paragraph-properties fo:text-align="center" style:justify-single-word="false" style:writing-mode="lr-tb"/>
      <style:text-properties fo:font-size="13pt" style:font-size-asian="13pt" style:font-size-complex="13pt"/>
    </style:style>
    <style:style style:name="P72" style:family="paragraph" style:parent-style-name="Standard">
      <style:paragraph-properties fo:line-height="200%" style:writing-mode="lr-tb"/>
      <style:text-properties fo:font-size="13pt" style:font-size-asian="13pt" style:font-size-complex="13pt"/>
    </style:style>
    <style:style style:name="P73" style:family="paragraph" style:parent-style-name="Standard">
      <style:paragraph-properties style:writing-mode="lr-tb"/>
      <style:text-properties fo:font-size="13pt" style:font-size-asian="13pt" style:language-asian="zh" style:country-asian="CN" style:font-size-complex="13pt"/>
    </style:style>
    <style:style style:name="P74" style:family="paragraph" style:parent-style-name="Standard">
      <style:paragraph-properties fo:line-height="200%" style:writing-mode="lr-tb"/>
      <style:text-properties fo:font-size="13pt" style:font-size-asian="13pt" style:language-asian="zh" style:country-asian="CN" style:font-size-complex="13pt"/>
    </style:style>
    <style:style style:name="P75" style:family="paragraph" style:parent-style-name="Standard">
      <style:paragraph-properties style:writing-mode="lr-tb"/>
      <style:text-properties fo:font-size="13pt" fo:font-style="italic" style:font-size-asian="13pt" style:font-size-complex="13pt" style:font-style-complex="italic"/>
    </style:style>
    <style:style style:name="P76" style:family="paragraph" style:parent-style-name="Standard">
      <style:paragraph-properties style:writing-mode="lr-tb"/>
      <style:text-properties fo:font-size="13pt" fo:font-style="normal" style:font-size-asian="13pt" style:font-size-complex="13pt" style:font-style-complex="normal"/>
    </style:style>
    <style:style style:name="P77" style:family="paragraph" style:parent-style-name="Standard">
      <style:paragraph-properties fo:text-align="center" style:justify-single-word="false" style:writing-mode="lr-tb"/>
      <style:text-properties fo:font-size="13pt" fo:language="en" fo:country="US" fo:font-weight="bold" style:font-size-asian="13pt" style:font-size-complex="13pt" style:font-weight-complex="bold"/>
    </style:style>
    <style:style style:name="P78" style:family="paragraph" style:parent-style-name="Standard">
      <style:paragraph-properties fo:margin-top="0cm" fo:margin-bottom="0.353cm" fo:line-height="200%" fo:text-align="start" style:justify-single-word="false" style:writing-mode="lr-tb"/>
      <style:text-properties style:font-name="Times New Roman CYR" fo:font-size="13pt" fo:font-style="normal" fo:font-weight="normal" style:font-name-asian="Times New Roman CYR1" style:font-size-asian="13pt" style:font-style-asian="normal" style:font-weight-asian="normal" style:font-name-complex="Times New Roman CYR" style:font-size-complex="13pt" style:font-style-complex="normal" style:font-weight-complex="normal"/>
    </style:style>
    <style:style style:name="P79" style:family="paragraph" style:parent-style-name="Standard">
      <style:paragraph-properties fo:margin-top="0cm" fo:margin-bottom="0.353cm" fo:line-height="115%" style:writing-mode="lr-tb"/>
      <style:text-properties style:font-name="Times New Roman CYR" fo:font-size="13pt" fo:font-style="normal" style:font-name-asian="Times New Roman CYR" style:font-size-asian="13pt" style:language-asian="zh" style:country-asian="CN" style:font-style-asian="normal" style:font-name-complex="Times New Roman CYR" style:font-size-complex="13pt" style:font-style-complex="normal"/>
    </style:style>
    <style:style style:name="P80" style:family="paragraph" style:parent-style-name="Standard">
      <style:paragraph-properties fo:margin-top="0cm" fo:margin-bottom="0.353cm" fo:line-height="115%" style:writing-mode="lr-tb"/>
      <style:text-properties style:font-name="Times New Roman CYR" fo:font-size="13pt" fo:font-style="italic" style:font-name-asian="Times New Roman CYR" style:font-size-asian="13pt" style:font-name-complex="Times New Roman CYR" style:font-size-complex="13pt" style:font-style-complex="italic"/>
    </style:style>
    <style:style style:name="P81" style:family="paragraph" style:parent-style-name="Standard">
      <style:paragraph-properties fo:margin-top="0cm" fo:margin-bottom="0.353cm" fo:line-height="115%" style:writing-mode="lr-tb"/>
      <style:text-properties style:font-name="Times New Roman CYR" fo:font-size="13pt" style:font-name-asian="Times New Roman CYR" style:font-size-asian="13pt" style:font-name-complex="Times New Roman CYR" style:font-size-complex="13pt"/>
    </style:style>
    <style:style style:name="P82" style:family="paragraph" style:parent-style-name="Standard">
      <style:paragraph-properties fo:margin-top="0cm" fo:margin-bottom="0.353cm" fo:line-height="115%" style:writing-mode="lr-tb"/>
      <style:text-properties style:font-name="Times New Roman CYR" fo:font-size="13pt" fo:language="ru" fo:country="RU" fo:font-style="normal" style:text-underline-style="none" fo:font-weight="bold" style:font-name-asian="Times New Roman CYR1" style:font-size-asian="13pt" style:font-style-asian="normal" style:font-weight-asian="normal" style:font-name-complex="Times New Roman CYR" style:font-size-complex="13pt" style:font-style-complex="normal" style:font-weight-complex="bold"/>
    </style:style>
    <style:style style:name="P83" style:family="paragraph" style:parent-style-name="Standard">
      <style:paragraph-properties fo:margin-top="0cm" fo:margin-bottom="0.353cm" fo:line-height="115%" fo:text-align="center" style:justify-single-word="false" style:writing-mode="lr-tb"/>
      <style:text-properties style:font-name="Times New Roman CYR1" fo:font-size="14pt" fo:language="ru" fo:country="RU" fo:font-style="normal" style:text-underline-style="none" fo:font-weight="bold" style:font-name-asian="Times New Roman CYR1" style:font-size-asian="14pt" style:font-style-asian="normal" style:font-weight-asian="bold" style:font-name-complex="Times New Roman CYR1" style:font-size-complex="14pt" style:font-style-complex="normal" style:font-weight-complex="bold"/>
    </style:style>
    <style:style style:name="P84" style:family="paragraph" style:parent-style-name="Standard">
      <style:paragraph-properties fo:margin-top="0cm" fo:margin-bottom="0.353cm" fo:line-height="115%" fo:text-align="center" style:justify-single-word="false" style:writing-mode="lr-tb"/>
      <style:text-properties style:font-name="Times New Roman CYR1" fo:font-size="13pt" fo:font-style="normal" fo:font-weight="normal" style:font-name-asian="Times New Roman CYR1" style:font-size-asian="13pt" style:font-style-asian="normal" style:font-weight-asian="normal" style:font-name-complex="Times New Roman CYR1" style:font-size-complex="13pt" style:font-style-complex="normal" style:font-weight-complex="normal"/>
    </style:style>
    <style:style style:name="P85" style:family="paragraph" style:parent-style-name="Standard">
      <style:paragraph-properties fo:margin-top="0cm" fo:margin-bottom="0.353cm" fo:line-height="115%" fo:text-align="start" style:justify-single-word="false" style:writing-mode="lr-tb"/>
      <style:text-properties style:font-name="Times New Roman CYR1" fo:font-size="13pt" fo:font-style="normal" fo:font-weight="normal" style:font-name-asian="Times New Roman CYR1" style:font-size-asian="13pt" style:font-style-asian="normal" style:font-weight-asian="normal" style:font-name-complex="Times New Roman CYR1" style:font-size-complex="13pt" style:font-style-complex="normal" style:font-weight-complex="normal"/>
    </style:style>
    <style:style style:name="P86" style:family="paragraph" style:parent-style-name="Standard">
      <style:paragraph-properties fo:margin-top="0cm" fo:margin-bottom="0.353cm" fo:line-height="200%" fo:text-align="center" style:justify-single-word="false" style:writing-mode="lr-tb"/>
      <style:text-properties style:font-name="Times New Roman CYR1" fo:font-size="13pt" fo:font-style="normal" fo:font-weight="normal" style:font-name-asian="Times New Roman CYR1" style:font-size-asian="13pt" style:font-style-asian="normal" style:font-weight-asian="normal" style:font-name-complex="Times New Roman CYR1" style:font-size-complex="13pt" style:font-style-complex="normal" style:font-weight-complex="normal"/>
    </style:style>
    <style:style style:name="P87" style:family="paragraph" style:parent-style-name="Standard">
      <style:paragraph-properties fo:margin-top="0cm" fo:margin-bottom="0.353cm" fo:line-height="200%" fo:text-align="start" style:justify-single-word="false" style:writing-mode="lr-tb"/>
      <style:text-properties style:font-name="Times New Roman CYR1" fo:font-size="13pt" fo:font-style="normal" fo:font-weight="normal" style:font-name-asian="Times New Roman CYR1" style:font-size-asian="13pt" style:font-style-asian="normal" style:font-weight-asian="normal" style:font-name-complex="Times New Roman CYR1" style:font-size-complex="13pt" style:font-style-complex="normal" style:font-weight-complex="normal"/>
    </style:style>
    <style:style style:name="P88" style:family="paragraph" style:parent-style-name="Standard">
      <style:paragraph-properties fo:margin-top="0cm" fo:margin-bottom="0.353cm" fo:line-height="200%" fo:text-align="start" style:justify-single-word="false" style:writing-mode="lr-tb"/>
      <style:text-properties style:font-name="Times New Roman CYR1" fo:font-size="13pt" fo:font-style="normal" fo:font-weight="bold" style:font-size-asian="13pt" style:font-name-complex="Times New Roman CYR1" style:font-size-complex="13pt" style:font-style-complex="normal" style:font-weight-complex="bold"/>
    </style:style>
    <style:style style:name="P89" style:family="paragraph" style:parent-style-name="Standard">
      <style:paragraph-properties fo:margin-top="0cm" fo:margin-bottom="0.353cm" fo:line-height="115%" fo:text-align="start" style:justify-single-word="false" style:writing-mode="lr-tb"/>
      <style:text-properties style:font-name="Times New Roman CYR1" fo:font-size="13pt" fo:font-style="normal" style:text-underline-style="none" fo:font-weight="normal" style:font-name-asian="Times New Roman CYR1" style:font-size-asian="13pt" style:font-style-asian="normal" style:font-weight-asian="normal" style:font-name-complex="Times New Roman CYR1" style:font-size-complex="13pt" style:font-style-complex="normal" style:font-weight-complex="normal"/>
    </style:style>
    <style:style style:name="P90" style:family="paragraph" style:parent-style-name="Standard">
      <style:paragraph-properties fo:margin-top="0cm" fo:margin-bottom="0.353cm" fo:line-height="115%" fo:text-align="center" style:justify-single-word="false" style:writing-mode="lr-tb"/>
      <style:text-properties style:font-name="Times New Roman CYR1" fo:font-size="13pt" fo:font-style="normal" style:text-underline-style="none" fo:font-weight="normal" style:font-name-asian="Times New Roman CYR1" style:font-size-asian="13pt" style:font-style-asian="normal" style:font-weight-asian="normal" style:font-name-complex="Times New Roman CYR1" style:font-size-complex="13pt" style:font-style-complex="normal" style:font-weight-complex="normal"/>
    </style:style>
    <style:style style:name="P91" style:family="paragraph" style:parent-style-name="Standard">
      <style:paragraph-properties fo:margin-top="0cm" fo:margin-bottom="0.353cm" fo:line-height="115%" style:writing-mode="lr-tb"/>
      <style:text-properties style:font-name="Times New Roman CYR1" fo:font-size="13pt" fo:font-style="normal" style:font-name-asian="Times New Roman CYR1" style:font-size-asian="13pt" style:font-style-asian="normal" style:font-name-complex="Times New Roman CYR1" style:font-size-complex="13pt" style:font-style-complex="normal"/>
    </style:style>
    <style:style style:name="P92" style:family="paragraph" style:parent-style-name="Standard">
      <style:paragraph-properties fo:margin-top="0cm" fo:margin-bottom="0.353cm" fo:line-height="115%" style:writing-mode="lr-tb"/>
      <style:text-properties style:font-name="Times New Roman CYR1" fo:font-size="13pt" fo:font-style="normal" style:font-name-asian="Times New Roman CYR1" style:font-size-asian="13pt" style:font-name-complex="Times New Roman CYR1" style:font-size-complex="13pt" style:font-style-complex="normal"/>
    </style:style>
    <style:style style:name="P93" style:family="paragraph" style:parent-style-name="Standard">
      <style:paragraph-properties fo:margin-top="0cm" fo:margin-bottom="0.353cm" fo:line-height="115%" fo:text-align="start" style:justify-single-word="false" style:writing-mode="lr-tb"/>
      <style:text-properties style:font-name="Times New Roman CYR1" fo:font-size="13pt" fo:font-style="italic" fo:font-weight="normal" style:font-name-asian="Times New Roman CYR1" style:font-size-asian="13pt" style:font-style-asian="italic" style:font-weight-asian="normal" style:font-name-complex="Times New Roman CYR1" style:font-size-complex="13pt" style:font-style-complex="italic" style:font-weight-complex="normal"/>
    </style:style>
    <style:style style:name="P94" style:family="paragraph" style:parent-style-name="Standard">
      <style:paragraph-properties fo:margin-top="0cm" fo:margin-bottom="0.353cm" fo:line-height="115%" fo:text-align="start" style:justify-single-word="false" style:writing-mode="lr-tb"/>
      <style:text-properties style:font-name="Times New Roman CYR1" fo:font-size="13pt" fo:font-style="italic" fo:font-weight="normal" style:font-name-asian="Times New Roman CYR1" style:font-size-asian="13pt" style:font-style-asian="normal" style:font-weight-asian="normal" style:font-name-complex="Times New Roman CYR1" style:font-size-complex="13pt" style:font-style-complex="italic" style:font-weight-complex="normal"/>
    </style:style>
    <style:style style:name="P95" style:family="paragraph" style:parent-style-name="Standard">
      <style:paragraph-properties fo:margin-top="0cm" fo:margin-bottom="0.353cm" fo:line-height="200%" fo:text-align="center" style:justify-single-word="false" style:writing-mode="lr-tb"/>
      <style:text-properties style:font-name="Times New Roman CYR1" fo:font-size="13pt" fo:font-style="italic" fo:font-weight="bold" style:font-size-asian="13pt" style:font-name-complex="Times New Roman CYR1" style:font-size-complex="13pt" style:font-style-complex="italic" style:font-weight-complex="bold"/>
    </style:style>
    <style:style style:name="P96" style:family="paragraph" style:parent-style-name="Standard">
      <style:paragraph-properties fo:margin-top="0cm" fo:margin-bottom="0.353cm" fo:line-height="115%" fo:text-align="center" style:justify-single-word="false" style:writing-mode="lr-tb"/>
      <style:text-properties style:font-name="Times New Roman CYR1" fo:font-size="13pt" fo:font-style="italic" fo:font-weight="bold" style:font-name-asian="Times New Roman CYR1" style:font-size-asian="13pt" style:font-name-complex="Times New Roman CYR1" style:font-size-complex="13pt" style:font-style-complex="italic" style:font-weight-complex="bold"/>
    </style:style>
    <style:style style:name="P97" style:family="paragraph" style:parent-style-name="Standard">
      <style:paragraph-properties fo:margin-top="0cm" fo:margin-bottom="0.353cm" fo:line-height="115%" fo:text-align="center" style:justify-single-word="false" style:writing-mode="lr-tb"/>
      <style:text-properties style:font-name="Times New Roman CYR1" fo:font-size="13pt" fo:font-style="italic" fo:font-weight="bold" style:font-name-asian="Times New Roman CYR1" style:font-size-asian="13pt" style:font-style-asian="normal" style:font-weight-asian="bold" style:font-name-complex="Times New Roman CYR1" style:font-size-complex="13pt" style:font-style-complex="italic" style:font-weight-complex="bold"/>
    </style:style>
    <style:style style:name="P98" style:family="paragraph" style:parent-style-name="Standard">
      <style:paragraph-properties fo:margin-top="0cm" fo:margin-bottom="0.353cm" fo:line-height="115%" fo:text-align="center" style:justify-single-word="false" style:writing-mode="lr-tb"/>
      <style:text-properties style:font-name="Times New Roman CYR1" fo:font-size="13pt" fo:font-style="italic" fo:font-weight="bold" style:font-name-asian="Times New Roman CYR1" style:font-size-asian="13pt" style:font-style-asian="normal" style:font-weight-asian="normal" style:font-name-complex="Times New Roman CYR1" style:font-size-complex="13pt" style:font-style-complex="italic" style:font-weight-complex="bold"/>
    </style:style>
    <style:style style:name="P99" style:family="paragraph" style:parent-style-name="Standard">
      <style:paragraph-properties fo:margin-top="0cm" fo:margin-bottom="0.353cm" fo:line-height="115%" style:writing-mode="lr-tb"/>
      <style:text-properties style:font-name="Times New Roman CYR1" fo:font-size="13pt" fo:font-style="italic" style:font-name-asian="Times New Roman CYR1" style:font-size-asian="13pt" style:font-name-complex="Times New Roman CYR1" style:font-size-complex="13pt" style:font-style-complex="italic"/>
    </style:style>
    <style:style style:name="P100" style:family="paragraph" style:parent-style-name="Standard">
      <style:paragraph-properties fo:margin-top="0cm" fo:margin-bottom="0.353cm" fo:line-height="115%" fo:text-align="start" style:justify-single-word="false" style:writing-mode="lr-tb"/>
      <style:text-properties style:font-name="Times New Roman CYR1" fo:font-size="13pt" fo:font-style="italic" style:text-underline-style="none" fo:font-weight="normal" style:font-name-asian="Times New Roman CYR1" style:font-size-asian="13pt" style:font-style-asian="italic" style:font-weight-asian="normal" style:font-name-complex="Times New Roman CYR1" style:font-size-complex="13pt" style:font-style-complex="italic" style:font-weight-complex="normal"/>
    </style:style>
    <style:style style:name="P101" style:family="paragraph" style:parent-style-name="Standard">
      <style:paragraph-properties fo:margin-top="0cm" fo:margin-bottom="0.353cm" fo:line-height="115%" fo:text-align="center" style:justify-single-word="false" style:writing-mode="lr-tb"/>
      <style:text-properties style:font-name="Times New Roman CYR1" fo:font-size="13pt" fo:font-style="italic" style:text-underline-style="none" fo:font-weight="bold" style:font-name-asian="Times New Roman CYR1" style:font-size-asian="13pt" style:font-style-asian="normal" style:font-weight-asian="normal" style:font-name-complex="Times New Roman CYR1" style:font-size-complex="13pt" style:font-style-complex="italic" style:font-weight-complex="bold"/>
    </style:style>
    <style:style style:name="P102" style:family="paragraph" style:parent-style-name="Standard">
      <style:paragraph-properties fo:margin-top="0cm" fo:margin-bottom="0.353cm" fo:line-height="115%" style:writing-mode="lr-tb"/>
      <style:text-properties style:font-name="Times New Roman CYR1" fo:font-size="13pt" fo:font-weight="bold" style:font-name-asian="Times New Roman CYR1" style:font-size-asian="13pt" style:font-name-complex="Times New Roman CYR1" style:font-size-complex="13pt" style:font-weight-complex="bold"/>
    </style:style>
    <style:style style:name="P103" style:family="paragraph" style:parent-style-name="Standard">
      <style:paragraph-properties fo:margin-top="0cm" fo:margin-bottom="0.353cm" fo:line-height="115%" fo:text-align="center" style:justify-single-word="false" style:writing-mode="lr-tb"/>
      <style:text-properties style:font-name="Times New Roman CYR1" fo:font-size="13pt" fo:font-weight="bold" style:font-name-asian="Times New Roman CYR1" style:font-size-asian="13pt" style:font-name-complex="Times New Roman CYR1" style:font-size-complex="13pt" style:font-weight-complex="bold"/>
    </style:style>
    <style:style style:name="P104" style:family="paragraph" style:parent-style-name="Standard">
      <style:paragraph-properties fo:margin-top="0cm" fo:margin-bottom="0.353cm" fo:line-height="115%" style:writing-mode="lr-tb"/>
      <style:text-properties style:font-name="Times New Roman CYR1" fo:font-size="13pt" style:font-name-asian="Times New Roman CYR1" style:font-size-asian="13pt" style:font-name-complex="Times New Roman CYR1" style:font-size-complex="13pt"/>
    </style:style>
    <style:style style:name="P105" style:family="paragraph" style:parent-style-name="Standard">
      <style:paragraph-properties fo:margin-top="0cm" fo:margin-bottom="0.353cm" fo:line-height="115%" fo:text-align="center" style:justify-single-word="false" style:writing-mode="lr-tb"/>
      <style:text-properties style:font-name="Times New Roman CYR1" fo:font-size="13pt" style:font-name-asian="Times New Roman CYR1" style:font-size-asian="13pt" style:font-name-complex="Times New Roman CYR1" style:font-size-complex="13pt"/>
    </style:style>
    <style:style style:name="P106" style:family="paragraph" style:parent-style-name="Standard">
      <style:paragraph-properties fo:margin-top="0cm" fo:margin-bottom="0.353cm" fo:line-height="115%" style:writing-mode="lr-tb"/>
      <style:text-properties style:font-name="Times New Roman CYR1" fo:font-size="13pt" style:font-size-asian="13pt" style:font-name-complex="Times New Roman CYR1" style:font-size-complex="13pt"/>
    </style:style>
    <style:style style:name="P107" style:family="paragraph" style:parent-style-name="Standard">
      <style:paragraph-properties fo:margin-top="0cm" fo:margin-bottom="0.353cm" fo:line-height="115%" fo:text-align="center" style:justify-single-word="false" style:writing-mode="lr-tb"/>
      <style:text-properties style:font-name="Times New Roman CYR1" fo:font-size="13pt" style:font-size-asian="13pt" style:font-name-complex="Times New Roman CYR1" style:font-size-complex="13pt"/>
    </style:style>
    <style:style style:name="P108" style:family="paragraph" style:parent-style-name="Standard">
      <style:paragraph-properties fo:margin-top="0cm" fo:margin-bottom="0.353cm" fo:line-height="115%" style:writing-mode="lr-tb"/>
      <style:text-properties style:font-name="Times New Roman CYR1" fo:font-size="13pt" style:font-size-asian="13pt" style:font-size-complex="13pt"/>
    </style:style>
    <style:style style:name="P109" style:family="paragraph" style:parent-style-name="Standard">
      <style:paragraph-properties fo:margin-top="0cm" fo:margin-bottom="0.353cm" fo:line-height="115%" fo:text-align="start" style:justify-single-word="false" style:writing-mode="lr-tb"/>
      <style:text-properties style:font-name="Times New Roman CYR1" fo:font-size="13pt" style:font-size-asian="13pt" style:font-size-complex="13pt"/>
    </style:style>
    <style:style style:name="P110" style:family="paragraph" style:parent-style-name="Standard">
      <style:paragraph-properties fo:margin-top="0cm" fo:margin-bottom="0.353cm" fo:line-height="115%" fo:text-align="start" style:justify-single-word="false" style:writing-mode="lr-tb"/>
      <style:text-properties style:font-name="Times New Roman CYR1" fo:font-size="13pt" fo:language="en" fo:country="US" fo:font-weight="normal" style:font-name-asian="Times New Roman CYR1" style:font-size-asian="13pt" style:font-weight-asian="normal" style:font-name-complex="Times New Roman CYR1" style:font-size-complex="13pt" style:font-weight-complex="normal"/>
    </style:style>
    <style:style style:name="P111" style:family="paragraph" style:parent-style-name="Standard">
      <style:paragraph-properties fo:margin-top="0cm" fo:margin-bottom="0.353cm" fo:line-height="115%" fo:text-align="start" style:justify-single-word="false" style:writing-mode="lr-tb"/>
      <style:text-properties style:font-name="Times New Roman CYR1" fo:font-size="13pt" fo:language="ru" fo:country="RU" fo:font-style="normal" style:text-underline-style="none" fo:font-weight="normal" style:font-name-asian="Times New Roman CYR1" style:font-size-asian="13pt" style:font-style-asian="normal" style:font-weight-asian="normal" style:font-name-complex="Times New Roman CYR1" style:font-size-complex="13pt" style:font-style-complex="normal" style:font-weight-complex="normal"/>
    </style:style>
    <style:style style:name="P112" style:family="paragraph" style:parent-style-name="Standard">
      <style:paragraph-properties fo:margin-top="0cm" fo:margin-bottom="0.353cm" fo:line-height="200%" fo:text-align="start" style:justify-single-word="false" style:writing-mode="lr-tb"/>
      <style:text-properties style:font-name="Times New Roman CYR1" fo:font-size="13pt" fo:font-weight="normal" style:font-name-asian="Times New Roman CYR1" style:font-size-asian="13pt" style:font-name-complex="Times New Roman CYR1" style:font-size-complex="13pt" style:font-weight-complex="normal"/>
    </style:style>
    <style:style style:name="P113" style:family="paragraph" style:parent-style-name="Standard">
      <style:paragraph-properties fo:margin-top="0cm" fo:margin-bottom="0.353cm" fo:line-height="200%" fo:text-align="start" style:justify-single-word="false" style:writing-mode="lr-tb"/>
      <style:text-properties fo:color="#000000" style:font-name="Times New Roman CYR" fo:font-size="13pt" fo:font-style="normal" fo:font-weight="normal" style:font-name-asian="Times New Roman CYR1" style:font-size-asian="13pt" style:font-style-asian="normal" style:font-weight-asian="normal" style:font-name-complex="Times New Roman CYR" style:font-size-complex="13pt" style:font-style-complex="normal" style:font-weight-complex="normal"/>
    </style:style>
    <style:style style:name="P114" style:family="paragraph" style:parent-style-name="Standard">
      <style:paragraph-properties fo:margin-top="0cm" fo:margin-bottom="0.353cm" fo:line-height="200%" fo:text-align="start" style:justify-single-word="false" style:writing-mode="lr-tb"/>
      <style:text-properties fo:color="#000000" style:font-name="Times New Roman CYR" fo:font-size="13pt" fo:font-style="normal" fo:font-weight="normal" style:font-name-asian="Times New Roman CYR" style:font-size-asian="13pt" style:font-style-asian="normal" style:font-weight-asian="normal" style:font-name-complex="Times New Roman CYR" style:font-size-complex="13pt" style:font-style-complex="normal" style:font-weight-complex="normal"/>
    </style:style>
    <style:style style:name="P115" style:family="paragraph" style:parent-style-name="Standard">
      <style:paragraph-properties fo:margin-top="0cm" fo:margin-bottom="0.353cm" fo:line-height="200%" fo:text-align="start" style:justify-single-word="false" style:writing-mode="lr-tb"/>
      <style:text-properties fo:color="#000000" style:font-name="Times New Roman CYR1" fo:font-size="13pt" fo:font-style="normal" fo:font-weight="normal" style:font-name-asian="Times New Roman CYR1" style:font-size-asian="13pt" style:font-style-asian="normal" style:font-weight-asian="normal" style:font-name-complex="Times New Roman CYR1" style:font-size-complex="13pt" style:font-style-complex="normal" style:font-weight-complex="normal"/>
    </style:style>
    <style:style style:name="P116" style:family="paragraph" style:parent-style-name="Standard">
      <style:paragraph-properties fo:margin-top="0cm" fo:margin-bottom="0.353cm" fo:line-height="200%" fo:text-align="center" style:justify-single-word="false" style:writing-mode="lr-tb"/>
      <style:text-properties fo:color="#000000" style:font-name="Times New Roman CYR1" fo:font-size="13pt" fo:font-style="normal" fo:font-weight="normal" style:font-name-asian="Times New Roman CYR1" style:font-size-asian="13pt" style:font-style-asian="normal" style:font-weight-asian="normal" style:font-name-complex="Times New Roman CYR1" style:font-size-complex="13pt" style:font-style-complex="normal" style:font-weight-complex="normal"/>
    </style:style>
    <style:style style:name="P117" style:family="paragraph" style:parent-style-name="Standard">
      <style:paragraph-properties fo:margin-top="0cm" fo:margin-bottom="0.353cm" fo:line-height="115%" style:writing-mode="lr-tb"/>
      <style:text-properties fo:color="#000000" style:font-name="Times New Roman CYR1" fo:font-size="13pt" fo:font-style="normal" fo:font-weight="normal" style:font-name-asian="Times New Roman CYR1" style:font-size-asian="13pt" style:font-style-asian="normal" style:font-weight-asian="normal" style:font-name-complex="Times New Roman CYR1" style:font-size-complex="13pt" style:font-style-complex="normal" style:font-weight-complex="normal"/>
    </style:style>
    <style:style style:name="P118" style:family="paragraph" style:parent-style-name="Standard">
      <style:paragraph-properties fo:margin-top="0cm" fo:margin-bottom="0.353cm" fo:line-height="200%" fo:text-align="center" style:justify-single-word="false" style:writing-mode="lr-tb"/>
      <style:text-properties fo:color="#000000" style:font-name="Times New Roman CYR1" fo:font-size="13pt" fo:font-style="italic" fo:font-weight="bold" style:font-name-asian="Times New Roman CYR1" style:font-size-asian="13pt" style:font-style-asian="normal" style:font-weight-asian="normal" style:font-name-complex="Times New Roman CYR1" style:font-size-complex="13pt" style:font-style-complex="italic" style:font-weight-complex="bold"/>
    </style:style>
    <style:style style:name="P119" style:family="paragraph" style:parent-style-name="Standard">
      <style:paragraph-properties fo:margin-top="0cm" fo:margin-bottom="0.353cm" fo:line-height="200%" fo:text-align="center" style:justify-single-word="false" style:writing-mode="lr-tb"/>
      <style:text-properties fo:font-size="13pt" style:font-size-asian="13pt" style:font-size-complex="13pt"/>
    </style:style>
    <style:style style:name="P120" style:family="paragraph" style:parent-style-name="Standard">
      <style:paragraph-properties fo:margin-top="0cm" fo:margin-bottom="0.353cm" fo:line-height="115%" style:writing-mode="lr-tb"/>
      <style:text-properties fo:font-size="13pt" style:font-size-asian="13pt" style:font-size-complex="13pt"/>
    </style:style>
    <style:style style:name="P121" style:family="paragraph" style:parent-style-name="Standard">
      <style:paragraph-properties fo:margin-top="0cm" fo:margin-bottom="0.353cm" fo:line-height="115%" fo:text-align="center" style:justify-single-word="false" style:writing-mode="lr-tb"/>
      <style:text-properties fo:font-size="13pt" style:font-size-asian="13pt" style:font-size-complex="13pt"/>
    </style:style>
    <style:style style:name="P122" style:family="paragraph" style:parent-style-name="Standard">
      <style:paragraph-properties fo:margin-top="0cm" fo:margin-bottom="0.353cm" fo:line-height="200%" fo:text-align="start" style:justify-single-word="false" style:writing-mode="lr-tb"/>
      <style:text-properties style:font-name="Times New Roman" fo:font-size="13pt" fo:font-style="normal" fo:font-weight="normal" style:font-name-asian="Times New Roman CYR1" style:font-size-asian="13pt" style:font-style-asian="normal" style:font-weight-asian="normal" style:font-name-complex="Times New Roman CYR1" style:font-size-complex="13pt" style:font-style-complex="normal" style:font-weight-complex="normal"/>
    </style:style>
    <style:style style:name="P123" style:family="paragraph" style:parent-style-name="Standard">
      <style:paragraph-properties fo:margin-top="0cm" fo:margin-bottom="0.353cm" fo:line-height="200%" fo:text-align="center" style:justify-single-word="false" style:writing-mode="lr-tb"/>
      <style:text-properties style:font-name="Times New Roman" fo:font-size="13pt" fo:font-style="normal" fo:font-weight="normal" style:font-name-asian="Times New Roman CYR1" style:font-size-asian="13pt" style:font-style-asian="normal" style:font-weight-asian="normal" style:font-name-complex="Times New Roman CYR1" style:font-size-complex="13pt" style:font-style-complex="normal" style:font-weight-complex="normal"/>
    </style:style>
    <style:style style:name="P124" style:family="paragraph" style:parent-style-name="Standard">
      <style:paragraph-properties fo:margin-top="0cm" fo:margin-bottom="0.353cm" fo:line-height="200%" fo:text-align="start" style:justify-single-word="false" style:writing-mode="lr-tb"/>
      <style:text-properties style:font-name="Times New Roman" fo:font-size="13pt" fo:font-style="normal" fo:font-weight="normal" style:font-name-asian="Times New Roman CYR1" style:font-size-asian="13pt" style:font-style-asian="normal" style:font-weight-asian="normal" style:font-name-complex="Times New Roman CYR" style:font-size-complex="13pt" style:font-style-complex="normal" style:font-weight-complex="normal"/>
    </style:style>
    <style:style style:name="P125" style:family="paragraph" style:parent-style-name="Standard">
      <style:paragraph-properties fo:margin-top="0cm" fo:margin-bottom="0.353cm" fo:line-height="200%" fo:text-align="start" style:justify-single-word="false" style:writing-mode="lr-tb"/>
      <style:text-properties style:font-name="Times New Roman" fo:font-size="13pt" fo:font-style="normal" fo:font-weight="normal" style:font-name-asian="Times New Roman CYR" style:font-size-asian="13pt" style:font-style-asian="normal" style:font-weight-asian="normal" style:font-name-complex="Times New Roman CYR" style:font-size-complex="13pt" style:font-style-complex="normal" style:font-weight-complex="normal"/>
    </style:style>
    <style:style style:name="P126" style:family="paragraph" style:parent-style-name="Standard">
      <style:paragraph-properties fo:margin-top="0cm" fo:margin-bottom="0.353cm" fo:line-height="200%" fo:text-align="center" style:justify-single-word="false" style:writing-mode="lr-tb"/>
      <style:text-properties style:font-name="Times New Roman" fo:font-size="13pt" fo:font-style="normal" fo:font-weight="bold" style:font-name-asian="Times New Roman CYR1" style:font-size-asian="13pt" style:font-style-asian="normal" style:font-weight-asian="bold" style:font-name-complex="Times New Roman CYR1" style:font-size-complex="13pt" style:font-style-complex="normal" style:font-weight-complex="bold"/>
    </style:style>
    <style:style style:name="P127" style:family="paragraph" style:parent-style-name="Standard">
      <style:paragraph-properties fo:margin-top="0cm" fo:margin-bottom="0.353cm" fo:line-height="200%" fo:text-align="start" style:justify-single-word="false" style:writing-mode="lr-tb"/>
      <style:text-properties style:font-name="Times New Roman" fo:font-size="13pt" style:font-size-asian="13pt" style:font-name-complex="Times New Roman CYR1" style:font-size-complex="13pt"/>
    </style:style>
    <style:style style:name="P128" style:family="paragraph" style:parent-style-name="Standard">
      <style:paragraph-properties fo:margin-top="0cm" fo:margin-bottom="0.353cm" fo:line-height="200%" fo:text-align="center" style:justify-single-word="false" style:writing-mode="lr-tb"/>
      <style:text-properties style:font-name="Times New Roman" fo:font-size="13pt" fo:font-style="italic" fo:font-weight="bold" style:font-name-asian="Times New Roman CYR1" style:font-size-asian="13pt" style:font-style-asian="normal" style:font-weight-asian="normal" style:font-name-complex="Times New Roman CYR1" style:font-size-complex="13pt" style:font-style-complex="italic" style:font-weight-complex="bold"/>
    </style:style>
    <style:style style:name="P129" style:family="paragraph" style:parent-style-name="Standard">
      <style:paragraph-properties fo:text-align="center" style:justify-single-word="false"/>
      <style:text-properties fo:font-size="13pt" fo:font-weight="bold" style:font-size-asian="13pt" style:font-weight-asian="bold" style:font-size-complex="13pt" style:font-weight-complex="bold"/>
    </style:style>
    <style:style style:name="P130" style:family="paragraph" style:parent-style-name="Standard">
      <style:paragraph-properties fo:text-align="start" style:justify-single-word="false"/>
      <style:text-properties fo:font-size="13pt" fo:font-style="normal" fo:font-weight="normal" style:font-size-asian="13pt" style:font-style-asian="normal" style:font-weight-asian="normal" style:font-size-complex="13pt" style:font-style-complex="normal" style:font-weight-complex="normal"/>
    </style:style>
    <style:style style:name="P131" style:family="paragraph" style:parent-style-name="Standard">
      <style:paragraph-properties fo:text-align="center" style:justify-single-word="false"/>
      <style:text-properties fo:font-size="13pt" fo:font-style="normal" fo:font-weight="normal" style:font-size-asian="13pt" style:font-style-asian="normal" style:font-weight-asian="normal" style:font-size-complex="13pt" style:font-style-complex="normal" style:font-weight-complex="normal"/>
    </style:style>
    <style:style style:name="P132" style:family="paragraph" style:parent-style-name="Standard">
      <style:paragraph-properties fo:text-align="center" style:justify-single-word="false"/>
      <style:text-properties fo:font-size="13pt" fo:font-style="normal" fo:font-weight="bold" style:font-size-asian="13pt" style:font-style-asian="normal" style:font-weight-asian="bold" style:font-size-complex="13pt" style:font-style-complex="normal" style:font-weight-complex="bold"/>
    </style:style>
    <style:style style:name="P133" style:family="paragraph" style:parent-style-name="Standard">
      <style:paragraph-properties fo:text-align="start" style:justify-single-word="false"/>
      <style:text-properties fo:font-size="13pt" fo:font-style="normal" fo:font-weight="bold" style:font-size-asian="13pt" style:font-style-asian="normal" style:font-weight-asian="bold" style:font-size-complex="13pt" style:font-style-complex="normal" style:font-weight-complex="bold"/>
    </style:style>
    <style:style style:name="P134" style:family="paragraph" style:parent-style-name="Standard">
      <style:paragraph-properties fo:text-align="center" style:justify-single-word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P135" style:family="paragraph" style:parent-style-name="Standard">
      <style:paragraph-properties fo:text-align="start" style:justify-single-word="false"/>
      <style:text-properties fo:font-size="13pt" fo:font-style="italic" fo:font-weight="normal" style:font-size-asian="13pt" style:font-style-asian="italic" style:font-weight-asian="normal" style:font-size-complex="13pt" style:font-style-complex="italic" style:font-weight-complex="normal"/>
    </style:style>
    <style:style style:name="P136" style:family="paragraph" style:parent-style-name="Standard">
      <style:paragraph-properties fo:text-align="center" style:justify-single-word="false"/>
      <style:text-properties fo:font-size="13pt" fo:font-style="italic" fo:font-weight="normal" style:font-size-asian="13pt" style:font-style-asian="italic" style:font-weight-asian="normal" style:font-size-complex="13pt" style:font-style-complex="italic" style:font-weight-complex="normal"/>
    </style:style>
    <style:style style:name="P137" style:family="paragraph" style:parent-style-name="Standard">
      <style:paragraph-properties fo:text-align="center" style:justify-single-word="false"/>
      <style:text-properties fo:font-size="44pt" fo:font-weight="bold" style:font-size-asian="44pt" style:font-weight-asian="bold" style:font-size-complex="44pt" style:font-weight-complex="bold"/>
    </style:style>
    <style:style style:name="P138" style:family="paragraph" style:parent-style-name="Standard">
      <style:paragraph-properties fo:margin-left="0cm" fo:margin-right="0cm" fo:text-indent="0cm" style:auto-text-indent="false" style:writing-mode="lr-tb"/>
      <style:text-properties style:font-name="Times New Roman CYR1" fo:font-size="13pt" style:font-name-asian="Times New Roman CYR1" style:font-size-asian="13pt" style:font-name-complex="Times New Roman CYR1" style:font-size-complex="13pt"/>
    </style:style>
    <style:style style:name="P139" style:family="paragraph" style:parent-style-name="Standard">
      <style:paragraph-properties fo:text-align="center" style:justify-single-word="false"/>
      <style:text-properties fo:font-size="13pt" fo:font-style="normal" fo:font-weight="bold" style:font-size-asian="13pt" style:font-style-asian="normal" style:font-weight-asian="bold" style:font-size-complex="13pt" style:font-style-complex="normal" style:font-weight-complex="bold"/>
    </style:style>
    <style:style style:name="P140" style:family="paragraph" style:parent-style-name="Standard">
      <style:paragraph-properties fo:text-align="center" style:justify-single-word="false" style:writing-mode="lr-tb"/>
      <style:text-properties style:font-name="Times New Roman CYR1" fo:font-size="13pt" style:font-size-asian="13pt" style:font-name-complex="Times New Roman CYR1" style:font-size-complex="13pt"/>
    </style:style>
    <style:style style:name="P141" style:family="paragraph" style:parent-style-name="Standard">
      <style:paragraph-properties fo:text-align="center" style:justify-single-word="false" style:writing-mode="lr-tb"/>
      <style:text-properties fo:font-size="13pt" fo:font-weight="bold" style:font-size-asian="13pt" style:language-asian="zh" style:country-asian="CN" style:font-weight-asian="bold" style:font-size-complex="13pt" style:font-weight-complex="bold"/>
    </style:style>
    <style:style style:name="P142" style:family="paragraph" style:parent-style-name="Standard">
      <style:paragraph-properties fo:text-align="center" style:justify-single-word="false" style:writing-mode="lr-tb"/>
      <style:text-properties fo:font-size="44pt" fo:font-weight="bold" style:font-size-asian="44pt" style:language-asian="zh" style:country-asian="CN" style:font-weight-asian="bold" style:font-size-complex="44pt" style:font-weight-complex="bold"/>
    </style:style>
    <style:style style:name="P143" style:family="paragraph" style:parent-style-name="Standard">
      <style:paragraph-properties fo:margin-top="0cm" fo:margin-bottom="0.353cm" fo:line-height="115%" fo:text-align="center" style:justify-single-word="false" style:writing-mode="lr-tb"/>
      <style:text-properties style:font-name="Times New Roman CYR1" fo:font-size="13pt" style:font-size-asian="13pt" style:font-name-complex="Times New Roman CYR1" style:font-size-complex="13pt"/>
    </style:style>
    <style:style style:name="T1" style:family="text">
      <style:text-properties fo:font-style="italic" fo:font-weight="bold" style:font-style-asian="italic" style:font-weight-asian="bold" style:font-style-complex="italic" style:font-weight-complex="bold"/>
    </style:style>
    <style:style style:name="T2" style:family="text">
      <style:text-properties fo:font-style="italic" fo:font-weight="bold" style:font-style-complex="italic" style:font-weight-complex="bold"/>
    </style:style>
    <style:style style:name="T3" style:family="text">
      <style:text-properties fo:font-style="italic" style:font-name-asian="Times New Roman CYR1" style:font-style-asian="normal" style:font-weight-asian="normal" style:font-style-complex="italic"/>
    </style:style>
    <style:style style:name="T4" style:family="text">
      <style:text-properties fo:font-style="italic" style:text-underline-style="none" style:font-style-complex="italic"/>
    </style:style>
    <style:style style:name="T5" style:family="text">
      <style:text-properties fo:font-style="normal" style:font-style-asian="normal" style:font-style-complex="normal"/>
    </style:style>
    <style:style style:name="T6" style:family="text">
      <style:text-properties fo:font-style="normal" style:font-style-asian="normal" style:font-weight-asian="normal" style:font-style-complex="normal"/>
    </style:style>
    <style:style style:name="T7" style:family="text">
      <style:text-properties fo:font-style="normal" fo:font-weight="bold" style:font-style-asian="normal" style:font-weight-asian="bold" style:font-style-complex="normal" style:font-weight-complex="bold"/>
    </style:style>
    <style:style style:name="T8" style:family="text">
      <style:text-properties fo:font-style="normal" fo:font-weight="bold" style:font-name-asian="Times New Roman CYR1" style:font-style-asian="normal" style:font-weight-asian="normal" style:font-style-complex="normal" style:font-weight-complex="bold"/>
    </style:style>
    <style:style style:name="T9" style:family="text">
      <style:text-properties fo:font-style="normal" fo:font-weight="normal" style:font-name-asian="Times New Roman CYR1" style:font-style-asian="normal" style:font-weight-asian="normal" style:font-style-complex="normal" style:font-weight-complex="normal"/>
    </style:style>
    <style:style style:name="T10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11" style:family="text">
      <style:text-properties fo:font-style="normal" style:font-name-asian="Times New Roman CYR" style:font-style-asian="normal" style:font-style-complex="normal"/>
    </style:style>
    <style:style style:name="T12" style:family="text">
      <style:text-properties fo:font-style="normal" style:font-style-complex="normal"/>
    </style:style>
    <style:style style:name="T13" style:family="text">
      <style:text-properties fo:font-style="normal" style:text-underline-style="none" fo:font-weight="normal" style:font-style-complex="normal" style:font-weight-complex="normal"/>
    </style:style>
    <style:style style:name="T14" style:family="text">
      <style:text-properties style:font-name="Times New Roman CYR1"/>
    </style:style>
    <style:style style:name="T15" style:family="text">
      <style:text-properties style:font-name="Times New Roman CYR1" fo:font-style="normal" fo:font-weight="bold" style:font-name-asian="Times New Roman CYR1" style:font-style-asian="normal" style:font-weight-asian="normal" style:font-style-complex="normal" style:font-weight-complex="bold"/>
    </style:style>
    <style:style style:name="T16" style:family="text">
      <style:text-properties style:font-name="Times New Roman CYR1" style:font-name-asian="Times New Roman CYR1" style:font-name-complex="Times New Roman CYR1"/>
    </style:style>
    <style:style style:name="T17" style:family="text">
      <style:text-properties style:font-name="Times New Roman CYR1" fo:font-style="italic" fo:font-weight="bold" style:font-name-complex="Times New Roman CYR1" style:font-style-complex="italic" style:font-weight-complex="bold"/>
    </style:style>
    <style:style style:name="T18" style:family="text">
      <style:text-properties style:font-name="Times New Roman CYR1" fo:font-style="italic" fo:font-weight="bold" style:font-style-complex="italic" style:font-weight-complex="bold"/>
    </style:style>
    <style:style style:name="T19" style:family="text">
      <style:text-properties style:font-name="Times New Roman CYR1" fo:font-style="italic" style:font-name-complex="Times New Roman CYR1" style:font-style-complex="italic"/>
    </style:style>
    <style:style style:name="T20" style:family="text">
      <style:text-properties style:font-name="Times New Roman CYR1" fo:font-style="italic" style:language-asian="zh" style:country-asian="CN" style:font-weight-asian="bold" style:font-style-complex="italic"/>
    </style:style>
    <style:style style:name="T21" style:family="text">
      <style:text-properties style:font-name="Times New Roman CYR1" fo:font-weight="normal" style:font-weight-asian="normal" style:font-name-complex="Times New Roman CYR1" style:font-weight-complex="normal"/>
    </style:style>
    <style:style style:name="T22" style:family="text">
      <style:text-properties style:font-name="Times New Roman CYR1" style:font-name-complex="Times New Roman CYR1"/>
    </style:style>
    <style:style style:name="T23" style:family="text">
      <style:text-properties style:font-name="Times New Roman CYR1" fo:font-weight="bold" style:font-name-complex="Times New Roman CYR1" style:font-weight-complex="bold"/>
    </style:style>
    <style:style style:name="T24" style:family="text">
      <style:text-properties fo:color="#000000"/>
    </style:style>
    <style:style style:name="T25" style:family="text">
      <style:text-properties fo:color="#000000" style:font-name="Times New Roman CYR" style:font-name-complex="Times New Roman CYR"/>
    </style:style>
    <style:style style:name="T26" style:family="text">
      <style:text-properties fo:color="#000000" style:font-name="Times New Roman CYR" style:font-style-asian="normal" style:font-name-complex="Times New Roman CYR"/>
    </style:style>
    <style:style style:name="T27" style:family="text">
      <style:text-properties fo:color="#000000" style:font-name="Times New Roman CYR" fo:font-style="italic" style:font-name-complex="Times New Roman CYR" style:font-style-complex="italic"/>
    </style:style>
    <style:style style:name="T28" style:family="text">
      <style:text-properties fo:color="#000000" style:font-name="Times New Roman CYR" fo:font-weight="bold" style:font-name-complex="Times New Roman CYR" style:font-weight-complex="bold"/>
    </style:style>
    <style:style style:name="T29" style:family="text">
      <style:text-properties fo:color="#000000" fo:font-style="normal" fo:font-weight="normal" style:font-style-asian="normal" style:font-weight-asian="normal" style:font-style-complex="normal" style:font-weight-complex="normal"/>
    </style:style>
    <style:style style:name="T30" style:family="text">
      <style:text-properties fo:color="#000000" fo:font-style="normal" style:font-style-asian="normal" style:font-style-complex="normal"/>
    </style:style>
    <style:style style:name="T31" style:family="text">
      <style:text-properties fo:color="#000000" style:font-name="Times New Roman1" fo:language="ru" fo:country="RU" fo:font-style="normal" fo:font-weight="normal"/>
    </style:style>
    <style:style style:name="T32" style:family="text">
      <style:text-properties fo:color="#000000" fo:font-style="italic" fo:font-weight="bold" style:font-style-asian="italic" style:font-weight-asian="bold" style:font-style-complex="italic" style:font-weight-complex="bold"/>
    </style:style>
    <style:style style:name="T33" style:family="text">
      <style:text-properties fo:color="#000000" style:font-name="Arial CYR" fo:font-weight="bold" style:font-name-complex="Arial CYR" style:font-weight-complex="bold"/>
    </style:style>
    <style:style style:name="T34" style:family="text">
      <style:text-properties fo:color="#000000" style:font-name-asian="Times New Roman CYR"/>
    </style:style>
    <style:style style:name="T35" style:family="text">
      <style:text-properties style:font-name="Times New Roman CYR" fo:font-weight="normal" style:font-name-complex="Times New Roman CYR" style:font-weight-complex="normal"/>
    </style:style>
    <style:style style:name="T36" style:family="text">
      <style:text-properties style:font-name="Times New Roman CYR" style:font-name-complex="Times New Roman CYR1"/>
    </style:style>
    <style:style style:name="T37" style:family="text">
      <style:text-properties style:font-name="Times New Roman CYR" style:font-name-complex="Times New Roman CYR"/>
    </style:style>
    <style:style style:name="T38" style:family="text">
      <style:text-properties style:font-name="Times New Roman CYR" fo:font-style="italic" style:language-asian="zh" style:country-asian="CN" style:font-name-complex="Times New Roman CYR" style:font-style-complex="italic"/>
    </style:style>
    <style:style style:name="T39" style:family="text">
      <style:text-properties style:font-name="Times New Roman CYR" fo:font-style="italic" style:font-name-complex="Times New Roman CYR" style:font-style-complex="italic"/>
    </style:style>
    <style:style style:name="T40" style:family="text">
      <style:text-properties style:font-name="Times New Roman CYR" fo:font-weight="bold" style:font-name-complex="Times New Roman CYR" style:font-weight-complex="bold"/>
    </style:style>
    <style:style style:name="T41" style:family="text">
      <style:text-properties style:font-name-asian="Times New Roman CYR" style:font-style-asian="normal"/>
    </style:style>
    <style:style style:name="T42" style:family="text">
      <style:text-properties style:language-asian="zh" style:country-asian="CN"/>
    </style:style>
    <style:style style:name="T43" style:family="text">
      <style:text-properties style:language-asian="zh" style:country-asian="CN" style:font-weight-asian="bold"/>
    </style:style>
    <style:style style:name="T44" style:family="text">
      <style:text-properties style:font-name="Times New Roman" fo:font-weight="normal" style:font-name-asian="Times New Roman CYR1" style:font-style-asian="normal" style:font-weight-asian="normal" style:font-weight-complex="normal"/>
    </style:style>
    <style:style style:name="T45" style:family="text">
      <style:text-properties style:font-name-asian="Times New Roman CYR1"/>
    </style:style>
    <style:style style:name="T46" style:family="text">
      <style:text-properties style:font-name-asian="Times New Roman CYR1" style:font-name-complex="Times New Roman CYR1"/>
    </style:style>
    <style:style style:name="T47" style:family="text">
      <style:text-properties fo:font-weight="normal" style:font-name-asian="Times New Roman CYR1" style:font-style-asian="normal" style:font-weight-asian="normal" style:font-weight-complex="normal"/>
    </style:style>
    <style:style style:name="T48" style:family="text">
      <style:text-properties fo:font-weight="normal" style:font-weight-asian="normal" style:font-weight-complex="normal"/>
    </style:style>
    <style:style style:name="T49" style:family="text">
      <style:text-properties style:text-underline-style="none"/>
    </style:style>
    <style:style style:name="T50" style:family="text">
      <style:text-properties style:text-underline-style="none" fo:font-weight="bold" style:font-weight-complex="bold"/>
    </style:style>
    <style:style style:name="T51" style:family="text">
      <style:text-properties style:font-name-complex="Times New Roman CYR1"/>
    </style:style>
    <style:style style:name="T52" style:family="text">
      <style:text-properties style:font-name="Arial CYR" style:font-name-complex="Arial CYR"/>
    </style:style>
    <style:style style:name="T53" style:family="text">
      <style:text-properties fo:language="ru" fo:country="RU"/>
    </style:style>
    <style:style style:name="T54" style:family="text">
      <style:text-properties fo:language="ru" fo:country="RU" style:language-asian="zh" style:country-asian="CN"/>
    </style:style>
    <style:style style:name="T55" style:family="text">
      <style:text-properties fo:language="ru" fo:country="RU" fo:font-style="normal" style:text-underline-style="none" fo:font-weight="normal" style:font-name-asian="Times New Roman CYR1" style:font-style-asian="normal" style:font-weight-asian="normal" style:font-name-complex="Times New Roman CYR" style:font-style-complex="normal" style:font-weight-complex="normal"/>
    </style:style>
    <style:style style:name="T56" style:family="text">
      <style:text-properties fo:language="ru" fo:country="RU" fo:font-style="normal" style:text-underline-style="none" fo:font-weight="normal" style:font-name-asian="Times New Roman CYR1" style:font-style-asian="normal" style:font-weight-asian="normal" style:font-style-complex="normal" style:font-weight-complex="normal"/>
    </style:style>
    <style:style style:name="T57" style:family="text">
      <style:text-properties fo:language="ru" fo:country="RU" fo:font-style="normal" style:text-underline-style="none" style:font-name-asian="Times New Roman CYR1" style:font-style-asian="normal" style:font-weight-asian="bold" style:font-style-complex="normal"/>
    </style:style>
    <style:style style:name="T58" style:family="text">
      <style:text-properties fo:language="ru" fo:country="RU" fo:font-style="normal" style:text-underline-style="none" fo:font-weight="bold" style:font-name-asian="Times New Roman CYR1" style:font-style-asian="normal" style:font-weight-asian="normal" style:font-style-complex="normal" style:font-weight-complex="bold"/>
    </style:style>
    <style:style style:name="T59" style:family="text">
      <style:text-properties fo:language="en" fo:country="US" fo:font-weight="normal" style:font-name-asian="Times New Roman CYR" style:font-weight-asian="normal" style:font-name-complex="Times New Roman CYR" style:font-weight-complex="normal"/>
    </style:style>
    <style:style style:name="T60" style:family="text">
      <style:text-properties fo:language="en" fo:country="US" fo:font-weight="bold" style:font-weight-complex="bold"/>
    </style:style>
    <style:style style:name="T61" style:family="text">
      <style:text-properties fo:font-weight="bold" style:font-weight-complex="bold"/>
    </style:style>
    <style:style style:name="T62" style:family="text">
      <style:text-properties style:font-name-complex="Times New Roman CYR"/>
    </style:style>
    <style:style style:name="T63" style:family="text">
      <style:text-properties style:font-weight-asian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9"/>
      <text:p text:style-name="P129"/>
      <text:p text:style-name="P129"/>
      <text:p text:style-name="P129"/>
      <text:p text:style-name="P129"/>
      <text:p text:style-name="P129"/>
      <text:p text:style-name="P129"/>
      <text:p text:style-name="P129"/>
      <text:p text:style-name="P129"/>
      <text:p text:style-name="P129"/>
      <text:p text:style-name="P129"/>
      <text:p text:style-name="P129"/>
      <text:p text:style-name="P129"/>
      <text:p text:style-name="P129"/>
      <text:p text:style-name="P129"/>
      <text:p text:style-name="P129"/>
      <text:p text:style-name="P129"/>
      <text:p text:style-name="P129"/>
      <text:p text:style-name="P129"/>
      <text:p text:style-name="P129"/>
      <text:p text:style-name="P137">1 КЛАСС</text:p>
      <text:p text:style-name="P129"/>
      <text:p text:style-name="P129"/>
      <text:p text:style-name="P129"/>
      <text:p text:style-name="P129"/>
      <text:p text:style-name="P129"/>
      <text:p text:style-name="P129"/>
      <text:p text:style-name="P129"/>
      <text:p text:style-name="P129"/>
      <text:p text:style-name="P129"/>
      <text:p text:style-name="P129"/>
      <text:p text:style-name="P129"/>
      <text:p text:style-name="P129"/>
      <text:p text:style-name="P129"/>
      <text:p text:style-name="P129"/>
      <text:p text:style-name="P129"/>
      <text:p text:style-name="P129"/>
      <text:p text:style-name="P129"/>
      <text:p text:style-name="P129"/>
      <text:p text:style-name="P129"/>
      <text:p text:style-name="P129"/>
      <text:p text:style-name="P129"/>
      <text:p text:style-name="P129"/>
      <text:p text:style-name="P129"/>
      <text:p text:style-name="P129"/>
      <text:p text:style-name="P129"/>
      <text:p text:style-name="P129"><text:soft-page-break/></text:p>
      <text:p text:style-name="P129"/>
      <text:p text:style-name="P129">Личная гигиена</text:p>
      <text:p text:style-name="P129">(8 часов)</text:p>
      <text:p text:style-name="P130"/>
      <text:p text:style-name="P131">Тема: <text:span text:style-name="T1">Личная гигиена и её значение</text:span></text:p>
      <text:p text:style-name="P134">(2 часа)</text:p>
      <text:p text:style-name="P134"/>
      <text:p text:style-name="P131">Моё тело. Понятие о личной гигиене.</text:p>
      <text:p text:style-name="P130"/>
      <text:p text:style-name="P135">Словарная работа:</text:p>
      <text:p text:style-name="P130">гигиена</text:p>
      <text:p text:style-name="P130"/>
      <text:p text:style-name="P135">Оборудование:</text:p>
      <text:p text:style-name="P130">Дидактический материал с изображением частей тела.</text:p>
      <text:p text:style-name="P130">Диск с обучающим фильмом о личной гигиене.</text:p>
      <text:p text:style-name="P130"/>
      <text:p text:style-name="P135">Учащиеся должны знать:</text:p>
      <text:p text:style-name="P130">названия частей тела;</text:p>
      <text:p text:style-name="P130">понятие «гигиена».</text:p>
      <text:p text:style-name="P130"/>
      <text:p text:style-name="P135">Учащиеся должны уметь:</text:p>
      <text:p text:style-name="P130">называть и показывать части тела на себе и схематическом изображении.</text:p>
      <text:p text:style-name="P130"/>
      <text:p text:style-name="P131">Тема: <text:span text:style-name="T1">Уход за руками</text:span></text:p>
      <text:p text:style-name="P134">(1 час)</text:p>
      <text:p text:style-name="P131"/>
      <text:p text:style-name="P131">Руки -мои помощники. Значение ухода за руками.</text:p>
      <text:p text:style-name="P131"/>
      <text:p text:style-name="P135">Словарная работа:</text:p>
      <text:p text:style-name="P130">микробы</text:p>
      <text:p text:style-name="P130"/>
      <text:p text:style-name="P135">Оборудование:</text:p>
      <text:p text:style-name="P130">Дидактический материал с изображением частей тела.</text:p>
      <text:p text:style-name="P130">Дидактическая игра «Мышкины запасы».</text:p>
      <text:p text:style-name="P130">Дидактическая игра «Чудесный мешочек».</text:p>
      <text:p text:style-name="P130">Диск с обучающим фильмом о личной гигиене.</text:p>
      <text:p text:style-name="P130"/>
      <text:p text:style-name="P135">Учащиеся должны знать:</text:p>
      <text:p text:style-name="P130">значение рук;</text:p>
      <text:p text:style-name="P130">значение ухода за руками.</text:p>
      <text:p text:style-name="P130"/>
      <text:p text:style-name="P135">Учащиеся должны уметь:</text:p>
      <text:p text:style-name="P130">дифференцировать правую и левую руки;</text:p>
      <text:p text:style-name="P130">следить за чистотой своих рук.</text:p>
      <text:p text:style-name="P131"/>
      <text:p text:style-name="P131"/>
      <text:p text:style-name="P131"/>
      <text:p text:style-name="P131"><text:soft-page-break/></text:p>
      <text:p text:style-name="P131"/>
      <text:p text:style-name="P131">Тема: <text:span text:style-name="T1">Уход за ногами</text:span></text:p>
      <text:p text:style-name="P134">(1 час)</text:p>
      <text:p text:style-name="P134"/>
      <text:p text:style-name="P131">Ноги и их значение. Значение ухода за ногами.</text:p>
      <text:p text:style-name="P131"/>
      <text:p text:style-name="P135">Словарная работа:</text:p>
      <text:p text:style-name="P130">микробы</text:p>
      <text:p text:style-name="P130"/>
      <text:p text:style-name="P135">Оборудование:</text:p>
      <text:p text:style-name="P130">Дидактический материал с изображением частей тела.</text:p>
      <text:p text:style-name="P130">Маленький батут и маты.</text:p>
      <text:p text:style-name="P130">Диск с обучающим фильмом о личной гигиене.</text:p>
      <text:p text:style-name="P130"/>
      <text:p text:style-name="P135">Учащиеся должны знать:</text:p>
      <text:p text:style-name="P130">значение ног;</text:p>
      <text:p text:style-name="P130">значение ухода за ногами.</text:p>
      <text:p text:style-name="P130"/>
      <text:p text:style-name="P135">Учащиеся должны уметь:</text:p>
      <text:p text:style-name="P130">дифференцировать правую и левую ноги;</text:p>
      <text:p text:style-name="P130">следить за чистотой своих ног.</text:p>
      <text:p text:style-name="P130"/>
      <text:p text:style-name="P130"/>
      <text:p text:style-name="P131">Тема: <text:span text:style-name="T1">Уход за зубами</text:span></text:p>
      <text:p text:style-name="P134">(1 час)</text:p>
      <text:p text:style-name="P134"/>
      <text:p text:style-name="P131">Зубы и их значение. Значение ухода за зубами.</text:p>
      <text:p text:style-name="P131"/>
      <text:p text:style-name="P135">Словарная работа:</text:p>
      <text:p text:style-name="P130">зубы (молочные и постоянные)</text:p>
      <text:p text:style-name="P130"/>
      <text:p text:style-name="P135">Оборудование:</text:p>
      <text:p text:style-name="P130">Дидактический материал с изображением частей тела (зубы во рту).</text:p>
      <text:p text:style-name="P130">Диск с обучающим фильмом о личной гигиене.</text:p>
      <text:p text:style-name="P130"/>
      <text:p text:style-name="P135">Учащиеся должны знать:</text:p>
      <text:p text:style-name="P130">значение зубов;</text:p>
      <text:p text:style-name="P130">о бережном отношении к зубам;</text:p>
      <text:p text:style-name="P130">значение ухода за зубами.</text:p>
      <text:p text:style-name="P130"/>
      <text:p text:style-name="P130"/>
      <text:p text:style-name="P135">Учащиеся должны уметь:</text:p>
      <text:p text:style-name="P130">бережно относиться к своим зубам.</text:p>
      <text:p text:style-name="P130"/>
      <text:p text:style-name="P130"/>
      <text:p text:style-name="P130"/>
      <text:p text:style-name="P131"/>
      <text:p text:style-name="P131"><text:soft-page-break/></text:p>
      <text:p text:style-name="P131"/>
      <text:p text:style-name="P131">Тема: <text:span text:style-name="T1">Уход за ушами</text:span></text:p>
      <text:p text:style-name="P134">(1 час)</text:p>
      <text:p text:style-name="P134"/>
      <text:p text:style-name="P131">Уши и их значение. Значение ухода за ушами.</text:p>
      <text:p text:style-name="P131"/>
      <text:p text:style-name="P135">Словарная работа:</text:p>
      <text:p text:style-name="P130">слух</text:p>
      <text:p text:style-name="P130"/>
      <text:p text:style-name="P135">Оборудование:</text:p>
      <text:p text:style-name="P130">Дидактический материал с изображением частей тела (строение уха).</text:p>
      <text:p text:style-name="P130">Игрушечные музыкальные инструменты.</text:p>
      <text:p text:style-name="P130">Аудиозапись «Звуки природы».</text:p>
      <text:p text:style-name="P130">Дидактическая игра «Как правильно?»</text:p>
      <text:p text:style-name="P130">Диск с обучающим фильмом о личной гигиене.</text:p>
      <text:p text:style-name="P130"/>
      <text:p text:style-name="P135">Учащиеся должны знать:</text:p>
      <text:p text:style-name="P130">значение ушей;</text:p>
      <text:p text:style-name="P130">о бережном отношении к слуховому аппарату;</text:p>
      <text:p text:style-name="P130">значение ухода за ушами.</text:p>
      <text:p text:style-name="P130"/>
      <text:p text:style-name="P130"/>
      <text:p text:style-name="P135">Учащиеся должны уметь:</text:p>
      <text:p text:style-name="P130">бережно относиться к своему чужому органу слуха.</text:p>
      <text:p text:style-name="P130"/>
      <text:p text:style-name="P131"/>
      <text:p text:style-name="P131">Тема: <text:span text:style-name="T1">Уход за глазами</text:span></text:p>
      <text:p text:style-name="P134">(1 час)</text:p>
      <text:p text:style-name="P134"/>
      <text:p text:style-name="P131">Глаза и их значение. Значение ухода за глазами.</text:p>
      <text:p text:style-name="P131"/>
      <text:p text:style-name="P135">Словарная работа:</text:p>
      <text:p text:style-name="P130">зрение</text:p>
      <text:p text:style-name="P130"/>
      <text:p text:style-name="P135">Оборудование:</text:p>
      <text:p text:style-name="P130">Дидактический материал с изображением частей тела (строение <text:s/>глаза).</text:p>
      <text:p text:style-name="P130">Зеркало.</text:p>
      <text:p text:style-name="P130">Игры на развитие зрительного восприятия «Наложенные рисунки», «Что исчезло?»</text:p>
      <text:p text:style-name="P130">Диск с обучающим фильмом о личной гигиене.</text:p>
      <text:p text:style-name="P130"/>
      <text:p text:style-name="P135">Учащиеся должны знать:</text:p>
      <text:p text:style-name="P130">значение глаз;</text:p>
      <text:p text:style-name="P130">о бережном отношении к зрительному <text:s/>аппарату;</text:p>
      <text:p text:style-name="P130">значение ухода за глазами.</text:p>
      <text:p text:style-name="P130"/>
      <text:p text:style-name="P135">Учащиеся должны уметь:</text:p>
      <text:p text:style-name="P130">бережно относиться к своему чужому органу зрения.</text:p>
      <text:p text:style-name="P130"><text:soft-page-break/></text:p>
      <text:p text:style-name="P130"/>
      <text:p text:style-name="P131">Тема: <text:span text:style-name="T1">Уход за волосами</text:span></text:p>
      <text:p text:style-name="P134">(1 час)</text:p>
      <text:p text:style-name="P134"/>
      <text:p text:style-name="P131">Значение ухода за волосами.</text:p>
      <text:p text:style-name="P131"/>
      <text:p text:style-name="P135">Словарная работа:</text:p>
      <text:p text:style-name="P130">аккуратность</text:p>
      <text:p text:style-name="P135"/>
      <text:p text:style-name="P135">Оборудование:</text:p>
      <text:p text:style-name="P130">Зеркало.</text:p>
      <text:p text:style-name="P130">Диск с обучающим фильмом о личной гигиене.</text:p>
      <text:p text:style-name="P130"/>
      <text:p text:style-name="P135">Учащиеся должны знать:</text:p>
      <text:p text:style-name="P130">значение ухода за волосами.</text:p>
      <text:p text:style-name="P130"/>
      <text:p text:style-name="P135">Учащиеся должны уметь:</text:p>
      <text:p text:style-name="P130">следить за аккуратностью своей прически.</text:p>
      <text:p text:style-name="P130"/>
      <text:p text:style-name="P130"/>
      <text:p text:style-name="P130"/>
      <text:p text:style-name="P130"><text:s/></text:p>
      <text:p text:style-name="P130"/>
      <text:p text:style-name="P130"/>
      <text:p text:style-name="P130"/>
      <text:p text:style-name="P130"/>
      <text:p text:style-name="P130"/>
      <text:p text:style-name="P130"/>
      <text:p text:style-name="P130"/>
      <text:p text:style-name="P130"/>
      <text:p text:style-name="P130"/>
      <text:p text:style-name="P130"/>
      <text:p text:style-name="P130"/>
      <text:p text:style-name="P130"/>
      <text:p text:style-name="P130"/>
      <text:p text:style-name="P130"/>
      <text:p text:style-name="P130"/>
      <text:p text:style-name="P130"/>
      <text:p text:style-name="P130"/>
      <text:p text:style-name="P130"/>
      <text:p text:style-name="P130"/>
      <text:p text:style-name="P130"/>
      <text:p text:style-name="P130"/>
      <text:p text:style-name="P129"/>
      <text:p text:style-name="P129"/>
      <text:p text:style-name="P129"/>
      <text:p text:style-name="P129"/>
      <text:p text:style-name="P129"><text:soft-page-break/></text:p>
      <text:p text:style-name="P129"/>
      <text:p text:style-name="P129">Одежда</text:p>
      <text:p text:style-name="P129">(5 часов)</text:p>
      <text:p text:style-name="P130"/>
      <text:p text:style-name="P131">Тема: <text:span text:style-name="T1">Одежда и её значение</text:span></text:p>
      <text:p text:style-name="P134">( 1 час)</text:p>
      <text:p text:style-name="P134"/>
      <text:p text:style-name="P131">Одежда и её значение.</text:p>
      <text:p text:style-name="P131"/>
      <text:p text:style-name="P135">Словарная работа:</text:p>
      <text:p text:style-name="P130">одежда</text:p>
      <text:p text:style-name="P130"/>
      <text:p text:style-name="P135">Оборудование:</text:p>
      <text:p text:style-name="P130">Дидактический материал с изображением <text:s/>предметов одежды.</text:p>
      <text:p text:style-name="P130">Предметы гардероба.</text:p>
      <text:p text:style-name="P130"/>
      <text:p text:style-name="P135">Учащиеся должны знать:</text:p>
      <text:p text:style-name="P130">слово обобщенного значения «одежда»;</text:p>
      <text:p text:style-name="P130">назначение одежды;</text:p>
      <text:p text:style-name="P130">названия предметов одежды.</text:p>
      <text:p text:style-name="P130"/>
      <text:p text:style-name="P135">Учащиеся должны уметь:</text:p>
      <text:p text:style-name="P130">узнавать предметы одежды на изображениях;</text:p>
      <text:p text:style-name="P130">выделять предметы одежды среди других групп предметов;</text:p>
      <text:p text:style-name="P130">показывать называемую одежду;</text:p>
      <text:p text:style-name="P130">называть одежду.</text:p>
      <text:p text:style-name="P130"/>
      <text:p text:style-name="P131">Тема: <text:span text:style-name="T1">Способы расстегивания и застегивания одежды</text:span></text:p>
      <text:p text:style-name="P134">(2 часа)</text:p>
      <text:p text:style-name="P134"/>
      <text:p text:style-name="P131">Виды застежек для одежды — пуговицы, кнопки, крючки.</text:p>
      <text:p text:style-name="P131">Застегивание и <text:s/>расстегивание одежды с пуговицами, кнопками, крючками (практическое занятие)</text:p>
      <text:p text:style-name="P131"/>
      <text:p text:style-name="P135">Словарная работа:</text:p>
      <text:p text:style-name="P130">застёжка, пуговица, кнопка</text:p>
      <text:p text:style-name="P130"/>
      <text:p text:style-name="P135">Оборудование:</text:p>
      <text:p text:style-name="P130">Дидактическое пособие «Развиваем мелкую моторику: пуговицы, кнопки, крючки»</text:p>
      <text:p text:style-name="P130"/>
      <text:p text:style-name="P135">Учащиеся должны знать:</text:p>
      <text:p text:style-name="P130">как застегивают и расстегивают пуговицы, <text:s/>кнопки, <text:s/>крючки <text:s/>на одежде.</text:p>
      <text:p text:style-name="P130"><text:s/></text:p>
      <text:p text:style-name="P135"/>
      <text:p text:style-name="P135">Учащиеся должны уметь:</text:p>
      <text:p text:style-name="P130">застегивать и расстегивать крупные (затем мелкие) пуговицы, <text:s/>кнопки, <text:s/>крючки <text:s/>на одежде.</text:p>
      <text:p text:style-name="P130"><text:soft-page-break/></text:p>
      <text:p text:style-name="P131">Тема: <text:span text:style-name="T1">Головные уборы</text:span></text:p>
      <text:p text:style-name="P134">(1 час)</text:p>
      <text:p text:style-name="P134"/>
      <text:p text:style-name="P131">Головной убор и его значение.</text:p>
      <text:p text:style-name="P131"/>
      <text:p text:style-name="P135">Словарная работа:</text:p>
      <text:p text:style-name="P130">головной убор</text:p>
      <text:p text:style-name="P130"/>
      <text:p text:style-name="P135">Оборудование:</text:p>
      <text:p text:style-name="P130">Дидактический материал с изображением <text:s/>головных <text:s/>уборов.</text:p>
      <text:p text:style-name="P130"/>
      <text:p text:style-name="P135">Учащиеся должны знать:</text:p>
      <text:p text:style-name="P130">слово обобщенного значения «головные уборы»;</text:p>
      <text:p text:style-name="P130">назначение головных <text:s/>уборов;</text:p>
      <text:p text:style-name="P130">названия головных <text:s/>уборов.</text:p>
      <text:p text:style-name="P130"/>
      <text:p text:style-name="P135">Учащиеся должны уметь:</text:p>
      <text:p text:style-name="P130">узнавать головные уборы на изображениях;</text:p>
      <text:p text:style-name="P130">выделять головные уборы среди других групп предметов;</text:p>
      <text:p text:style-name="P130">показывать называемые головные уборы;</text:p>
      <text:p text:style-name="P130">назвать головные уборы.</text:p>
      <text:p text:style-name="P130"/>
      <text:p text:style-name="P130"/>
      <text:p text:style-name="P131">Тема: <text:span text:style-name="T1">Уход за одеждой</text:span></text:p>
      <text:p text:style-name="P134">(1 час)</text:p>
      <text:p text:style-name="P134"/>
      <text:p text:style-name="P131">Значение чистоты и опрятности одежды.</text:p>
      <text:p text:style-name="P131"/>
      <text:p text:style-name="P131"/>
      <text:p text:style-name="P135">Словарная работа:</text:p>
      <text:p text:style-name="P130">опрятность</text:p>
      <text:p text:style-name="P130"/>
      <text:p text:style-name="P135">Оборудование:</text:p>
      <text:p text:style-name="P130">Дидактический материал с изображением <text:s/>предметов одежды.</text:p>
      <text:p text:style-name="P130">Предметы гардероба.</text:p>
      <text:p text:style-name="P130"/>
      <text:p text:style-name="P135">Учащиеся должны знать:</text:p>
      <text:p text:style-name="P130">значение чистоты и опрятности одежды.</text:p>
      <text:p text:style-name="P130"/>
      <text:p text:style-name="P130"/>
      <text:p text:style-name="P135">Учащиеся должны уметь:</text:p>
      <text:p text:style-name="P130">следить за чистотой и опрятностью своей одежды.</text:p>
      <text:p text:style-name="P130"/>
      <text:p text:style-name="P129"/>
      <text:p text:style-name="P129"/>
      <text:p text:style-name="P129"/>
      <text:p text:style-name="P129"/>
      <text:p text:style-name="P129"><text:soft-page-break/></text:p>
      <text:p text:style-name="P129"/>
      <text:p text:style-name="P129">Обувь</text:p>
      <text:p text:style-name="P129">(3 часа)</text:p>
      <text:p text:style-name="P130"/>
      <text:p text:style-name="P131">Тема: <text:span text:style-name="T1">Обувь и её значение</text:span></text:p>
      <text:p text:style-name="P134">( 1 час)</text:p>
      <text:p text:style-name="P134"/>
      <text:p text:style-name="P131">Обувь и её значение.</text:p>
      <text:p text:style-name="P135">Словарная работа:</text:p>
      <text:p text:style-name="P130">обувь</text:p>
      <text:p text:style-name="P130"/>
      <text:p text:style-name="P135">Оборудование:</text:p>
      <text:p text:style-name="P130">Дидактический материал с изображением <text:s/>обуви.</text:p>
      <text:p text:style-name="P130">Обувь.</text:p>
      <text:p text:style-name="P130"/>
      <text:p text:style-name="P135">Учащиеся должны знать:</text:p>
      <text:p text:style-name="P130">слово обобщенного значения «обувь»;</text:p>
      <text:p text:style-name="P130">назначение головных <text:s/>обуви;</text:p>
      <text:p text:style-name="P130">названия предметов обуви.</text:p>
      <text:p text:style-name="P130"/>
      <text:p text:style-name="P135">Учащиеся должны уметь:</text:p>
      <text:p text:style-name="P130">узнавать обувь <text:s/>на изображениях;</text:p>
      <text:p text:style-name="P130">выделять обувь среди других групп предметов;</text:p>
      <text:p text:style-name="P130">показывать называемую обувь;</text:p>
      <text:p text:style-name="P130">назвать обувь.</text:p>
      <text:p text:style-name="P131"/>
      <text:p text:style-name="P131">Тема: <text:span text:style-name="T1">Надевание обуви</text:span></text:p>
      <text:p text:style-name="P134">(2 часа)</text:p>
      <text:p text:style-name="P134"/>
      <text:p text:style-name="P131">Нахождение в группе предметов обуви одинаковых по наименованию пар. Правильное надевание обуви, различение правого и левого ботинка.</text:p>
      <text:p text:style-name="P131"/>
      <text:p text:style-name="P135">Словарная работа:</text:p>
      <text:p text:style-name="P130">пара обуви, обувная ложка</text:p>
      <text:p text:style-name="P130"/>
      <text:p text:style-name="P135">Оборудование:</text:p>
      <text:p text:style-name="P130">Дидактическая игра «Найди пару».</text:p>
      <text:p text:style-name="P130">Дидактическая игра «Обуй куклу».</text:p>
      <text:p text:style-name="P130">Разные пары обуви.</text:p>
      <text:p text:style-name="P130">Обувная ложка.</text:p>
      <text:p text:style-name="P130"/>
      <text:p text:style-name="P135"/>
      <text:p text:style-name="P135">Учащиеся должны знать:</text:p>
      <text:p text:style-name="P130">обувь имеет пару;</text:p>
      <text:p text:style-name="P130">где правый и левый ботинок.</text:p>
      <text:p text:style-name="P130"/>
      <text:p text:style-name="P135"/>
      <text:p text:style-name="P135"><text:soft-page-break/>Учащиеся должны уметь:</text:p>
      <text:p text:style-name="P130">спаривать пары обуви между собой;</text:p>
      <text:p text:style-name="P130">выбирать обувь определенного вида;</text:p>
      <text:p text:style-name="P130">определять правый и левый ботинок;</text:p>
      <text:p text:style-name="P130">правильно обуваться;</text:p>
      <text:p text:style-name="P130">при необходимости пользоваться обувной ложкой.</text:p>
      <text:p text:style-name="P130"/>
      <text:p text:style-name="P130"/>
      <text:p text:style-name="P130"/>
      <text:p text:style-name="P130"/>
      <text:p text:style-name="P130"/>
      <text:p text:style-name="P130"/>
      <text:p text:style-name="P130"/>
      <text:p text:style-name="P130"/>
      <text:p text:style-name="P130"/>
      <text:p text:style-name="P130"/>
      <text:p text:style-name="P130"/>
      <text:p text:style-name="P130"/>
      <text:p text:style-name="P130"/>
      <text:p text:style-name="P130"/>
      <text:p text:style-name="P130"/>
      <text:p text:style-name="P130"/>
      <text:p text:style-name="P130"/>
      <text:p text:style-name="P130"/>
      <text:p text:style-name="P130"/>
      <text:p text:style-name="P130"/>
      <text:p text:style-name="P130"/>
      <text:p text:style-name="P130"/>
      <text:p text:style-name="P130"/>
      <text:p text:style-name="P130"/>
      <text:p text:style-name="P130"/>
      <text:p text:style-name="P130"/>
      <text:p text:style-name="P130"/>
      <text:p text:style-name="P130"/>
      <text:p text:style-name="P130"/>
      <text:p text:style-name="P130"/>
      <text:p text:style-name="P130"/>
      <text:p text:style-name="P130"/>
      <text:p text:style-name="P130"/>
      <text:p text:style-name="P130"/>
      <text:p text:style-name="P130"/>
      <text:p text:style-name="P130"/>
      <text:p text:style-name="P129"/>
      <text:p text:style-name="P129"/>
      <text:p text:style-name="P129"/>
      <text:p text:style-name="P129"/>
      <text:p text:style-name="P129"/>
      <text:p text:style-name="P129"/>
      <text:p text:style-name="P129"><text:soft-page-break/></text:p>
      <text:p text:style-name="P129"/>
      <text:p text:style-name="P129">Жилище</text:p>
      <text:p text:style-name="P132">(8 часов)</text:p>
      <text:p text:style-name="P132"/>
      <text:p text:style-name="P131">Тема: <text:span text:style-name="T1">Город</text:span></text:p>
      <text:p text:style-name="P134">(4 часа)</text:p>
      <text:p text:style-name="P134"/>
      <text:p text:style-name="P131"><text:s/>Виды жилых помещений в городе. </text:p>
      <text:p text:style-name="P131">Экскурсия по соседним улицам Центра.</text:p>
      <text:p text:style-name="P134"/>
      <text:p text:style-name="P135">Словарная работа:</text:p>
      <text:p text:style-name="P130">улица</text:p>
      <text:p text:style-name="P130"/>
      <text:p text:style-name="P135">Оборудование:</text:p>
      <text:p text:style-name="P135"><text:span text:style-name="T5">Дидактический материал с изображением <text:s/>улиц города.</text:span><text:span text:style-name="T7"> </text:span></text:p>
      <text:p text:style-name="P133"/>
      <text:p text:style-name="P135">Учащиеся должны знать:</text:p>
      <text:p text:style-name="P130">виды жилых помещений и их виды;</text:p>
      <text:p text:style-name="P130">название улицы, на которой расположен их дом, его номер;</text:p>
      <text:p text:style-name="P130">сколько этажей в их доме.</text:p>
      <text:p text:style-name="P130"/>
      <text:p text:style-name="P135">Учащиеся должны уметь:</text:p>
      <text:p text:style-name="P130">различать жилые помещения;</text:p>
      <text:p text:style-name="P130">называть свой адрес.</text:p>
      <text:p text:style-name="P131"/>
      <text:p text:style-name="P131">Тема: <text:span text:style-name="T1">Жилое помещение</text:span></text:p>
      <text:p text:style-name="P134">(2 часа)</text:p>
      <text:p text:style-name="P134"/>
      <text:p text:style-name="P131">Помещение. </text:p>
      <text:p text:style-name="P131">Посещение различных помещений Центра, знакомство с их назначением (практическое занятие)</text:p>
      <text:p text:style-name="P131"/>
      <text:p text:style-name="P134"/>
      <text:p text:style-name="P135">Словарная работа:</text:p>
      <text:p text:style-name="P130">помещение</text:p>
      <text:p text:style-name="P130"/>
      <text:p text:style-name="P135">Оборудование:</text:p>
      <text:p text:style-name="P130">Дидактический материал с изображением <text:s/>жилых помещений.</text:p>
      <text:p text:style-name="P130"/>
      <text:p text:style-name="P135">Учащиеся должны знать:</text:p>
      <text:p text:style-name="P130">название, местонахождение, назначение помещений в здании Центра.</text:p>
      <text:p text:style-name="P130"/>
      <text:p text:style-name="P135">Учащиеся должны уметь:</text:p>
      <text:p text:style-name="P130">находить по названию местонахождение помещений в здании Центра.</text:p>
      <text:p text:style-name="P135"/>
      <text:p text:style-name="P132"/>
      <text:p text:style-name="P132"/>
      <text:p text:style-name="P132"><text:soft-page-break/></text:p>
      <text:p text:style-name="P132"/>
      <text:p text:style-name="P136"><text:span text:style-name="T7"><text:s/></text:span><text:span text:style-name="T5">Тема: </text:span><text:span text:style-name="T7">Рабочее место</text:span></text:p>
      <text:p text:style-name="P132">(2 часа)</text:p>
      <text:p text:style-name="P132"/>
      <text:p text:style-name="P131">Рабочее место школьника.</text:p>
      <text:p text:style-name="P131"/>
      <text:p text:style-name="P134"/>
      <text:p text:style-name="P135">Словарная работа:</text:p>
      <text:p text:style-name="P130">парта</text:p>
      <text:p text:style-name="P135"/>
      <text:p text:style-name="P135">Оборудование:</text:p>
      <text:p text:style-name="P130">Дидактический материал с изображением <text:s/>классных комнат и школьных принадлежностей.</text:p>
      <text:p text:style-name="P130"/>
      <text:p text:style-name="P135">Учащиеся должны знать:</text:p>
      <text:p text:style-name="P130">значение поддержания порядка на рабочем месте учащегося и в классной комнате.</text:p>
      <text:p text:style-name="P130"/>
      <text:p text:style-name="P130"/>
      <text:p text:style-name="P135">Учащиеся должны уметь:</text:p>
      <text:p text:style-name="P130">помогать педагогам поддерживать порядок на рабочем месте и в классной комнате.</text:p>
      <text:p text:style-name="P134"/>
      <text:p text:style-name="P135"><text:s/></text:p>
      <text:p text:style-name="P130"/>
      <text:p text:style-name="P130"/>
      <text:p text:style-name="P131"/>
      <text:p text:style-name="P131"/>
      <text:p text:style-name="P131"/>
      <text:p text:style-name="P131"/>
      <text:p text:style-name="P131"/>
      <text:p text:style-name="P131"/>
      <text:p text:style-name="P131"/>
      <text:p text:style-name="P131"/>
      <text:p text:style-name="P131"/>
      <text:p text:style-name="P131"/>
      <text:p text:style-name="P131"/>
      <text:p text:style-name="P131"/>
      <text:p text:style-name="P131"/>
      <text:p text:style-name="P131"/>
      <text:p text:style-name="P131"/>
      <text:p text:style-name="P131"/>
      <text:p text:style-name="P131"/>
      <text:p text:style-name="P131"/>
      <text:p text:style-name="P131"/>
      <text:p text:style-name="P131"/>
      <text:p text:style-name="P129"/>
      <text:p text:style-name="P129"/>
      <text:p text:style-name="P129"/>
      <text:p text:style-name="P129"><text:soft-page-break/></text:p>
      <text:p text:style-name="P129"/>
      <text:p text:style-name="P129">Питание</text:p>
      <text:p text:style-name="P132">(8 часов)</text:p>
      <text:p text:style-name="P132"/>
      <text:p text:style-name="P131">Тема: <text:span text:style-name="T1">Питание</text:span></text:p>
      <text:p text:style-name="P132">(4 часа)</text:p>
      <text:p text:style-name="P132"/>
      <text:p text:style-name="P131">Питание и его значение в жизни человека.</text:p>
      <text:p text:style-name="P131">Правила поведения за столом.</text:p>
      <text:p text:style-name="P131">Проведение чаепития (практическое занятие).</text:p>
      <text:p text:style-name="P131"/>
      <text:p text:style-name="P135">Словарная работа:</text:p>
      <text:p text:style-name="P130">питание</text:p>
      <text:p text:style-name="P130"/>
      <text:p text:style-name="P135">Оборудование:</text:p>
      <text:p text:style-name="P130">Обучающий фильм о значении питания в жизни человека.</text:p>
      <text:p text:style-name="P130">Чайная посуда.</text:p>
      <text:p text:style-name="P130"/>
      <text:p text:style-name="P135">Учащиеся должны знать:</text:p>
      <text:p text:style-name="P130">значение питания в жизни человека;</text:p>
      <text:p text:style-name="P130">правила поведения за столом.</text:p>
      <text:p text:style-name="P130"/>
      <text:p text:style-name="P135">Учащиеся должны уметь:</text:p>
      <text:p text:style-name="P130">соблюдать правила поведения за столом.</text:p>
      <text:p text:style-name="P130"/>
      <text:p text:style-name="P131">Тема: <text:span text:style-name="T1">Кухонная посуда и столовые приборы</text:span></text:p>
      <text:p text:style-name="P132">(2 часа)</text:p>
      <text:p text:style-name="P132"/>
      <text:p text:style-name="P131">Посуда. Столовые приборы.</text:p>
      <text:p text:style-name="P131"/>
      <text:p text:style-name="P135">Словарная работа:</text:p>
      <text:p text:style-name="P130">посуда, столовый прибор</text:p>
      <text:p text:style-name="P130"/>
      <text:p text:style-name="P135">Оборудование:</text:p>
      <text:p text:style-name="P130">Дидактический материал с изображением предметов посуды, столовых приборов.</text:p>
      <text:p text:style-name="P130">Предметы посуды, столовые приборы.</text:p>
      <text:p text:style-name="P130"/>
      <text:p text:style-name="P135">Учащиеся должны знать:</text:p>
      <text:p text:style-name="P130">слова обобщенного значения «посуда», «столовые приборы»;</text:p>
      <text:p text:style-name="P130">названия предметов посуды, их назначение;</text:p>
      <text:p text:style-name="P130">названия столовых приборов, их назначение.</text:p>
      <text:p text:style-name="P130"/>
      <text:p text:style-name="P130"/>
      <text:p text:style-name="P135"/>
      <text:p text:style-name="P135">Учащиеся должны уметь:</text:p>
      <text:p text:style-name="P130">узнавать предметы одежды на изображениях;</text:p>
      <text:p text:style-name="P130">выделять посуду среди других групп предметов;</text:p>
      <text:p text:style-name="P130"><text:soft-page-break/>показывать <text:s/>и называть предметы посуды и столовые приборы.</text:p>
      <text:p text:style-name="P130"/>
      <text:p text:style-name="P130"/>
      <text:p text:style-name="P131">Тема: <text:span text:style-name="T1">Приготовление пищи</text:span></text:p>
      <text:p text:style-name="P132">(2 часа)</text:p>
      <text:p text:style-name="P132"/>
      <text:p text:style-name="P131">Кухня. Бытовые приборы.</text:p>
      <text:p text:style-name="P131"/>
      <text:p text:style-name="P135">Словарная работа:</text:p>
      <text:p text:style-name="P130">бытовые приборы</text:p>
      <text:p text:style-name="P130"/>
      <text:p text:style-name="P135">Оборудование:</text:p>
      <text:p text:style-name="P130">Дидактический материал с изображением кухни, бытовых приборов.</text:p>
      <text:p text:style-name="P130"/>
      <text:p text:style-name="P135">Учащиеся должны знать:</text:p>
      <text:p text:style-name="P130">назначение комнаты — кухня;</text:p>
      <text:p text:style-name="P130">слово обобщенного значения «бытовые приборы»;</text:p>
      <text:p text:style-name="P130">название и назначение бытовых приборов на кухне. </text:p>
      <text:p text:style-name="P130"/>
      <text:p text:style-name="P135">Учащиеся должны уметь:</text:p>
      <text:p text:style-name="P130">определять местонахождение кухни;</text:p>
      <text:p text:style-name="P130">дифференцировать бытовые приборы.</text:p>
      <text:p text:style-name="P130"/>
      <text:p text:style-name="P130"/>
      <text:p text:style-name="P130"/>
      <text:p text:style-name="P130"/>
      <text:p text:style-name="P130"/>
      <text:p text:style-name="P130"/>
      <text:p text:style-name="P130"/>
      <text:p text:style-name="P130"/>
      <text:p text:style-name="P130"/>
      <text:p text:style-name="P130"/>
      <text:p text:style-name="P130"/>
      <text:p text:style-name="P130"/>
      <text:p text:style-name="P130"/>
      <text:p text:style-name="P130"/>
      <text:p text:style-name="P130"/>
      <text:p text:style-name="P130"/>
      <text:p text:style-name="P130"/>
      <text:p text:style-name="P130"/>
      <text:p text:style-name="P130"/>
      <text:p text:style-name="P129"/>
      <text:p text:style-name="P129"/>
      <text:p text:style-name="P129"/>
      <text:p text:style-name="P129"/>
      <text:p text:style-name="P129"/>
      <text:p text:style-name="P129"/>
      <text:p text:style-name="P129"/>
      <text:p text:style-name="P129"><text:soft-page-break/></text:p>
      <text:p text:style-name="P129"/>
      <text:p text:style-name="P129"/>
      <text:p text:style-name="P129"/>
      <text:p text:style-name="P129"/>
      <text:p text:style-name="P129"/>
      <text:p text:style-name="P129"/>
      <text:p text:style-name="P129"/>
      <text:p text:style-name="P129"/>
      <text:p text:style-name="P129"/>
      <text:p text:style-name="P129"/>
      <text:p text:style-name="P129"/>
      <text:p text:style-name="P129"/>
      <text:p text:style-name="P129"/>
      <text:p text:style-name="P129"/>
      <text:p text:style-name="P129"/>
      <text:p text:style-name="P129"/>
      <text:p text:style-name="P129"/>
      <text:p text:style-name="P137">2 <text:s/>КЛАСС</text:p>
      <text:p text:style-name="P129"/>
      <text:p text:style-name="P129"/>
      <text:p text:style-name="P129"/>
      <text:p text:style-name="P129"/>
      <text:p text:style-name="P129"/>
      <text:p text:style-name="P129"/>
      <text:p text:style-name="P129"/>
      <text:p text:style-name="P129"/>
      <text:p text:style-name="P129"/>
      <text:p text:style-name="P129"/>
      <text:p text:style-name="P129"/>
      <text:p text:style-name="P129"/>
      <text:p text:style-name="P129"/>
      <text:p text:style-name="P129"/>
      <text:p text:style-name="P129"/>
      <text:p text:style-name="P129"/>
      <text:p text:style-name="P129"/>
      <text:p text:style-name="P129"/>
      <text:p text:style-name="P129"/>
      <text:p text:style-name="P129"/>
      <text:p text:style-name="P129"/>
      <text:p text:style-name="P129"/>
      <text:p text:style-name="P129"/>
      <text:p text:style-name="P129"/>
      <text:p text:style-name="P129"/>
      <text:p text:style-name="P129"/>
      <text:p text:style-name="P129"/>
      <text:p text:style-name="P129"><text:soft-page-break/></text:p>
      <text:p text:style-name="P129"/>
      <text:p text:style-name="P129"/>
      <text:p text:style-name="P129"/>
      <text:p text:style-name="P129">Личная гигиена</text:p>
      <text:p text:style-name="P132">(8 часов)</text:p>
      <text:p text:style-name="P134"/>
      <text:p text:style-name="P131">Тема: <text:span text:style-name="T1">Личная гигиена и её значение</text:span></text:p>
      <text:p text:style-name="P134">(2 часа)</text:p>
      <text:p text:style-name="P134"/>
      <text:p text:style-name="P131">Понятие о режиме <text:s/>дня. Знакомство с режимом дня в Центре.</text:p>
      <text:p text:style-name="P131"/>
      <text:p text:style-name="P135">Словарная работа:</text:p>
      <text:p text:style-name="P130">режим </text:p>
      <text:p text:style-name="P130"/>
      <text:p text:style-name="P135">Оборудование:</text:p>
      <text:p text:style-name="P130">Дидактический материал с изображением режимных моментов.</text:p>
      <text:p text:style-name="P130">Обучающий фильм (режим дня).</text:p>
      <text:p text:style-name="P130"/>
      <text:p text:style-name="P135">Учащиеся должны знать:</text:p>
      <text:p text:style-name="P130">последовательность <text:s/>режимных <text:s/>моментов;</text:p>
      <text:p text:style-name="P130">режим дня в Центре.</text:p>
      <text:p text:style-name="P130"/>
      <text:p text:style-name="P135">Учащиеся должны уметь:</text:p>
      <text:p text:style-name="P130">выполнять режимные моменты.</text:p>
      <text:p text:style-name="P130"/>
      <text:p text:style-name="P130"/>
      <text:p text:style-name="P130"/>
      <text:p text:style-name="P131">Тема: <text:span text:style-name="T1">Уход за руками</text:span></text:p>
      <text:p text:style-name="P134">(1 час)</text:p>
      <text:p text:style-name="P131"/>
      <text:p text:style-name="P131">Средства ухода за руками.</text:p>
      <text:p text:style-name="P131"/>
      <text:p text:style-name="P135">Словарная работа:</text:p>
      <text:p text:style-name="P130">мыло, полотенце</text:p>
      <text:p text:style-name="P130"><text:s/></text:p>
      <text:p text:style-name="P135">Оборудование:</text:p>
      <text:p text:style-name="P130">Дидактический материал с изображением средств ухода за руками.</text:p>
      <text:p text:style-name="P130">Мыло: кусковое и жидкое.</text:p>
      <text:p text:style-name="P130">Полотенце для рук.</text:p>
      <text:p text:style-name="P130"/>
      <text:p text:style-name="P135">Учащиеся должны знать:</text:p>
      <text:p text:style-name="P130">средства ухода за руками;</text:p>
      <text:p text:style-name="P130">об индивидуальности средств ухода за руками.</text:p>
      <text:p text:style-name="P130">назначение средств ухода за руками.</text:p>
      <text:p text:style-name="P130"/>
      <text:p text:style-name="P135"/>
      <text:p text:style-name="P135">Учащиеся должны уметь:</text:p>
      <text:p text:style-name="P130"><text:soft-page-break/>называть и показывать средства ухода за руками;</text:p>
      <text:p text:style-name="P130">пользоваться по назначению средствами <text:s/>ухода за руками;</text:p>
      <text:p text:style-name="P130">пользоваться индивидуальным полотенцем.</text:p>
      <text:p text:style-name="P130"/>
      <text:p text:style-name="P131">Тема: <text:span text:style-name="T1">Уход за ногами</text:span></text:p>
      <text:p text:style-name="P134">(1 час)</text:p>
      <text:p text:style-name="P131"/>
      <text:p text:style-name="P131">Средства ухода за ногами.</text:p>
      <text:p text:style-name="P131"/>
      <text:p text:style-name="P135">Словарная работа:</text:p>
      <text:p text:style-name="P130">таз, полотенце для ног<text:line-break/></text:p>
      <text:p text:style-name="P135">Оборудование:</text:p>
      <text:p text:style-name="P130">Дидактический материал с изображением средств ухода за ногами.</text:p>
      <text:p text:style-name="P130">Мыло.</text:p>
      <text:p text:style-name="P130">Полотенце для ног.</text:p>
      <text:p text:style-name="P130">Таз.</text:p>
      <text:p text:style-name="P130"/>
      <text:p text:style-name="P135">Учащиеся должны знать:</text:p>
      <text:p text:style-name="P130">средства ухода за ногами;</text:p>
      <text:p text:style-name="P130">об индивидуальности средств ухода за ногами;</text:p>
      <text:p text:style-name="P130">назначение средств ухода за ногами.</text:p>
      <text:p text:style-name="P130"/>
      <text:p text:style-name="P135">Учащиеся должны уметь:</text:p>
      <text:p text:style-name="P130">называть и показывать средства ухода за ногами;</text:p>
      <text:p text:style-name="P130">пользоваться по назначению средствами <text:s/>ухода за ногами;</text:p>
      <text:p text:style-name="P130">пользоваться индивидуальным полотенцем.</text:p>
      <text:p text:style-name="P130"/>
      <text:p text:style-name="P131">Тема: <text:span text:style-name="T1">Уход за зубами</text:span></text:p>
      <text:p text:style-name="P134">(1 час)</text:p>
      <text:p text:style-name="P131"/>
      <text:p text:style-name="P131">Средства ухода за зубами.</text:p>
      <text:p text:style-name="P131"/>
      <text:p text:style-name="P131"/>
      <text:p text:style-name="P135">Словарная работа:</text:p>
      <text:p text:style-name="P130">зубная паста; зубная щетка.</text:p>
      <text:p text:style-name="P130"/>
      <text:p text:style-name="P135">Оборудование:</text:p>
      <text:p text:style-name="P130">Дидактический материал с изображением средств ухода за зубами.</text:p>
      <text:p text:style-name="P130">Зубная паста.</text:p>
      <text:p text:style-name="P130">Зубная щетка.</text:p>
      <text:p text:style-name="P135"/>
      <text:p text:style-name="P135"/>
      <text:p text:style-name="P135">Учащиеся должны знать:</text:p>
      <text:p text:style-name="P130">средства ухода за зубами и их место хранения;</text:p>
      <text:p text:style-name="P130">об индивидуальности средств ухода за зубами.</text:p>
      <text:p text:style-name="P130"/>
      <text:p text:style-name="P135">Учащиеся должны уметь:</text:p>
      <text:p text:style-name="P130"><text:soft-page-break/>знать и называть средства ухода за зубами;</text:p>
      <text:p text:style-name="P130">пользоваться по назначению зубной щеткой и пастой;</text:p>
      <text:p text:style-name="P130">пользоваться индивидуальной зубной щеткой.</text:p>
      <text:p text:style-name="P130"/>
      <text:p text:style-name="P131">Тема: <text:span text:style-name="T1">Уход за ушами</text:span></text:p>
      <text:p text:style-name="P134">(1 час)</text:p>
      <text:p text:style-name="P131"/>
      <text:p text:style-name="P131">Средства ухода за зубами.</text:p>
      <text:p text:style-name="P131"/>
      <text:p text:style-name="P131"/>
      <text:p text:style-name="P135">Словарная работа:</text:p>
      <text:p text:style-name="P130">ватные палочки.</text:p>
      <text:p text:style-name="P130"/>
      <text:p text:style-name="P135">Оборудование:</text:p>
      <text:p text:style-name="P130">Дидактический материал с изображением средств ухода за ушами.</text:p>
      <text:p text:style-name="P130">Ватные палочки.</text:p>
      <text:p text:style-name="P130">Мыло.</text:p>
      <text:p text:style-name="P130">Полотенце.</text:p>
      <text:p text:style-name="P130"/>
      <text:p text:style-name="P135">Учащиеся должны знать:</text:p>
      <text:p text:style-name="P130">средства ухода за <text:s/>ушами.</text:p>
      <text:p text:style-name="P130"/>
      <text:p text:style-name="P135">Учащиеся должны уметь:</text:p>
      <text:p text:style-name="P130">знать и называть средства ухода за ушами;</text:p>
      <text:p text:style-name="P130">периодически мыть уши.</text:p>
      <text:p text:style-name="P130"/>
      <text:p text:style-name="P130"/>
      <text:p text:style-name="P131">Тема: <text:span text:style-name="T1">Уход за глазами</text:span></text:p>
      <text:p text:style-name="P134">(1 час)</text:p>
      <text:p text:style-name="P134"/>
      <text:p text:style-name="P131">Бережем зрение. Гигиена зрения.</text:p>
      <text:p text:style-name="P131"/>
      <text:p text:style-name="P135">Словарная работа:</text:p>
      <text:p text:style-name="P130">зрение</text:p>
      <text:p text:style-name="P130"/>
      <text:p text:style-name="P135">Оборудование:</text:p>
      <text:p text:style-name="P130">Дидактический материал — памятка «Бережем зрение»</text:p>
      <text:p text:style-name="P130"/>
      <text:p text:style-name="P135">Учащиеся должны знать:</text:p>
      <text:p text:style-name="P130">о бережном отношении к зрительному аппарату;</text:p>
      <text:p text:style-name="P130">о гигиене глаз.</text:p>
      <text:p text:style-name="P130"/>
      <text:p text:style-name="P135">Учащиеся должны уметь:</text:p>
      <text:p text:style-name="P130">соблюдать правила безопасности при работе с острыми предметами;</text:p>
      <text:p text:style-name="P130">правильно освещать свое рабочее место.</text:p>
      <text:p text:style-name="P130"/>
      <text:p text:style-name="P131"/>
      <text:p text:style-name="P131"/>
      <text:p text:style-name="P131"><text:soft-page-break/></text:p>
      <text:p text:style-name="P131"/>
      <text:p text:style-name="P131"/>
      <text:p text:style-name="P131"/>
      <text:p text:style-name="P131">Тема: <text:span text:style-name="T1">Уход за волосами</text:span></text:p>
      <text:p text:style-name="P134">(1 час)</text:p>
      <text:p text:style-name="P131"/>
      <text:p text:style-name="P131">Средства ухода за волосами.</text:p>
      <text:p text:style-name="P131"/>
      <text:p text:style-name="P135">Словарная работа:</text:p>
      <text:p text:style-name="P130">шампунь</text:p>
      <text:p text:style-name="P130"/>
      <text:p text:style-name="P135">Оборудование:</text:p>
      <text:p text:style-name="P130">Дидактический материал с изображением средств ухода за волосами.</text:p>
      <text:p text:style-name="P130">Шампунь.</text:p>
      <text:p text:style-name="P130">Расческа.</text:p>
      <text:p text:style-name="P130">Полотенце.</text:p>
      <text:p text:style-name="P130"/>
      <text:p text:style-name="P135">Учащиеся должны знать:</text:p>
      <text:p text:style-name="P130">средства ухода за волосами и их место хранения;</text:p>
      <text:p text:style-name="P130">об индивидуальности средств ухода за волосами.</text:p>
      <text:p text:style-name="P130"/>
      <text:p text:style-name="P135">Учащиеся должны уметь:</text:p>
      <text:p text:style-name="P130">знать и называть средства ухода за волосами;</text:p>
      <text:p text:style-name="P130">пользоваться по назначению расческой;</text:p>
      <text:p text:style-name="P130">пользоваться индивидуальной расческой.</text:p>
      <text:p text:style-name="P130"/>
      <text:p text:style-name="P130"/>
      <text:p text:style-name="P130"/>
      <text:p text:style-name="P130"/>
      <text:p text:style-name="P130"/>
      <text:p text:style-name="P130"/>
      <text:p text:style-name="P130"/>
      <text:p text:style-name="P130"/>
      <text:p text:style-name="P130"/>
      <text:p text:style-name="P130"/>
      <text:p text:style-name="P130"/>
      <text:p text:style-name="P130"/>
      <text:p text:style-name="P130"/>
      <text:p text:style-name="P130"/>
      <text:p text:style-name="P130"/>
      <text:p text:style-name="P130"/>
      <text:p text:style-name="P130"/>
      <text:p text:style-name="P129"/>
      <text:p text:style-name="P129"/>
      <text:p text:style-name="P129"/>
      <text:p text:style-name="P129"/>
      <text:p text:style-name="P129"/>
      <text:p text:style-name="P129"><text:soft-page-break/></text:p>
      <text:p text:style-name="P129"/>
      <text:p text:style-name="P129"/>
      <text:p text:style-name="P129"/>
      <text:p text:style-name="P129">Одежда</text:p>
      <text:p text:style-name="P132">(5 часов)</text:p>
      <text:p text:style-name="P134"/>
      <text:p text:style-name="P131">Тема: <text:span text:style-name="T1">Одежда и её значение</text:span></text:p>
      <text:p text:style-name="P134">(1час)</text:p>
      <text:p text:style-name="P134"/>
      <text:p text:style-name="P131">Виды одежды в соответствии с полом человека.</text:p>
      <text:p text:style-name="P131"/>
      <text:p text:style-name="P135">Словарная работа:</text:p>
      <text:p text:style-name="P130">мальчик, девочка</text:p>
      <text:p text:style-name="P130"/>
      <text:p text:style-name="P135">Оборудование:</text:p>
      <text:p text:style-name="P130">Дидактический материал с изображением <text:s/>предметов одежды.</text:p>
      <text:p text:style-name="P130">Дидактическая игра «Одень Мишу и Машу».</text:p>
      <text:p text:style-name="P130"/>
      <text:p text:style-name="P135">Учащиеся должны знать:</text:p>
      <text:p text:style-name="P50">названия <text:s/>предметов одежды;</text:p>
      <text:p text:style-name="P54">виды одежды: одежда для мальчиков и девочек.</text:p>
      <text:p text:style-name="P54"/>
      <text:p text:style-name="P55">Учащиеся должны уметь:</text:p>
      <text:p text:style-name="P50">выбирать одежду определенного вида;</text:p>
      <text:p text:style-name="P54">классифицировать одежду по группам, видам.</text:p>
      <text:p text:style-name="P70"/>
      <text:p text:style-name="P71"><text:span text:style-name="T22">Тема: </text:span><text:span text:style-name="T17">Способы расстегивания и застёгивания одежды</text:span></text:p>
      <text:p text:style-name="P12"><text:s/>(2 часа)</text:p>
      <text:p text:style-name="P12"/>
      <text:p text:style-name="P84">Виды застёжек для одежды – молния и липкая лента. Практическое занятие – застёгивание и расстёгивание одежды с молнией и липкой лентой.</text:p>
      <text:p text:style-name="P93">Словарная работа:</text:p>
      <text:p text:style-name="P85">молния, липучка</text:p>
      <text:p text:style-name="P17">Оборудование:</text:p>
      <text:p text:style-name="P23">дидактическое пособие "Развиваем мелкую моторику: шнуровка, молнии, кнопки, липучки";</text:p>
      <text:p text:style-name="P85">комплекты одежды с различными застежками.</text:p>
      <text:p text:style-name="P93">Учащиеся должны знать:</text:p>
      <text:p text:style-name="P113">как <text:s/>застегивают (расстегивают) <text:s/>молнию, липучку на одежде.</text:p>
      <text:p text:style-name="P58">Учащиеся должны уметь:</text:p>
      <text:p text:style-name="P114">застегивать и расстегивать <text:s/>липкую ленту и молнии на одежде.</text:p>
      <text:p text:style-name="P140"><text:soft-page-break/></text:p>
      <text:p text:style-name="P140"/>
      <text:p text:style-name="P140"/>
      <text:p text:style-name="P71"><text:span text:style-name="T22">Тема: </text:span><text:span text:style-name="T17">Головные уборы</text:span></text:p>
      <text:p text:style-name="P14"><text:s/>(1 час )</text:p>
      <text:p text:style-name="P63"/>
      <text:p text:style-name="P115"><text:s text:c="47"/>Виды головных уборов.</text:p>
      <text:p text:style-name="P20">Словарная работа:</text:p>
      <text:p text:style-name="P115"><text:s/>кепка, панама.</text:p>
      <text:p text:style-name="P20">Оборудование:</text:p>
      <text:p text:style-name="P23"><text:span text:style-name="T29">Дидактический материал с изображением головных уборов</text:span>;</text:p>
      <text:p text:style-name="P26">дидактическая игра "Чей головной убор?";</text:p>
      <text:p text:style-name="P26">дидактическая игра "Четвертый лишний";</text:p>
      <text:p text:style-name="P115">головные уборы: шапки, кепки, береты, платки, ушанки, панамы и т. п.</text:p>
      <text:p text:style-name="P58">Учащиеся должны знать:</text:p>
      <text:p text:style-name="P50">названия <text:s/>головных уборов ;</text:p>
      <text:p text:style-name="P52">виды: <text:s text:c="2"/>головные уборы для мальчиков и девочек, сезонные.</text:p>
      <text:p text:style-name="P69"><text:s/><text:span text:style-name="T37">наличие лицевой и изнаночной стороны головных уборов .</text:span></text:p>
      <text:p text:style-name="P69"/>
      <text:p text:style-name="P58">Учащиеся <text:s/>должны уметь: <text:s/></text:p>
      <text:p text:style-name="P50">называть головные уборы ;</text:p>
      <text:p text:style-name="P52">узнавать <text:s/>головные уборы по описанию;</text:p>
      <text:p text:style-name="P52">описывать головные уборы <text:s/>;</text:p>
      <text:p text:style-name="P50">сравнивать головные уборы ;</text:p>
      <text:p text:style-name="P113">определять лицевую и изнаночную сторону головных уборов.</text:p>
      <text:p text:style-name="P119"><text:span text:style-name="T22">Тема: </text:span><text:span text:style-name="T17">Уход за одеждой</text:span></text:p>
      <text:p text:style-name="P118"><text:s/>(1 час )</text:p>
      <text:p text:style-name="P116">Средства для чистки и стирки одежды.</text:p>
      <text:p text:style-name="P20">Словарная работа:</text:p>
      <text:p text:style-name="P21"><text:s/><text:span text:style-name="T5">щётка, порошок</text:span></text:p>
      <text:p text:style-name="P30"/>
      <text:p text:style-name="P20">Оборудование:</text:p>
      <text:p text:style-name="P10">Дидактический материал с изображением средств для чистки и стирки одежды.</text:p>
      <text:p text:style-name="P10"/>
      <text:p text:style-name="P22"><text:span text:style-name="T30"><text:s/></text:span><text:span text:style-name="T26">Учащиеся должны знать:</text:span></text:p>
      <text:p text:style-name="P1">значение чистоты и опрятности одежды;</text:p>
      <text:p text:style-name="P1"><text:soft-page-break/>средства для чистки и стирки одежды.</text:p>
      <text:p text:style-name="P56">Учащиеся <text:s/>должны уметь: </text:p>
      <text:p text:style-name="P57"><text:span text:style-name="T11">называть</text:span><text:span text:style-name="T41"> </text:span><text:span text:style-name="T30">средства для чистки и стирки одежды.</text:span></text:p>
      <text:p text:style-name="P2"/>
      <text:p text:style-name="P2"/>
      <text:p text:style-name="P35">Обувь</text:p>
      <text:p text:style-name="P11"><text:s text:c="70"/>(3 ч)</text:p>
      <text:p text:style-name="P11"/>
      <text:p text:style-name="P71"><text:span text:style-name="T31">Тема</text:span><text:span text:style-name="T24">: </text:span><text:span text:style-name="T17">Обувь и её значение</text:span></text:p>
      <text:p text:style-name="P86"><text:span text:style-name="T24"><text:s/></text:span><text:span text:style-name="T32">(1 час)</text:span></text:p>
      <text:p text:style-name="P116">Виды обуви в соответствии с полом человека.</text:p>
      <text:p text:style-name="P69"><text:s/><text:span text:style-name="T19">Словарная работа:</text:span></text:p>
      <text:p text:style-name="P87"><text:span text:style-name="T24"><text:s/></text:span><text:span text:style-name="T25">носок, </text:span><text:span text:style-name="T24"><text:s/>каблук.</text:span></text:p>
      <text:p text:style-name="P20">Оборудование:</text:p>
      <text:p text:style-name="P9">Дидактический материал с изображением предметов обуви.</text:p>
      <text:p text:style-name="P26">Дидактическая игра "Четвертый лишний";</text:p>
      <text:p text:style-name="P87">Дидактическая игра "Обуй детей".</text:p>
      <text:p text:style-name="P60">Учащиеся должны знать:</text:p>
      <text:p text:style-name="P50">названия предметов обуви;</text:p>
      <text:p text:style-name="P52">виды обуви;</text:p>
      <text:p text:style-name="P52">обувь мужская, женская, детская;</text:p>
      <text:p text:style-name="P50">части обуви:носок, пятка, голенище, подошва, каблук, стелька.</text:p>
      <text:p text:style-name="P69"><text:s/></text:p>
      <text:p text:style-name="P69"><text:span text:style-name="T42"><text:s text:c="2"/></text:span><text:span text:style-name="T38">Учащиеся <text:s/>должны уметь:</text:span></text:p>
      <text:p text:style-name="P50">называть обувь;</text:p>
      <text:p text:style-name="P52">узнавать обувь по описанию;</text:p>
      <text:p text:style-name="P52">описывать пары обуви;</text:p>
      <text:p text:style-name="P78">классифицировать обувь по группам, видам.</text:p>
      <text:p text:style-name="P69"/>
      <text:p text:style-name="P71"><text:span text:style-name="T22">Тема: </text:span><text:span text:style-name="T17">Зашнуровывание обуви</text:span></text:p>
      <text:p text:style-name="P14"><text:s/>(2 часа )</text:p>
      <text:p text:style-name="P14"/>
      <text:p text:style-name="P23"><text:s/>Приёмы выполнения шнуровки. Практическое занятие – выполнение шнуровки. Завязывание узелка и бантика. Практическое занятие-завязывание узелков и бантиков на обуви. </text:p>
      <text:p text:style-name="P69"/>
      <text:p text:style-name="P20">Словарная работа:</text:p>
      <text:p text:style-name="P69"><text:span text:style-name="T22"><text:s/>шнуровка, завязывать</text:span><text:span text:style-name="T37">.</text:span></text:p>
      <text:p text:style-name="P63"/>
      <text:p text:style-name="P20"><text:soft-page-break/>Оборудование:</text:p>
      <text:p text:style-name="P23">Дидактическое пособие "Развиваем мелкую моторику: шнуровка".</text:p>
      <text:p text:style-name="P26">Обувь со шнурками.</text:p>
      <text:p text:style-name="P69"/>
      <text:p text:style-name="P63"/>
      <text:p text:style-name="P58">Учащиеся должны знать:</text:p>
      <text:p text:style-name="P23">приёмы выполнения шнуровки;</text:p>
      <text:p text:style-name="P26">приёмы завязывания узелка и бантика. </text:p>
      <text:p text:style-name="P69"/>
      <text:p text:style-name="P63"/>
      <text:p text:style-name="P58">Учащиеся <text:s/>должны уметь: </text:p>
      <text:p text:style-name="P63">выполнять шнуровку;</text:p>
      <text:p text:style-name="P78">завязывать узелок и бантик.</text:p>
      <text:p text:style-name="P122"/>
      <text:p text:style-name="P122"/>
      <text:p text:style-name="P122"/>
      <text:p text:style-name="P122"/>
      <text:p text:style-name="P122"/>
      <text:p text:style-name="P122"/>
      <text:p text:style-name="P122"/>
      <text:p text:style-name="P122"/>
      <text:p text:style-name="P122"/>
      <text:p text:style-name="P122"/>
      <text:p text:style-name="P122"/>
      <text:p text:style-name="P36"/>
      <text:p text:style-name="P36"/>
      <text:p text:style-name="P36"/>
      <text:p text:style-name="P36"/>
      <text:p text:style-name="P36"><text:soft-page-break/></text:p>
      <text:p text:style-name="P36"/>
      <text:p text:style-name="P36">Жилище</text:p>
      <text:p text:style-name="P127"><text:span text:style-name="T9"><text:s text:c="67"/></text:span><text:span text:style-name="T15">(9 часов)</text:span></text:p>
      <text:p text:style-name="P127"><text:span text:style-name="T15"><text:s text:c="46"/></text:span><text:span text:style-name="T8"><text:s text:c="2"/></text:span>Тема: <text:span text:style-name="T2">Жилое помещение</text:span></text:p>
      <text:p text:style-name="P128">(3 ч)</text:p>
      <text:p text:style-name="P123">Классное помещение.</text:p>
      <text:p text:style-name="P20">Словарная работа:</text:p>
      <text:p text:style-name="P26"><text:s/>класс</text:p>
      <text:p text:style-name="P63"/>
      <text:p text:style-name="P20">Оборудование:</text:p>
      <text:p text:style-name="P9">Дидактический материал с изображением классной комнаты.</text:p>
      <text:p text:style-name="P9">План-схема «Наш класс».</text:p>
      <text:p text:style-name="P69"/>
      <text:p text:style-name="P63"/>
      <text:p text:style-name="P58">Учащиеся должны знать:</text:p>
      <text:p text:style-name="P26"><text:span text:style-name="T45">название и местонахождение своего класса.</text:span> </text:p>
      <text:p text:style-name="P69"/>
      <text:p text:style-name="P63"/>
      <text:p text:style-name="P58">Учащиеся <text:s/>должны уметь: </text:p>
      <text:p text:style-name="P63">называть и находить помещение своего класса в Центре.</text:p>
      <text:p text:style-name="P63"/>
      <text:p text:style-name="P88"><text:span text:style-name="T44"><text:s text:c="52"/></text:span><text:span text:style-name="T47">Тема: </text:span><text:span text:style-name="T3">Рабочее место</text:span></text:p>
      <text:p text:style-name="P95">(6 часов)</text:p>
      <text:p text:style-name="P23">Значение поддержания чистоты и порядка на рабочем месте школьника. Правила и способы наведения порядка на рабочем месте школьника. Практическое занятие – наведение порядка на рабочем месте и портфеле ученика.</text:p>
      <text:p text:style-name="P17">Словарная работа: <text:span text:style-name="T12">парта, портфель.</text:span></text:p>
      <text:p text:style-name="P32"/>
      <text:p text:style-name="P20">Оборудование:</text:p>
      <text:p text:style-name="P23">портфель;</text:p>
      <text:p text:style-name="P26">школьные принадлежности.</text:p>
      <text:p text:style-name="P69"/>
      <text:p text:style-name="P13"><text:s/><text:span text:style-name="T35">Учащиеся должны знать:</text:span></text:p>
      <text:p text:style-name="P124">правила ухода за рабочим местом школьника</text:p>
      <text:p text:style-name="P58">Учащиеся <text:s/>должны уметь: </text:p>
      <text:p text:style-name="P125">поддерживать <text:span text:style-name="T16">чистоту <text:s/>и порядок на своём рабочем месте. </text:span></text:p>
      <text:p text:style-name="P112"><text:soft-page-break/><text:span text:style-name="T6"><text:s text:c="68"/></text:span><text:span text:style-name="T61">Питание</text:span></text:p>
      <text:p text:style-name="P37"><text:s text:c="70"/>(9 часов )</text:p>
      <text:p text:style-name="P121"><text:span text:style-name="T22">Тема: </text:span><text:span text:style-name="T17">Продукты питания </text:span></text:p>
      <text:p text:style-name="P96">(9 часов )</text:p>
      <text:p text:style-name="P104"><text:s text:c="2"/>Разнообразие продуктов питания. Молочные продукты. Мучные продукты. Крупы. Обобщающий урок «Виды продуктов».</text:p>
      <text:p text:style-name="P99">Словарная работа:</text:p>
      <text:p text:style-name="P104">питание, продукты.</text:p>
      <text:p text:style-name="P99">Оборудование:</text:p>
      <text:p text:style-name="P117">Дидактический материал с изображением продуктов питания.</text:p>
      <text:p text:style-name="P69"><text:s/>Н<text:span text:style-name="T22">абор основных продуктов питания.</text:span></text:p>
      <text:p text:style-name="P69"><text:s/></text:p>
      <text:p text:style-name="P61">Учащиеся должны знать:</text:p>
      <text:p text:style-name="P63">слово обобщенного значения "продукты";</text:p>
      <text:p text:style-name="P50">основные продукты питания: их названия,отличия по внешнему виду, вкусу, запаху. консистенции;</text:p>
      <text:p text:style-name="P50">условия хранения продуктов питания ( в хлебнице, в продуктовом шкафу, в холодильнике и т. д.);</text:p>
      <text:p text:style-name="P52">группы продуктов: овощи, фрукты, мясные, рыбные, молочные, мучные и др.;</text:p>
      <text:p text:style-name="P52">сырые съедобные продукты(овощи, фрукты, ягоды);</text:p>
      <text:p text:style-name="P50">сырые несъедобные продукты( мясо, рыба, зерно и др.).</text:p>
      <text:p text:style-name="P69"><text:s text:c="4"/></text:p>
      <text:p text:style-name="P73"><text:s/><text:span text:style-name="T39">Учащиеся <text:s/>должны уметь:</text:span></text:p>
      <text:p text:style-name="P69"><text:s text:c="242"/>выделять <text:s/>продукты среди других групп предметов;</text:p>
      <text:p text:style-name="P69"><text:span text:style-name="T37">узнавать</text:span><text:span text:style-name="T40"> <text:s/></text:span><text:span text:style-name="T37">продукты по внешнему виду, вкусу, запаху;</text:span><text:span text:style-name="T40"> <text:s text:c="3"/></text:span><text:span text:style-name="T37"><text:s/></text:span></text:p>
      <text:p text:style-name="P63">называть продукты;</text:p>
      <text:p text:style-name="P50">описывать продукты;</text:p>
      <text:p text:style-name="P50">называть группы предметов.</text:p>
      <text:p text:style-name="P50"/>
      <text:p text:style-name="P50"/>
      <text:p text:style-name="P85"/>
      <text:p text:style-name="P129"/>
      <text:p text:style-name="P129"/>
      <text:p text:style-name="P129"/>
      <text:p text:style-name="P129"/>
      <text:p text:style-name="P129"/>
      <text:p text:style-name="P129"/>
      <text:p text:style-name="P129"/>
      <text:p text:style-name="P129"/>
      <text:p text:style-name="P129"><text:soft-page-break/></text:p>
      <text:p text:style-name="P129"/>
      <text:p text:style-name="P129"/>
      <text:p text:style-name="P129"/>
      <text:p text:style-name="P129"/>
      <text:p text:style-name="P129"/>
      <text:p text:style-name="P129"/>
      <text:p text:style-name="P129"/>
      <text:p text:style-name="P129"/>
      <text:p text:style-name="P129"/>
      <text:p text:style-name="P129"/>
      <text:p text:style-name="P129"/>
      <text:p text:style-name="P129"/>
      <text:p text:style-name="P129"/>
      <text:p text:style-name="P129"/>
      <text:p text:style-name="P129"/>
      <text:p text:style-name="P129"/>
      <text:p text:style-name="P129"/>
      <text:p text:style-name="P129"/>
      <text:p text:style-name="P129"/>
      <text:p text:style-name="P137">3 КЛАСС</text:p>
      <text:p text:style-name="P129"/>
      <text:p text:style-name="P129"/>
      <text:p text:style-name="P129"/>
      <text:p text:style-name="P129"/>
      <text:p text:style-name="P129"/>
      <text:p text:style-name="P129"/>
      <text:p text:style-name="P129"/>
      <text:p text:style-name="P129"/>
      <text:p text:style-name="P129"/>
      <text:p text:style-name="P129"/>
      <text:p text:style-name="P129"/>
      <text:p text:style-name="P129"/>
      <text:p text:style-name="P129"/>
      <text:p text:style-name="P129"/>
      <text:p text:style-name="P129"/>
      <text:p text:style-name="P129"/>
      <text:p text:style-name="P129"/>
      <text:p text:style-name="P129"/>
      <text:p text:style-name="P129"/>
      <text:p text:style-name="P129"/>
      <text:p text:style-name="P129"/>
      <text:p text:style-name="P129"/>
      <text:p text:style-name="P129"/>
      <text:p text:style-name="P129"/>
      <text:p text:style-name="P129"/>
      <text:p text:style-name="P129"><text:soft-page-break/></text:p>
      <text:p text:style-name="P129"/>
      <text:p text:style-name="P129">Личная гигиена</text:p>
      <text:p text:style-name="P126">(8 часов)</text:p>
      <text:p text:style-name="P71"><text:span text:style-name="T22">Тема: </text:span><text:span text:style-name="T17">Личная гигиена и её значение</text:span></text:p>
      <text:p text:style-name="P97">(1 час )</text:p>
      <text:p text:style-name="P84">Утренний и вечерний туалет.</text:p>
      <text:p text:style-name="P94">Словарная работа:</text:p>
      <text:p text:style-name="P85">утро, вечер.</text:p>
      <text:p text:style-name="P94">Оборудование:</text:p>
      <text:p text:style-name="P130">Дидактический материал с изображением режимных моментов.</text:p>
      <text:p text:style-name="P85">Обучающий фильм (режим дня).</text:p>
      <text:p text:style-name="P85">Предметы личной гигиены: мыло, полотенце (для рук и банное), зубная щётка и паста, шампунь, мочалка.</text:p>
      <text:p text:style-name="P17">Учащиеся должны знать:</text:p>
      <text:p text:style-name="P69"><text:s/><text:span text:style-name="T22">режим своего дня;</text:span></text:p>
      <text:p text:style-name="P85">последовательность выполнения утреннего и вечернего туалета.</text:p>
      <text:p text:style-name="P17">Учащиеся должны уметь:</text:p>
      <text:p text:style-name="P26">пользоваться средствами личной гигиены по назначению;</text:p>
      <text:p text:style-name="P28">правильно выполнять последовательность <text:s/>утреннего и вечернего </text:p>
      <text:p text:style-name="P85"><text:s text:c="2"/>туалета.</text:p>
      <text:p text:style-name="P85"/>
      <text:p text:style-name="P71">Тема:<text:span text:style-name="T17">Уход за руками </text:span></text:p>
      <text:p text:style-name="P98">(1 час )</text:p>
      <text:p text:style-name="P84"><text:s/>Моем руки - практическое занятие. </text:p>
      <text:p text:style-name="P94">Словарная работа:</text:p>
      <text:p text:style-name="P85">умывальник.</text:p>
      <text:p text:style-name="P94">Оборудование:</text:p>
      <text:p text:style-name="P28"><text:span text:style-name="T51">Дидактический материал - </text:span>Памятка "Я мою руки".</text:p>
      <text:p text:style-name="P28">Умывальник.</text:p>
      <text:p text:style-name="P26">Мыло: кусковое и жидкое.</text:p>
      <text:p text:style-name="P85">Полотенце для рук.</text:p>
      <text:p text:style-name="P18">Учащиеся должны знать</text:p>
      <text:p text:style-name="P26"><text:soft-page-break/>средства ухода за руками;</text:p>
      <text:p text:style-name="P28">когда нужно мыть руки;</text:p>
      <text:p text:style-name="P28">последовательность действий при мытье рук;</text:p>
      <text:p text:style-name="P85">об индивидуальности средств ухода за руками.</text:p>
      <text:p text:style-name="P17">Учащиеся должны уметь:</text:p>
      <text:p text:style-name="P104">пользоваться умывальником, кусковым и жидким мылом;</text:p>
      <text:p text:style-name="P26">пользоваться индивидуальным полотенцем;</text:p>
      <text:p text:style-name="P28">насухо вытирать руки;</text:p>
      <text:p text:style-name="P85">правильно выполнять последовательность действий при мытье рук.</text:p>
      <text:p text:style-name="P85"/>
      <text:p text:style-name="P121"><text:span text:style-name="T22">Тема: </text:span><text:span text:style-name="T17">Уход за ногами</text:span></text:p>
      <text:p text:style-name="P98"><text:s/>(1 час )</text:p>
      <text:p text:style-name="P98"><text:s/><text:span text:style-name="T13">Моем ноги - практическое занятие.</text:span></text:p>
      <text:p text:style-name="P100">Словарная работа:</text:p>
      <text:p text:style-name="P89">полотенце для ног.</text:p>
      <text:p text:style-name="P99">Оборудование:</text:p>
      <text:p text:style-name="P28"><text:span text:style-name="T51">Дидактический материал -</text:span>Памятка "Я мою ноги".</text:p>
      <text:p text:style-name="P28">Тазик.</text:p>
      <text:p text:style-name="P26">Мыло.</text:p>
      <text:p text:style-name="P28">Полотенце для ног.</text:p>
      <text:p text:style-name="P33"><text:s/></text:p>
      <text:p text:style-name="P18">Учащиеся должны знать:</text:p>
      <text:p text:style-name="P26">средства ухода за ногами;</text:p>
      <text:p text:style-name="P28">когда нужно мыть ноги;</text:p>
      <text:p text:style-name="P28">последовательность действий при мытье ног;</text:p>
      <text:p text:style-name="P33">об индивидуальности средств ухода за ногами.</text:p>
      <text:p text:style-name="P33"/>
      <text:p text:style-name="P17">Учащиеся должны уметь:</text:p>
      <text:p text:style-name="P104">пользоваться тазиком с водой и <text:s/>мылом;</text:p>
      <text:p text:style-name="P26">пользоваться индивидуальным полотенцем;</text:p>
      <text:p text:style-name="P28">насухо вытирать ноги;</text:p>
      <text:p text:style-name="P28">правильно выполнять последовательность действий при мытье ног.</text:p>
      <text:p text:style-name="P28"/>
      <text:p text:style-name="P107"/>
      <text:p text:style-name="P107"/>
      <text:p text:style-name="P107"/>
      <text:p text:style-name="P107"/>
      <text:p text:style-name="P107"><text:soft-page-break/></text:p>
      <text:p text:style-name="P121"><text:span text:style-name="T22">Тема: </text:span><text:span text:style-name="T17">Уход за зубами</text:span></text:p>
      <text:p text:style-name="P96">(1 час)</text:p>
      <text:p text:style-name="P84">Правила чистки зубов. Чистим зубы - практическое занятие.</text:p>
      <text:p text:style-name="P84"/>
      <text:p text:style-name="P99">Словарная работа:</text:p>
      <text:p text:style-name="P91">читка зубов.</text:p>
      <text:p text:style-name="P99">Оборудование:</text:p>
      <text:p text:style-name="P26">Дидактический материал - Схема чистки зубов.</text:p>
      <text:p text:style-name="P28">Зубные щётки различной формы, детские и взрослые.</text:p>
      <text:p text:style-name="P28">Зубные пасты разных фирм, с разными добавками, детские и взрослые.</text:p>
      <text:p text:style-name="P28">Индивидуальные зубные щётки учащихся.</text:p>
      <text:p text:style-name="P26">Подставки для щёток и паст.</text:p>
      <text:p text:style-name="P28">Зеркало.</text:p>
      <text:p text:style-name="P91">Умывальник.</text:p>
      <text:p text:style-name="P17">Учащиеся должны знать:</text:p>
      <text:p text:style-name="P28">средства ухода за зубами и место их хранения;</text:p>
      <text:p text:style-name="P28">необходимость и периодичность чистки зубов;</text:p>
      <text:p text:style-name="P28">правила чистки зубов;</text:p>
      <text:p text:style-name="P26">об индивидуальности средств ухода за зубами.</text:p>
      <text:p text:style-name="P99"/>
      <text:p text:style-name="P17">Учащиеся должны уметь:</text:p>
      <text:p text:style-name="P26">пользоваться по назначению зубной щёткой и пастой;</text:p>
      <text:p text:style-name="P28">правильно чистить зубы;</text:p>
      <text:p text:style-name="P33">пользоваться индивидуальной зубной щёткой.</text:p>
      <text:p text:style-name="P33"/>
      <text:p text:style-name="P121"><text:span text:style-name="T22">Тема: </text:span><text:span text:style-name="T17">Уход за ушами </text:span></text:p>
      <text:p text:style-name="P101">(1 час )</text:p>
      <text:p text:style-name="P90">Моем <text:s/>уши - практическое занятие.</text:p>
      <text:p text:style-name="P85"><text:span text:style-name="T49"><text:s/></text:span><text:span text:style-name="T4">Словарная работа:</text:span></text:p>
      <text:p text:style-name="P89">ушная раковина.</text:p>
      <text:p text:style-name="P17">Оборудование:</text:p>
      <text:p text:style-name="P69"/>
      <text:p text:style-name="P26">мыло;</text:p>
      <text:p text:style-name="P69"/>
      <text:p text:style-name="P26">умывальник;</text:p>
      <text:p text:style-name="P69"><text:soft-page-break/></text:p>
      <text:p text:style-name="P26">полотенце.</text:p>
      <text:p text:style-name="P20"/>
      <text:p text:style-name="P99">Учащиеся должны знать:</text:p>
      <text:p text:style-name="P108">средства ухода за ушами;</text:p>
      <text:p text:style-name="P28">необходимость и периодичность мытья <text:s/>ушей;</text:p>
      <text:p text:style-name="P28">правила мытья <text:s/>ушей.</text:p>
      <text:p text:style-name="P99"/>
      <text:p text:style-name="P17">Учащиеся должны уметь:</text:p>
      <text:p text:style-name="P28">периодически <text:s/>мыть <text:s/>уши;</text:p>
      <text:p text:style-name="P89">соблюдать правила безопасности при мытье ушей.</text:p>
      <text:p text:style-name="P109"/>
      <text:p text:style-name="P69"/>
      <text:p text:style-name="P121"><text:span text:style-name="T22">Тема: </text:span><text:span text:style-name="T17">Уход за глазами </text:span></text:p>
      <text:p text:style-name="P96">(1 час )</text:p>
      <text:p text:style-name="P23"><text:s text:c="19"/>Гигиена чтения и просмотра телевизионных передач. </text:p>
      <text:p text:style-name="P20"/>
      <text:p text:style-name="P17">Словарная работа:</text:p>
      <text:p text:style-name="P23">телепередача.</text:p>
      <text:p text:style-name="P69"/>
      <text:p text:style-name="P20">Оборудование:</text:p>
      <text:p text:style-name="P26">Дидактический материал - <text:s/>Памятка "Бережем зрение".</text:p>
      <text:p text:style-name="P26">Настольная лампа.</text:p>
      <text:p text:style-name="P26">Книги.</text:p>
      <text:p text:style-name="P26">Телевизор.</text:p>
      <text:p text:style-name="P26"/>
      <text:p text:style-name="P17">Учащиеся должны знать:</text:p>
      <text:p text:style-name="P26">о гигиене глаз;</text:p>
      <text:p text:style-name="P69"><text:span text:style-name="T22">о</text:span><text:span text:style-name="T23"> </text:span><text:span text:style-name="T22">правильном освещении и посадке при чтении и просмотре телепередач;</text:span></text:p>
      <text:p text:style-name="P26">о временных ограничениях при просмотре телепередач;</text:p>
      <text:p text:style-name="P26">необходимость ношения очков при назначении врача.</text:p>
      <text:p text:style-name="P69"/>
      <text:p text:style-name="P99">Учащиеся должны уметь:</text:p>
      <text:p text:style-name="P106">правильно освещать свое рабочее место;</text:p>
      <text:p text:style-name="P26">соблюдать правила посадки при чтении и просмотре телепередач;</text:p>
      <text:p text:style-name="P69"/>
      <text:p text:style-name="P26">соблюдать временные ограничения <text:s/>при просмотре телепередач;</text:p>
      <text:p text:style-name="P69"/>
      <text:p text:style-name="P85"><text:span text:style-name="T49">обязательно</text:span><text:span text:style-name="T50"> </text:span><text:span text:style-name="T49">носить <text:s/>очки <text:s/>при назначении врача.</text:span></text:p>
      <text:p text:style-name="P69"/>
      <text:p text:style-name="P140"><text:soft-page-break/></text:p>
      <text:p text:style-name="P140"/>
      <text:p text:style-name="P71"><text:span text:style-name="T22">Тема: </text:span><text:span text:style-name="T17">Уход за волосами</text:span></text:p>
      <text:p text:style-name="P14"><text:s/>(1 час )</text:p>
      <text:p text:style-name="P23"><text:s text:c="2"/>Правила расчёсывания волос. Необходимость и периодичность мытья волос. <text:s/></text:p>
      <text:p text:style-name="P69"/>
      <text:p text:style-name="P20">Словарная работа:</text:p>
      <text:p text:style-name="P23">шампунь, расческа.</text:p>
      <text:p text:style-name="P69"/>
      <text:p text:style-name="P20">Оборудование:</text:p>
      <text:p text:style-name="P23">зеркало;</text:p>
      <text:p text:style-name="P26">расческа;</text:p>
      <text:p text:style-name="P26">заколки;</text:p>
      <text:p text:style-name="P26">шампуни разных марок: детские и взрослые;</text:p>
      <text:p text:style-name="P26">банное полотенце;</text:p>
      <text:p text:style-name="P26">душевая или умывальник;</text:p>
      <text:p text:style-name="P69"/>
      <text:p text:style-name="P20">Учащиеся должны знать:</text:p>
      <text:p text:style-name="P23">средства ухода за волосами;</text:p>
      <text:p text:style-name="P26">необходимость и периодичность мытья волос;</text:p>
      <text:p text:style-name="P26">правила расчёсывания и мытья волос. </text:p>
      <text:p text:style-name="P69"/>
      <text:p text:style-name="P20">Учащиеся должны уметь:</text:p>
      <text:p text:style-name="P23">расчесываться;</text:p>
      <text:p text:style-name="P26">следить за аккуратностью своей прически;</text:p>
      <text:p text:style-name="P26">пользоваться по назначению шампунем;</text:p>
      <text:p text:style-name="P26">соблюдать правила безопасности при мытье головы.</text:p>
      <text:p text:style-name="P69"/>
      <text:p text:style-name="P89"/>
      <text:p text:style-name="P89"/>
      <text:p text:style-name="P89"/>
      <text:p text:style-name="P89"/>
      <text:p text:style-name="P89"/>
      <text:p text:style-name="P89"/>
      <text:p text:style-name="P89"/>
      <text:p text:style-name="P89"/>
      <text:p text:style-name="P89"/>
      <text:p text:style-name="P89"/>
      <text:p text:style-name="P103"/>
      <text:p text:style-name="P103"><text:soft-page-break/></text:p>
      <text:p text:style-name="P103">Одежда</text:p>
      <text:p text:style-name="P37"><text:s text:c="65"/>(5 часов)</text:p>
      <text:p text:style-name="P37"/>
      <text:p text:style-name="P121"><text:span text:style-name="T22">Тема: </text:span><text:span text:style-name="T17">Одежда и её значение</text:span></text:p>
      <text:p text:style-name="P96"><text:s/>(1 час )</text:p>
      <text:p text:style-name="P104"><text:s text:c="22"/>Подбор одежды и головного убора по сезону.</text:p>
      <text:p text:style-name="P69"><text:s/><text:span text:style-name="T19">Словарная работа:</text:span></text:p>
      <text:p text:style-name="P23">демисезонная</text:p>
      <text:p text:style-name="P20"/>
      <text:p text:style-name="P17">Оборудование:</text:p>
      <text:p text:style-name="P23">Дидактическое пособие с изображением одежды.</text:p>
      <text:p text:style-name="P23">Дидактическое пособие с изображением времен года.</text:p>
      <text:p text:style-name="P28">Дидактическая игра "Одень Машу и Мишу".</text:p>
      <text:p text:style-name="P26">Комплекты сезонной одежды.</text:p>
      <text:p text:style-name="P26"/>
      <text:p text:style-name="P58">Учащиеся должны знать:</text:p>
      <text:p text:style-name="P63">названия и последовательность времен года;</text:p>
      <text:p text:style-name="P50">признаки времен года;</text:p>
      <text:p text:style-name="P52">температурные особенности разных сезонов;</text:p>
      <text:p text:style-name="P69"><text:span text:style-name="T37">виды головных уборов и сезонной одежды :</text:span><text:span text:style-name="T52"> </text:span><text:span text:style-name="T37">зимняя, летняя, демисезонная</text:span><text:span text:style-name="T52">.</text:span></text:p>
      <text:p text:style-name="P20"/>
      <text:p text:style-name="P50"><text:s/></text:p>
      <text:p text:style-name="P71"><text:span text:style-name="T22">Тема: </text:span><text:span text:style-name="T17">Складывание одежды </text:span></text:p>
      <text:p text:style-name="P14">(2 часа )</text:p>
      <text:p text:style-name="P63"/>
      <text:p text:style-name="P69"><text:s text:c="19"/>Приёмы складывания носовых платков, маек, трусов. <text:span text:style-name="T22">Практическое занятие <text:s/>- складывание <text:s/>носовых платков, маек, трусов.</text:span></text:p>
      <text:p text:style-name="P34"/>
      <text:p text:style-name="P69"><text:s/><text:span text:style-name="T19">Словарная работа:</text:span></text:p>
      <text:p text:style-name="P23">линия сгиба.</text:p>
      <text:p text:style-name="P20"/>
      <text:p text:style-name="P17">Оборудование:</text:p>
      <text:p text:style-name="P23"><text:s/>носовые платки, майки, трусы.</text:p>
      <text:p text:style-name="P20"/>
      <text:p text:style-name="P72"><text:span text:style-name="T27">Учащиеся должны знать</text:span><text:span text:style-name="T28">:</text:span></text:p>
      <text:p text:style-name="P4">способы хранения одежды: <text:s/>складывание, развешивание;</text:p>
      <text:p text:style-name="P50">приемы складывания различных вещей: носовых платков, трусов, маек.</text:p>
      <text:p text:style-name="P52">способы аккуратного размещения одежды в личном шкафчике.</text:p>
      <text:p text:style-name="P69"><text:s/></text:p>
      <text:p text:style-name="P61"/>
      <text:p text:style-name="P61">Учащиеся должны уметь:</text:p>
      <text:p text:style-name="P63"><text:soft-page-break/>складывать различные предметы одежды;</text:p>
      <text:p text:style-name="P50">рационально и аккуратно размещать одежду <text:s/>в личном шкафчике.</text:p>
      <text:p text:style-name="P69"><text:span text:style-name="T22"><text:s text:c="45"/>Тема: </text:span><text:span text:style-name="T17">Уход за одеждой</text:span></text:p>
      <text:p text:style-name="P14"><text:s/>(2 часа )</text:p>
      <text:p text:style-name="P23"><text:s text:c="3"/>Правила чистки и стирки одежды и способы действий. Сушка мокрой одежды. Практическое занятие – чистка щёткой повседневной одежды. </text:p>
      <text:p text:style-name="P69"/>
      <text:p text:style-name="P20">Словарная работа:</text:p>
      <text:p text:style-name="P23"><text:s/>щётка.</text:p>
      <text:p text:style-name="P69"/>
      <text:p text:style-name="P69"><text:s/><text:span text:style-name="T19">Оборудование:</text:span></text:p>
      <text:p text:style-name="P23">Щётка для одежды.</text:p>
      <text:p text:style-name="P26">Сушилка.</text:p>
      <text:p text:style-name="P28">Стиральный порошок.</text:p>
      <text:p text:style-name="P58"/>
      <text:p text:style-name="P72"><text:span text:style-name="T24"><text:s/></text:span><text:span text:style-name="T39">Учащиеся должны знать:</text:span></text:p>
      <text:p text:style-name="P27">средства для чистки и стирки одежды;</text:p>
      <text:p text:style-name="P28">правила чистки и стирки одежды и способы действий.</text:p>
      <text:p text:style-name="P69"><text:s/></text:p>
      <text:p text:style-name="P61">Учащиеся <text:s/>должны уметь: <text:s/></text:p>
      <text:p text:style-name="P69"><text:span text:style-name="T37">следить за </text:span><text:span text:style-name="T22">чистотой <text:s/>и опрятностью своей <text:s/>одежды;</text:span></text:p>
      <text:p text:style-name="P23">чистить щеткой свою одежду;</text:p>
      <text:p text:style-name="P26">сушить мокрую одежду;</text:p>
      <text:p text:style-name="P28">стирать в ручную мелкие вещи.</text:p>
      <text:p text:style-name="P28"/>
      <text:p text:style-name="P28"/>
      <text:p text:style-name="P35">Обувь</text:p>
      <text:p text:style-name="P37"><text:s text:c="68"/>(3 часа)</text:p>
      <text:p text:style-name="P5"/>
      <text:p text:style-name="P71"><text:span text:style-name="T24"><text:s/>Тема: </text:span><text:span text:style-name="T17">Обувь и её значение</text:span></text:p>
      <text:p text:style-name="P15"><text:span text:style-name="T42"><text:s/></text:span><text:span text:style-name="T54">(1 час)</text:span></text:p>
      <text:p text:style-name="P40"/>
      <text:p text:style-name="P23"><text:s text:c="43"/>Подбор обуви по сезону.</text:p>
      <text:p text:style-name="P69"/>
      <text:p text:style-name="P75">Словарная работа:</text:p>
      <text:p text:style-name="P76">резиновые сапоги.</text:p>
      <text:p text:style-name="P24"/>
      <text:p text:style-name="P69"/>
      <text:p text:style-name="P20">Оборудование:</text:p>
      <text:p text:style-name="P23">Дидактическое пособие <text:s/>с изображением обуви.</text:p>
      <text:p text:style-name="P23">Дидактическое пособие <text:s/>с изображением времен года.</text:p>
      <text:p text:style-name="P28">Дидактическая игра "Выбери обувь".</text:p>
      <text:p text:style-name="P69"><text:span text:style-name="T22">Пары обуви (</text:span><text:span text:style-name="T37">зимняя, летняя, демисезонная</text:span><text:span text:style-name="T22">).</text:span></text:p>
      <text:p text:style-name="P23"/>
      <text:p text:style-name="P58">Учащиеся должны знать:</text:p>
      <text:p text:style-name="P63">названия и последовательность времен года;</text:p>
      <text:p text:style-name="P50"><text:soft-page-break/>признаки времен года;</text:p>
      <text:p text:style-name="P52">температурные особенности разных сезонов;</text:p>
      <text:p text:style-name="P69"><text:span text:style-name="T37">виды обуви :</text:span><text:span text:style-name="T52"> </text:span><text:span text:style-name="T37">зимняя, летняя, демисезонная</text:span><text:span text:style-name="T52">.</text:span></text:p>
      <text:p text:style-name="P20"/>
      <text:p text:style-name="P58">Учащиеся <text:s/>должны уметь: <text:s/></text:p>
      <text:p text:style-name="P63">определять по признакам время года;</text:p>
      <text:p text:style-name="P65">подбирать обувь соответствующую сезону.</text:p>
      <text:p text:style-name="P65"/>
      <text:p text:style-name="P71"><text:span text:style-name="T22">Тема: </text:span><text:span text:style-name="T17">Уход за различного вида обувью </text:span></text:p>
      <text:p text:style-name="P14">(2 часа )</text:p>
      <text:p text:style-name="P24"/>
      <text:p text:style-name="P23"><text:s text:c="4"/>Значение чистоты обуви. Средства для чистки и мытья обуви.</text:p>
      <text:p text:style-name="P69"/>
      <text:p text:style-name="P20">Словарная работа:</text:p>
      <text:p text:style-name="P23"><text:s/>сушка.</text:p>
      <text:p text:style-name="P69"/>
      <text:p text:style-name="P69"><text:s/><text:span text:style-name="T19">Оборудование:</text:span></text:p>
      <text:p text:style-name="P23">Щётка для обуви.</text:p>
      <text:p text:style-name="P26">Сушилка.</text:p>
      <text:p text:style-name="P28">Тряпочка.</text:p>
      <text:p text:style-name="P69"><text:s/></text:p>
      <text:p text:style-name="P74"><text:span text:style-name="T24"><text:s/></text:span><text:span text:style-name="T39">Учащиеся должны знать:</text:span></text:p>
      <text:p text:style-name="P25">значение чистоты обуви;</text:p>
      <text:p text:style-name="P29"><text:span text:style-name="T51">средства для чистки и мытья обуви</text:span>.</text:p>
      <text:p text:style-name="P69"><text:s/><text:span text:style-name="T39">Учащиеся <text:s/>должны уметь: <text:s/></text:span></text:p>
      <text:p text:style-name="P69"><text:span text:style-name="T37">следить за </text:span><text:span text:style-name="T22">чистотой <text:s/>своей <text:s text:c="2"/>обуви.</text:span></text:p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><text:soft-page-break/></text:p>
      <text:p text:style-name="P26"/>
      <text:p text:style-name="P36">Жилище</text:p>
      <text:p text:style-name="P69"><text:span text:style-name="T22"><text:s text:c="67"/></text:span><text:span text:style-name="T23">( 9 часов)</text:span></text:p>
      <text:p text:style-name="P28"/>
      <text:p text:style-name="P69"><text:span text:style-name="T14"><text:s text:c="48"/>Тема: </text:span><text:span text:style-name="T18">Жилое помещение</text:span></text:p>
      <text:p text:style-name="P16"><text:s text:c="63"/>(3 часа)</text:p>
      <text:p text:style-name="P23"><text:s text:c="47"/></text:p>
      <text:p text:style-name="P23"><text:s text:c="52"/>Квартира. Комната. </text:p>
      <text:p text:style-name="P69"/>
      <text:p text:style-name="P99">Словарная работа: <text:span text:style-name="T12">квартира, комната.</text:span></text:p>
      <text:p text:style-name="P20">Оборудование:</text:p>
      <text:p text:style-name="P28">Дидактическое пособие с изображением комнат и квартир.</text:p>
      <text:p text:style-name="P69"/>
      <text:p text:style-name="P58">Учащиеся должны знать:</text:p>
      <text:p text:style-name="P47">номер своей квартиры;</text:p>
      <text:p text:style-name="P47">количество комнат и их назначение;</text:p>
      <text:p text:style-name="P28">название, местонахождение, назначение помещений в своей квартире.</text:p>
      <text:p text:style-name="P69"/>
      <text:p text:style-name="P58">Учащиеся <text:s/>должны уметь: </text:p>
      <text:p text:style-name="P48">находить по названию <text:s/>местонахождение <text:s/>помещений в своей квартире.</text:p>
      <text:p text:style-name="P48"/>
      <text:p text:style-name="P105">Тема: <text:span text:style-name="T2">Уборка помещения</text:span></text:p>
      <text:p text:style-name="P16"><text:s text:c="62"/>(6 <text:s/>часов)</text:p>
      <text:p text:style-name="P16"/>
      <text:p text:style-name="P104">Поддержание чистоты и порядка в комнате. Удаление пыли. <text:s text:c="2"/>Практическое занятие – вытирание пыли с предметов жёсткой мебели, подоконника.</text:p>
      <text:p text:style-name="P99">Словарная работа: <text:span text:style-name="T12">подоконник.</text:span></text:p>
      <text:p text:style-name="P19">Оборудование:</text:p>
      <text:p text:style-name="P108"><text:span text:style-name="T46">Тряпочка для доски, для пыли</text:span>.</text:p>
      <text:p text:style-name="P80">Учащиеся должны знать:</text:p>
      <text:p text:style-name="P81">гигиенические требования, предъявляемые к жилым помещениям;</text:p>
      <text:p text:style-name="P81">значение для человека чистоты и порядка в помещении, вреде пыли; <text:s text:c="2"/></text:p>
      <text:p text:style-name="P52">как пользоваться тряпкой.</text:p>
      <text:p text:style-name="P52"/>
      <text:p text:style-name="P80">Учащиеся <text:s/>должны уметь: </text:p>
      <text:p text:style-name="P50">видеть, где чисто, а где грязно;</text:p>
      <text:p text:style-name="P63">замечать непорядок;</text:p>
      <text:p text:style-name="P50">определять, что является причиной беспорядка;</text:p>
      <text:p text:style-name="P52">вытирать пыль; мыть доску<text:span text:style-name="T21">.</text:span></text:p>
      <text:p text:style-name="P103"/>
      <text:p text:style-name="P103"><text:soft-page-break/></text:p>
      <text:p text:style-name="P103">Питание</text:p>
      <text:p text:style-name="P37"><text:span text:style-name="T48"><text:s text:c="53"/></text:span><text:span text:style-name="T63"><text:s text:c="12"/>(9 часов)</text:span></text:p>
      <text:p text:style-name="P39"/>
      <text:p text:style-name="P121"><text:span text:style-name="T22">Тема: </text:span><text:span text:style-name="T17">Кухонная посуда и столовые приборы</text:span></text:p>
      <text:p text:style-name="P96"><text:s/>(4 часа )</text:p>
      <text:p text:style-name="P105"><text:s/>П<text:span text:style-name="T10">осуда и столовые приборы.</text:span></text:p>
      <text:p text:style-name="P99">Словарная работа:</text:p>
      <text:p text:style-name="P104">посуда,столовый прибор.</text:p>
      <text:p text:style-name="P99">Оборудование:</text:p>
      <text:p text:style-name="P104">Дидактические пособия с изображением посуды и столовых приборов.</text:p>
      <text:p text:style-name="P28"><text:span text:style-name="T51">Посуда </text:span><text:span text:style-name="T36">(кухонная, столовая, чайная).</text:span></text:p>
      <text:p text:style-name="P28"><text:span text:style-name="T51">Столовые приборы</text:span><text:span text:style-name="T36">(ложка(чайная,столовая), вилка, нож)</text:span><text:span text:style-name="T51">.</text:span></text:p>
      <text:p text:style-name="P7"><text:s/></text:p>
      <text:p text:style-name="P62">Учащиеся должны знать:</text:p>
      <text:p text:style-name="P4">слова обобщенного значения "посуда", "столовые приборы";</text:p>
      <text:p text:style-name="P50">названия предметов посуды, их назначение;</text:p>
      <text:p text:style-name="P52">виды посуды (кухонная, столовая, чайная);</text:p>
      <text:p text:style-name="P52">столовые приборы(ложка(чайная,столовая), вилка, нож).</text:p>
      <text:p text:style-name="P69"/>
      <text:p text:style-name="P59">Учащиеся <text:s/>должны уметь:</text:p>
      <text:p text:style-name="P64">выделять <text:s text:c="2"/>посуду <text:s/>среди других групп предметов;</text:p>
      <text:p text:style-name="P63">показывать и называть предметы посуды и столовые приборы;</text:p>
      <text:p text:style-name="P50">узнавать предметы посуды и столовые приборы на изображениях;</text:p>
      <text:p text:style-name="P52">распределять посуду по видам.</text:p>
      <text:p text:style-name="P52"/>
      <text:p text:style-name="P52"/>
      <text:p text:style-name="P67"><text:span text:style-name="T63"><text:s/></text:span><text:span text:style-name="T43"><text:s text:c="45"/>Тема: </text:span><text:span text:style-name="T20">Приготовление пищи </text:span></text:p>
      <text:p text:style-name="P96">(10 ч )</text:p>
      <text:p text:style-name="P104"><text:s text:c="2"/>Практическое занятие – оказание помощи учителю в приготовлении простых бутербродов. Практическое занятие – самостоятельное приготовление комбинированных бутербродов. </text:p>
      <text:p text:style-name="P99">Словарная работа:</text:p>
      <text:p text:style-name="P104"><text:soft-page-break/>бутерброд.</text:p>
      <text:p text:style-name="P120"><text:s/><text:span text:style-name="T19">Оборудование:</text:span></text:p>
      <text:p text:style-name="P104">разделочная доска;</text:p>
      <text:p text:style-name="P26">нож;</text:p>
      <text:p text:style-name="P28">рецепты;</text:p>
      <text:p text:style-name="P28">батон;</text:p>
      <text:p text:style-name="P28">мясная и сырная нарезка;</text:p>
      <text:p text:style-name="P28"><text:span text:style-name="T51">листья салата</text:span>.</text:p>
      <text:p text:style-name="P102"/>
      <text:p text:style-name="P80">Учащиеся должны знать:</text:p>
      <text:p text:style-name="P81">гигиенические требования при приготовлении пищи;</text:p>
      <text:p text:style-name="P50">технику безопасности при работе с ножом;</text:p>
      <text:p text:style-name="P120"><text:span text:style-name="T16"><text:s/>ингридиенты и последовательность приготовления бутербродов</text:span><text:span text:style-name="T22">.</text:span></text:p>
      <text:p text:style-name="P69"/>
      <text:p text:style-name="P80">Учащиеся должны уметь:</text:p>
      <text:p text:style-name="P81">выполнять гигиенические требования при приготовлении пищи;</text:p>
      <text:p text:style-name="P69"><text:s/><text:span text:style-name="T37">пользоваться <text:s/>ножом и соблюдать технику безопасности;</text:span></text:p>
      <text:p text:style-name="P104"><text:s/>готовить <text:s/>бутерброды.</text:p>
      <text:p text:style-name="P104"/>
      <text:p text:style-name="P104"/>
      <text:p text:style-name="P104"/>
      <text:p text:style-name="P104"/>
      <text:p text:style-name="P104"/>
      <text:p text:style-name="P104"/>
      <text:p text:style-name="P104"/>
      <text:p text:style-name="P104"/>
      <text:p text:style-name="P104"/>
      <text:p text:style-name="P104"/>
      <text:p text:style-name="P71"><text:s/><text:span text:style-name="T42"><text:s/></text:span></text:p>
      <text:p text:style-name="P141"/>
      <text:p text:style-name="P141"/>
      <text:p text:style-name="P141"/>
      <text:p text:style-name="P141"><text:soft-page-break/></text:p>
      <text:p text:style-name="P141"/>
      <text:p text:style-name="P141"/>
      <text:p text:style-name="P141"/>
      <text:p text:style-name="P141"/>
      <text:p text:style-name="P141"/>
      <text:p text:style-name="P141"/>
      <text:p text:style-name="P141"/>
      <text:p text:style-name="P141"/>
      <text:p text:style-name="P141"/>
      <text:p text:style-name="P141"/>
      <text:p text:style-name="P141"/>
      <text:p text:style-name="P141"/>
      <text:p text:style-name="P141"/>
      <text:p text:style-name="P141"/>
      <text:p text:style-name="P141"/>
      <text:p text:style-name="P141"/>
      <text:p text:style-name="P142">4 <text:s/>КЛАСС</text:p>
      <text:p text:style-name="P141"/>
      <text:p text:style-name="P141"/>
      <text:p text:style-name="P141"/>
      <text:p text:style-name="P141"/>
      <text:p text:style-name="P141"/>
      <text:p text:style-name="P141"/>
      <text:p text:style-name="P141"/>
      <text:p text:style-name="P141"/>
      <text:p text:style-name="P141"/>
      <text:p text:style-name="P141"/>
      <text:p text:style-name="P141"/>
      <text:p text:style-name="P141"/>
      <text:p text:style-name="P141"/>
      <text:p text:style-name="P141"/>
      <text:p text:style-name="P141"/>
      <text:p text:style-name="P141"/>
      <text:p text:style-name="P141"/>
      <text:p text:style-name="P141"/>
      <text:p text:style-name="P141"/>
      <text:p text:style-name="P141"/>
      <text:p text:style-name="P141"/>
      <text:p text:style-name="P141"/>
      <text:p text:style-name="P141"/>
      <text:p text:style-name="P141"/>
      <text:p text:style-name="P141"/>
      <text:p text:style-name="P141"/>
      <text:p text:style-name="P141"/>
      <text:p text:style-name="P141"/>
      <text:p text:style-name="P141"><text:soft-page-break/></text:p>
      <text:p text:style-name="P141"/>
      <text:p text:style-name="P141"/>
      <text:p text:style-name="P141"/>
      <text:p text:style-name="P38"><text:s text:c="4"/>Личная гигиена </text:p>
      <text:p text:style-name="P71"><text:span text:style-name="T60">(3 </text:span><text:span text:style-name="T23">часа</text:span><text:span text:style-name="T60">)</text:span></text:p>
      <text:p text:style-name="P77"/>
      <text:p text:style-name="P71"/>
      <text:p text:style-name="P31">Моё тело и уход за ним</text:p>
      <text:p text:style-name="P14"><text:s/></text:p>
      <text:p text:style-name="P20">Словарная работа:</text:p>
      <text:p text:style-name="P23">личная гигиена.</text:p>
      <text:p text:style-name="P23"/>
      <text:p text:style-name="P69"><text:span text:style-name="T39">Оборудование: </text:span><text:span text:style-name="T37"><text:s/></text:span></text:p>
      <text:p text:style-name="P63">Карточки "Я мою руки".</text:p>
      <text:p text:style-name="P50">Предметы личной гигиены (зубные щетки, мыло, носовой платок, расчески).</text:p>
      <text:p text:style-name="P69">З<text:span text:style-name="T37">аколки.</text:span></text:p>
      <text:p text:style-name="P69"/>
      <text:p text:style-name="P69"><text:span text:style-name="T19">Учащиеся должны знать</text:span><text:span text:style-name="T22">:</text:span><text:span text:style-name="T23"> </text:span></text:p>
      <text:p text:style-name="P138">о необходимости соблюдения правил личной гигиены для сохранения и укрепления здоровья;</text:p>
      <text:p text:style-name="P26">средства <text:s/>ухода за телом;</text:p>
      <text:p text:style-name="P23">режим своего дня;</text:p>
      <text:p text:style-name="P23">последовательность действий при мытье рук;</text:p>
      <text:p text:style-name="P104">необходимость и периодичность чистки зубов;</text:p>
      <text:p text:style-name="P108">правила чистки зубов;</text:p>
      <text:p text:style-name="P104">правила ухода за волосами;</text:p>
      <text:p text:style-name="P23">правила ухода за ногтями;</text:p>
      <text:p text:style-name="P69"/>
      <text:p text:style-name="P26">названия частей тела человека.</text:p>
      <text:p text:style-name="P69"/>
      <text:p text:style-name="P17">Учащиеся должны уметь:</text:p>
      <text:p text:style-name="P23">использовать по назначению средства личной гигиены;</text:p>
      <text:p text:style-name="P69"/>
      <text:p text:style-name="P104">правильно выполнять последовательность действий при мытье рук;</text:p>
      <text:p text:style-name="P23">следить за чистотой и аккуратностью своих ногтей;</text:p>
      <text:p text:style-name="P69"/>
      <text:p text:style-name="P26">правильно выполнять последовательность действий при чистке зубов;</text:p>
      <text:p text:style-name="P69"/>
      <text:p text:style-name="P26">пользоваться носовым платком;</text:p>
      <text:p text:style-name="P69"/>
      <text:p text:style-name="P26">следить за аккуратностью своей прически;</text:p>
      <text:p text:style-name="P69"/>
      <text:p text:style-name="P110">называть и показывать части тела на себе и схематическом изображении.</text:p>
      <text:p text:style-name="P110"><text:soft-page-break/></text:p>
      <text:p text:style-name="P103"/>
      <text:p text:style-name="P103"/>
      <text:p text:style-name="P103">Одежда</text:p>
      <text:p text:style-name="P37"><text:s text:c="68"/>(8 часов)</text:p>
      <text:p text:style-name="P121"><text:span text:style-name="T22">Тема: </text:span><text:span text:style-name="T17">Одежда и её значение</text:span></text:p>
      <text:p text:style-name="P96"><text:s/>(1 час )</text:p>
      <text:p text:style-name="P104"><text:s text:c="3"/>Виды одежды в соответствии с предстоящей деятельностью (моделирование ситуаций).</text:p>
      <text:p text:style-name="P69"><text:s/><text:span text:style-name="T19">Словарная работа:</text:span></text:p>
      <text:p text:style-name="P23"><text:s/>семья, школа, театр.</text:p>
      <text:p text:style-name="P20"/>
      <text:p text:style-name="P17">Оборудование:</text:p>
      <text:p text:style-name="P69"><text:span text:style-name="T22">Комплекты одежды: </text:span><text:span text:style-name="T37">школьная, домашняя, спортивная, рабочая, повседневная, праздничная.</text:span></text:p>
      <text:p text:style-name="P104">Изображение школы, театра, дома, спортивной площадки. </text:p>
      <text:p text:style-name="P69"><text:s text:c="3"/><text:span text:style-name="T39">Учащиеся должны знать:</text:span></text:p>
      <text:p text:style-name="P63"/>
      <text:p text:style-name="P52">названия <text:s/>предметов одежды;</text:p>
      <text:p text:style-name="P52">виды одежды по назначению: одежда школьная, домашняя, спортивная, рабочая, повседневная, праздничная.</text:p>
      <text:p text:style-name="P69"><text:s/></text:p>
      <text:p text:style-name="P61">Учащиеся <text:s/>должны уметь: <text:s/></text:p>
      <text:p text:style-name="P52">называть одежду;</text:p>
      <text:p text:style-name="P52">узнавать одежду по описанию;</text:p>
      <text:p text:style-name="P52">выбирать одежду определенного вида;</text:p>
      <text:p text:style-name="P52">классифицировать одежду по группам, видам<text:span text:style-name="T59">.</text:span></text:p>
      <text:p text:style-name="P68"/>
      <text:p text:style-name="P71"><text:span text:style-name="T22">Тема: </text:span><text:span text:style-name="T17">Складывание одежды </text:span></text:p>
      <text:p text:style-name="P14">(3 часа )</text:p>
      <text:p text:style-name="P63"/>
      <text:p text:style-name="P69"><text:span text:style-name="T33"><text:s/></text:span><text:span text:style-name="T22">Приёмы складывания брюк, юбок, кофт. Складывание сложенной одежды в стопку. Практическое занятие - Укладывание одежды в личном шкафу. Практическое занятие – у меня в шкафу порядок.</text:span></text:p>
      <text:p text:style-name="P34"/>
      <text:p text:style-name="P69"><text:s/><text:span text:style-name="T19">Словарная работа:</text:span></text:p>
      <text:p text:style-name="P23"><text:s/>край, штанина, шов.</text:p>
      <text:p text:style-name="P20"/>
      <text:p text:style-name="P17">Оборудование:</text:p>
      <text:p text:style-name="P23"><text:s/>брюки, юбки, кофты, шкафчики.</text:p>
      <text:p text:style-name="P20"/>
      <text:p text:style-name="P72"><text:span text:style-name="T27">Учащиеся должны знать</text:span><text:span text:style-name="T28">:</text:span></text:p>
      <text:p text:style-name="P8"><text:soft-page-break/>наличие лицевой и изнаночной стороны одежды;</text:p>
      <text:p text:style-name="P4">способы хранения одежды: <text:s/>складывание, развешивание;</text:p>
      <text:p text:style-name="P50">приемы складывания различных вещей: носовых платков, трусов, маек, кофт, юбок, брюк;</text:p>
      <text:p text:style-name="P52">способы аккуратного размещения одежды в личном шкафчике.</text:p>
      <text:p text:style-name="P69"><text:s/></text:p>
      <text:p text:style-name="P61">Учащиеся должны уметь:</text:p>
      <text:p text:style-name="P79">определять лицевую и изнаночную сторону одежды;</text:p>
      <text:p text:style-name="P81">складывать различные предметы одежды;</text:p>
      <text:p text:style-name="P68">рационально и аккуратно размещать одежду <text:s/>в личном шкафчике.</text:p>
      <text:p text:style-name="P69"/>
      <text:p text:style-name="P71"><text:span text:style-name="T22">Тема: </text:span><text:span text:style-name="T17">Уход за одеждой</text:span></text:p>
      <text:p text:style-name="P14"><text:s/>(4 часа )</text:p>
      <text:p text:style-name="P23"><text:s text:c="2"/>Правила чистки и стирки одежды и способы действий. Сушка мокрой одежды. Практическое занятие – чистка щёткой повседневной одежды. Практическое занятие – ручная стирка небольших вещей. Мелкий ремонт одежды. Инструменты и приспособления для ремонта одежды. </text:p>
      <text:p text:style-name="P69"/>
      <text:p text:style-name="P20">Словарная работа:</text:p>
      <text:p text:style-name="P23"><text:s/>штопка, ателье, швея.</text:p>
      <text:p text:style-name="P69"/>
      <text:p text:style-name="P69"><text:s/><text:span text:style-name="T19">Оборудование:</text:span></text:p>
      <text:p text:style-name="P28">Стиральный порошок, таз.</text:p>
      <text:p text:style-name="P26">Игла, нитки, ножницы.</text:p>
      <text:p text:style-name="P58"/>
      <text:p text:style-name="P72"><text:span text:style-name="T24"><text:s/></text:span><text:span text:style-name="T39">Учащиеся должны знать:</text:span></text:p>
      <text:p text:style-name="P25">значение чистоты и опрятности одежды;</text:p>
      <text:p text:style-name="P27">средства для чистки и стирки одежды;</text:p>
      <text:p text:style-name="P28">правила чистки и стирки одежды и способы действий;</text:p>
      <text:p text:style-name="P51"><text:span text:style-name="T34"><text:s/></text:span><text:span text:style-name="T16">инструменты и приспособления для ремонта одежды;</text:span></text:p>
      <text:p text:style-name="P27">название места, где можно отремонтировать одежду.</text:p>
      <text:p text:style-name="P69"><text:s/></text:p>
      <text:p text:style-name="P61">Учащиеся <text:s/>должны уметь: <text:s/></text:p>
      <text:p text:style-name="P69"><text:span text:style-name="T37">следить за </text:span><text:span text:style-name="T22">чистотой <text:s/>и опрятностью своей <text:s/>одежды;</text:span></text:p>
      <text:p text:style-name="P28">стирать в ручную мелкие вещи;</text:p>
      <text:p text:style-name="P69"><text:span text:style-name="T22">пользоваться утюгом и соблюдать </text:span><text:span text:style-name="T25">технику безопасности;</text:span></text:p>
      <text:p text:style-name="P3">гладить мелкие вещи;</text:p>
      <text:p text:style-name="P68">производить мелкий ремонт вещей.</text:p>
      <text:p text:style-name="P35"/>
      <text:p text:style-name="P35"/>
      <text:p text:style-name="P35"><text:soft-page-break/></text:p>
      <text:p text:style-name="P35"/>
      <text:p text:style-name="P35"/>
      <text:p text:style-name="P35"/>
      <text:p text:style-name="P35">Обувь</text:p>
      <text:p text:style-name="P37"><text:s text:c="68"/>( 5 часов)</text:p>
      <text:p text:style-name="P5"/>
      <text:p text:style-name="P71"><text:span text:style-name="T24"><text:s/>Тема: </text:span><text:span text:style-name="T17">Обувь и её значение</text:span></text:p>
      <text:p text:style-name="P49"><text:s/><text:span text:style-name="T53">(1 час)</text:span></text:p>
      <text:p text:style-name="P43"/>
      <text:p text:style-name="P43">Виды обуви в соответствии с предстоящей деятельностью (моделирование ситуаций).</text:p>
      <text:p text:style-name="P43"/>
      <text:p text:style-name="P41">Словарная работа:</text:p>
      <text:p text:style-name="P44">театр</text:p>
      <text:p text:style-name="P44"/>
      <text:p text:style-name="P20">Оборудование:</text:p>
      <text:p text:style-name="P23">Дидактическое пособие с изображением обуви.</text:p>
      <text:p text:style-name="P69"><text:span text:style-name="T22">Пары обуви: </text:span><text:span text:style-name="T37">для улицы, для дома, спортивная, повседневная, праздничная.</text:span></text:p>
      <text:p text:style-name="P111">Дидактическое пособие с <text:s/>изображением <text:s/>школы, театра, дома, спортивной площадки. </text:p>
      <text:p text:style-name="P60">Учащиеся должны знать:</text:p>
      <text:p text:style-name="P52">названия предметов обуви;</text:p>
      <text:p text:style-name="P52">виды обуви <text:span text:style-name="T55">по назначению: для улицы, для дома, спортивная, повседневная, праздничная.</text:span></text:p>
      <text:p text:style-name="P66"/>
      <text:p text:style-name="P69"><text:span text:style-name="T42"><text:s text:c="2"/></text:span><text:span text:style-name="T38">Учащиеся <text:s/>должны уметь: <text:s/></text:span></text:p>
      <text:p text:style-name="P52">называть обувь;</text:p>
      <text:p text:style-name="P52">узнавать обувь по описанию;</text:p>
      <text:p text:style-name="P52">описывать пары обуви;</text:p>
      <text:p text:style-name="P66">классифицировать обувь по группам, видам.</text:p>
      <text:p text:style-name="P66"/>
      <text:p text:style-name="P71"><text:span text:style-name="T22">Тема: </text:span><text:span text:style-name="T17">Уход за различного вида обувью </text:span></text:p>
      <text:p text:style-name="P14">(4 ч )</text:p>
      <text:p text:style-name="P24"/>
      <text:p text:style-name="P23"><text:s text:c="2"/>Правила чистки, мытья обуви и способы действий. Сушка мокрой обуви. Практическое занятие – чистка обуви влажной тряпочкой. Практическое занятие – чистка обуви щёткой.</text:p>
      <text:p text:style-name="P69"/>
      <text:p text:style-name="P69"/>
      <text:p text:style-name="P20">Словарная работа:</text:p>
      <text:p text:style-name="P23">чистка, сушка.</text:p>
      <text:p text:style-name="P69"/>
      <text:p text:style-name="P69"><text:s/><text:span text:style-name="T19">Оборудование:</text:span></text:p>
      <text:p text:style-name="P23">щётка для обуви;</text:p>
      <text:p text:style-name="P26">сушилка;</text:p>
      <text:p text:style-name="P28">тряпочка.</text:p>
      <text:p text:style-name="P69"><text:s/></text:p>
      <text:p text:style-name="P74"><text:span text:style-name="T24"><text:s/></text:span><text:span text:style-name="T39">Учащиеся должны знать:</text:span></text:p>
      <text:p text:style-name="P25"><text:soft-page-break/>значение чистоты обуви;</text:p>
      <text:p text:style-name="P26">средства для чистки и мытья обуви;</text:p>
      <text:p text:style-name="P28">правила чистки и мытья обуви и способы действий.</text:p>
      <text:p text:style-name="P28"/>
      <text:p text:style-name="P69"><text:s/><text:span text:style-name="T39">Учащиеся <text:s/>должны уметь: <text:s/></text:span></text:p>
      <text:p text:style-name="P69"><text:span text:style-name="T37">следить за </text:span><text:span text:style-name="T22">чистотой <text:s/>своей <text:s text:c="2"/>обуви;</text:span></text:p>
      <text:p text:style-name="P23">чистить щеткой и мыть тряпочкой свою обувь;</text:p>
      <text:p text:style-name="P42">сушить мокрую обувь.</text:p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><text:soft-page-break/></text:p>
      <text:p text:style-name="P42"/>
      <text:p text:style-name="P42"/>
      <text:p text:style-name="P36">Жилище</text:p>
      <text:p text:style-name="P26"><text:span text:style-name="T56"><text:s text:c="63"/></text:span><text:span text:style-name="T58">( 9 <text:s/>часов)</text:span></text:p>
      <text:p text:style-name="P45"/>
      <text:p text:style-name="P105">Тема: <text:span text:style-name="T2">Уборка помещения</text:span></text:p>
      <text:p text:style-name="P16"><text:s text:c="62"/>( 9 часов)</text:p>
      <text:p text:style-name="P104"><text:s/>Поддержание чистоты и порядка <text:s/>игрушек. Практическое занятие — наведение порядка в игровой комнате. <text:s/>Практическое занятие — мытье игрушек. <text:s/>Поддержание чистоты и порядка на книжной полке. <text:s/>Практическое занятие — аккуратное расставление книг и дидактических игр. Подметание полов. <text:s/>Практическое занятие — подметание пола веником.</text:p>
      <text:p text:style-name="P99">Словарная работа:</text:p>
      <text:p text:style-name="P92"><text:s/>мусор.</text:p>
      <text:p text:style-name="P19">Оборудование:</text:p>
      <text:p text:style-name="P104">тряпочка <text:s/>для пыли;</text:p>
      <text:p text:style-name="P28">тазик;</text:p>
      <text:p text:style-name="P28">полотенце;</text:p>
      <text:p text:style-name="P28">веник;</text:p>
      <text:p text:style-name="P28">совок;</text:p>
      <text:p text:style-name="P28">мусорное ведро.</text:p>
      <text:p text:style-name="P99"/>
      <text:p text:style-name="P80">Учащиеся должны знать:</text:p>
      <text:p text:style-name="P63">гигиенические требования, предъявляемые к жилым помещениям;</text:p>
      <text:p text:style-name="P81">значение для человека чистоты и порядка в помещении, вреде пыли; <text:s text:c="2"/></text:p>
      <text:p text:style-name="P52">как пользоваться тряпкой, веником.</text:p>
      <text:p text:style-name="P52"/>
      <text:p text:style-name="P80">Учащиеся <text:s/>должны уметь: </text:p>
      <text:p text:style-name="P50">видеть, где чисто, а где грязно;</text:p>
      <text:p text:style-name="P63">замечать непорядок;</text:p>
      <text:p text:style-name="P50">определять, что является причиной беспорядка;</text:p>
      <text:p text:style-name="P52">вытирать пыль;</text:p>
      <text:p text:style-name="P52">мыть игрушки;</text:p>
      <text:p text:style-name="P52">подметать пол.</text:p>
      <text:p text:style-name="P82"/>
      <text:p text:style-name="P42"/>
      <text:p text:style-name="P42"/>
      <text:p text:style-name="P103"/>
      <text:p text:style-name="P103"><text:soft-page-break/></text:p>
      <text:p text:style-name="P103"/>
      <text:p text:style-name="P103">Питание</text:p>
      <text:p text:style-name="P37"><text:span text:style-name="T56"><text:s text:c="63"/></text:span><text:span text:style-name="T57"><text:s/>(11 часов )</text:span></text:p>
      <text:p text:style-name="P46"/>
      <text:p text:style-name="P121"><text:span text:style-name="T22">Тема: </text:span><text:span text:style-name="T17">Кухонная посуда и столовые приборы</text:span></text:p>
      <text:p text:style-name="P96"><text:s/>(5 часов )</text:p>
      <text:p text:style-name="P104"><text:s/>Пользование посудой и столовыми приборами. Практическое занятие «Пользование посудой и столовыми приборами». Сервировка стола. Практическое занятие «Сервировка стола».</text:p>
      <text:p text:style-name="P99">Словарная работа:</text:p>
      <text:p text:style-name="P104">столовый прибор, сервировка.</text:p>
      <text:p text:style-name="P99">Оборудование:</text:p>
      <text:p text:style-name="P106">Посуда, столовые приборы;</text:p>
      <text:p text:style-name="P28">Пособие с иллюстрациями по сервировке стола.</text:p>
      <text:p text:style-name="P7"><text:s/></text:p>
      <text:p text:style-name="P62">Учащиеся должны знать:</text:p>
      <text:p text:style-name="P4">слова обобщенного значения "посуда", "столовые приборы";</text:p>
      <text:p text:style-name="P51">названия предметов посуды, их назначение;</text:p>
      <text:p text:style-name="P52">как пользоваться столовыми приборами;</text:p>
      <text:p text:style-name="P52"><text:span text:style-name="T62">правила и последовательность сервировки стола</text:span>.</text:p>
      <text:p text:style-name="P69"/>
      <text:p text:style-name="P59">Учащиеся <text:s/>должны уметь:</text:p>
      <text:p text:style-name="P53">пользоваться столовыми приборами;</text:p>
      <text:p text:style-name="P52">выбирать посуду и приборы, необходимые для сервировки стола;</text:p>
      <text:p text:style-name="P50">сервировать <text:s/>стол;</text:p>
      <text:p text:style-name="P52">оценивать правильность выполненной сервировки стола.</text:p>
      <text:p text:style-name="P6"><text:s/></text:p>
      <text:p text:style-name="P73"><text:s text:c="48"/>Тема: <text:span text:style-name="T17">Приготовление пищи </text:span></text:p>
      <text:p text:style-name="P96">(6 часов )</text:p>
      <text:p text:style-name="P104">Правила приготовления овощных блюд (из свежих и отварных овощей). Практическое занятие – оказание помощи учителю в приготовлении салатов из свежих овощей. Практическое занятие – самостоятельное приготовление салатов из свежих овощей. <text:soft-page-break/>Практическое занятие – оказание помощи учителю в приготовлении салатов из отварных овощей. Практическое занятие – самостоятельное приготовление салатов из отварных овощей. </text:p>
      <text:p text:style-name="P99">Словарная работа:</text:p>
      <text:p text:style-name="P104">салат</text:p>
      <text:p text:style-name="P120"><text:s/><text:span text:style-name="T19">Оборудование:</text:span></text:p>
      <text:p text:style-name="P104">разделочная доска;</text:p>
      <text:p text:style-name="P26">нож;</text:p>
      <text:p text:style-name="P28">рецепты;</text:p>
      <text:p text:style-name="P28">свежие овощи;</text:p>
      <text:p text:style-name="P28">отварные овощи;</text:p>
      <text:p text:style-name="P28">растительное масло, майонез.</text:p>
      <text:p text:style-name="P102"/>
      <text:p text:style-name="P80">Учащиеся должны знать:</text:p>
      <text:p text:style-name="P81">гигиенические требования при приготовлении пищи;</text:p>
      <text:p text:style-name="P50">технику безопасности при работе с ножом;</text:p>
      <text:p text:style-name="P120"><text:span text:style-name="T16"><text:s/></text:span><text:span text:style-name="T22">ингридиенты и последовательность приготовления салатов из свежих овощей;</text:span></text:p>
      <text:p text:style-name="P69"><text:s/><text:span text:style-name="T22">ингридиенты и последовательность приготовления <text:s/>салатов из отварных овощей.</text:span></text:p>
      <text:p text:style-name="P69"/>
      <text:p text:style-name="P80">Учащиеся должны уметь:</text:p>
      <text:p text:style-name="P81">выполнять гигиенические требования при приготовлении пищи;</text:p>
      <text:p text:style-name="P69"><text:s/><text:span text:style-name="T37">пользоваться <text:s/>ножом и соблюдать технику безопасности;</text:span></text:p>
      <text:p text:style-name="P120"><text:span text:style-name="T16"><text:s/></text:span><text:span text:style-name="T22">готовить салаты из свежих овощей;</text:span></text:p>
      <text:p text:style-name="P106">готовить <text:s/>салаты из отварных овощей.</text:p>
      <text:p text:style-name="P8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Linux Libertine G1" svg:font-family="'Linux Libertine G'"/>
    <style:font-face style:name="Times New Roman1" svg:font-family="'Times New Roman'" style:font-family-generic="roman"/>
    <style:font-face style:name="Times New Roman CYR1" svg:font-family="'Times New Roman CYR'" style:font-family-generic="roma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 CYR" svg:font-family="'Arial CYR'" style:font-family-generic="swiss" style:font-pitch="variable"/>
    <style:font-face style:name="Liberation Sans" svg:font-family="'Liberation Sans'" style:font-family-generic="swiss" style:font-pitch="variable"/>
    <style:font-face style:name="AR PL UKai CN" svg:font-family="'AR PL UKai CN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AR PL UKai CN" style:font-size-asian="10.5pt" style:language-asian="zh" style:country-asian="CN" style:font-name-complex="Linux Libertine G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AR PL UKai CN" style:font-size-asian="14pt" style:font-name-complex="Linux Libertine G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Linux Libertine G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inux Libertine G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inux Libertine G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swetlana </meta:initial-creator>
    <meta:creation-date>2012-12-05T14:26:15</meta:creation-date>
    <dc:date>2012-12-27T16:40:11.44</dc:date>
    <dc:creator>Светлана Воронова</dc:creator>
    <meta:editing-duration>PT14H5M50S</meta:editing-duration>
    <meta:editing-cycles>75</meta:editing-cycles>
    <meta:generator>OpenOffice.org/3.3$Win32 OpenOffice.org_project/330m20$Build-9567</meta:generator>
    <meta:printed-by>Светлана Воронова</meta:printed-by>
    <meta:print-date>2012-12-27T16:39:43.42</meta:print-date>
    <meta:document-statistic meta:table-count="0" meta:image-count="0" meta:object-count="0" meta:page-count="45" meta:paragraph-count="1042" meta:word-count="4157" meta:character-count="32821"/>
  </office:meta>
</office:document-meta>
</file>