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9F300000DB3D9A1768C.jpg"/>
  <manifest:file-entry manifest:media-type="image/jpeg" manifest:full-path="Pictures/10000000000009F300000DB30452F30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405cm" draw:z-index="0"><draw:image xlink:href="Pictures/10000000000009F300000DB3D9A1768C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6.999cm" svg:height="23.405cm" draw:z-index="1"><draw:image xlink:href="Pictures/10000000000009F300000DB30452F308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5S</meta:editing-duration>
    <meta:editing-cycles>3</meta:editing-cycles>
    <meta:generator>OpenOffice.org/3.4$Win32 OpenOffice.org_project/340m1$Build-9590</meta:generator>
    <dc:date>2013-11-19T18:32:41.93</dc:date>
    <meta:document-statistic meta:table-count="0" meta:image-count="2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