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1" style:family="table-row">
      <style:table-row-properties style:min-row-height="4.97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3" style:family="text">
      <style:text-properties fo:font-size="11pt" fo:language="ru" fo:country="RU" fo:font-style="italic" style:font-size-asian="11pt" style:font-style-asian="italic" style:font-size-complex="11pt" style:font-style-complex="italic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Районная выставка детского творчества образовательных учреждений Фрунзенского района Санкт-Петербурга <text:s text:c="42"/></text:span><text:s/>«Братья наши меньшие» <text:s text:c="31"/><text:span text:style-name="T4">«Осенний кот»</text:span> <text:s text:c="47"/>ткань <text:s text:c="56"/><text:span text:style-name="T5">Похолков Ярослав</text:span><text:span text:style-name="T6"> ,7 лет <text:s text:c="15"/></text:span><text:s/>ГБОУ Гимназия 587 <text:s text:c="80"/>педагог Милованова Н.А <text:s text:c="23"/><text:span text:style-name="T2">C</text:span><text:span text:style-name="T3">анкт-Петербург. Фрунзенский район. 2012</text:span></text:p>
          </table:table-cell>
          <table:table-cell table:style-name="Таблица1.B1" office:value-type="string">
            <text:p text:style-name="P2"><text:span text:style-name="T1"><text:s text:c="2"/>Районная выставка детского творчества образовательных учреждений Фрунзенского района Санкт-Петербурга <text:s text:c="59"/></text:span><text:s text:c="3"/>«Братья наши меньшие» <text:s text:c="26"/><text:span text:style-name="T4">«Кот на крыше» <text:s text:c="63"/></text:span><text:s text:c="2"/>пластелин <text:s text:c="48"/><text:span text:style-name="T6">Логачева Елизавета,7 лет <text:s text:c="30"/></text:span><text:s/>ГБОУ Гимназия 587 <text:s text:c="33"/>педагог Милованова НА <text:s text:c="27"/><text:span text:style-name="T1">Санкт-Петербург Фрунзенский район 2012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08:27:33.03</meta:creation-date>
    <meta:print-date>2012-11-19T09:47:20.67</meta:print-date>
    <dc:date>2012-11-19T09:47:57.31</dc:date>
    <meta:editing-duration>PT3M36S</meta:editing-duration>
    <meta:editing-cycles>2</meta:editing-cycles>
    <meta:generator>LibreOffice/3.5$Windows_x86 LibreOffice_project/e0fbe70-5879838-a0745b0-0cd1158-638b327</meta:generator>
    <meta:document-statistic meta:table-count="1" meta:image-count="0" meta:object-count="0" meta:page-count="1" meta:paragraph-count="2" meta:word-count="58" meta:character-count="1091" meta:non-whitespace-character-count="445"/>
  </office:meta>
</office:document-meta>
</file>