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6.7999992370605pt" style:font-size-complex="16.799999237060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3" style:family="paragraph" style:parent-style-name="Standard">
      <style:paragraph-properties fo:margin-left="1.879cm" fo:margin-right="0cm" fo:text-indent="0cm" style:auto-text-indent="false"/>
      <style:text-properties style:font-name="Times New Roman" fo:font-size="14pt" style:font-size-asian="16.7999992370605pt" style:font-size-complex="16.7999992370605pt"/>
    </style:style>
    <style:style style:name="P4" style:family="paragraph" style:parent-style-name="Standard">
      <style:text-properties style:font-name="Times New Roman" fo:font-size="14pt" style:font-size-asian="16.7999992370605pt" style:font-size-complex="16.7999992370605pt"/>
    </style:style>
    <style:style style:name="P5" style:family="paragraph" style:parent-style-name="Standard">
      <style:paragraph-properties fo:margin-left="1.852cm" fo:margin-right="0cm" fo:text-indent="0cm" style:auto-text-indent="false"/>
      <style:text-properties style:font-name="Times New Roman" fo:font-size="14pt" style:font-size-asian="16.7999992370605pt" style:font-size-complex="16.7999992370605pt"/>
    </style:style>
    <style:style style:name="T1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ΙΙ </text:span>младшая группа.</text:p>
      <text:p text:style-name="P2">Урок здоровья.</text:p>
      <text:p text:style-name="P2">«Страна витаминов»</text:p>
      <text:p text:style-name="P2"/>
      <text:p text:style-name="P1">Цель: Познакомить со значением витаминов в жизни человека, сформировать у детей представление о пользе фруктов и овощей.</text:p>
      <text:p text:style-name="P1">Материал: Лук, чеснок, капуста, апельсин, лимон, банан, корзина с апельсинами.</text:p>
      <text:p text:style-name="P1">В: Ребята, к нам пришли гости. Давайте с ними поздороваемся, а значит пожелаем им здоровья.</text:p>
      <text:p text:style-name="P1">Д: Здравствуйте</text:p>
      <text:p text:style-name="P1">Г: Здравствуйте, дети</text:p>
      <text:p text:style-name="P1">В: Ребята! Сегодня к нам, пока вы спали в окно залетел удивительный человечек.</text:p>
      <text:p text:style-name="P1">Угадайте, кто это?</text:p>
      <text:p text:style-name="P1"><text:s text:c="15"/>Смешной человечек</text:p>
      <text:p text:style-name="P1"><text:s text:c="15"/>На крыше живет.</text:p>
      <text:p text:style-name="P1"><text:s text:c="15"/>Варенье он любит,</text:p>
      <text:p text:style-name="P1"><text:s text:c="15"/>Конфеты и мед.</text:p>
      <text:p text:style-name="P1">Д: Карлсон!</text:p>
      <text:p text:style-name="P1">В: Конечно, же Карлсон. Но мне кажется, что он какой-то грустный</text:p>
      <text:p text:style-name="P1">К: Здр, ребята</text:p>
      <text:p text:style-name="P1">Д: Здр, Карлсон</text:p>
      <text:p text:style-name="P1">В: Карлсон, дорогой, что случилось, почему ты такой печальный?</text:p>
      <text:p text:style-name="P1">К: (грустным голосом) Да, что-то у меня настроения нет, не хочется мне ни играть, ни хулиганить. Хочется все время спать, лежать на своем любимом диванчике. Я даже не хочу со своим другом Малышом гулять по крышам!</text:p>
      <text:p text:style-name="P1">В: Карлсон, ты попробуй с нами делать зарядку, может у тебя настроение поднимется.</text:p>
      <text:p text:style-name="P1">Д и В:</text:p>
      <text:p text:style-name="P3">Каждый день по утрам</text:p>
      <text:p text:style-name="P3">Делаем зарядку.</text:p>
      <text:p text:style-name="P3">Очень нравится нам</text:p>
      <text:p text:style-name="P3">Делать по порядку.</text:p>
      <text:p text:style-name="P3">Четко, весело шагать</text:p>
      <text:p text:style-name="P3">Раз-два, раз-два</text:p>
      <text:p text:style-name="P3">Плавно руки поднимать,</text:p>
      <text:p text:style-name="P3">Раз-два, раз-два</text:p>
      <text:p text:style-name="P3">Приседать и подниматься</text:p>
      <text:p text:style-name="P3">Раз-два, раз-два</text:p>
      <text:p text:style-name="P3">Вправо, влево наклоняться</text:p>
      <text:p text:style-name="P3">Раз-два, раз-два</text:p>
      <text:p text:style-name="P3">Здоровье в порядке,</text:p>
      <text:p text:style-name="P3">Спасибо зарядке</text:p>
      <text:p text:style-name="P1">В: Карлсон, ну как у тебя настроение? А как у тебя с аппетитом?</text:p>
      <text:p text:style-name="P1"><text:soft-page-break/>К: Нет у меня аппетита! Я даже банку варенья не могу съесть — не хочу и всё!</text:p>
      <text:p text:style-name="P1">В: Так, всё ясно! У тебя, Карлсон, нехватка витаминов</text:p>
      <text:p text:style-name="P1">К: А что такое витамины?</text:p>
      <text:p text:style-name="P1">В: Витамины — это вещества, которые необходимы нам для здоровья и бодрости. Если в пищи недостаточно витаминов, человек болеет, становится вялым, слабым, грустным — таким, как ты сейчас</text:p>
      <text:p text:style-name="P1">К: А где же я возьму витамины?</text:p>
      <text:p text:style-name="P1">В: Ребята, давайте попробуем помочь Карлсону. Мы ведь знаем, что очень много витаминов живут где?</text:p>
      <text:p text:style-name="P1">Д: В овощах и фруктах!</text:p>
      <text:p text:style-name="P1">В: А именно в каких овощах, фруктах?</text:p>
      <text:p text:style-name="P1">Д: Капуста, морковь, свекла, лук, яблоко, апельсин, лимон и т.д.</text:p>
      <text:p text:style-name="P1">В: Молодцы! Давайте мы с вами поиграем, если я назову овощи, вы должны, присесть;</text:p>
      <text:p text:style-name="P1">Если назову фрукты то хлопаете в ладоши.</text:p>
      <text:p text:style-name="P1">«Игра»</text:p>
      <text:p text:style-name="P1">В: Молодцы! Но когда овощи и фрукты долго хранятся, витаминов в них становится меньше. А где взять витамины весной?</text:p>
      <text:p text:style-name="P1">Д: Можно вырастить на подоконнике лук</text:p>
      <text:p text:style-name="P1">К: Лук? Да ел я один раз — горький, невкусный да еще в носу щиплет и слезы текут</text:p>
      <text:p text:style-name="P1">В: В луке есть вещества, которые защищают человека от болезней. Карлсон вот попробуй (В из корзины достает лук с зеленью и дают попробовать Карлсону)</text:p>
      <text:p text:style-name="P1">К: Надо же, какой вкусный и полезный оказывается. А теперь вы отгадайте, что это: маленький, горький, луку брат. Понюхайте и угадайте по запаху (чеснок закрыт марлей даёт детям понюхать)</text:p>
      <text:p text:style-name="P1">Д: Чеснок!</text:p>
      <text:p text:style-name="P1">К: Да, чеснок угадали. А он тоже полезный?</text:p>
      <text:p text:style-name="P1">Д: Если будешь лук, чеснок кушать болеть не будешь. Не будет ни кашля, ни насморка. Нужно есть и фрукты, и овощи, и сметану, и творог...</text:p>
      <text:p text:style-name="P1">Карлсон, мы сейчас с ребятками загадаем тебе загадку, а ты отгадай:</text:p>
      <text:p text:style-name="P1">Что за скрип, что за хруст? Это что ещё за куст? Как же быть без хруста, если я...<text:line-break/>к: Капуста!</text:p>
      <text:p text:style-name="P1">В: (из корзины достает капусту и показывает) Знаешь, Карлсон, в капусте до конца зимы сохраняется много витаминов. Она очень вкусная и полезная. Да ребята?</text:p>
      <text:p text:style-name="P1">Д: Да</text:p>
      <text:p text:style-name="P1">К: ОО. Я чувствую, что сил у меня прибавилось. И настроение стало лучше! Я — то ел чипсы, тортики, пил газировку, не знал,что бывают продукты полезные и необходимые</text:p>
      <text:p text:style-name="P1">В: Карлсон, очень хорошо что ты теперь знаешь, какие продукты полезные. А теперь давайте поиграем. Ребятки, у меня здесь спрятались фрукты, а вы угадайте по запаху (тарелка с апельсинами закрыта марлей, тарелка с лимоном закрыта марлей, тарелка с бананами закрыта марлей)</text:p>
      <text:p text:style-name="P1"><text:soft-page-break/>Молодцы ребята. Угадали и Карлсон молодец</text:p>
      <text:p text:style-name="P1">К: Спасибо, ребята. У меня уже совсем хорошее настроение!</text:p>
      <text:p text:style-name="P1">Полечу на рынок, куплю лук, чеснок, овощи, фрукты. Спасибо вам ребята, но я полетел</text:p>
      <text:p text:style-name="P1">Д: До свидания Карлсон! Не болей</text:p>
      <text:p text:style-name="P1">В: Ребята, а у вас какое настроение?</text:p>
      <text:p text:style-name="P1">Д: Хорошее, отличное</text:p>
      <text:p text:style-name="P1">В: Давайте подарим свое хорошее настроение гостям, пусть у них тоже будет хорошее настроение. (показывает руками)</text:p>
      <text:p text:style-name="P1"><text:s text:c="15"/>Мы веселые ребята (улыбка)</text:p>
      <text:p text:style-name="P5">Мы ребята дошколята (руками показывают)</text:p>
      <text:p text:style-name="P5">Знаем и любим овощи, фрукты,</text:p>
      <text:p text:style-name="P5">А болезни не знаем.</text:p>
      <text:p text:style-name="P5">Раз-два, раз-два</text:p>
      <text:p text:style-name="P5">Много силы есть у нас!</text:p>
      <text:p text:style-name="P5">Мы наклонимся сейчас,</text:p>
      <text:p text:style-name="P5">Полюбуйтесь-ка на нас!</text:p>
      <text:p text:style-name="P1">В: Ой, ребятки корзина с апельсинами. А кто же нам её принес?</text:p>
      <text:p text:style-name="P1">Д: Карлсон</text:p>
      <text:p text:style-name="P1">В: Наверное, Карлсон, он же быстро летает, а мы даже не заметили.</text:p>
      <text:p text:style-name="P1">На этом наше занятие заканчивается. Спасибо за внимание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03T13:20:44.43</meta:creation-date>
    <dc:date>2013-09-03T19:43:24.28</dc:date>
    <meta:editing-duration>PT22M7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3" meta:paragraph-count="82" meta:word-count="719" meta:character-count="4390"/>
  </office:meta>
</office:document-meta>
</file>