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з(Ьяї”0П" svg:font-family="з(Ьяї”0П"/>
    <style:font-face style:name="&lt;(Ьяї”0П" svg:font-family="&lt;(Ьяї”0П"/>
    <style:font-face style:name="#Я0'28Ьяї”0П" svg:font-family="#Я0'28Ьяї”0П"/>
    <style:font-face style:name="%C '28Ьяї”0П" svg:font-family="%C '28Ьяї”0П"/>
    <style:font-face style:name="'39(Ьяї”0П" svg:font-family="'39(Ьяї”0П"/>
    <style:font-face style:name=".@ '28Ьяї”0П" svg:font-family=".@ '28Ьяї”0П"/>
    <style:font-face style:name="/’@'28Ьяї”0П" svg:font-family="/’@'28Ьяї”0П"/>
    <style:font-face style:name="17(Ьяї”0П" svg:font-family="17(Ьяї”0П"/>
    <style:font-face style:name="3C '28Ьяї”0П" svg:font-family="3C '28Ьяї”0П"/>
    <style:font-face style:name="76(Ьяї”0П" svg:font-family="76(Ьяї”0П"/>
    <style:font-face style:name=":(Ьяї”0П" svg:font-family=":(Ьяї”0П"/>
    <style:font-face style:name="&gt;ж(Ьяї”0П" svg:font-family="&gt;ж(Ьяї”0П"/>
    <style:font-face style:name="&gt;™@'28Ьяї”0П" svg:font-family="&gt;™@'28Ьяї”0П"/>
    <style:font-face style:name="GG '28Ьяї”0П" svg:font-family="GG '28Ьяї”0П"/>
    <style:font-face style:name="JA '28Ьяї”0П" svg:font-family="JA '28Ьяї”0П"/>
    <style:font-face style:name="OpenSymbol" svg:font-family="OpenSymbol"/>
    <style:font-face style:name="Oж(Ьяї”0П" svg:font-family="Oж(Ьяї”0П"/>
    <style:font-face style:name="P'40 '28Ьяї”0П" svg:font-family="P'40 '28Ьяї”0П"/>
    <style:font-face style:name="Q9(Ьяї”0П" svg:font-family="Q9(Ьяї”0П"/>
    <style:font-face style:name="UЯ0'28Ьяї”0П" svg:font-family="UЯ0'28Ьяї”0П"/>
    <style:font-face style:name="[•@'28Ьяї”0П" svg:font-family="[•@'28Ьяї”0П"/>
    <style:font-face style:name="_A '28Ьяї”0П" svg:font-family="_A '28Ьяї”0П"/>
    <style:font-face style:name="`›@'28Ьяї”0П" svg:font-family="`›@'28Ьяї”0П"/>
    <style:font-face style:name="hж(Ьяї”0П" svg:font-family="hж(Ьяї”0П"/>
    <style:font-face style:name="o‘@'28Ьяї”0П" svg:font-family="o‘@'28Ьяї”0П"/>
    <style:font-face style:name="o’@'28Ьяї”0П" svg:font-family="o’@'28Ьяї”0П"/>
    <style:font-face style:name="tA '28Ьяї”0П" svg:font-family="tA '28Ьяї”0П"/>
    <style:font-face style:name="xA '28Ьяї”0П" svg:font-family="xA '28Ьяї”0П"/>
    <style:font-face style:name="y8(Ьяї”0П" svg:font-family="y8(Ьяї”0П"/>
    <style:font-face style:name="yB '28Ьяї”0П" svg:font-family="yB '28Ьяї”0П"/>
    <style:font-face style:name=" '42 '28Ьяї”0П" svg:font-family=" '42 '28Ьяї”0П"/>
    <style:font-face style:name=" ж(Ьяї”0П" svg:font-family=" ж(Ьяї”0П"/>
    <style:font-face style:name=" ‘@'28Ьяї”0П" svg:font-family=" ‘@'28Ьяї”0П"/>
    <style:font-face style:name="¤з(Ьяї”0П" svg:font-family="¤з(Ьяї”0П"/>
    <style:font-face style:name="§ж(Ьяї”0П" svg:font-family="§ж(Ьяї”0П"/>
    <style:font-face style:name="¬D '28Ьяї”0П" svg:font-family="¬D '28Ьяї”0П"/>
    <style:font-face style:name="®D '28Ьяї”0П" svg:font-family="®D '28Ьяї”0П"/>
    <style:font-face style:name="®ђ@'28Ьяї”0П" svg:font-family="®ђ@'28Ьяї”0П"/>
    <style:font-face style:name="°9(Ьяї”0П" svg:font-family="°9(Ьяї”0П"/>
    <style:font-face style:name="»B '28Ьяї”0П" svg:font-family="»B '28Ьяї”0П"/>
    <style:font-face style:name="Ђж(Ьяї”0П" svg:font-family="Ђж(Ьяї”0П"/>
    <style:font-face style:name="Ѕђ@'28Ьяї”0П" svg:font-family="Ѕђ@'28Ьяї”0П"/>
    <style:font-face style:name="Љ8(Ьяї”0П" svg:font-family="Љ8(Ьяї”0П"/>
    <style:font-face style:name="Љ“@'28Ьяї”0П" svg:font-family="Љ“@'28Ьяї”0П"/>
    <style:font-face style:name="Ађ@'28Ьяї”0П" svg:font-family="Ађ@'28Ьяї”0П"/>
    <style:font-face style:name="Д7(Ьяї”0П" svg:font-family="Д7(Ьяї”0П"/>
    <style:font-face style:name="М’@'28Ьяї”0П" svg:font-family="М’@'28Ьяї”0П"/>
    <style:font-face style:name="О“@'28Ьяї”0П" svg:font-family="О“@'28Ьяї”0П"/>
    <style:font-face style:name="Р'40 '28Ьяї”0П" svg:font-family="Р'40 '28Ьяї”0П"/>
    <style:font-face style:name="Р7(Ьяї”0П" svg:font-family="Р7(Ьяї”0П"/>
    <style:font-face style:name="Р‘@'28Ьяї”0П" svg:font-family="Р‘@'28Ьяї”0П"/>
    <style:font-face style:name="ШC '28Ьяї”0П" svg:font-family="ШC '28Ьяї”0П"/>
    <style:font-face style:name="Ъ7(Ьяї”0П" svg:font-family="Ъ7(Ьяї”0П"/>
    <style:font-face style:name="а'43 '28Ьяї”0П" svg:font-family="а'43 '28Ьяї”0П"/>
    <style:font-face style:name="бе(Ьяї”0П" svg:font-family="бе(Ьяї”0П"/>
    <style:font-face style:name="гA '28Ьяї”0П" svg:font-family="гA '28Ьяї”0П"/>
    <style:font-face style:name="жФ0'28Ьяї”0П" svg:font-family="жФ0'28Ьяї”0П"/>
    <style:font-face style:name="л‘@'28Ьяї”0П" svg:font-family="л‘@'28Ьяї”0П"/>
    <style:font-face style:name="мж(Ьяї”0П" svg:font-family="мж(Ьяї”0П"/>
    <style:font-face style:name="м’@'28Ьяї”0П" svg:font-family="м’@'28Ьяї”0П"/>
    <style:font-face style:name="о’@'28Ьяї”0П" svg:font-family="о’@'28Ьяї”0П"/>
    <style:font-face style:name="ъж(Ьяї”0П" svg:font-family="ъж(Ьяї”0П"/>
    <style:font-face style:name="э:(Ьяї”0П" svg:font-family="э:(Ьяї”0П"/>
    <style:font-face style:name="ё”@'28Ьяї”0П" svg:font-family="ё”@'28Ьяї”0П"/>
    <style:font-face style:name="ђ'38(Ьяї”0П" svg:font-family="ђ'38(Ьяї”0П"/>
    <style:font-face style:name="ђ'95@'28Ьяї”0П" svg:font-family="ђ'95@'28Ьяї”0П"/>
    <style:font-face style:name="њж(Ьяї”0П" svg:font-family="њж(Ьяї”0П"/>
    <style:font-face style:name="–K '28жяї”0П" svg:font-family="–K '28жяї”0П"/>
    <style:font-face style:name="•‘@'28Ьяї”0П" svg:font-family="•‘@'28Ьяї”0П"/>
    <style:font-face style:name="›‘@'28Ьяї”0П" svg:font-family="›‘@'28Ьяї”0П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6cm" style:rel-column-width="907*"/>
    </style:style>
    <style:style style:name="Таблица1.B" style:family="table-column">
      <style:table-column-properties style:column-width="3.055cm" style:rel-column-width="1732*"/>
    </style:style>
    <style:style style:name="Таблица1.C" style:family="table-column">
      <style:table-column-properties style:column-width="0.037cm" style:rel-column-width="21*"/>
    </style:style>
    <style:style style:name="Таблица1.D" style:family="table-column">
      <style:table-column-properties style:column-width="4.255cm" style:rel-column-width="2412*"/>
    </style:style>
    <style:style style:name="Таблица1.E" style:family="table-column">
      <style:table-column-properties style:column-width="5.965cm" style:rel-column-width="3382*"/>
    </style:style>
    <style:style style:name="Таблица1.F" style:family="table-column">
      <style:table-column-properties style:column-width="10.788cm" style:rel-column-width="61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Normal_20__28_Web_29_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No_20_Spacing">
      <style:text-properties fo:color="#008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_20_Spacing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17(Ьяї”0П" fo:font-size="12pt" style:font-name-asian="17(Ьяї”0П" style:font-size-asian="12pt" style:font-name-complex="17(Ьяї”0П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ff0000" style:font-name="17(Ьяї”0П" fo:font-size="12pt" style:font-name-asian="17(Ьяї”0П" style:font-size-asian="12pt" style:font-name-complex="17(Ьяї”0П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м’@'28Ьяї”0П" fo:font-size="12pt" style:font-name-asian="м’@'28Ьяї”0П" style:font-size-asian="12pt" style:font-name-complex="м’@'28Ьяї”0П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ff0000" style:font-name="ё”@'28Ьяї”0П" fo:font-size="12pt" style:font-name-asian="ё”@'28Ьяї”0П" style:font-size-asian="12pt" style:font-name-complex="ё”@'28Ьяї”0П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ff0000" style:font-name="P'40 '28Ьяї”0П" fo:font-size="12pt" style:font-name-asian="P'40 '28Ьяї”0П" style:font-size-asian="12pt" style:font-name-complex="P'40 '28Ьяї”0П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ff0000" style:font-name="'39(Ьяї”0П" fo:font-size="12pt" style:font-name-asian="'39(Ьяї”0П" style:font-size-asian="12pt" style:font-name-complex="'39(Ьяї”0П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њж(Ьяї”0П" fo:font-size="12pt" style:font-name-asian="њж(Ьяї”0П" style:font-size-asian="12pt" style:font-name-complex="њж(Ьяї”0П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color="#ff0000" style:font-name="Q9(Ьяї”0П" fo:font-size="12pt" style:font-name-asian="Q9(Ьяї”0П" style:font-size-asian="12pt" style:font-name-complex="Q9(Ьяї”0П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xA '28Ьяї”0П" fo:font-size="12pt" style:font-name-asian="xA '28Ьяї”0П" style:font-size-asian="12pt" style:font-name-complex="xA '28Ьяї”0П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бе(Ьяї”0П" fo:font-size="12pt" style:font-name-asian="бе(Ьяї”0П" style:font-size-asian="12pt" style:font-name-complex="бе(Ьяї”0П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бе(Ьяї”0П" fo:font-size="12pt" fo:font-style="italic" style:font-name-asian="бе(Ьяї”0П" style:font-size-asian="12pt" style:font-style-asian="italic" style:font-name-complex="бе(Ьяї”0П" style:font-size-complex="12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м’@'28Ьяї”0П" fo:font-size="12pt" style:font-name-asian="м’@'28Ьяї”0П" style:font-size-asian="12pt" style:font-name-complex="м’@'28Ьяї”0П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а'43 '28Ьяї”0П" fo:font-size="12pt" style:font-name-asian="а'43 '28Ьяї”0П" style:font-size-asian="12pt" style:font-name-complex="а'43 '28Ьяї”0П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•‘@'28Ьяї”0П" fo:font-size="12pt" style:font-name-asian="•‘@'28Ьяї”0П" style:font-size-asian="12pt" style:font-name-complex="•‘@'28Ьяї”0П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 '42 '28Ьяї”0П" fo:font-size="12pt" style:font-name-asian=" '42 '28Ьяї”0П" style:font-size-asian="12pt" style:font-name-complex=" '42 '28Ьяї”0П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 '42 '28Ьяї”0П" fo:font-size="12pt" fo:font-style="italic" style:font-name-asian=" '42 '28Ьяї”0П" style:font-size-asian="12pt" style:font-style-asian="italic" style:font-name-complex=" '42 '28Ьяї”0П" style:font-size-complex="12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ё”@'28Ьяї”0П" fo:font-size="12pt" style:font-name-asian="ё”@'28Ьяї”0П" style:font-size-asian="12pt" style:font-name-complex="ё”@'28Ьяї”0П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008000" style:font-name="17(Ьяї”0П" fo:font-size="12pt" style:font-name-asian="17(Ьяї”0П" style:font-size-asian="12pt" style:font-name-complex="17(Ьяї”0П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8000" style:font-name="xA '28Ьяї”0П" fo:font-size="12pt" style:font-name-asian="xA '28Ьяї”0П" style:font-size-asian="12pt" style:font-name-complex="xA '28Ьяї”0П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8000" style:font-name="а'43 '28Ьяї”0П" fo:font-size="12pt" style:font-name-asian="а'43 '28Ьяї”0П" style:font-size-asian="12pt" style:font-name-complex="а'43 '28Ьяї”0П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8000" style:font-name=" '42 '28Ьяї”0П" fo:font-size="12pt" style:font-name-asian=" '42 '28Ьяї”0П" style:font-size-asian="12pt" style:font-name-complex=" '42 '28Ьяї”0П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8000" style:font-name="JA '28Ьяї”0П" fo:font-size="12pt" style:font-name-asian="JA '28Ьяї”0П" style:font-size-asian="12pt" style:font-name-complex="JA '28Ьяї”0П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'39(Ьяї”0П" fo:font-size="12pt" style:font-name-asian="'39(Ьяї”0П" style:font-size-asian="12pt" style:font-name-complex="'39(Ьяї”0П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'39(Ьяї”0П" fo:font-size="12pt" fo:font-style="italic" style:font-name-asian="'39(Ьяї”0П" style:font-size-asian="12pt" style:font-style-asian="italic" style:font-name-complex="'39(Ьяї”0П" style:font-size-complex="12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Ъ7(Ьяї”0П" fo:font-size="12pt" style:font-name-asian="Ъ7(Ьяї”0П" style:font-size-asian="12pt" style:font-name-complex="Ъ7(Ьяї”0П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њж(Ьяї”0П" fo:font-size="12pt" style:font-name-asian="њж(Ьяї”0П" style:font-size-asian="12pt" style:font-name-complex="њж(Ьяї”0П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JA '28Ьяї”0П" fo:font-size="12pt" style:font-name-asian="JA '28Ьяї”0П" style:font-size-asian="12pt" style:font-name-complex="JA '28Ьяї”0П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P'40 '28Ьяї”0П" fo:font-size="12pt" style:font-name-asian="P'40 '28Ьяї”0П" style:font-size-asian="12pt" style:font-name-complex="P'40 '28Ьяї”0П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Q9(Ьяї”0П" fo:font-size="12pt" style:font-name-asian="Q9(Ьяї”0П" style:font-size-asian="12pt" style:font-name-complex="Q9(Ьяї”0П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Q9(Ьяї”0П" fo:font-size="12pt" fo:font-style="italic" style:font-name-asian="Q9(Ьяї”0П" style:font-size-asian="12pt" style:font-style-asian="italic" style:font-name-complex="Q9(Ьяї”0П" style:font-size-complex="12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L1"/>
    <style:style style:name="P48" style:family="paragraph" style:parent-style-name="Standard" style:list-style-name="L2"/>
    <style:style style:name="P49" style:family="paragraph" style:parent-style-name="Standard">
      <style:paragraph-properties fo:text-align="start" style:justify-single-word="false"/>
      <style:text-properties style:font-name="/’@'28Ьяї”0П" fo:font-size="12pt" style:font-name-asian="/’@'28Ьяї”0П" style:font-size-asian="12pt" style:font-name-complex="/’@'28Ьяї”0П" style:font-size-complex="12pt"/>
    </style:style>
    <style:style style:name="P50" style:family="paragraph" style:parent-style-name="Standard" style:list-style-name="">
      <style:paragraph-properties fo:text-align="start" style:justify-single-word="false" style:text-autospace="none"/>
      <style:text-properties style:font-name="/’@'28Ьяї”0П" fo:font-size="12pt" style:font-name-asian="/’@'28Ьяї”0П" style:font-size-asian="12pt" style:font-name-complex="/’@'28Ьяї”0П" style:font-size-complex="12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/’@'28Ьяї”0П" fo:font-size="12pt" style:font-name-asian="/’@'28Ьяї”0П" style:font-size-asian="12pt" style:font-name-complex="/’@'28Ьяї”0П" style:font-size-complex="12pt"/>
    </style:style>
    <style:style style:name="P52" style:family="paragraph" style:parent-style-name="Standard" style:list-style-name="">
      <style:paragraph-properties style:text-autospace="none"/>
    </style:style>
    <style:style style:name="P53" style:family="paragraph" style:parent-style-name="Standard">
      <style:paragraph-properties fo:text-align="start" style:justify-single-word="false"/>
      <style:text-properties style:font-name="л‘@'28Ьяї”0П" fo:font-size="12pt" style:font-name-asian="л‘@'28Ьяї”0П" style:font-size-asian="12pt" style:font-name-complex="л‘@'28Ьяї”0П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ff0000" style:font-name="л‘@'28Ьяї”0П" fo:font-size="12pt" style:font-name-asian="л‘@'28Ьяї”0П" style:font-size-asian="12pt" style:font-name-complex="л‘@'28Ьяї”0П" style:font-size-complex="12pt"/>
    </style:style>
    <style:style style:name="P55" style:family="paragraph" style:parent-style-name="Standard" style:list-style-name="">
      <style:paragraph-properties style:text-autospace="none"/>
      <style:text-properties fo:color="#ff0000" style:font-name="Ѕђ@'28Ьяї”0П" fo:font-size="12pt" style:font-name-asian="Ѕђ@'28Ьяї”0П" style:font-size-asian="12pt" style:font-name-complex="Ѕђ@'28Ьяї”0П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ff0000" style:font-name="Ѕђ@'28Ьяї”0П" fo:font-size="12pt" style:font-name-asian="Ѕђ@'28Ьяї”0П" style:font-size-asian="12pt" style:font-name-complex="Ѕђ@'28Ьяї”0П" style:font-size-complex="12pt"/>
    </style:style>
    <style:style style:name="P57" style:family="paragraph" style:parent-style-name="Standard">
      <style:paragraph-properties fo:text-align="start" style:justify-single-word="false"/>
      <style:text-properties fo:color="#ff0000" style:font-name="ШC '28Ьяї”0П" fo:font-size="12pt" style:font-name-asian="ШC '28Ьяї”0П" style:font-size-asian="12pt" style:font-name-complex="ШC '28Ьяї”0П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ff0000" style:font-name="Љ“@'28Ьяї”0П" fo:font-size="12pt" style:font-name-asian="Љ“@'28Ьяї”0П" style:font-size-asian="12pt" style:font-name-complex="Љ“@'28Ьяї”0П" style:font-size-complex="12pt"/>
    </style:style>
    <style:style style:name="P59" style:family="paragraph" style:parent-style-name="Standard">
      <style:paragraph-properties fo:text-align="start" style:justify-single-word="false"/>
      <style:text-properties fo:color="#ff0000" style:font-name=" ж(Ьяї”0П" fo:font-size="12pt" style:font-name-asian=" ж(Ьяї”0П" style:font-size-asian="12pt" style:font-name-complex=" ж(Ьяї”0П" style:font-size-complex="12pt"/>
    </style:style>
    <style:style style:name="P60" style:family="paragraph" style:parent-style-name="Standard">
      <style:paragraph-properties fo:text-align="start" style:justify-single-word="false"/>
      <style:text-properties fo:color="#ff0000" style:font-name="Р7(Ьяї”0П" fo:font-size="12pt" style:font-name-asian="Р7(Ьяї”0П" style:font-size-asian="12pt" style:font-name-complex="Р7(Ьяї”0П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ff0000" style:font-name="&gt;ж(Ьяї”0П" fo:font-size="12pt" style:font-name-asian="&gt;ж(Ьяї”0П" style:font-size-asian="12pt" style:font-name-complex="&gt;ж(Ьяї”0П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ff0000" style:font-name="_A '28Ьяї”0П" fo:font-size="12pt" style:font-name-asian="_A '28Ьяї”0П" style:font-size-asian="12pt" style:font-name-complex="_A '28Ьяї”0П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з(Ьяї”0П" fo:font-size="12pt" style:font-name-asian="з(Ьяї”0П" style:font-size-asian="12pt" style:font-name-complex="з(Ьяї”0П" style:font-size-complex="12pt"/>
    </style:style>
    <style:style style:name="P64" style:family="paragraph" style:parent-style-name="Standard" style:list-style-name="">
      <style:paragraph-properties fo:text-align="start" style:justify-single-word="false" style:text-autospace="none"/>
      <style:text-properties style:font-name="з(Ьяї”0П" fo:font-size="12pt" style:font-name-asian="з(Ьяї”0П" style:font-size-asian="12pt" style:font-name-complex="з(Ьяї”0П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[•@'28Ьяї”0П" fo:font-size="12pt" style:font-name-asian="[•@'28Ьяї”0П" style:font-size-asian="12pt" style:font-name-complex="[•@'28Ьяї”0П" style:font-size-complex="12pt"/>
    </style:style>
    <style:style style:name="P66" style:family="paragraph" style:parent-style-name="Standard" style:list-style-name="">
      <style:paragraph-properties fo:text-align="start" style:justify-single-word="false" style:text-autospace="none"/>
      <style:text-properties style:font-name="[•@'28Ьяї”0П" fo:font-size="12pt" style:font-name-asian="[•@'28Ьяї”0П" style:font-size-asian="12pt" style:font-name-complex="[•@'28Ьяї”0П" style:font-size-complex="12pt"/>
    </style:style>
    <style:style style:name="P67" style:family="paragraph" style:parent-style-name="Standard" style:list-style-name="">
      <style:paragraph-properties style:text-autospace="none"/>
      <style:text-properties style:font-name="[•@'28Ьяї”0П" fo:font-size="12pt" style:font-name-asian="[•@'28Ьяї”0П" style:font-size-asian="12pt" style:font-name-complex="[•@'28Ьяї”0П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o‘@'28Ьяї”0П" fo:font-size="12pt" style:font-name-asian="o‘@'28Ьяї”0П" style:font-size-asian="12pt" style:font-name-complex="o‘@'28Ьяї”0П" style:font-size-complex="12pt"/>
    </style:style>
    <style:style style:name="P69" style:family="paragraph" style:parent-style-name="Standard" style:list-style-name="">
      <style:paragraph-properties style:text-autospace="none"/>
      <style:text-properties style:font-name="o‘@'28Ьяї”0П" fo:font-size="12pt" style:font-name-asian="o‘@'28Ьяї”0П" style:font-size-asian="12pt" style:font-name-complex="o‘@'28Ьяї”0П" style:font-size-complex="12pt"/>
    </style:style>
    <style:style style:name="P70" style:family="paragraph" style:parent-style-name="Standard">
      <style:paragraph-properties fo:text-align="start" style:justify-single-word="false"/>
      <style:text-properties style:font-name="Р'40 '28Ьяї”0П" fo:font-size="12pt" style:font-name-asian="Р'40 '28Ьяї”0П" style:font-size-asian="12pt" style:font-name-complex="Р'40 '28Ьяї”0П" style:font-size-complex="12pt"/>
    </style:style>
    <style:style style:name="P71" style:family="paragraph" style:parent-style-name="Standard" style:list-style-name="">
      <style:paragraph-properties fo:text-align="start" style:justify-single-word="false" style:text-autospace="none"/>
      <style:text-properties style:font-name="Р'40 '28Ьяї”0П" fo:font-size="12pt" style:font-name-asian="Р'40 '28Ьяї”0П" style:font-size-asian="12pt" style:font-name-complex="Р'40 '28Ьяї”0П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tA '28Ьяї”0П" fo:font-size="12pt" style:font-name-asian="tA '28Ьяї”0П" style:font-size-asian="12pt" style:font-name-complex="tA '28Ьяї”0П" style:font-size-complex="12pt"/>
    </style:style>
    <style:style style:name="P73" style:family="paragraph" style:parent-style-name="Standard" style:list-style-name="">
      <style:paragraph-properties fo:text-align="start" style:justify-single-word="false" style:text-autospace="none"/>
      <style:text-properties style:font-name="tA '28Ьяї”0П" fo:font-size="12pt" style:font-name-asian="tA '28Ьяї”0П" style:font-size-asian="12pt" style:font-name-complex="tA '28Ьяї”0П" style:font-size-complex="12pt"/>
    </style:style>
    <style:style style:name="P74" style:family="paragraph" style:parent-style-name="Standard" style:list-style-name="">
      <style:paragraph-properties style:text-autospace="none"/>
      <style:text-properties style:font-name="tA '28Ьяї”0П" fo:font-size="12pt" style:font-name-asian="tA '28Ьяї”0П" style:font-size-asian="12pt" style:font-name-complex="tA '28Ьяї”0П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`›@'28Ьяї”0П" fo:font-size="12pt" style:font-name-asian="`›@'28Ьяї”0П" style:font-size-asian="12pt" style:font-name-complex="`›@'28Ьяї”0П" style:font-size-complex="12pt"/>
    </style:style>
    <style:style style:name="P76" style:family="paragraph" style:parent-style-name="Standard" style:list-style-name="">
      <style:paragraph-properties fo:text-align="start" style:justify-single-word="false" style:text-autospace="none"/>
      <style:text-properties style:font-name="`›@'28Ьяї”0П" fo:font-size="12pt" style:font-name-asian="`›@'28Ьяї”0П" style:font-size-asian="12pt" style:font-name-complex="`›@'28Ьяї”0П" style:font-size-complex="12pt"/>
    </style:style>
    <style:style style:name="P77" style:family="paragraph" style:parent-style-name="Standard" style:list-style-name="">
      <style:paragraph-properties style:text-autospace="none"/>
      <style:text-properties style:font-name="`›@'28Ьяї”0П" fo:font-size="12pt" style:font-name-asian="`›@'28Ьяї”0П" style:font-size-asian="12pt" style:font-name-complex="`›@'28Ьяї”0П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o’@'28Ьяї”0П" fo:font-size="12pt" style:font-name-asian="o’@'28Ьяї”0П" style:font-size-asian="12pt" style:font-name-complex="o’@'28Ьяї”0П" style:font-size-complex="12pt"/>
    </style:style>
    <style:style style:name="P79" style:family="paragraph" style:parent-style-name="Standard" style:list-style-name="">
      <style:paragraph-properties style:text-autospace="none"/>
      <style:text-properties style:font-name="o’@'28Ьяї”0П" fo:font-size="12pt" style:font-name-asian="o’@'28Ьяї”0П" style:font-size-asian="12pt" style:font-name-complex="o’@'28Ьяї”0П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¬D '28Ьяї”0П" fo:font-size="12pt" style:font-name-asian="¬D '28Ьяї”0П" style:font-size-asian="12pt" style:font-name-complex="¬D '28Ьяї”0П" style:font-size-complex="12pt"/>
    </style:style>
    <style:style style:name="P81" style:family="paragraph" style:parent-style-name="Standard" style:list-style-name="">
      <style:paragraph-properties fo:text-align="start" style:justify-single-word="false" style:text-autospace="none"/>
      <style:text-properties style:font-name="¬D '28Ьяї”0П" fo:font-size="12pt" style:font-name-asian="¬D '28Ьяї”0П" style:font-size-asian="12pt" style:font-name-complex="¬D '28Ьяї”0П" style:font-size-complex="12pt"/>
    </style:style>
    <style:style style:name="P82" style:family="paragraph" style:parent-style-name="Standard" style:list-style-name="">
      <style:paragraph-properties style:text-autospace="none"/>
      <style:text-properties style:font-name="¬D '28Ьяї”0П" fo:font-size="12pt" style:font-name-asian="¬D '28Ьяї”0П" style:font-size-asian="12pt" style:font-name-complex="¬D '28Ьяї”0П" style:font-size-complex="12pt"/>
    </style:style>
    <style:style style:name="P83" style:family="paragraph" style:parent-style-name="Standard">
      <style:paragraph-properties fo:text-align="start" style:justify-single-word="false"/>
      <style:text-properties style:font-name="Ађ@'28Ьяї”0П" fo:font-size="12pt" style:font-name-asian="Ађ@'28Ьяї”0П" style:font-size-asian="12pt" style:font-name-complex="Ађ@'28Ьяї”0П" style:font-size-complex="12pt"/>
    </style:style>
    <style:style style:name="P84" style:family="paragraph" style:parent-style-name="Standard" style:list-style-name="">
      <style:paragraph-properties fo:text-align="start" style:justify-single-word="false" style:text-autospace="none"/>
      <style:text-properties style:font-name="Ађ@'28Ьяї”0П" fo:font-size="12pt" style:font-name-asian="Ађ@'28Ьяї”0П" style:font-size-asian="12pt" style:font-name-complex="Ађ@'28Ьяї”0П" style:font-size-complex="12pt"/>
    </style:style>
    <style:style style:name="P85" style:family="paragraph" style:parent-style-name="Standard" style:list-style-name="">
      <style:paragraph-properties style:text-autospace="none"/>
      <style:text-properties style:font-name="Ађ@'28Ьяї”0П" fo:font-size="12pt" style:font-name-asian="Ађ@'28Ьяї”0П" style:font-size-asian="12pt" style:font-name-complex="Ађ@'28Ьяї”0П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%C '28Ьяї”0П" fo:font-size="12pt" style:font-name-asian="%C '28Ьяї”0П" style:font-size-asian="12pt" style:font-name-complex="%C '28Ьяї”0П" style:font-size-complex="12pt"/>
    </style:style>
    <style:style style:name="P87" style:family="paragraph" style:parent-style-name="Standard" style:list-style-name="">
      <style:paragraph-properties style:text-autospace="none"/>
      <style:text-properties style:font-name="%C '28Ьяї”0П" fo:font-size="12pt" style:font-name-asian="%C '28Ьяї”0П" style:font-size-asian="12pt" style:font-name-complex="%C '28Ьяї”0П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Р‘@'28Ьяї”0П" fo:font-size="12pt" style:font-name-asian="Р‘@'28Ьяї”0П" style:font-size-asian="12pt" style:font-name-complex="Р‘@'28Ьяї”0П" style:font-size-complex="12pt"/>
    </style:style>
    <style:style style:name="P89" style:family="paragraph" style:parent-style-name="Standard" style:list-style-name="">
      <style:paragraph-properties fo:text-align="start" style:justify-single-word="false" style:text-autospace="none"/>
      <style:text-properties style:font-name="Р‘@'28Ьяї”0П" fo:font-size="12pt" style:font-name-asian="Р‘@'28Ьяї”0П" style:font-size-asian="12pt" style:font-name-complex="Р‘@'28Ьяї”0П" style:font-size-complex="12pt"/>
    </style:style>
    <style:style style:name="P90" style:family="paragraph" style:parent-style-name="Standard" style:list-style-name="">
      <style:paragraph-properties style:text-autospace="none"/>
      <style:text-properties style:font-name="Р‘@'28Ьяї”0П" fo:font-size="12pt" style:font-name-asian="Р‘@'28Ьяї”0П" style:font-size-asian="12pt" style:font-name-complex="Р‘@'28Ьяї”0П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76(Ьяї”0П" fo:font-size="12pt" style:font-name-asian="76(Ьяї”0П" style:font-size-asian="12pt" style:font-name-complex="76(Ьяї”0П" style:font-size-complex="12pt"/>
    </style:style>
    <style:style style:name="P92" style:family="paragraph" style:parent-style-name="Standard" style:list-style-name="">
      <style:paragraph-properties style:text-autospace="none"/>
      <style:text-properties style:font-name="76(Ьяї”0П" fo:font-size="12pt" style:font-name-asian="76(Ьяї”0П" style:font-size-asian="12pt" style:font-name-complex="76(Ьяї”0П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3C '28Ьяї”0П" fo:font-size="12pt" style:font-name-asian="3C '28Ьяї”0П" style:font-size-asian="12pt" style:font-name-complex="3C '28Ьяї”0П" style:font-size-complex="12pt"/>
    </style:style>
    <style:style style:name="P94" style:family="paragraph" style:parent-style-name="Standard" style:list-style-name="">
      <style:paragraph-properties fo:text-align="start" style:justify-single-word="false" style:text-autospace="none"/>
      <style:text-properties style:font-name="3C '28Ьяї”0П" fo:font-size="12pt" style:font-name-asian="3C '28Ьяї”0П" style:font-size-asian="12pt" style:font-name-complex="3C '28Ьяї”0П" style:font-size-complex="12pt"/>
    </style:style>
    <style:style style:name="P95" style:family="paragraph" style:parent-style-name="Standard" style:list-style-name="">
      <style:paragraph-properties style:text-autospace="none"/>
      <style:text-properties style:font-name="3C '28Ьяї”0П" fo:font-size="12pt" style:font-name-asian="3C '28Ьяї”0П" style:font-size-asian="12pt" style:font-name-complex="3C '28Ьяї”0П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о’@'28Ьяї”0П" fo:font-size="12pt" style:font-name-asian="о’@'28Ьяї”0П" style:font-size-asian="12pt" style:font-name-complex="о’@'28Ьяї”0П" style:font-size-complex="12pt"/>
    </style:style>
    <style:style style:name="P97" style:family="paragraph" style:parent-style-name="Standard" style:list-style-name="">
      <style:paragraph-properties style:text-autospace="none"/>
      <style:text-properties style:font-name="о’@'28Ьяї”0П" fo:font-size="12pt" style:font-name-asian="о’@'28Ьяї”0П" style:font-size-asian="12pt" style:font-name-complex="о’@'28Ьяї”0П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М’@'28Ьяї”0П" fo:font-size="12pt" style:font-name-asian="М’@'28Ьяї”0П" style:font-size-asian="12pt" style:font-name-complex="М’@'28Ьяї”0П" style:font-size-complex="12pt"/>
    </style:style>
    <style:style style:name="P99" style:family="paragraph" style:parent-style-name="Standard" style:list-style-name="">
      <style:paragraph-properties fo:text-align="start" style:justify-single-word="false" style:text-autospace="none"/>
      <style:text-properties style:font-name="М’@'28Ьяї”0П" fo:font-size="12pt" style:font-name-asian="М’@'28Ьяї”0П" style:font-size-asian="12pt" style:font-name-complex="М’@'28Ьяї”0П" style:font-size-complex="12pt"/>
    </style:style>
    <style:style style:name="P100" style:family="paragraph" style:parent-style-name="Standard" style:list-style-name="">
      <style:paragraph-properties style:text-autospace="none"/>
      <style:text-properties style:font-name="М’@'28Ьяї”0П" fo:font-size="12pt" style:font-name-asian="М’@'28Ьяї”0П" style:font-size-asian="12pt" style:font-name-complex="М’@'28Ьяї”0П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Љ“@'28Ьяї”0П" fo:font-size="12pt" style:font-name-asian="Љ“@'28Ьяї”0П" style:font-size-asian="12pt" style:font-name-complex="Љ“@'28Ьяї”0П" style:font-size-complex="12pt"/>
    </style:style>
    <style:style style:name="P102" style:family="paragraph" style:parent-style-name="Standard" style:list-style-name="">
      <style:paragraph-properties fo:text-align="start" style:justify-single-word="false" style:text-autospace="none"/>
      <style:text-properties style:font-name="Љ“@'28Ьяї”0П" fo:font-size="12pt" style:font-name-asian="Љ“@'28Ьяї”0П" style:font-size-asian="12pt" style:font-name-complex="Љ“@'28Ьяї”0П" style:font-size-complex="12pt"/>
    </style:style>
    <style:style style:name="P103" style:family="paragraph" style:parent-style-name="Standard" style:list-style-name="">
      <style:paragraph-properties style:text-autospace="none"/>
      <style:text-properties style:font-name="Љ“@'28Ьяї”0П" fo:font-size="12pt" style:font-name-asian="Љ“@'28Ьяї”0П" style:font-size-asian="12pt" style:font-name-complex="Љ“@'28Ьяї”0П" style:font-size-complex="12pt"/>
    </style:style>
    <style:style style:name="P104" style:family="paragraph" style:parent-style-name="Standard" style:list-style-name="">
      <style:paragraph-properties style:text-autospace="none"/>
      <style:text-properties style:font-name="Љ“@'28Ьяї”0П" fo:font-size="12pt" fo:font-style="italic" style:font-name-asian="Љ“@'28Ьяї”0П" style:font-size-asian="12pt" style:font-style-asian="italic" style:font-name-complex="Љ“@'28Ьяї”0П" style:font-size-complex="12pt" style:font-style-complex="italic"/>
    </style:style>
    <style:style style:name="P105" style:family="paragraph" style:parent-style-name="Standard">
      <style:paragraph-properties fo:text-align="start" style:justify-single-word="false"/>
      <style:text-properties style:font-name="ђ'95@'28Ьяї”0П" fo:font-size="12pt" style:font-name-asian="ђ'95@'28Ьяї”0П" style:font-size-asian="12pt" style:font-name-complex="ђ'95@'28Ьяї”0П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 ж(Ьяї”0П" fo:font-size="12pt" style:font-name-asian=" ж(Ьяї”0П" style:font-size-asian="12pt" style:font-name-complex=" ж(Ьяї”0П" style:font-size-complex="12pt"/>
    </style:style>
    <style:style style:name="P107" style:family="paragraph" style:parent-style-name="Standard">
      <style:paragraph-properties fo:text-align="start" style:justify-single-word="false"/>
      <style:text-properties style:font-name="§ж(Ьяї”0П" fo:font-size="12pt" style:font-name-asian="§ж(Ьяї”0П" style:font-size-asian="12pt" style:font-name-complex="§ж(Ьяї”0П" style:font-size-complex="12pt"/>
    </style:style>
    <style:style style:name="P108" style:family="paragraph" style:parent-style-name="Standard" style:list-style-name="">
      <style:paragraph-properties fo:text-align="start" style:justify-single-word="false" style:text-autospace="none"/>
      <style:text-properties style:font-name="§ж(Ьяї”0П" fo:font-size="12pt" style:font-name-asian="§ж(Ьяї”0П" style:font-size-asian="12pt" style:font-name-complex="§ж(Ьяї”0П" style:font-size-complex="12pt"/>
    </style:style>
    <style:style style:name="P109" style:family="paragraph" style:parent-style-name="Standard">
      <style:paragraph-properties fo:text-align="start" style:justify-single-word="false"/>
      <style:text-properties style:font-name="мж(Ьяї”0П" fo:font-size="12pt" style:font-name-asian="мж(Ьяї”0П" style:font-size-asian="12pt" style:font-name-complex="мж(Ьяї”0П" style:font-size-complex="12pt"/>
    </style:style>
    <style:style style:name="P110" style:family="paragraph" style:parent-style-name="Standard" style:list-style-name="">
      <style:paragraph-properties fo:text-align="start" style:justify-single-word="false" style:text-autospace="none"/>
      <style:text-properties style:font-name="мж(Ьяї”0П" fo:font-size="12pt" style:font-name-asian="мж(Ьяї”0П" style:font-size-asian="12pt" style:font-name-complex="мж(Ьяї”0П" style:font-size-complex="12pt"/>
    </style:style>
    <style:style style:name="P111" style:family="paragraph" style:parent-style-name="Standard" style:list-style-name="">
      <style:paragraph-properties style:text-autospace="none"/>
      <style:text-properties style:font-name="мж(Ьяї”0П" fo:font-size="12pt" style:font-name-asian="мж(Ьяї”0П" style:font-size-asian="12pt" style:font-name-complex="мж(Ьяї”0П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э:(Ьяї”0П" fo:font-size="12pt" style:font-name-asian="э:(Ьяї”0П" style:font-size-asian="12pt" style:font-name-complex="э:(Ьяї”0П" style:font-size-complex="12pt"/>
    </style:style>
    <style:style style:name="P113" style:family="paragraph" style:parent-style-name="Standard" style:list-style-name="">
      <style:paragraph-properties fo:text-align="start" style:justify-single-word="false" style:text-autospace="none"/>
      <style:text-properties style:font-name="э:(Ьяї”0П" fo:font-size="12pt" style:font-name-asian="э:(Ьяї”0П" style:font-size-asian="12pt" style:font-name-complex="э:(Ьяї”0П" style:font-size-complex="12pt"/>
    </style:style>
    <style:style style:name="P114" style:family="paragraph" style:parent-style-name="Standard" style:list-style-name="">
      <style:paragraph-properties style:text-autospace="none"/>
      <style:text-properties style:font-name="э:(Ьяї”0П" fo:font-size="12pt" style:font-name-asian="э:(Ьяї”0П" style:font-size-asian="12pt" style:font-name-complex="э:(Ьяї”0П" style:font-size-complex="12pt"/>
    </style:style>
    <style:style style:name="P115" style:family="paragraph" style:parent-style-name="Standard">
      <style:paragraph-properties fo:text-align="start" style:justify-single-word="false"/>
      <style:text-properties style:font-name="ШC '28Ьяї”0П" fo:font-size="12pt" style:font-name-asian="ШC '28Ьяї”0П" style:font-size-asian="12pt" style:font-name-complex="ШC '28Ьяї”0П" style:font-size-complex="12pt"/>
    </style:style>
    <style:style style:name="P116" style:family="paragraph" style:parent-style-name="Standard" style:list-style-name="">
      <style:paragraph-properties fo:text-align="start" style:justify-single-word="false" style:text-autospace="none"/>
      <style:text-properties style:font-name="ШC '28Ьяї”0П" fo:font-size="12pt" style:font-name-asian="ШC '28Ьяї”0П" style:font-size-asian="12pt" style:font-name-complex="ШC '28Ьяї”0П" style:font-size-complex="12pt"/>
    </style:style>
    <style:style style:name="P117" style:family="paragraph" style:parent-style-name="Standard" style:list-style-name="">
      <style:paragraph-properties style:text-autospace="none"/>
      <style:text-properties style:font-name="ШC '28Ьяї”0П" fo:font-size="12pt" style:font-name-asian="ШC '28Ьяї”0П" style:font-size-asian="12pt" style:font-name-complex="ШC '28Ьяї”0П" style:font-size-complex="12pt"/>
    </style:style>
    <style:style style:name="P118" style:family="paragraph" style:parent-style-name="Standard" style:list-style-name="">
      <style:paragraph-properties style:text-autospace="none"/>
      <style:text-properties style:font-name="ШC '28Ьяї”0П" fo:font-size="12pt" fo:font-style="italic" style:font-name-asian="ШC '28Ьяї”0П" style:font-size-asian="12pt" style:font-style-asian="italic" style:font-name-complex="ШC '28Ьяї”0П" style:font-size-complex="12pt" style:font-style-complex="italic"/>
    </style:style>
    <style:style style:name="P119" style:family="paragraph" style:parent-style-name="Standard" style:list-style-name="">
      <style:paragraph-properties fo:text-align="start" style:justify-single-word="false" style:text-autospace="none"/>
      <style:text-properties style:font-name="ђ'38(Ьяї”0П" fo:font-size="10pt" style:font-name-asian="ђ'38(Ьяї”0П" style:font-size-asian="10pt" style:font-name-complex="ђ'38(Ьяї”0П" style:font-size-complex="10pt"/>
    </style:style>
    <style:style style:name="P120" style:family="paragraph" style:parent-style-name="Standard">
      <style:paragraph-properties fo:text-align="start" style:justify-single-word="false"/>
      <style:text-properties style:font-name="ђ'38(Ьяї”0П" fo:font-size="12pt" style:font-name-asian="ђ'38(Ьяї”0П" style:font-size-asian="12pt" style:font-name-complex="ђ'38(Ьяї”0П" style:font-size-complex="12pt"/>
    </style:style>
    <style:style style:name="P121" style:family="paragraph" style:parent-style-name="Standard" style:list-style-name="">
      <style:paragraph-properties fo:text-align="start" style:justify-single-word="false" style:text-autospace="none"/>
      <style:text-properties style:font-name="ђ'38(Ьяї”0П" fo:font-size="12pt" style:font-name-asian="ђ'38(Ьяї”0П" style:font-size-asian="12pt" style:font-name-complex="ђ'38(Ьяї”0П" style:font-size-complex="12pt"/>
    </style:style>
    <style:style style:name="P122" style:family="paragraph" style:parent-style-name="Standard" style:list-style-name="">
      <style:paragraph-properties style:text-autospace="none"/>
      <style:text-properties style:font-name="ђ'38(Ьяї”0П" fo:font-size="12pt" style:font-name-asian="ђ'38(Ьяї”0П" style:font-size-asian="12pt" style:font-name-complex="ђ'38(Ьяї”0П" style:font-size-complex="12pt"/>
    </style:style>
    <style:style style:name="P123" style:family="paragraph" style:parent-style-name="Standard">
      <style:paragraph-properties fo:text-align="start" style:justify-single-word="false"/>
      <style:text-properties style:font-name="Ѕђ@'28Ьяї”0П" fo:font-size="12pt" style:font-name-asian="Ѕђ@'28Ьяї”0П" style:font-size-asian="12pt" style:font-name-complex="Ѕђ@'28Ьяї”0П" style:font-size-complex="12pt"/>
    </style:style>
    <style:style style:name="P124" style:family="paragraph" style:parent-style-name="Standard" style:list-style-name="">
      <style:paragraph-properties style:text-autospace="none"/>
      <style:text-properties style:font-name="Ѕђ@'28Ьяї”0П" fo:font-size="12pt" style:font-name-asian="Ѕђ@'28Ьяї”0П" style:font-size-asian="12pt" style:font-name-complex="Ѕђ@'28Ьяї”0П" style:font-size-complex="12pt"/>
    </style:style>
    <style:style style:name="P125" style:family="paragraph" style:parent-style-name="Standard">
      <style:paragraph-properties fo:text-align="start" style:justify-single-word="false"/>
      <style:text-properties style:font-name="®ђ@'28Ьяї”0П" fo:font-size="12pt" style:font-name-asian="®ђ@'28Ьяї”0П" style:font-size-asian="12pt" style:font-name-complex="®ђ@'28Ьяї”0П" style:font-size-complex="12pt"/>
    </style:style>
    <style:style style:name="P126" style:family="paragraph" style:parent-style-name="Standard" style:list-style-name="">
      <style:paragraph-properties fo:text-align="start" style:justify-single-word="false" style:text-autospace="none"/>
      <style:text-properties style:font-name="®ђ@'28Ьяї”0П" fo:font-size="12pt" style:font-name-asian="®ђ@'28Ьяї”0П" style:font-size-asian="12pt" style:font-name-complex="®ђ@'28Ьяї”0П" style:font-size-complex="12pt"/>
    </style:style>
    <style:style style:name="P127" style:family="paragraph" style:parent-style-name="Standard" style:list-style-name="">
      <style:paragraph-properties style:text-autospace="none"/>
      <style:text-properties style:font-name="®ђ@'28Ьяї”0П" fo:font-size="12pt" style:font-name-asian="®ђ@'28Ьяї”0П" style:font-size-asian="12pt" style:font-name-complex="®ђ@'28Ьяї”0П" style:font-size-complex="12pt"/>
    </style:style>
    <style:style style:name="P128" style:family="paragraph" style:parent-style-name="Standard">
      <style:paragraph-properties fo:text-align="start" style:justify-single-word="false"/>
      <style:text-properties style:font-name="°9(Ьяї”0П" fo:font-size="12pt" style:font-name-asian="°9(Ьяї”0П" style:font-size-asian="12pt" style:font-name-complex="°9(Ьяї”0П" style:font-size-complex="12pt"/>
    </style:style>
    <style:style style:name="P129" style:family="paragraph" style:parent-style-name="Standard" style:list-style-name="">
      <style:paragraph-properties style:text-autospace="none"/>
      <style:text-properties style:font-name="°9(Ьяї”0П" fo:font-size="12pt" style:font-name-asian="°9(Ьяї”0П" style:font-size-asian="12pt" style:font-name-complex="°9(Ьяї”0П" style:font-size-complex="12pt"/>
    </style:style>
    <style:style style:name="P130" style:family="paragraph" style:parent-style-name="Standard">
      <style:paragraph-properties fo:text-align="start" style:justify-single-word="false"/>
      <style:text-properties style:font-name="Љ8(Ьяї”0П" fo:font-size="12pt" style:font-name-asian="Љ8(Ьяї”0П" style:font-size-asian="12pt" style:font-name-complex="Љ8(Ьяї”0П" style:font-size-complex="12pt"/>
    </style:style>
    <style:style style:name="P131" style:family="paragraph" style:parent-style-name="Standard" style:list-style-name="">
      <style:paragraph-properties fo:text-align="start" style:justify-single-word="false" style:text-autospace="none"/>
      <style:text-properties style:font-name="Љ8(Ьяї”0П" fo:font-size="12pt" style:font-name-asian="Љ8(Ьяї”0П" style:font-size-asian="12pt" style:font-name-complex="Љ8(Ьяї”0П" style:font-size-complex="12pt"/>
    </style:style>
    <style:style style:name="P132" style:family="paragraph" style:parent-style-name="Standard" style:list-style-name="">
      <style:paragraph-properties style:text-autospace="none"/>
      <style:text-properties style:font-name="Љ8(Ьяї”0П" fo:font-size="12pt" style:font-name-asian="Љ8(Ьяї”0П" style:font-size-asian="12pt" style:font-name-complex="Љ8(Ьяї”0П" style:font-size-complex="12pt"/>
    </style:style>
    <style:style style:name="P133" style:family="paragraph" style:parent-style-name="Standard" style:list-style-name="">
      <style:paragraph-properties style:text-autospace="none"/>
      <style:text-properties fo:color="#008000" style:font-name="o’@'28Ьяї”0П" fo:font-size="12pt" style:font-name-asian="o’@'28Ьяї”0П" style:font-size-asian="12pt" style:font-name-complex="o’@'28Ьяї”0П" style:font-size-complex="12pt"/>
    </style:style>
    <style:style style:name="P134" style:family="paragraph" style:parent-style-name="Standard" style:list-style-name="">
      <style:paragraph-properties style:text-autospace="none"/>
      <style:text-properties fo:color="#008000" style:font-name="о’@'28Ьяї”0П" fo:font-size="12pt" style:font-name-asian="о’@'28Ьяї”0П" style:font-size-asian="12pt" style:font-name-complex="о’@'28Ьяї”0П" style:font-size-complex="12pt"/>
    </style:style>
    <style:style style:name="P135" style:family="paragraph" style:parent-style-name="Standard" style:list-style-name="">
      <style:paragraph-properties style:text-autospace="none"/>
      <style:text-properties fo:color="#008000" style:font-name="мж(Ьяї”0П" fo:font-size="12pt" style:font-name-asian="мж(Ьяї”0П" style:font-size-asian="12pt" style:font-name-complex="мж(Ьяї”0П" style:font-size-complex="12pt"/>
    </style:style>
    <style:style style:name="P136" style:family="paragraph" style:parent-style-name="Standard">
      <style:paragraph-properties fo:text-align="start" style:justify-single-word="false"/>
      <style:text-properties fo:color="#008000" style:font-name="гA '28Ьяї”0П" fo:font-size="12pt" style:font-name-asian="гA '28Ьяї”0П" style:font-size-asian="12pt" style:font-name-complex="гA '28Ьяї”0П" style:font-size-complex="12pt"/>
    </style:style>
    <style:style style:name="P137" style:family="paragraph" style:parent-style-name="Standard">
      <style:paragraph-properties fo:text-align="start" style:justify-single-word="false"/>
      <style:text-properties fo:color="#008000" style:font-name="&lt;(Ьяї”0П" fo:font-size="10pt" style:font-name-asian="&lt;(Ьяї”0П" style:font-size-asian="10pt" style:font-name-complex="&lt;(Ьяї”0П" style:font-size-complex="10pt"/>
    </style:style>
    <style:style style:name="P138" style:family="paragraph" style:parent-style-name="Standard" style:list-style-name="">
      <style:paragraph-properties style:text-autospace="none"/>
      <style:text-properties fo:color="#008000" style:font-name=" ‘@'28Ьяї”0П" fo:font-size="12pt" style:font-name-asian=" ‘@'28Ьяї”0П" style:font-size-asian="12pt" style:font-name-complex=" ‘@'28Ьяї”0П" style:font-size-complex="12pt"/>
    </style:style>
    <style:style style:name="P139" style:family="paragraph" style:parent-style-name="Standard" style:list-style-name="">
      <style:paragraph-properties style:text-autospace="none"/>
      <style:text-properties fo:color="#008000" style:font-name="yB '28Ьяї”0П" fo:font-size="12pt" style:font-name-asian="yB '28Ьяї”0П" style:font-size-asian="12pt" style:font-name-complex="yB '28Ьяї”0П" style:font-size-complex="12pt"/>
    </style:style>
    <style:style style:name="P140" style:family="paragraph" style:parent-style-name="Standard" style:list-style-name="">
      <style:paragraph-properties style:text-autospace="none"/>
      <style:text-properties fo:color="#008000" style:font-name="_A '28Ьяї”0П" fo:font-size="12pt" style:font-name-asian="_A '28Ьяї”0П" style:font-size-asian="12pt" style:font-name-complex="_A '28Ьяї”0П" style:font-size-complex="12pt"/>
    </style:style>
    <style:style style:name="P141" style:family="paragraph" style:parent-style-name="Standard">
      <style:paragraph-properties fo:text-align="start" style:justify-single-word="false"/>
      <style:text-properties style:font-name="UЯ0'28Ьяї”0П" fo:font-size="12pt" style:font-name-asian="UЯ0'28Ьяї”0П" style:font-size-asian="12pt" style:font-name-complex="UЯ0'28Ьяї”0П" style:font-size-complex="12pt"/>
    </style:style>
    <style:style style:name="P142" style:family="paragraph" style:parent-style-name="Standard">
      <style:paragraph-properties fo:text-align="start" style:justify-single-word="false"/>
      <style:text-properties style:font-name="hж(Ьяї”0П" fo:font-size="12pt" style:font-name-asian="hж(Ьяї”0П" style:font-size-asian="12pt" style:font-name-complex="hж(Ьяї”0П" style:font-size-complex="12pt"/>
    </style:style>
    <style:style style:name="P143" style:family="paragraph" style:parent-style-name="Standard" style:list-style-name="">
      <style:paragraph-properties fo:text-align="start" style:justify-single-word="false" style:text-autospace="none"/>
      <style:text-properties style:font-name="hж(Ьяї”0П" fo:font-size="12pt" style:font-name-asian="hж(Ьяї”0П" style:font-size-asian="12pt" style:font-name-complex="hж(Ьяї”0П" style:font-size-complex="12pt"/>
    </style:style>
    <style:style style:name="P144" style:family="paragraph" style:parent-style-name="Standard">
      <style:paragraph-properties fo:text-align="start" style:justify-single-word="false"/>
      <style:text-properties style:font-name="гA '28Ьяї”0П" fo:font-size="12pt" style:font-name-asian="гA '28Ьяї”0П" style:font-size-asian="12pt" style:font-name-complex="гA '28Ьяї”0П" style:font-size-complex="12pt"/>
    </style:style>
    <style:style style:name="P145" style:family="paragraph" style:parent-style-name="Standard">
      <style:paragraph-properties fo:text-align="start" style:justify-single-word="false"/>
      <style:text-properties style:font-name="GG '28Ьяї”0П" fo:font-size="12pt" style:font-name-asian="GG '28Ьяї”0П" style:font-size-asian="12pt" style:font-name-complex="GG '28Ьяї”0П" style:font-size-complex="12pt"/>
    </style:style>
    <style:style style:name="P146" style:family="paragraph" style:parent-style-name="Standard" style:list-style-name="">
      <style:paragraph-properties fo:text-align="start" style:justify-single-word="false" style:text-autospace="none"/>
      <style:text-properties style:font-name="GG '28Ьяї”0П" fo:font-size="12pt" style:font-name-asian="GG '28Ьяї”0П" style:font-size-asian="12pt" style:font-name-complex="GG '28Ьяї”0П" style:font-size-complex="12pt"/>
    </style:style>
    <style:style style:name="P147" style:family="paragraph" style:parent-style-name="Standard">
      <style:paragraph-properties fo:text-align="start" style:justify-single-word="false"/>
      <style:text-properties style:font-name="y8(Ьяї”0П" fo:font-size="12pt" style:font-name-asian="y8(Ьяї”0П" style:font-size-asian="12pt" style:font-name-complex="y8(Ьяї”0П" style:font-size-complex="12pt"/>
    </style:style>
    <style:style style:name="P148" style:family="paragraph" style:parent-style-name="Standard" style:list-style-name="">
      <style:paragraph-properties fo:text-align="start" style:justify-single-word="false" style:text-autospace="none"/>
      <style:text-properties style:font-name="y8(Ьяї”0П" fo:font-size="12pt" style:font-name-asian="y8(Ьяї”0П" style:font-size-asian="12pt" style:font-name-complex="y8(Ьяї”0П" style:font-size-complex="12pt"/>
    </style:style>
    <style:style style:name="P149" style:family="paragraph" style:parent-style-name="Standard">
      <style:paragraph-properties fo:text-align="start" style:justify-single-word="false"/>
      <style:text-properties style:font-name="&lt;(Ьяї”0П" fo:font-size="10pt" style:font-name-asian="&lt;(Ьяї”0П" style:font-size-asian="10pt" style:font-name-complex="&lt;(Ьяї”0П" style:font-size-complex="10pt"/>
    </style:style>
    <style:style style:name="P150" style:family="paragraph" style:parent-style-name="Standard">
      <style:paragraph-properties fo:text-align="start" style:justify-single-word="false"/>
      <style:text-properties style:font-name="¤з(Ьяї”0П" fo:font-size="12pt" style:font-name-asian="¤з(Ьяї”0П" style:font-size-asian="12pt" style:font-name-complex="¤з(Ьяї”0П" style:font-size-complex="12pt"/>
    </style:style>
    <style:style style:name="P151" style:family="paragraph" style:parent-style-name="Standard" style:list-style-name="">
      <style:paragraph-properties fo:text-align="start" style:justify-single-word="false" style:text-autospace="none"/>
      <style:text-properties style:font-name="¤з(Ьяї”0П" fo:font-size="12pt" style:font-name-asian="¤з(Ьяї”0П" style:font-size-asian="12pt" style:font-name-complex="¤з(Ьяї”0П" style:font-size-complex="12pt"/>
    </style:style>
    <style:style style:name="P152" style:family="paragraph" style:parent-style-name="Standard" style:list-style-name="">
      <style:paragraph-properties style:text-autospace="none"/>
      <style:text-properties style:font-name="¤з(Ьяї”0П" fo:font-size="12pt" style:font-name-asian="¤з(Ьяї”0П" style:font-size-asian="12pt" style:font-name-complex="¤з(Ьяї”0П" style:font-size-complex="12pt"/>
    </style:style>
    <style:style style:name="P153" style:family="paragraph" style:parent-style-name="Standard">
      <style:paragraph-properties fo:text-align="start" style:justify-single-word="false"/>
      <style:text-properties style:font-name="#Я0'28Ьяї”0П" fo:font-size="12pt" style:font-name-asian="#Я0'28Ьяї”0П" style:font-size-asian="12pt" style:font-name-complex="#Я0'28Ьяї”0П" style:font-size-complex="12pt"/>
    </style:style>
    <style:style style:name="P154" style:family="paragraph" style:parent-style-name="Standard" style:list-style-name="">
      <style:paragraph-properties fo:text-align="start" style:justify-single-word="false" style:text-autospace="none"/>
      <style:text-properties style:font-name="#Я0'28Ьяї”0П" fo:font-size="12pt" style:font-name-asian="#Я0'28Ьяї”0П" style:font-size-asian="12pt" style:font-name-complex="#Я0'28Ьяї”0П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 ‘@'28Ьяї”0П" fo:font-size="12pt" style:font-name-asian=" ‘@'28Ьяї”0П" style:font-size-asian="12pt" style:font-name-complex=" ‘@'28Ьяї”0П" style:font-size-complex="12pt"/>
    </style:style>
    <style:style style:name="P156" style:family="paragraph" style:parent-style-name="Standard" style:list-style-name="">
      <style:paragraph-properties style:text-autospace="none"/>
      <style:text-properties style:font-name=" ‘@'28Ьяї”0П" fo:font-size="12pt" style:font-name-asian=" ‘@'28Ьяї”0П" style:font-size-asian="12pt" style:font-name-complex=" ‘@'28Ьяї”0П" style:font-size-complex="12pt"/>
    </style:style>
    <style:style style:name="P157" style:family="paragraph" style:parent-style-name="Standard" style:list-style-name="">
      <style:paragraph-properties style:text-autospace="none"/>
      <style:text-properties style:font-name=" ‘@'28Ьяї”0П" fo:font-size="12pt" fo:font-style="italic" style:font-name-asian=" ‘@'28Ьяї”0П" style:font-size-asian="12pt" style:font-style-asian="italic" style:font-name-complex=" ‘@'28Ьяї”0П" style:font-size-complex="12pt" style:font-style-complex="italic"/>
    </style:style>
    <style:style style:name="P158" style:family="paragraph" style:parent-style-name="Standard">
      <style:paragraph-properties fo:text-align="start" style:justify-single-word="false"/>
      <style:text-properties style:font-name="›‘@'28Ьяї”0П" fo:font-size="12pt" style:font-name-asian="›‘@'28Ьяї”0П" style:font-size-asian="12pt" style:font-name-complex="›‘@'28Ьяї”0П" style:font-size-complex="12pt"/>
    </style:style>
    <style:style style:name="P159" style:family="paragraph" style:parent-style-name="Standard" style:list-style-name="">
      <style:paragraph-properties fo:text-align="start" style:justify-single-word="false" style:text-autospace="none"/>
      <style:text-properties style:font-name="›‘@'28Ьяї”0П" fo:font-size="12pt" style:font-name-asian="›‘@'28Ьяї”0П" style:font-size-asian="12pt" style:font-name-complex="›‘@'28Ьяї”0П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:(Ьяї”0П" fo:font-size="12pt" style:font-name-asian=":(Ьяї”0П" style:font-size-asian="12pt" style:font-name-complex=":(Ьяї”0П" style:font-size-complex="12pt"/>
    </style:style>
    <style:style style:name="P161" style:family="paragraph" style:parent-style-name="Standard" style:list-style-name="">
      <style:paragraph-properties fo:text-align="start" style:justify-single-word="false" style:text-autospace="none"/>
      <style:text-properties style:font-name=":(Ьяї”0П" fo:font-size="12pt" style:font-name-asian=":(Ьяї”0П" style:font-size-asian="12pt" style:font-name-complex=":(Ьяї”0П" style:font-size-complex="12pt"/>
    </style:style>
    <style:style style:name="P162" style:family="paragraph" style:parent-style-name="Standard" style:list-style-name="">
      <style:paragraph-properties style:text-autospace="none"/>
      <style:text-properties style:font-name=":(Ьяї”0П" fo:font-size="12pt" style:font-name-asian=":(Ьяї”0П" style:font-size-asian="12pt" style:font-name-complex=":(Ьяї”0П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ъж(Ьяї”0П" fo:font-size="12pt" style:font-name-asian="ъж(Ьяї”0П" style:font-size-asian="12pt" style:font-name-complex="ъж(Ьяї”0П" style:font-size-complex="12pt"/>
    </style:style>
    <style:style style:name="P164" style:family="paragraph" style:parent-style-name="Standard" style:list-style-name="">
      <style:paragraph-properties fo:text-align="start" style:justify-single-word="false" style:text-autospace="none"/>
      <style:text-properties style:font-name="ъж(Ьяї”0П" fo:font-size="12pt" style:font-name-asian="ъж(Ьяї”0П" style:font-size-asian="12pt" style:font-name-complex="ъж(Ьяї”0П" style:font-size-complex="12pt"/>
    </style:style>
    <style:style style:name="P165" style:family="paragraph" style:parent-style-name="Standard" style:list-style-name="">
      <style:paragraph-properties style:text-autospace="none"/>
      <style:text-properties style:font-name="ъж(Ьяї”0П" fo:font-size="12pt" style:font-name-asian="ъж(Ьяї”0П" style:font-size-asian="12pt" style:font-name-complex="ъж(Ьяї”0П" style:font-size-complex="12pt"/>
    </style:style>
    <style:style style:name="P166" style:family="paragraph" style:parent-style-name="Standard">
      <style:paragraph-properties fo:text-align="start" style:justify-single-word="false"/>
      <style:text-properties style:font-name="Р7(Ьяї”0П" fo:font-size="12pt" style:font-name-asian="Р7(Ьяї”0П" style:font-size-asian="12pt" style:font-name-complex="Р7(Ьяї”0П" style:font-size-complex="12pt"/>
    </style:style>
    <style:style style:name="P167" style:family="paragraph" style:parent-style-name="Standard" style:list-style-name="">
      <style:paragraph-properties style:text-autospace="none"/>
      <style:text-properties style:font-name="Р7(Ьяї”0П" fo:font-size="12pt" style:font-name-asian="Р7(Ьяї”0П" style:font-size-asian="12pt" style:font-name-complex="Р7(Ьяї”0П" style:font-size-complex="12pt"/>
    </style:style>
    <style:style style:name="P168" style:family="paragraph" style:parent-style-name="Standard" style:list-style-name="">
      <style:paragraph-properties style:text-autospace="none"/>
      <style:text-properties style:font-name="Р7(Ьяї”0П" fo:font-size="12pt" fo:font-style="italic" style:font-name-asian="Р7(Ьяї”0П" style:font-size-asian="12pt" style:font-style-asian="italic" style:font-name-complex="Р7(Ьяї”0П" style:font-size-complex="12pt" style:font-style-complex="italic"/>
    </style:style>
    <style:style style:name="P169" style:family="paragraph" style:parent-style-name="Standard">
      <style:paragraph-properties fo:text-align="start" style:justify-single-word="false"/>
      <style:text-properties style:font-name="»B '28Ьяї”0П" fo:font-size="12pt" style:font-name-asian="»B '28Ьяї”0П" style:font-size-asian="12pt" style:font-name-complex="»B '28Ьяї”0П" style:font-size-complex="12pt"/>
    </style:style>
    <style:style style:name="P170" style:family="paragraph" style:parent-style-name="Standard" style:list-style-name="">
      <style:paragraph-properties fo:text-align="start" style:justify-single-word="false" style:text-autospace="none"/>
      <style:text-properties style:font-name="»B '28Ьяї”0П" fo:font-size="12pt" style:font-name-asian="»B '28Ьяї”0П" style:font-size-asian="12pt" style:font-name-complex="»B '28Ьяї”0П" style:font-size-complex="12pt"/>
    </style:style>
    <style:style style:name="P171" style:family="paragraph" style:parent-style-name="Standard">
      <style:paragraph-properties fo:text-align="start" style:justify-single-word="false"/>
      <style:text-properties style:font-name="Oж(Ьяї”0П" fo:font-size="12pt" style:font-name-asian="Oж(Ьяї”0П" style:font-size-asian="12pt" style:font-name-complex="Oж(Ьяї”0П" style:font-size-complex="12pt"/>
    </style:style>
    <style:style style:name="P172" style:family="paragraph" style:parent-style-name="Standard" style:list-style-name="">
      <style:paragraph-properties fo:text-align="start" style:justify-single-word="false" style:text-autospace="none"/>
      <style:text-properties style:font-name="Oж(Ьяї”0П" fo:font-size="12pt" style:font-name-asian="Oж(Ьяї”0П" style:font-size-asian="12pt" style:font-name-complex="Oж(Ьяї”0П" style:font-size-complex="12pt"/>
    </style:style>
    <style:style style:name="P173" style:family="paragraph" style:parent-style-name="Standard">
      <style:paragraph-properties fo:text-align="start" style:justify-single-word="false"/>
      <style:text-properties style:font-name="yB '28Ьяї”0П" fo:font-size="12pt" style:font-name-asian="yB '28Ьяї”0П" style:font-size-asian="12pt" style:font-name-complex="yB '28Ьяї”0П" style:font-size-complex="12pt"/>
    </style:style>
    <style:style style:name="P174" style:family="paragraph" style:parent-style-name="Standard" style:list-style-name="">
      <style:paragraph-properties style:text-autospace="none"/>
      <style:text-properties style:font-name="yB '28Ьяї”0П" fo:font-size="12pt" style:font-name-asian="yB '28Ьяї”0П" style:font-size-asian="12pt" style:font-name-complex="yB '28Ьяї”0П" style:font-size-complex="12pt"/>
    </style:style>
    <style:style style:name="P175" style:family="paragraph" style:parent-style-name="Standard">
      <style:paragraph-properties fo:text-align="start" style:justify-single-word="false"/>
      <style:text-properties style:font-name="Ђж(Ьяї”0П" fo:font-size="12pt" style:font-name-asian="Ђж(Ьяї”0П" style:font-size-asian="12pt" style:font-name-complex="Ђж(Ьяї”0П" style:font-size-complex="12pt"/>
    </style:style>
    <style:style style:name="P176" style:family="paragraph" style:parent-style-name="Standard" style:list-style-name="">
      <style:paragraph-properties style:text-autospace="none"/>
      <style:text-properties style:font-name="Ђж(Ьяї”0П" fo:font-size="12pt" style:font-name-asian="Ђж(Ьяї”0П" style:font-size-asian="12pt" style:font-name-complex="Ђж(Ьяї”0П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Д7(Ьяї”0П" fo:font-size="12pt" style:font-name-asian="Д7(Ьяї”0П" style:font-size-asian="12pt" style:font-name-complex="Д7(Ьяї”0П" style:font-size-complex="12pt"/>
    </style:style>
    <style:style style:name="P178" style:family="paragraph" style:parent-style-name="Standard" style:list-style-name="">
      <style:paragraph-properties fo:text-align="start" style:justify-single-word="false" style:text-autospace="none"/>
      <style:text-properties style:font-name="Д7(Ьяї”0П" fo:font-size="12pt" style:font-name-asian="Д7(Ьяї”0П" style:font-size-asian="12pt" style:font-name-complex="Д7(Ьяї”0П" style:font-size-complex="12pt"/>
    </style:style>
    <style:style style:name="P179" style:family="paragraph" style:parent-style-name="Standard">
      <style:paragraph-properties fo:text-align="start" style:justify-single-word="false"/>
      <style:text-properties style:font-name="®D '28Ьяї”0П" fo:font-size="12pt" style:font-name-asian="®D '28Ьяї”0П" style:font-size-asian="12pt" style:font-name-complex="®D '28Ьяї”0П" style:font-size-complex="12pt"/>
    </style:style>
    <style:style style:name="P180" style:family="paragraph" style:parent-style-name="Standard" style:list-style-name="">
      <style:paragraph-properties fo:text-align="start" style:justify-single-word="false" style:text-autospace="none"/>
      <style:text-properties style:font-name="®D '28Ьяї”0П" fo:font-size="12pt" style:font-name-asian="®D '28Ьяї”0П" style:font-size-asian="12pt" style:font-name-complex="®D '28Ьяї”0П" style:font-size-complex="12pt"/>
    </style:style>
    <style:style style:name="P181" style:family="paragraph" style:parent-style-name="Standard">
      <style:paragraph-properties fo:text-align="start" style:justify-single-word="false"/>
      <style:text-properties style:font-name="_A '28Ьяї”0П" fo:font-size="12pt" style:font-name-asian="_A '28Ьяї”0П" style:font-size-asian="12pt" style:font-name-complex="_A '28Ьяї”0П" style:font-size-complex="12pt"/>
    </style:style>
    <style:style style:name="P182" style:family="paragraph" style:parent-style-name="Standard" style:list-style-name="">
      <style:paragraph-properties style:text-autospace="none"/>
      <style:text-properties style:font-name="_A '28Ьяї”0П" fo:font-size="12pt" style:font-name-asian="_A '28Ьяї”0П" style:font-size-asian="12pt" style:font-name-complex="_A '28Ьяї”0П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.@ '28Ьяї”0П" fo:font-size="12pt" style:font-name-asian=".@ '28Ьяї”0П" style:font-size-asian="12pt" style:font-name-complex=".@ '28Ьяї”0П" style:font-size-complex="12pt"/>
    </style:style>
    <style:style style:name="P184" style:family="paragraph" style:parent-style-name="Standard" style:list-style-name="">
      <style:paragraph-properties fo:text-align="start" style:justify-single-word="false" style:text-autospace="none"/>
      <style:text-properties style:font-name=".@ '28Ьяї”0П" fo:font-size="12pt" style:font-name-asian=".@ '28Ьяї”0П" style:font-size-asian="12pt" style:font-name-complex=".@ '28Ьяї”0П" style:font-size-complex="12pt"/>
    </style:style>
    <style:style style:name="P185" style:family="paragraph" style:parent-style-name="Standard" style:list-style-name="">
      <style:paragraph-properties style:text-autospace="none"/>
      <style:text-properties style:font-name=".@ '28Ьяї”0П" fo:font-size="12pt" style:font-name-asian=".@ '28Ьяї”0П" style:font-size-asian="12pt" style:font-name-complex=".@ '28Ьяї”0П" style:font-size-complex="12pt"/>
    </style:style>
    <style:style style:name="P186" style:family="paragraph" style:parent-style-name="Standard">
      <style:paragraph-properties fo:text-align="start" style:justify-single-word="false"/>
      <style:text-properties style:font-name="&gt;ж(Ьяї”0П" fo:font-size="12pt" style:font-name-asian="&gt;ж(Ьяї”0П" style:font-size-asian="12pt" style:font-name-complex="&gt;ж(Ьяї”0П" style:font-size-complex="12pt"/>
    </style:style>
    <style:style style:name="P187" style:family="paragraph" style:parent-style-name="Standard" style:list-style-name="">
      <style:paragraph-properties style:text-autospace="none"/>
      <style:text-properties style:font-name="&gt;ж(Ьяї”0П" fo:font-size="12pt" style:font-name-asian="&gt;ж(Ьяї”0П" style:font-size-asian="12pt" style:font-name-complex="&gt;ж(Ьяї”0П" style:font-size-complex="12pt"/>
    </style:style>
    <style:style style:name="P188" style:family="paragraph" style:parent-style-name="Standard" style:list-style-name="">
      <style:paragraph-properties style:text-autospace="none"/>
      <style:text-properties style:font-name="&gt;ж(Ьяї”0П" fo:font-size="12pt" fo:font-style="italic" style:font-name-asian="&gt;ж(Ьяї”0П" style:font-size-asian="12pt" style:font-style-asian="italic" style:font-name-complex="&gt;ж(Ьяї”0П" style:font-size-complex="12pt" style:font-style-complex="italic"/>
    </style:style>
    <style:style style:name="P189" style:family="paragraph" style:parent-style-name="Standard">
      <style:paragraph-properties fo:text-align="start" style:justify-single-word="false"/>
      <style:text-properties style:font-name="жФ0'28Ьяї”0П" fo:font-size="12pt" style:font-name-asian="жФ0'28Ьяї”0П" style:font-size-asian="12pt" style:font-name-complex="жФ0'28Ьяї”0П" style:font-size-complex="12pt"/>
    </style:style>
    <style:style style:name="P190" style:family="paragraph" style:parent-style-name="Standard">
      <style:paragraph-properties fo:text-align="start" style:justify-single-word="false"/>
      <style:text-properties style:font-name="О“@'28Ьяї”0П" fo:font-size="12pt" style:font-name-asian="О“@'28Ьяї”0П" style:font-size-asian="12pt" style:font-name-complex="О“@'28Ьяї”0П" style:font-size-complex="12pt"/>
    </style:style>
    <style:style style:name="P191" style:family="paragraph" style:parent-style-name="Standard" style:list-style-name="">
      <style:paragraph-properties style:text-autospace="none"/>
      <style:text-properties style:font-name="О“@'28Ьяї”0П" fo:font-size="12pt" style:font-name-asian="О“@'28Ьяї”0П" style:font-size-asian="12pt" style:font-name-complex="О“@'28Ьяї”0П" style:font-size-complex="12pt"/>
    </style:style>
    <style:style style:name="P192" style:family="paragraph" style:parent-style-name="Standard">
      <style:paragraph-properties fo:text-align="start" style:justify-single-word="false"/>
      <style:text-properties fo:color="#000000" style:font-name="&gt;ж(Ьяї”0П" fo:font-size="12pt" style:font-name-asian="&gt;ж(Ьяї”0П" style:font-size-asian="12pt" style:font-name-complex="&gt;ж(Ьяї”0П" style:font-size-complex="12pt"/>
    </style:style>
    <style:style style:name="P193" style:family="paragraph" style:parent-style-name="Standard" style:list-style-name="">
      <style:paragraph-properties style:text-autospace="none"/>
      <style:text-properties fo:color="#000000" style:font-name="&gt;ж(Ьяї”0П" fo:font-size="12pt" style:font-name-asian="&gt;ж(Ьяї”0П" style:font-size-asian="12pt" style:font-name-complex="&gt;ж(Ьяї”0П" style:font-size-complex="12pt"/>
    </style:style>
    <style:style style:name="P194" style:family="paragraph" style:parent-style-name="Standard">
      <style:paragraph-properties fo:margin-top="0.049cm" fo:margin-bottom="0.049cm" fo:line-height="100%"/>
    </style:style>
    <style:style style:name="P195" style:family="paragraph" style:parent-style-name="Standard">
      <style:paragraph-properties fo:margin-top="0cm" fo:margin-bottom="0cm" fo:line-height="100%" fo:text-align="center" style:justify-single-word="false"/>
    </style:style>
    <style:style style:name="P1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5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6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`›@'28Ьяї”0П" fo:font-size="12pt" style:font-name-asian="`›@'28Ьяї”0П" style:font-size-asian="12pt" style:font-name-complex="`›@'28Ьяї”0П" style:font-size-complex="12pt"/>
    </style:style>
    <style:style style:name="T20" style:family="text">
      <style:text-properties style:font-name="hж(Ьяї”0П" fo:font-size="12pt" style:font-name-asian="hж(Ьяї”0П" style:font-size-asian="12pt" style:font-name-complex="hж(Ьяї”0П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Тематическое планирование по <text:span text:style-name="T2">математике</text:span></text:p>
      <text:p text:style-name="P40">3 класс </text:p>
      <text:p text:style-name="P40">2013-14 учебный год</text:p>
      <text:p text:style-name="P40">4 часа в неделю — 136 часов за год <text:s/></text:p>
      <text:p text:style-name="P40"/>
      <text:p text:style-name="P1">Пояснительная записка.</text:p>
      <text:p text:style-name="P46"><text:span text:style-name="T7"><text:tab/>Календарно – тематическое планирование курса математики составлено на основе Федерального Государственного образовательного стандарта <text:s/>начального общего образования</text:span><text:span text:style-name="T8">, у</text:span><text:span text:style-name="T7">твержденного приказом Министерства образования и науки Российской Федерации от 06.10.09 г. № 373, Федеральной </text:span><text:span text:style-name="T8"><text:s/>программы по математике – Начальная школа XXI века (Под редакцией <text:s/>Рудницкой В.Н. </text:span><text:span text:style-name="T7">3 кл, М.: Вентана-Граф, 2012</text:span><text:span text:style-name="T8">г.)</text:span></text:p>
      <text:p text:style-name="Normal_20__28_Web_29_">Структура и содержание учебника соответствует содержанию тем, предложенных программой.</text:p>
      <text:p text:style-name="Normal_20__28_Web_29_"><text:span text:style-name="T1">Программа обеспечена следующим методическим комплектом:</text:span></text:p>
      <text:list xml:id="list747049929069599765" text:style-name="L2">
        <text:list-item>
          <text:p text:style-name="P48"><text:span text:style-name="T11">Рудницкая В. Н., Юдачева Т. В. Математика: учебник. 3 класс. – М.: Вентана-Граф, 2012.</text:span></text:p>
        </text:list-item>
        <text:list-item>
          <text:p text:style-name="P48"><text:span text:style-name="T11">Рудницкая В. Н. Математика: рабочие тетради <text:s/>№ 1, 2. – М.: Вентана-Граф, 2012.</text:span></text:p>
        </text:list-item>
      </text:list>
      <text:list xml:id="list3999417864232382740" text:style-name="L1">
        <text:list-item>
          <text:p text:style-name="P47"><text:span text:style-name="T11">В.Н.Рудницкая Математика — Программа — 1-4 классы, издание второе исправленное; М. Вентана-Граф, 2012</text:span></text:p>
        </text:list-item>
        <text:list-item>
          <text:p text:style-name="P47"><text:span text:style-name="T11">В.Н.Рудницкая, Т.В.Юдачева Математика в начальной школе — Проверочные и контрольные работы; М. Вентана-Граф 2012</text:span></text:p>
        </text:list-item>
        <text:list-item>
          <text:p text:style-name="P47"><text:span text:style-name="T11">Л.А.Иляшенко Математика — Итоговая аттестация <text:s/>3 класс— Типовые текстовые задания; М. Экзампен, 2010</text:span></text:p>
        </text:list-item>
        <text:list-item>
          <text:p text:style-name="P47"><text:span text:style-name="T11">Л.Е.Журова, А.О.Евдокимова, Е.Э.Кочурова, М.И.Кузнецова, О.А.Рыдзе Русский язык, <text:s/>Математика, Чтение — Проверочные тестовые работы 3 класс; М. Венгтана-Граф, 2012</text:span></text:p>
        </text:list-item>
        <text:list-item>
          <text:p text:style-name="P47"><text:span text:style-name="T11">О.Б.Логинова, С.Г.Яковлева Мои достижения — Итоговые комплексные работы 3 класс; М. Просвещение, 2011</text:span></text:p>
        </text:list-item>
      </text:list>
      <text:p text:style-name="Standard"><text:span text:style-name="T11"/></text:p>
      <text:p text:style-name="Standard"><text:span text:style-name="T11">Форма итоговой аттестации обучающихся – контрольная работа.</text:span></text:p>
      <text:p text:style-name="Normal_20__28_Web_29_"><text:span text:style-name="T1">На изучение курса математики выделено 136 часов/ 4 часа в неделю.</text:span></text:p>
      <text:p text:style-name="Normal_20__28_Web_29_"><text:span text:style-name="T17">Числа и величины <text:s text:c="24"/>22 часа</text:span></text:p>
      <text:p text:style-name="No_20_Spacing"><text:span text:style-name="T7">Пространственные отношения </text:span></text:p>
      <text:p text:style-name="No_20_Spacing"><text:span text:style-name="T7">и геометрические фигуры <text:s text:c="11"/>14 часов</text:span></text:p>
      <text:p text:style-name="Normal_20__28_Web_29_"><text:span text:style-name="T17">Сложение и вычитание <text:s text:c="17"/>21 час</text:span></text:p>
      <text:p text:style-name="Normal_20__28_Web_29_"><text:span text:style-name="T17">Числовые выражения <text:s text:c="20"/>18 <text:s/>часа</text:span></text:p>
      <text:p text:style-name="Normal_20__28_Web_29_"><text:span text:style-name="T17">Умножение и деление <text:s text:c="19"/>53 часа</text:span></text:p>
      <text:p text:style-name="Normal_20__28_Web_29_"><text:span text:style-name="T6">Повторение изученного за год <text:s text:c="6"/>8 часа</text:span></text:p>
      <text:p text:style-name="Normal_20__28_Web_29_">Итого <text:s text:c="48"/>136 часов <text:s text:c="22"/></text:p>
      <text:p text:style-name="Normal_20__28_Web_29_"><text:soft-page-break/><text:span text:style-name="T2"> </text:span><text:span text:style-name="T1">Для контроля за уровнем обученности учащихся  по математике запланировано проведение:</text:span></text:p>
      <text:p text:style-name="No_20_Spacing"> <text:span text:style-name="T8">Контрольные работы -9</text:span></text:p>
      <text:p text:style-name="No_20_Spacing"><text:span text:style-name="T8">Математические диктанты -17 — 4 контрольных</text:span></text:p>
      <text:p text:style-name="P2"/>
      <text:p text:style-name="P195"><text:span text:style-name="T12">МАТЕМАТИКА.</text:span></text:p>
      <text:p text:style-name="P196"/>
      <text:p text:style-name="P195"><text:span text:style-name="T12">Требования к уровню подготовки учащихся<text:line-break/>к концу 3-го класса.</text:span></text:p>
      <text:p text:style-name="P194"><text:span text:style-name="T13"><text:line-break/></text:span><text:span text:style-name="T9">Учащиеся должны </text:span><text:span text:style-name="T10">знать:</text:span></text:p>
      <text:p text:style-name="P194"><text:span text:style-name="T8">– названия и последовательность чисел в пределах 1000 (с какого числа начинается натуральный ряд чисел, как образуется каждое следующее число в этом ряду);<text:line-break/>– как образуется каждая следующая счетная единица;<text:line-break/>– единицы измерения длины (мм, см, дм, м, км), объема (литр), массы (кг, грамм), площади (см², дм², м²), времени (секунда, минута, час, сутки, неделя, месяц, год, век) и соотношение между единицами измерения каждой из величин;<text:line-break/>– формулы площади и периметра прямоугольника (квадрата);<text:line-break/><text:line-break/></text:span><text:span text:style-name="T9">Учащиеся должны </text:span><text:span text:style-name="T10">уметь:</text:span></text:p>
      <text:p text:style-name="No_20_Spacing"><text:span text:style-name="T15">– пользоваться изученной математической терминологией;<text:line-break/>– читать, записывать и сравнивать числа в пределах 1000;<text:line-break/>– представлять любое трехзначное число в виде суммы разрядных слагаемых;<text:line-break/>– выполнять устно умножение и деление чисел в пределах 100 (в том числе и деление с остатком);<text:line-break/>– выполнять умножение и деление с 0; 1; 10; 100;</text:span></text:p>
      <text:p text:style-name="No_20_Spacing"><text:span text:style-name="T15">– выполнять проверку вычислений;<text:line-break/>– использовать сочетательное свойство умножения для рационализации вычислений;<text:line-break/>– читать числовые и буквенные выражения, содержащие не более двух действий с использованием названий компонентов;<text:line-break/>– решать задачи в 2–3 <text:s/>действия на все арифметические действия арифметическим способом (с опорой на схемы, таблицы, краткие записи и другие модели);<text:line-break/>– находить значения выражений в 2–4 действия;<text:line-break/>– вычислять площадь и периметр прямоугольника (квадрата) с помощью соответствующих формул;<text:line-break/>– решать уравнения вида </text:span><text:span text:style-name="T16">а ± х = b; а • х = b; а : х = b</text:span><text:span text:style-name="T15"> на основе зависимости между компонентами и результатами действий;<text:line-break/>– строить на клетчатой бумаге прямоугольник и квадрат по заданным длинам сторон;<text:line-break/>– сравнивать величины по их числовым значениям; выражать данные величины в изученных единицах измерения;<text:line-break/></text:span><text:soft-page-break/><text:span text:style-name="T15">– определять время по часам с точностью до минуты;<text:line-break/>– сравнивать и упорядочивать объекты по разным признакам: длине, массе, объему;<text:line-break/>– устанавливать зависимость между величинами, характеризующими процессы: движения (пройденный путь, время, скорость), купли – продажи (количество товара, его цена и стоимость).</text:span></text:p>
      <text:p text:style-name="P3"/>
      <text:p text:style-name="P197">Учащиеся могут научиться:</text:p>
      <text:p text:style-name="P197"><text:span text:style-name="T3">формулировать</text:span></text:p>
      <text:list xml:id="list3047653954410801373" text:style-name="L3">
        <text:list-item>
          <text:p text:style-name="P199">сочетательное свойство умножения</text:p>
        </text:list-item>
        <text:list-item>
          <text:p text:style-name="P199">распределительное свойство умножения относительно сложения</text:p>
        </text:list-item>
      </text:list>
      <text:p text:style-name="P198">читать</text:p>
      <text:list xml:id="list4746520730843886973" text:style-name="L4">
        <text:list-item>
          <text:p text:style-name="P200">обозначения прямой, ломаной</text:p>
        </text:list-item>
      </text:list>
      <text:p text:style-name="P198">приводить примеры</text:p>
      <text:list xml:id="list7742091024652868156" text:style-name="L5">
        <text:list-item>
          <text:p text:style-name="P201">высказываний и предложений, не являющихся высказываниями</text:p>
        </text:list-item>
        <text:list-item>
          <text:p text:style-name="P201">верных и неверных высказываний</text:p>
        </text:list-item>
      </text:list>
      <text:p text:style-name="P198">различать</text:p>
      <text:list xml:id="list6135711687821799089" text:style-name="L6">
        <text:list-item>
          <text:p text:style-name="P202">числовое и буквенное выражение</text:p>
        </text:list-item>
        <text:list-item>
          <text:p text:style-name="P202">прямую и луч, прямую и отрезок</text:p>
        </text:list-item>
        <text:list-item>
          <text:p text:style-name="P202">замкнутую и незамкнутую ломаную линию</text:p>
        </text:list-item>
      </text:list>
      <text:p text:style-name="P198">характеризовать</text:p>
      <text:list xml:id="list7566272043146549557" text:style-name="L7">
        <text:list-item>
          <text:p text:style-name="P203">ломаную линию ( вид, число вершин, звеньев)</text:p>
        </text:list-item>
        <text:list-item>
          <text:p text:style-name="P203">взаимное расположение лучей, отрезков, прямых на плоскости</text:p>
        </text:list-item>
      </text:list>
      <text:p text:style-name="P198">конструировать</text:p>
      <text:list xml:id="list207125885369264082" text:style-name="L8">
        <text:list-item>
          <text:p text:style-name="P204">буквенное выражение, в том числе для решения задач с буквенными данными</text:p>
        </text:list-item>
      </text:list>
      <text:p text:style-name="P198">воспроизводить</text:p>
      <text:list xml:id="list7727424883003120175" text:style-name="L9">
        <text:list-item>
          <text:p text:style-name="P205">способы деления окружности на 2, 4, 6 и 8 равных частей</text:p>
        </text:list-item>
      </text:list>
      <text:p text:style-name="P198">решать практические и учебные задачи</text:p>
      <text:list xml:id="list3033110140725076305" text:style-name="L10">
        <text:list-item>
          <text:p text:style-name="P206">вычислять значения буквенных выражений при <text:s/>заданых числовых значениях</text:p>
        </text:list-item>
        <text:list-item>
          <text:p text:style-name="P206">изображать прямую и ломаную с помощью линейки</text:p>
        </text:list-item>
        <text:list-item>
          <text:p text:style-name="P206">проводить прямую через одну и через две точки</text:p>
        </text:list-item>
        <text:list-item>
          <text:p text:style-name="P206">строить на бумаге в клетку точку, отрезок, луч, прямую, ломаную, симметричные данным фигурам </text:p>
        </text:list-item>
      </text:list>
      <text:p text:style-name="P198"/>
      <text:p text:style-name="P198"/>
      <text:p text:style-name="P198"/>
      <text:p text:style-name="P207"><text:soft-page-break/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№</text:p>
            <text:p text:style-name="P5">урока</text:p>
          </table:table-cell>
          <table:table-cell table:style-name="Таблица1.A1" office:value-type="string">
            <text:p text:style-name="P5">Дата</text:p>
            <text:p text:style-name="P5">проведения</text:p>
          </table:table-cell>
          <table:table-cell table:style-name="Таблица1.A1" table:number-columns-spanned="2" office:value-type="string">
            <text:p text:style-name="P5">Тема урока</text:p>
          </table:table-cell>
          <table:covered-table-cell/>
          <table:table-cell table:style-name="Таблица1.A1" office:value-type="string">
            <text:p text:style-name="P5">Содержание, методические приёмы</text:p>
          </table:table-cell>
          <table:table-cell table:style-name="Таблица1.F1" office:value-type="string">
            <text:p text:style-name="P5">Характеристика деятельности учащихся</text:p>
            <text:p text:style-name="P5">УУД</text:p>
          </table:table-cell>
        </table:table-row>
        <table:table-row>
          <table:table-cell table:style-name="Таблица1.A2" table:number-columns-spanned="6" office:value-type="string">
            <text:p text:style-name="P6">1 четверть — 9 недель — 36 часов — Д.р. 1 — К/р 2 — м/д 5 (4 + 1 контрольны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">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">Числа от 100 до 1000</text:p>
          </table:table-cell>
          <table:covered-table-cell/>
          <table:table-cell table:style-name="Таблица1.B3" table:number-rows-spanned="3" office:value-type="string">
            <text:p text:style-name="P49">Счет сотнями до тысячи. Названия трехзначных чисел и их запись цифрами.</text:p>
            <text:p text:style-name="P50">Поразрядное сравнение трехзначных чисел. </text:p>
          </table:table-cell>
          <table:table-cell table:style-name="Таблица1.A2" table:number-rows-spanned="3" office:value-type="string">
            <text:p text:style-name="P45"><text:span text:style-name="T18">Называть</text:span> любое следующее (предыдущее) при счёте число, а также любой отрезок натурального ряда чисел от 100 до 1000 в прямом и обратном порядке, начиная с любого числа. <text:s text:c="3"/></text:p>
          </table:table-cell>
        </table:table-row>
        <table:table-row>
          <table:table-cell table:style-name="Таблица1.A3" office:value-type="float" office:value="2">
            <text:p text:style-name="P4">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">Числа от 100 до 1000</text:p>
            <text:p text:style-name="P27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">
            <text:p text:style-name="P4">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">Диагностическая работа на уровень сохранения учебного материал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">
            <text:p text:style-name="P4">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4">Анализ диагностической работы</text:p>
            <text:p text:style-name="P53">Сравнение чисел. Знаки &lt; и &gt;</text:p>
          </table:table-cell>
          <table:covered-table-cell/>
          <table:table-cell table:style-name="Таблица1.B3" table:number-rows-spanned="3" office:value-type="string">
            <text:p text:style-name="P51">Использование знаков &lt; и &gt; для записи результатов сравнения чисел.</text:p>
          </table:table-cell>
          <table:table-cell table:style-name="Таблица1.A2" table:number-rows-spanned="3" office:value-type="string">
            <text:p text:style-name="Standard"><text:span text:style-name="T18">Сравнивать</text:span> трёхзначные числа, используя способ поразрядного сравнения.</text:p>
            <text:p text:style-name="Standard">Различать знаки &gt; и &lt;.</text:p>
            <text:p text:style-name="Standard"><text:span text:style-name="T18">Читать</text:span> записи вида 256 &lt; 512, 625 &gt; 108.</text:p>
            <text:p text:style-name="P45"><text:span text:style-name="T18">Упорядочивать</text:span> числа (располагать их в порядке увеличении или уменьшения)</text:p>
          </table:table-cell>
        </table:table-row>
        <table:table-row>
          <table:table-cell table:style-name="Таблица1.A3" office:value-type="float" office:value="5">
            <text:p text:style-name="P4">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3">Сравнение чисел. Знаки &lt; и &gt;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">
            <text:p text:style-name="P4">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3">Сравнение чисел. Знаки &lt; и &gt;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">
            <text:p text:style-name="P4">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">Километр, миллиметр</text:p>
          </table:table-cell>
          <table:covered-table-cell/>
          <table:table-cell table:style-name="Таблица1.B3" table:number-rows-spanned="4" office:value-type="string">
            <text:p text:style-name="P63">Введение новых единиц длины ( расстояния ) и соотношений между</text:p>
            <text:p text:style-name="P64"><text:soft-page-break/>ними. Формирование умений измерять длину в миллиметрах, в сантиметрах и миллиметрах.</text:p>
            <text:p text:style-name="P64"><text:span text:style-name="T1">Геометрические величины</text:span></text:p>
            <text:p text:style-name="Standard">Единицы длины: километр, миллиметр.</text:p>
            <text:p text:style-name="Standard">Обозначения: км, мм. </text:p>
            <text:p text:style-name="Standard">Соотношения: 1 км = 1 000 м, 1 см = 10 мм, 1 дм = 100 мм.</text:p>
            <text:p text:style-name="Standard">Сведения из истории математики: старинные единицы длины (морская миля, верста).</text:p>
            <text:p text:style-name="P64">Длина ломаной и её вычисление</text:p>
          </table:table-cell>
          <table:table-cell table:style-name="Таблица1.A2" table:number-rows-spanned="4" office:value-type="string">
            <text:p text:style-name="Standard"><text:span text:style-name="T18">Называть</text:span> единицы длины: километр, миллиметр.</text:p>
            <text:p text:style-name="P45"><text:span text:style-name="T18">Выполнять практическую работу</text:span>: измерять размеры предметов с использованием разных <text:soft-page-break/>единиц длины; выбирать единицу длины при выполнении различных измерений. </text:p>
          </table:table-cell>
        </table:table-row>
        <table:table-row>
          <table:table-cell table:style-name="Таблица1.A3" office:value-type="float" office:value="8">
            <text:p text:style-name="P4">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">Километр, <text:soft-page-break/>миллиметр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">
            <text:p text:style-name="P4">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">Километр, миллиметр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">
            <text:p text:style-name="P4">1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">Километр, миллиметр</text:p>
            <text:p text:style-name="P28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">
            <text:p text:style-name="P4">1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9">Ломаная</text:p>
          </table:table-cell>
          <table:covered-table-cell/>
          <table:table-cell table:style-name="Таблица1.B3" table:number-rows-spanned="3" office:value-type="string">
            <text:p text:style-name="P65">Ознакомление с новой геометрической</text:p>
            <text:p text:style-name="P66">фигурой – ломаной и ее элементами ( вершины и звенья ) на основе использования представлений детей об</text:p>
            <text:p text:style-name="P67">отрезке.</text:p>
            <text:p text:style-name="P67"><text:span text:style-name="T1">Геометрические фигуры</text:span></text:p>
            <text:p text:style-name="Standard">Ломаная линия. Вершины и звенья ломаной, их пересчитывание. </text:p>
            <text:p text:style-name="Standard"><text:soft-page-break/>Обозначение ломаной буквами. </text:p>
            <text:p text:style-name="Standard">Замкнутая, незамкнутая, самопересекающаяся ломаная. </text:p>
            <text:p text:style-name="P67">Построение ломаной с заданным числом вершин (звеньев) с помощью линейки.</text:p>
          </table:table-cell>
          <table:table-cell table:style-name="Таблица1.A2" table:number-rows-spanned="3" office:value-type="string">
            <text:p text:style-name="Standard"><text:span text:style-name="T18">Характеризовать</text:span> ломаную (вид ломаной, число её вершин, звеньев). <text:s/></text:p>
            <text:p text:style-name="Standard"><text:span text:style-name="T18">Читать</text:span> обозначение ломаной. <text:s text:c="2"/></text:p>
            <text:p text:style-name="Standard"><text:span text:style-name="T18">Различать</text:span> виды ломаных линий. <text:s text:c="2"/></text:p>
            <text:p text:style-name="Standard"/>
            <text:p text:style-name="P44"/>
          </table:table-cell>
        </table:table-row>
        <table:table-row>
          <table:table-cell table:style-name="Таблица1.A3" office:value-type="float" office:value="12">
            <text:p text:style-name="P4">1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9">Ломана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3">
            <text:p text:style-name="P4">1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9">Ломаная</text:p>
            <text:p text:style-name="P20">Подготовка к контроль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4">
            <text:p text:style-name="P4">1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1">Контрольная работа по теме «Повторение пройденного материала»</text:p>
          </table:table-cell>
          <table:covered-table-cell/>
          <table:table-cell table:style-name="Таблица1.B3" table:number-rows-spanned="3" office:value-type="string">
            <text:p text:style-name="P68">Построение ломаной и</text:p>
            <text:p text:style-name="P69">вычисление ее длины</text:p>
          </table:table-cell>
          <table:table-cell table:style-name="Таблица1.A2" table:number-rows-spanned="3" office:value-type="string">
            <text:p text:style-name="Standard"><text:span text:style-name="T18">Конструировать</text:span> ломаную линию по заданным условиям. <text:s text:c="2"/></text:p>
            <text:p text:style-name="Standard"><text:span text:style-name="T18">Различать</text:span>: прямую и луч, прямую и отрезок.</text:p>
            <text:p text:style-name="Standard"><text:span text:style-name="T18">Строить</text:span> прямую с помощью линейки и обозначать её буквами латинского алфавита. <text:s/></text:p>
            <text:p text:style-name="P45"/>
          </table:table-cell>
        </table:table-row>
        <table:table-row>
          <table:table-cell table:style-name="Таблица1.A3" office:value-type="float" office:value="15">
            <text:p text:style-name="P4">1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1">Анализ контрольной работы</text:p>
            <text:p text:style-name="P21">Длина ломаной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6">
            <text:p text:style-name="P4">1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1">Длина ломаной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7">
            <text:p text:style-name="P4">1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2">Масса. Килограмм, грамм</text:p>
          </table:table-cell>
          <table:covered-table-cell/>
          <table:table-cell table:style-name="Таблица1.B3" table:number-rows-spanned="4" office:value-type="string">
            <text:p text:style-name="P70">Введение новых единиц массы и вместимости. Соотношения между</text:p>
            <text:p text:style-name="P71">единицами массы – килограммом и граммом.</text:p>
            <text:p text:style-name="Standard">Масса и её единицы: килограмм, грамм. </text:p>
            <text:p text:style-name="Standard">Обозначения: кг, г. </text:p>
            <text:p text:style-name="P71">Соотношение: 1 кг = 1 000 г.</text:p>
          </table:table-cell>
          <table:table-cell table:style-name="Таблица1.A2" table:number-rows-spanned="4" office:value-type="string">
            <text:p text:style-name="Standard"><text:span text:style-name="T18">Называть</text:span> единицы массы.</text:p>
            <text:p text:style-name="P45"><text:span text:style-name="T18">Выполнять</text:span> практические работы: взвешивать предметы небольшой массы на чашечных весах</text:p>
          </table:table-cell>
        </table:table-row>
        <table:table-row>
          <table:table-cell table:style-name="Таблица1.A3" office:value-type="float" office:value="18">
            <text:p text:style-name="P4">1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2">Масса. Килограмм, грамм</text:p>
            <text:p text:style-name="P29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9">
            <text:p text:style-name="P4">1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2">Масса. Килограмм, грам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0">
            <text:p text:style-name="P4">2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2">Масса. Килограмм, грам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1">
            <text:p text:style-name="P4">2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3">Вместимость. Литр</text:p>
          </table:table-cell>
          <table:covered-table-cell/>
          <table:table-cell table:style-name="Таблица1.B3" table:number-rows-spanned="3" office:value-type="string">
            <text:p text:style-name="P72">Практические работы:</text:p>
            <text:p text:style-name="P73"><text:soft-page-break/>измерение массы и вместимости с</text:p>
            <text:p text:style-name="P74">помощью весов и мерных сосудов.</text:p>
          </table:table-cell>
          <table:table-cell table:style-name="Таблица1.A2" table:number-rows-spanned="3" office:value-type="string">
            <text:p text:style-name="P42"><text:span text:style-name="T18">Называть</text:span> единицы массы.</text:p>
            <text:p text:style-name="P42"><text:soft-page-break/><text:span text:style-name="T18">Выполнять</text:span> практические работы: взвешивать предметы небольшой массы на чашечных весах, отмеривать с помощью литровой банки требуемое количество воды, сравнивать вместимость сосудов с помощью указанной мерки. <text:s text:c="2"/></text:p>
            <text:p text:style-name="P43"><text:span text:style-name="T18">Вычислять</text:span> массу предметов и вместимость при решении учебных задач и упражнений</text:p>
          </table:table-cell>
        </table:table-row>
        <table:table-row>
          <table:table-cell table:style-name="Таблица1.A3" office:value-type="float" office:value="22">
            <text:p text:style-name="P4">2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3">Вместимость. Литр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3">
            <text:p text:style-name="P4">2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3">Вместимость. Литр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4">
            <text:p text:style-name="P4">2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двузначных чисел с переходом через десяток</text:p>
          </table:table-cell>
          <table:covered-table-cell/>
          <table:table-cell table:style-name="Таблица1.B3" table:number-rows-spanned="6" office:value-type="string">
            <text:p text:style-name="P75">Поразрядное сложение <text:s text:c="2"/>в</text:p>
            <text:p text:style-name="P76">пределах 1000 (письменные и устные приемы вычислений). Перенос умений складывать <text:s/>двузначные числа</text:p>
            <text:p text:style-name="P52"><text:span text:style-name="T19">на область трехзначных чисел.Устные и письменные алгоритмы сложения . </text:span></text:p>
            <text:p text:style-name="P77">Проверка правильности вычислений разными способами</text:p>
          </table:table-cell>
          <table:table-cell table:style-name="Таблица1.A2" table:number-rows-spanned="6" office:value-type="string">
            <text:p text:style-name="Standard"><text:span text:style-name="T18">Воспроизводить</text:span> устные приёмы сложения <text:s/>в случаях, сводимых к дейст­виям в пределах 100.</text:p>
            <text:p text:style-name="Standard"><text:span text:style-name="T18">Вычислять</text:span> сумму <text:s/>чисел в пределах 1000, используя письменные алгоритмы. <text:s/>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сложения, а также используя прикидку результата, перестановку слагаемых, микрокалькулятор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25">
            <text:p text:style-name="P4">2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двузначного и трёхзначного числа с переходом через десяток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6">
            <text:p text:style-name="P4">2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сложение трёхзначных чисел</text:p>
            <text:p text:style-name="P30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7">
            <text:p text:style-name="P4">2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в пределах 10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8">
            <text:p text:style-name="P4">2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в пределах 10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29">
            <text:p text:style-name="P4">2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4">Сложение в пределах 1000 </text:p>
            <text:p text:style-name="P25">Подготовка к контрольной <text:soft-page-break/>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0">
            <text:p text:style-name="P4">3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">Итоговая контрольная работа за 1 четверть</text:p>
          </table:table-cell>
          <table:covered-table-cell/>
          <table:table-cell table:style-name="Таблица1.B3" table:number-rows-spanned="6" office:value-type="string">
            <text:p text:style-name="P75">Поразрядное <text:s/>вычитание в</text:p>
            <text:p text:style-name="P76">пределах 1000 (письменные и устные приемы вычислений). Перенос умений <text:s/>вычитать двузначные числа</text:p>
            <text:p text:style-name="P52"><text:span text:style-name="T19">на область трехзначных чисел.Устные и письменные алгоритмы <text:s/>вычитания. </text:span></text:p>
            <text:p text:style-name="P77">Проверка правильности вычислений разными способами</text:p>
          </table:table-cell>
          <table:table-cell table:style-name="Таблица1.A2" table:number-rows-spanned="6" office:value-type="string">
            <text:p text:style-name="Standard"><text:span text:style-name="T18">Воспроизводить</text:span> устные приёмы <text:s/>вычитания в случаях, сводимых к дейст­виям в пределах 100.</text:p>
            <text:p text:style-name="Standard"><text:span text:style-name="T18">Вычислять</text:span> разность чисел в пределах 1000, используя письменные алгоритмы. <text:s/>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<text:s/>вычитания, а также используя прикидку результата, перестановку слагаемых, микрокалькулятор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31">
            <text:p text:style-name="P4">3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">Анализ контрольной работы</text:p>
            <text:p text:style-name="P26">Вычитание в пределах 1000 с переходом через разряд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2">
            <text:p text:style-name="P4">3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6">Вычитание в пределах 1000 с переходом через разряд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3">
            <text:p text:style-name="P4">3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26">Вычитание в пределах 10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4">
            <text:p text:style-name="P4">3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">Контрольный математический диктант</text:p>
            <text:p text:style-name="P26">Вычитание в пределах 10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5">
            <text:p text:style-name="P4">3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">Анализ математического диктанта</text:p>
            <text:p text:style-name="P26">Вычитание в пределах 10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6">
            <text:p text:style-name="P4">3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78">Сочетательное <text:soft-page-break/>свойство</text:p>
            <text:p text:style-name="P79">сложения</text:p>
          </table:table-cell>
          <table:covered-table-cell/>
          <table:table-cell table:style-name="Таблица1.B3" office:value-type="string">
            <text:p text:style-name="P80">Введение названия: <text:soft-page-break/>сочетательное</text:p>
            <text:p text:style-name="P81">свойство сложения ( умножения) и его</text:p>
            <text:p text:style-name="P82">формулировка.</text:p>
          </table:table-cell>
          <table:table-cell table:style-name="Таблица1.A2" office:value-type="string">
            <text:p text:style-name="P4"/>
          </table:table-cell>
        </table:table-row>
        <table:table-row>
          <table:table-cell table:style-name="Таблица1.A2" table:number-columns-spanned="6" office:value-type="string">
            <text:p text:style-name="P6">2 четверть — 7 недель — 28 часов — К/р 2 — м/д 4 (3 + 1 контрольны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37">
            <text:p text:style-name="P4">3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78">Сочетательное свойство</text:p>
            <text:p text:style-name="P79">сложения</text:p>
          </table:table-cell>
          <table:covered-table-cell/>
          <table:table-cell table:style-name="Таблица1.B3" table:number-rows-spanned="2" office:value-type="string">
            <text:p text:style-name="P83">Использование этого свойства: а) при</text:p>
            <text:p text:style-name="P84">выполнении устных и письменных</text:p>
            <text:p text:style-name="P84">вычислений; б) для обоснования</text:p>
            <text:p text:style-name="P84">возможности записывать выражения,</text:p>
            <text:p text:style-name="P84">содержащие только действ ие сложения</text:p>
            <text:p text:style-name="P85">( умножения ), без скобок.</text:p>
          </table:table-cell>
          <table:table-cell table:style-name="Таблица1.A2" table:number-rows-spanned="2" office:value-type="string">
            <text:p text:style-name="P4"/>
          </table:table-cell>
        </table:table-row>
        <table:table-row>
          <table:table-cell table:style-name="Таблица1.A3" office:value-type="float" office:value="38">
            <text:p text:style-name="P4">3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78">Сочетательное свойство</text:p>
            <text:p text:style-name="P79">сложения</text:p>
            <text:p text:style-name="P133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39">
            <text:p text:style-name="P4">3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86">Сумма трех и более</text:p>
            <text:p text:style-name="P87">слагаемых</text:p>
          </table:table-cell>
          <table:covered-table-cell/>
          <table:table-cell table:style-name="Таблица1.B3" table:number-rows-spanned="3" office:value-type="string">
            <text:p text:style-name="P88">Вычисление значений выражений</text:p>
            <text:p text:style-name="P89">разными способами и формулирование</text:p>
            <text:p text:style-name="P89">выводов о получаемых результатах на</text:p>
            <text:p text:style-name="P90">основании наблюдений.</text:p>
          </table:table-cell>
          <table:table-cell table:style-name="Таблица1.A2" table:number-rows-spanned="3" office:value-type="string">
            <text:p text:style-name="Standard"><text:span text:style-name="T18">Воспроизводить</text:span> устные приёмы сложения и вычитания в случаях, сводимых к дейст­виям в пределах 100.</text:p>
            <text:p text:style-name="Standard"><text:span text:style-name="T18">Вычислять</text:span> сумму и разность чисел в пределах 1000, используя письменные алгоритмы. <text:s/>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сложения и вычитания, а также используя прикидку результата, перестановку слагаемых, микрокалькулятор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40">
            <text:p text:style-name="P4">4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86">Сумма трех и более</text:p>
            <text:p text:style-name="P87">слагаемых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1">
            <text:p text:style-name="P4">4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86">Сумма трех и более</text:p>
            <text:p text:style-name="P87">слагаемых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2">
            <text:p text:style-name="P4">4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1">Сочетательное свойство</text:p>
            <text:p text:style-name="P92"><text:soft-page-break/>умножения</text:p>
          </table:table-cell>
          <table:covered-table-cell/>
          <table:table-cell table:style-name="Таблица1.B3" table:number-rows-spanned="3" office:value-type="string">
            <text:p text:style-name="P93">Использование этого свойства: а) при</text:p>
            <text:p text:style-name="P94"><text:soft-page-break/>выполнении устных и письменных</text:p>
            <text:p text:style-name="P94">вычислений; б) для обоснования</text:p>
            <text:p text:style-name="P94">возможности записывать выражения,</text:p>
            <text:p text:style-name="P94">содержащие только действ ие сложения</text:p>
            <text:p text:style-name="P95">( умножения ), без скобок.</text:p>
          </table:table-cell>
          <table:table-cell table:style-name="Таблица1.A2" table:number-rows-spanned="3" office:value-type="string">
            <text:p text:style-name="P45"><text:span text:style-name="T18">Формулировать</text:span> сочетательное свойство умножения и использовать его при выполнении <text:soft-page-break/>вычислений. </text:p>
          </table:table-cell>
        </table:table-row>
        <table:table-row>
          <table:table-cell table:style-name="Таблица1.A3" office:value-type="float" office:value="43">
            <text:p text:style-name="P4">4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1">Сочетательное свойство</text:p>
            <text:p text:style-name="P92">умн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4">
            <text:p text:style-name="P4">4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1">Сочетательное свойство</text:p>
            <text:p text:style-name="P92">умн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5">
            <text:p text:style-name="P4">4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6">Произведение трех и</text:p>
            <text:p text:style-name="P97">более множителей</text:p>
          </table:table-cell>
          <table:covered-table-cell/>
          <table:table-cell table:style-name="Таблица1.B3" table:number-rows-spanned="3" office:value-type="string">
            <text:p text:style-name="P98">Вычисление значений выражений</text:p>
            <text:p text:style-name="P99">разными способами и формулирование</text:p>
            <text:p text:style-name="P99">выводов о получаемых результатах на</text:p>
            <text:p text:style-name="P100">основании наблюдений.</text:p>
          </table:table-cell>
          <table:table-cell table:style-name="Таблица1.A2" table:number-rows-spanned="3" office:value-type="string">
            <text:p text:style-name="Standard"><text:span text:style-name="T18">Воспроизводить</text:span> устные приёмы умножения <text:s/>в 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46">
            <text:p text:style-name="P4">4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6">Произведение трех и</text:p>
            <text:p text:style-name="P97">более множителей</text:p>
            <text:p text:style-name="P134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7">
            <text:p text:style-name="P4">4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96">Произведение трех и</text:p>
            <text:p text:style-name="P97">более множителей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8">
            <text:p text:style-name="P4">4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1">Упрощение выражений,</text:p>
            <text:p text:style-name="P102">содержащих в скобках</text:p>
            <text:p text:style-name="P103">умножение или деление</text:p>
          </table:table-cell>
          <table:covered-table-cell/>
          <table:table-cell table:style-name="Таблица1.B3" table:number-rows-spanned="3" office:value-type="string">
            <text:p text:style-name="P105">Запись выражений, содержащих умножение или деление, заключенных в скобки, без скобок. Опора на понятия «сильное» (умножение, деление) и «слабое» (сложение, <text:soft-page-break/>вычитание) действия.</text:p>
          </table:table-cell>
          <table:table-cell table:style-name="Таблица1.A2" table:number-rows-spanned="3" office:value-type="string">
            <text:p text:style-name="Standard"><text:span text:style-name="T18">Анализировать</text:span> числовое выражение с целью определения порядка выполнения действий.</text:p>
            <text:p text:style-name="P45"><text:span text:style-name="T18">Вычислять</text:span> значения числовых выражений со скобками и без скобок, используя изученные правила. </text:p>
          </table:table-cell>
        </table:table-row>
        <table:table-row>
          <table:table-cell table:style-name="Таблица1.A3" office:value-type="float" office:value="49">
            <text:p text:style-name="P4">4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1">Упрощение <text:soft-page-break/>выражений,</text:p>
            <text:p text:style-name="P102">содержащих в скобках</text:p>
            <text:p text:style-name="P103">умножение или деление</text:p>
            <text:p text:style-name="P104">Подготовка к контроль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0">
            <text:p text:style-name="P4">5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8">Текущая контрольная работа по теме «Сложение и вычитание в пределах 1000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1">
            <text:p text:style-name="P4">5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9">Анализ контрольной работы</text:p>
            <text:p text:style-name="P106">Симметрия на клетчатой бумаге</text:p>
          </table:table-cell>
          <table:covered-table-cell/>
          <table:table-cell table:style-name="Таблица1.B3" table:number-rows-spanned="3" office:value-type="string">
            <text:p text:style-name="P107">Построение точки, отрезка,</text:p>
            <text:p text:style-name="P108">многоугольника, окружности,</text:p>
            <text:p text:style-name="P108">симметричных данным, с</text:p>
            <text:p text:style-name="P108">использованием клетчатого формата.</text:p>
            <text:p text:style-name="P108">Подготовка к построению симметричных</text:p>
            <text:p text:style-name="P108">фигур на нелинованной бумаге с помощью чертежных инструментов.</text:p>
            <text:p text:style-name="P108">Использование зеркала для наглядного представления о расположении симметричных фигур на одном и том же расстоянии относительно оси <text:soft-page-break/>симметрии.</text:p>
          </table:table-cell>
          <table:table-cell table:style-name="Таблица1.A2" table:number-rows-spanned="3" office:value-type="string">
            <text:p text:style-name="Standard"><text:span text:style-name="T18">Собирать</text:span>, <text:span text:style-name="T18">анализировать</text:span> и <text:span text:style-name="T18">фиксировать</text:span> информацию, получаемую при счёте и измерении, а также из справочной литературы.</text:p>
            <text:p text:style-name="Standard"/>
            <text:p text:style-name="P45"><text:span text:style-name="T18">Выбирать</text:span> необходимую для решения задач информацию из различных источников (рисунки, схемы, таблицы)</text:p>
          </table:table-cell>
        </table:table-row>
        <table:table-row>
          <table:table-cell table:style-name="Таблица1.A3" office:value-type="float" office:value="52">
            <text:p text:style-name="P4">5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6">Симметрия на клетчатой бумаг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3">
            <text:p text:style-name="P4">5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6">Симметрия на клетчатой бумаг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4">
            <text:p text:style-name="P4">5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9">Правило порядка</text:p>
            <text:p text:style-name="P110">выполнения действий в</text:p>
            <text:p text:style-name="P111">выражениях без скобок</text:p>
            <text:p text:style-name="P135">математический диктант</text:p>
          </table:table-cell>
          <table:covered-table-cell/>
          <table:table-cell table:style-name="Таблица1.B3" table:number-rows-spanned="3" office:value-type="string">
            <text:p text:style-name="P112">Формулировка правил порядка</text:p>
            <text:p text:style-name="P113">выполнения действий в числовых</text:p>
            <text:p text:style-name="P113">выражениях и их использование при</text:p>
            <text:p text:style-name="P114">вычислениях.</text:p>
          </table:table-cell>
          <table:table-cell table:style-name="Таблица1.A2" table:number-rows-spanned="3" office:value-type="string">
            <text:p text:style-name="Standard"><text:span text:style-name="T18">Анализировать</text:span> числовое выражение с целью определения порядка выполнения действий.</text:p>
            <text:p text:style-name="P45"><text:span text:style-name="T18">Вычислять</text:span> значения числовых выражений <text:s/>без скобок, используя изученные правила. </text:p>
          </table:table-cell>
        </table:table-row>
        <table:table-row>
          <table:table-cell table:style-name="Таблица1.A3" office:value-type="float" office:value="55">
            <text:p text:style-name="P4">5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9">Правило порядка</text:p>
            <text:p text:style-name="P110">выполнения действий в</text:p>
            <text:p text:style-name="P111">выражениях без скобок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6">
            <text:p text:style-name="P4">5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09">Правило порядка</text:p>
            <text:p text:style-name="P110">выполнения действий в</text:p>
            <text:p text:style-name="P111">выражениях без скобок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7">
            <text:p text:style-name="P4">5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15">Правило порядка</text:p>
            <text:p text:style-name="P116">выполнения действий в</text:p>
            <text:p text:style-name="P117">выражениях со скобками</text:p>
            <text:p text:style-name="P118">Подготовка к контрольной работе</text:p>
          </table:table-cell>
          <table:covered-table-cell/>
          <table:table-cell table:style-name="Таблица1.B3" table:number-rows-spanned="4" office:value-type="string">
            <text:p text:style-name="P120">Разбиение выражения на</text:p>
            <text:p text:style-name="P119"><text:span text:style-name="T4">части знаками «+» и «-» ( «:» и «</text:span><text:span text:style-name="T5">∙</text:span><text:span text:style-name="T4">»), не</text:span></text:p>
            <text:p text:style-name="P121">заключенными в скобки, для лучшего</text:p>
            <text:p text:style-name="P122">понимания структуры выражения.</text:p>
          </table:table-cell>
          <table:table-cell table:style-name="Таблица1.A2" table:number-rows-spanned="4" office:value-type="string">
            <text:p text:style-name="Standard"><text:span text:style-name="T18">Анализировать</text:span> числовое выражение с целью определения порядка выполнения действий.</text:p>
            <text:p text:style-name="P45"><text:span text:style-name="T18">Вычислять</text:span> значения числовых выражений со скобками , используя изученные правила. </text:p>
          </table:table-cell>
        </table:table-row>
        <table:table-row>
          <table:table-cell table:style-name="Таблица1.A3" office:value-type="float" office:value="58">
            <text:p text:style-name="P4">5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7">Итоговая контрольная работа <text:soft-page-break/>за 1 полугод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9">
            <text:p text:style-name="P4">5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7">Анализ контрольной работы</text:p>
            <text:p text:style-name="P115">Правило порядка</text:p>
            <text:p text:style-name="P116">выполнения действий в</text:p>
            <text:p text:style-name="P117">выражениях со скобк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0">
            <text:p text:style-name="P4">6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15">Правило порядка</text:p>
            <text:p text:style-name="P116">выполнения действий в</text:p>
            <text:p text:style-name="P117">выражениях со скобк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1">
            <text:p text:style-name="P4">6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3">Верные и неверные</text:p>
            <text:p text:style-name="P124">(высказывание)</text:p>
          </table:table-cell>
          <table:covered-table-cell/>
          <table:table-cell table:style-name="Таблица1.B3" table:number-rows-spanned="3" office:value-type="string">
            <text:p text:style-name="P125">Понятие о верных и неверных высказываниях. Равенства и неравенства</text:p>
            <text:p text:style-name="P126">как примеры математических</text:p>
            <text:p text:style-name="P127">высказываний.</text:p>
          </table:table-cell>
          <table:table-cell table:style-name="Таблица1.A2" table:number-rows-spanned="3" office:value-type="string">
            <text:p text:style-name="Standard"><text:span text:style-name="T18">Отличать</text:span> высказывание от других предложений, не являющихся высказываниями. <text:s text:c="2"/></text:p>
            <text:p text:style-name="Standard"><text:span text:style-name="T18">Приводить</text:span> примеры верных и неверных высказываний; предложений, не являющихся высказываниями. <text:s text:c="2"/></text:p>
            <text:p text:style-name="Standard"><text:span text:style-name="T18">Отличать</text:span> числовое равенство от числового неравенства.</text:p>
            <text:p text:style-name="Standard"><text:span text:style-name="T18">Приводить</text:span> примеры верных и неверных числовых равенств и неравенств. <text:s text:c="2"/></text:p>
            <text:p text:style-name="P45"><text:span text:style-name="T18">Конструировать</text:span> ход рассуждений при решении логических задач</text:p>
          </table:table-cell>
        </table:table-row>
        <table:table-row>
          <table:table-cell table:style-name="Таблица1.A3" office:value-type="float" office:value="62">
            <text:p text:style-name="P4">6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3">Верные и неверные</text:p>
            <text:p text:style-name="P124">(высказывание)</text:p>
            <text:p text:style-name="P55">Контрольный 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3">
            <text:p text:style-name="P4">6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56">Анализ математического диктанта</text:p>
            <text:p text:style-name="P123">Верные и неверные</text:p>
            <text:p text:style-name="P124">(высказывание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4">
            <text:p text:style-name="P4">6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8">Числовые равенства и</text:p>
            <text:p text:style-name="P129"><text:soft-page-break/>неравенства</text:p>
          </table:table-cell>
          <table:covered-table-cell/>
          <table:table-cell table:style-name="Таблица1.B3" office:value-type="string">
            <text:p text:style-name="P130">Ознакомление со</text:p>
            <text:p text:style-name="P131">свойствами равенства: <text:soft-page-break/>равенство не</text:p>
            <text:p text:style-name="P131">нарушается, если к каждой его части</text:p>
            <text:p text:style-name="P131">прибавить ( из каждой его части вычесть)</text:p>
            <text:p text:style-name="P131">одно и то же число. Рассмотрение задач с</text:p>
            <text:p text:style-name="P131">использованием весов для иллюстрации</text:p>
            <text:p text:style-name="P132">этих свойств.</text:p>
          </table:table-cell>
          <table:table-cell table:style-name="Таблица1.A2" office:value-type="string">
            <text:p text:style-name="Standard"><text:span text:style-name="T18">Отличать</text:span> числовое равенство от числового неравенства.</text:p>
            <text:p text:style-name="Standard"><text:span text:style-name="T18">Приводить</text:span> примеры верных и неверных числовых <text:soft-page-break/>равенств и неравенств. <text:s text:c="2"/></text:p>
            <text:p text:style-name="Standard"/>
            <text:p text:style-name="P45"><text:span text:style-name="T18">Конструировать</text:span> ход рассуждений при решении логических задач</text:p>
          </table:table-cell>
        </table:table-row>
        <table:table-row>
          <table:table-cell table:style-name="Таблица1.A2" table:number-columns-spanned="6" office:value-type="string">
            <text:p text:style-name="P6">3 четверть — 10 недель — 40 часов — К/р 3 — м/д 5 (4 + 1 контрольны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65">
            <text:p text:style-name="P4">6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8">Числовые равенства и</text:p>
            <text:p text:style-name="P129">неравенства</text:p>
          </table:table-cell>
          <table:covered-table-cell/>
          <table:table-cell table:style-name="Таблица1.B3" table:number-rows-spanned="2" office:value-type="string">
            <text:p text:style-name="P130">Ознакомление со</text:p>
            <text:p text:style-name="P131">свойствами равенства: равенство не</text:p>
            <text:p text:style-name="P131">нарушается, если к каждой его части</text:p>
            <text:p text:style-name="P131">прибавить ( из каждой его части вычесть)</text:p>
            <text:p text:style-name="P131">одно и то же число. Рассмотрение задач с</text:p>
            <text:p text:style-name="P131">использованием весов для иллюстрации</text:p>
            <text:p text:style-name="P132">этих свойств.</text:p>
          </table:table-cell>
          <table:table-cell table:style-name="Таблица1.A2" table:number-rows-spanned="2" office:value-type="string">
            <text:p text:style-name="Standard"><text:span text:style-name="T18">Отличать</text:span> числовое равенство от числового неравенства.</text:p>
            <text:p text:style-name="Standard"><text:span text:style-name="T18">Приводить</text:span> примеры верных и неверных числовых равенств и неравенств. <text:s text:c="2"/></text:p>
            <text:p text:style-name="Standard"/>
            <text:p text:style-name="P45"><text:span text:style-name="T18">Конструировать</text:span> ход рассуждений при решении логических задач</text:p>
          </table:table-cell>
        </table:table-row>
        <table:table-row>
          <table:table-cell table:style-name="Таблица1.A3" office:value-type="float" office:value="66">
            <text:p text:style-name="P4">6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28">Числовые равенства и</text:p>
            <text:p text:style-name="P129">неравен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7">
            <text:p text:style-name="P4">6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1">Деление окружности на равные части</text:p>
          </table:table-cell>
          <table:covered-table-cell/>
          <table:table-cell table:style-name="Таблица1.B3" table:number-rows-spanned="3" office:value-type="string">
            <text:p text:style-name="P142">Практические способы деления окружности с помощью угольника и линейки на 2 и 4 равные <text:soft-page-break/>части и с помощью циркуля на 6 и на 3 равные</text:p>
            <text:p text:style-name="P143">части. Формирование умений вписывать</text:p>
            <text:p text:style-name="P143">многоугольник в окружность;</text:p>
            <text:p text:style-name="P143">определять, является ли данный многоугольник вписанным в окружность</text:p>
            <text:p text:style-name="P143">(лежат ли все его вершины на окружности).Деление окружности на 6 равных частей с помощью циркуля. </text:p>
            <text:p text:style-name="Standard">Осевая симметрия: построение симметричных фигур на клетчатой бумаге. <text:s/></text:p>
            <text:p text:style-name="P52"><text:span text:style-name="T20">Деление окружности на 2, 4, 8 равных частей с использованием осевой симметрии</text:span></text:p>
          </table:table-cell>
          <table:table-cell table:style-name="Таблица1.A2" table:number-rows-spanned="3" office:value-type="string">
            <text:p text:style-name="Standard"><text:span text:style-name="T18">Воспроизводить</text:span> способ деления окружности на 6 равных частей с помощью циркуля. <text:s text:c="2"/></text:p>
            <text:p text:style-name="Standard"><text:span text:style-name="T18">Воспроизводить</text:span> способ построения точек, отрезков, лучей, прямых, ломаных, многоугольников, симметричных данным фигурам, на бумаге в клетку. </text:p>
            <text:p text:style-name="P45"><text:soft-page-break/><text:span text:style-name="T18">Воспроизводить</text:span> способ деления окружности на 2, 4, 8 равных частей с помощью перегибания круга по его осям симметрии</text:p>
          </table:table-cell>
        </table:table-row>
        <table:table-row>
          <table:table-cell table:style-name="Таблица1.A3" office:value-type="float" office:value="68">
            <text:p text:style-name="P4">6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1">Деление окружности на равные част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9">
            <text:p text:style-name="P4">6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1">Деление окружности на равные част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0">
            <text:p text:style-name="P4">7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4">Умножение суммы на число</text:p>
            <text:p text:style-name="P136">математический диктант</text:p>
          </table:table-cell>
          <table:covered-table-cell/>
          <table:table-cell table:style-name="Таблица1.B3" table:number-rows-spanned="3" office:value-type="string">
            <text:p text:style-name="P145">Ознакомление с распределительным</text:p>
            <text:p text:style-name="P146">свойством умножения относительно сложения (без введения названия свойства). Использование распределительного</text:p>
            <text:p text:style-name="P146">свойства при выполнении вычислений. Представление числа в виде суммы двух</text:p>
            <text:p text:style-name="P146"><text:soft-page-break/>слагаемых (в том числе разрядных слагаемых ) для облегчения вычислений</text:p>
          </table:table-cell>
          <table:table-cell table:style-name="Таблица1.A2" table:number-rows-spanned="3" office:value-type="string">
            <text:p text:style-name="P45"><text:span text:style-name="T18">Формулировать</text:span> правило умножения суммы (разности) на число и использовать его при выполнении вычислений</text:p>
          </table:table-cell>
        </table:table-row>
        <table:table-row>
          <table:table-cell table:style-name="Таблица1.A3" office:value-type="float" office:value="71">
            <text:p text:style-name="P4">7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4">Умножение суммы на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2">
            <text:p text:style-name="P4">7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4">Умножение суммы на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3">
            <text:p text:style-name="P4">7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2">Умножение на 10 и на 100</text:p>
            <text:p text:style-name="P33">Подготовка к контрольной работе</text:p>
          </table:table-cell>
          <table:covered-table-cell/>
          <table:table-cell table:style-name="Таблица1.B3" table:number-rows-spanned="3" office:value-type="string">
            <text:p text:style-name="P147">Введение правил умножения на 10 и на 100 как результат наблюдения за компонентами</text:p>
            <text:p text:style-name="P148">действ ия умножения ( произведение</text:p>
            <text:p text:style-name="P148">можно получить, приписывая к числу,</text:p>
            <text:p text:style-name="P148">умножаемому на 10 или на 100, один или два нуля).</text:p>
          </table:table-cell>
          <table:table-cell table:style-name="Таблица1.A2" table:number-rows-spanned="3" office:value-type="string">
            <text:p text:style-name="Standard"><text:span text:style-name="T18">Воспроизводить</text:span> устные приёмы умножения и деления в 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Standard"><text:span text:style-name="T18">Подбирать</text:span> частное способом проб. </text:p>
            <text:p text:style-name="P45"/>
          </table:table-cell>
        </table:table-row>
        <table:table-row>
          <table:table-cell table:style-name="Таблица1.A3" office:value-type="float" office:value="74">
            <text:p text:style-name="P4">7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">Текущая контрольная работа по теме «Выражения со скобками и без скобок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5">
            <text:p text:style-name="P4">7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">Анализ контрольной работы</text:p>
            <text:p text:style-name="P32">Умножение на 10 и на 1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6">
            <text:p text:style-name="P4">7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9"><text:span text:style-name="T4">Умножение вида 50</text:span><text:span text:style-name="T5">∙</text:span><text:span text:style-name="T4">9, 200</text:span><text:span text:style-name="T5">∙</text:span><text:span text:style-name="T4">4</text:span></text:p>
          </table:table-cell>
          <table:covered-table-cell/>
          <table:table-cell table:style-name="Таблица1.B3" table:number-rows-spanned="4" office:value-type="string">
            <text:p text:style-name="P150">Ознакомление со способом умножения</text:p>
            <text:p text:style-name="P151">числа на данное число десятков или</text:p>
            <text:p text:style-name="P151">сотен. Отбрасывание одного или двух</text:p>
            <text:p text:style-name="P151">нулей при умножении и последующее</text:p>
            <text:p text:style-name="P151">приписывание этих нулей к результату</text:p>
            <text:p text:style-name="P152"><text:soft-page-break/>умножения.</text:p>
          </table:table-cell>
          <table:table-cell table:style-name="Таблица1.A2" table:number-rows-spanned="4" office:value-type="string">
            <text:p text:style-name="Standard"><text:span text:style-name="T18">Воспроизводить</text:span> устные приёмы умножения и деления в 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77">
            <text:p text:style-name="P4">7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9"><text:span text:style-name="T4">Умножение вида 50</text:span><text:span text:style-name="T5">∙</text:span><text:span text:style-name="T4">9, 200</text:span><text:span text:style-name="T5">∙</text:span><text:span text:style-name="T4">4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8">
            <text:p text:style-name="P4">7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9"><text:span text:style-name="T4">Умножение вида 50</text:span><text:span text:style-name="T5">∙</text:span><text:span text:style-name="T4">9, 200</text:span><text:span text:style-name="T5">∙</text:span><text:span text:style-name="T4">4</text:span></text:p>
            <text:p text:style-name="P137"><text:span text:style-name="T4">математический диктан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79">
            <text:p text:style-name="P4">7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49"><text:span text:style-name="T4">Умножение вида </text:span><text:soft-page-break/><text:span text:style-name="T4">50</text:span><text:span text:style-name="T5">∙</text:span><text:span text:style-name="T4">9, 200</text:span><text:span text:style-name="T5">∙</text:span><text:span text:style-name="T4">4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0">
            <text:p text:style-name="P4">8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4">Прямая</text:p>
          </table:table-cell>
          <table:covered-table-cell/>
          <table:table-cell table:style-name="Таблица1.B3" table:number-rows-spanned="3" office:value-type="string">
            <text:p text:style-name="P153">Формирование понятия о прямой как о бесконечной фигуре; принадлежность</text:p>
            <text:p text:style-name="P154">точки прямой. Пересечение прямой с лучом, с отрезком, пересечение двух прямых.</text:p>
          </table:table-cell>
          <table:table-cell table:style-name="Таблица1.A2" table:number-rows-spanned="3" office:value-type="string">
            <text:p text:style-name="Standard"><text:span text:style-name="T18">Различать</text:span>: прямую и луч, прямую и отрезок.</text:p>
            <text:p text:style-name="P45"><text:span text:style-name="T18">Строить</text:span> прямую с помощью линейки и обозначать её буквами латинского алфавита. <text:s/></text:p>
          </table:table-cell>
        </table:table-row>
        <table:table-row>
          <table:table-cell table:style-name="Таблица1.A3" office:value-type="float" office:value="81">
            <text:p text:style-name="P4">8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4">Пряма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2">
            <text:p text:style-name="P4">8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4">Пряма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3">
            <text:p text:style-name="P4">8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</table:table-cell>
          <table:covered-table-cell/>
          <table:table-cell table:style-name="Таблица1.B3" table:number-rows-spanned="7" office:value-type="string">
            <text:p text:style-name="P158">Письменный прием умножения трехзначного числа на однозначное.</text:p>
            <text:p text:style-name="P159">Перенос умений, полученных учащимися</text:p>
            <text:p text:style-name="P159">при умножении двузначного числа на однозначное, на трехзначное числа.</text:p>
          </table:table-cell>
          <table:table-cell table:style-name="Таблица1.A2" table:number-rows-spanned="7" office:value-type="string">
            <text:p text:style-name="Standard"><text:span text:style-name="T18">Воспроизводить</text:span> устные приёмы умножения <text:s/>в 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84">
            <text:p text:style-name="P4">8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5">
            <text:p text:style-name="P4">8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6">
            <text:p text:style-name="P4">8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  <text:p text:style-name="P138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7">
            <text:p text:style-name="P4">8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8">
            <text:p text:style-name="P4">8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89">
            <text:p text:style-name="P4">8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5">Умножение на</text:p>
            <text:p text:style-name="P156">однозначное число</text:p>
            <text:p text:style-name="P157">Подготовка к контрольной работе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90">
            <text:p text:style-name="P4">9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">Текущая контрольная работа по теме «Умножение на 10, 100»</text:p>
          </table:table-cell>
          <table:covered-table-cell/>
          <table:table-cell table:style-name="Таблица1.B3" table:number-rows-spanned="4" office:value-type="string">
            <text:p text:style-name="P160">Введение и обозначение единиц времени</text:p>
            <text:p text:style-name="P161">и соотношений между ними. Решение задач с единицами времени. Использование модели циферблата часов</text:p>
            <text:p text:style-name="P161">с подвижными стрелками.</text:p>
            <text:p text:style-name="P162">Использование календаря.</text:p>
            <text:p text:style-name="Standard">Единицы времени: час, минута, секунда, сутки, неделя, год, век.</text:p>
            <text:p text:style-name="Standard">Обозначения: ч, мин, с.</text:p>
            <text:p text:style-name="P162">Соотношения: 1 ч = 60 мин, 1 мин = 60 с, 1 сутки = 24 ч, 1 век = 100 лет, 1 год = 12 мес. Сведения из истории математики: возникновение названий месяцев года. </text:p>
          </table:table-cell>
          <table:table-cell table:style-name="Таблица1.A2" table:number-rows-spanned="4" office:value-type="string">
            <text:p text:style-name="Standard"><text:span text:style-name="T18">Называть</text:span> единицы времени.</text:p>
            <text:p text:style-name="Standard"><text:span text:style-name="T18">Выполнять</text:span> <text:span text:style-name="T18">практическую работу: </text:span>определять время по часам с точностью до часа, минуты, секунды. <text:s text:c="2"/></text:p>
            <text:p text:style-name="P41"><text:span text:style-name="T14">Вычислять</text:span><text:span text:style-name="T13"> время в ходе решения практических и учебных задач</text:span></text:p>
          </table:table-cell>
        </table:table-row>
        <table:table-row>
          <table:table-cell table:style-name="Таблица1.A3" office:value-type="float" office:value="91">
            <text:p text:style-name="P4">9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5">Анализ контрольной работы</text:p>
            <text:p text:style-name="P35">Измерение времен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2">
            <text:p text:style-name="P4">9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5">Измерение времен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3">
            <text:p text:style-name="P4">9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5">Измерение времен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4">
            <text:p text:style-name="P4">9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6">Деление на 10 и на 100</text:p>
            <text:p text:style-name="P31">математический диктант</text:p>
          </table:table-cell>
          <table:covered-table-cell/>
          <table:table-cell table:style-name="Таблица1.B3" table:number-rows-spanned="2" office:value-type="string">
            <text:p text:style-name="P163">Рассмотрение случаев деления чисел в</text:p>
            <text:p text:style-name="P164">пределах 1000, когда частное является</text:p>
            <text:p text:style-name="P165">однозначным частным.</text:p>
          </table:table-cell>
          <table:table-cell table:style-name="Таблица1.A2" table:number-rows-spanned="2" office:value-type="string">
            <text:p text:style-name="Standard"><text:span text:style-name="T18">Воспроизводить</text:span> устные приёмы <text:s/>деления в случаях, сводимых к действиям в пределах 100. <text:s text:c="2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95">
            <text:p text:style-name="P4">9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6">Деление на 10 и на 10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6">
            <text:p text:style-name="P4">9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66">Нахождение <text:soft-page-break/>однозначного</text:p>
            <text:p text:style-name="P167">частного</text:p>
          </table:table-cell>
          <table:covered-table-cell/>
          <table:table-cell table:style-name="Таблица1.B3" table:number-rows-spanned="4" office:value-type="string">
            <text:p text:style-name="P169">Нахождение однозначного <text:soft-page-break/>частного с использованием приема подбора.</text:p>
            <text:p text:style-name="P170">Ознакомление с правилом деления чисел на 10 и на 100.</text:p>
          </table:table-cell>
          <table:table-cell table:style-name="Таблица1.A2" table:number-rows-spanned="4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oft-page-break/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микрокалькулятора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97">
            <text:p text:style-name="P4">9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66">Нахождение однозначного</text:p>
            <text:p text:style-name="P167">частного</text:p>
            <text:p text:style-name="P168">Подготовка к контроль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8">
            <text:p text:style-name="P4">9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60">Итоговая контрольная работа за 3 четверть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9">
            <text:p text:style-name="P4">9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60">Анализ контрольной работы</text:p>
            <text:p text:style-name="P166">Нахождение однозначного</text:p>
            <text:p text:style-name="P167">частног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0">
            <text:p text:style-name="P4">10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7">Деление с остатком</text:p>
          </table:table-cell>
          <table:covered-table-cell/>
          <table:table-cell table:style-name="Таблица1.B3" table:number-rows-spanned="4" office:value-type="string">
            <text:p text:style-name="P171">Подготовка к введению письменного приема деления трехзначного числа на однозначное.</text:p>
            <text:p text:style-name="P172">Рассматриваются понятия: частное и остаток. Свойства остатка ( остаток меньше делителя). Свойства деления с остатком: делимое равно сумме произведения частного и делителя и остатка.</text:p>
          </table:table-cell>
          <table:table-cell table:style-name="Таблица1.A2" table:number-rows-spanned="4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микрокалькулятора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101">
            <text:p text:style-name="P4">10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7">Деление с остатко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2">
            <text:p text:style-name="P4">10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7">Деление с остатком</text:p>
            <text:p text:style-name="P13">Контрольный 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3">
            <text:p text:style-name="P4">10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3">Анализ математического диктанта</text:p>
            <text:p text:style-name="P37">Деление с остатком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float" office:value="104">
            <text:p text:style-name="P4">10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table-cell table:style-name="Таблица1.B3" office:value-type="string">
            <text:p text:style-name="P175">Использование деления с остатком для обоснования алгоритма деления на</text:p>
            <text:p text:style-name="P176">однозначное число.</text:p>
          </table:table-cell>
          <table:table-cell table:style-name="Таблица1.A2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</table:table-cell>
        </table:table-row>
        <table:table-row>
          <table:table-cell table:style-name="Таблица1.A2" table:number-columns-spanned="6" office:value-type="string">
            <text:p text:style-name="P6">4 четверть — 8 недель — 32 часа — К/р 2 — м/д 3 (2 + 1 контрольный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05">
            <text:p text:style-name="P4">10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table-cell table:style-name="Таблица1.B3" table:number-rows-spanned="6" office:value-type="string">
            <text:p text:style-name="P177">Использование деления с остатком для обоснования алгоритма деления на</text:p>
            <text:p text:style-name="P178">однозначное число.</text:p>
            <text:p text:style-name="P178">Формирование умения делить трехзначное число на однозначное.Подбор каждой цифры частного, начиная с 5, перебирая цифры через одну</text:p>
          </table:table-cell>
          <table:table-cell table:style-name="Таблица1.A2" table:number-rows-spanned="6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микрокалькулятора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106">
            <text:p text:style-name="P4">10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7">
            <text:p text:style-name="P4">10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8">
            <text:p text:style-name="P4">10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09">
            <text:p text:style-name="P4">10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0">
            <text:p text:style-name="P4">11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3">Деление на однозначное</text:p>
            <text:p text:style-name="P174">число</text:p>
            <text:p text:style-name="P139"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1">
            <text:p text:style-name="P4">11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8">Умножение вида <text:soft-page-break/>23<text:span text:style-name="T2">∙</text:span>40</text:p>
          </table:table-cell>
          <table:covered-table-cell/>
          <table:table-cell table:style-name="Таблица1.B3" table:number-rows-spanned="4" office:value-type="string">
            <text:p text:style-name="P179">Умножение двузначного <text:soft-page-break/>числа на данное число десятков с использованием</text:p>
            <text:p text:style-name="P180">правила умножения на однозначное число и на 10. Устные и письменные</text:p>
            <text:p text:style-name="P180">приемы умножения на двузначное число.</text:p>
            <text:p text:style-name="P180">Развернутые и упрощенные записи алгоритмов действий.</text:p>
          </table:table-cell>
          <table:table-cell table:style-name="Таблица1.A2" table:number-rows-spanned="4" office:value-type="string">
            <text:p text:style-name="Standard"><text:span text:style-name="T18">Воспроизводить</text:span> устные приёмы умножения <text:s/>в случаях, <text:soft-page-break/>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112">
            <text:p text:style-name="P4">11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8">Умножение вида 23<text:span text:style-name="T2">∙</text:span>40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3">
            <text:p text:style-name="P4">11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38">Умножение вида 23<text:span text:style-name="T2">∙</text:span>40</text:p>
            <text:p text:style-name="P39">Подготовка к контроль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4">
            <text:p text:style-name="P4">11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7">Текущая контрольная работа по теме «Деление на однозначное число»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5">
            <text:p text:style-name="P4">11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62">Анализ контрольной работы</text:p>
            <text:p text:style-name="P181">Умножение на двузначное</text:p>
            <text:p text:style-name="P182">число</text:p>
          </table:table-cell>
          <table:covered-table-cell/>
          <table:table-cell table:style-name="Таблица1.B3" table:number-rows-spanned="7" office:value-type="string">
            <text:p text:style-name="P183">Умножение двузначного числа на данное</text:p>
            <text:p text:style-name="P184">число десятков с использованием</text:p>
            <text:p text:style-name="P184">правила умножения на однозначное</text:p>
            <text:p text:style-name="P184">число и на 10. Устные и письменные</text:p>
            <text:p text:style-name="P184">приемы умножения на двузначное число.</text:p>
            <text:p text:style-name="P184">Развернутые и упрощенные записи</text:p>
            <text:p text:style-name="P185">алгоритмов действий.</text:p>
          </table:table-cell>
          <table:table-cell table:style-name="Таблица1.A2" table:number-rows-spanned="7" office:value-type="string">
            <text:p text:style-name="Standard"><text:span text:style-name="T18">Воспроизводить</text:span> устные приёмы умножения <text:s/>в 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P45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116">
            <text:p text:style-name="P4">11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7">
            <text:p text:style-name="P4">11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8">
            <text:p text:style-name="P4">11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  <text:p text:style-name="P140"><text:soft-page-break/>математический диктант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19">
            <text:p text:style-name="P4">119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0">
            <text:p text:style-name="P4">12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1">
            <text:p text:style-name="P4">12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1">Умножение на двузначное</text:p>
            <text:p text:style-name="P182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2">
            <text:p text:style-name="P4">12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92">Деление на двузначное</text:p>
            <text:p text:style-name="P193">число</text:p>
          </table:table-cell>
          <table:covered-table-cell/>
          <table:table-cell table:style-name="Таблица1.B3" table:number-rows-spanned="7" office:value-type="string">
            <text:p text:style-name="P189">Развернутые и упрощенные записи алгоритмов действий.</text:p>
          </table:table-cell>
          <table:table-cell table:style-name="Таблица1.A2" table:number-rows-spanned="7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микрокалькулятора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123">
            <text:p text:style-name="P4">12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6">Деление на двузначное</text:p>
            <text:p text:style-name="P187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4">
            <text:p text:style-name="P4">12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6">Деление на двузначное</text:p>
            <text:p text:style-name="P187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5">
            <text:p text:style-name="P4">12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6">Деление на двузначное</text:p>
            <text:p text:style-name="P187">число</text:p>
            <text:p text:style-name="P188">Подготовка к контрольной работ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6">
            <text:p text:style-name="P4">12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61">Итоговая <text:soft-page-break/>контрольная работа за курс 3 класс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7">
            <text:p text:style-name="P4">127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61">Анализ контрольной работы</text:p>
            <text:p text:style-name="P186">Деление на двузначное</text:p>
            <text:p text:style-name="P187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28">
            <text:p text:style-name="P4">128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86">Деление на двузначное</text:p>
            <text:p text:style-name="P187">число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29">
            <text:p text:style-name="P4">129</text:p>
          </table:table-cell>
          <table:table-cell table:style-name="Таблица1.B3" table:number-columns-spanned="3" office:value-type="string">
            <text:p text:style-name="P7">Повторение за год (8 часов)</text:p>
            <text:p text:style-name="P4"><text:s text:c="25"/></text:p>
          </table:table-cell>
          <table:covered-table-cell/>
          <table:covered-table-cell/>
          <table:table-cell table:style-name="Таблица1.B3" table:number-rows-spanned="9" office:value-type="string">
            <text:p text:style-name="P190">Решение задач по основным</text:p>
            <text:p text:style-name="P191">содержательным линиям курса.</text:p>
          </table:table-cell>
          <table:table-cell table:style-name="Таблица1.A2" table:number-rows-spanned="2" office:value-type="string">
            <text:p text:style-name="Standard"><text:span text:style-name="T18">Воспроизводить</text:span> устные приёмы сложения и вычитания в случаях, сводимых к дейст­виям в пределах 100.</text:p>
            <text:p text:style-name="Standard"><text:span text:style-name="T18">Вычислять</text:span> сумму и разность чисел в пределах 1000, используя письменные алгоритмы. <text:s/>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сложения и вычитания, а также используя прикидку результата, перестановку слагаемых, микрокалькулятор; <text:span text:style-name="T18">осуществлять взаимопроверку</text:span></text:p>
          </table:table-cell>
        </table:table-row>
        <table:table-row>
          <table:covered-table-cell/>
          <table:table-cell table:style-name="Таблица1.B3" table:number-columns-spanned="2" office:value-type="string">
            <text:p text:style-name="P7"/>
          </table:table-cell>
          <table:covered-table-cell/>
          <table:table-cell table:style-name="Таблица1.B3" office:value-type="string">
            <text:p text:style-name="P8">Сложение и <text:s text:c="6"/>вычитание в пределах 1000</text:p>
          </table:table-cell>
          <table:covered-table-cell/>
          <table:covered-table-cell/>
        </table:table-row>
        <table:table-row>
          <table:table-cell table:style-name="Таблица1.A3" office:value-type="float" office:value="130">
            <text:p text:style-name="P4">130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6">Итоговый математический диктант</text:p>
            <text:p text:style-name="P4">Прямая, ломана, луч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Характеризовать</text:span> ломаную (вид ломаной, число её вершин, звеньев). <text:s/></text:p>
            <text:p text:style-name="Standard"><text:span text:style-name="T18">Читать</text:span> обозначение ломаной. <text:s text:c="2"/></text:p>
            <text:p text:style-name="Standard"><text:span text:style-name="T18">Различать</text:span> виды ломаных линий. <text:s text:c="2"/></text:p>
            <text:p text:style-name="Standard"><text:span text:style-name="T18">Конструировать</text:span> ломаную линию по заданным условиям. <text:s text:c="2"/></text:p>
            <text:p text:style-name="Standard"><text:span text:style-name="T18">Различать</text:span>: прямую и луч, прямую и отрезок.</text:p>
            <text:p text:style-name="Standard"><text:span text:style-name="T18">Строить</text:span> прямую с помощью линейки и обозначать её буквами латинского алфавита. <text:s/></text:p>
          </table:table-cell>
        </table:table-row>
        <table:table-row>
          <table:table-cell table:style-name="Таблица1.A3" office:value-type="float" office:value="131">
            <text:p text:style-name="P4">131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16">Анализ <text:soft-page-break/>математического диктанта</text:p>
            <text:p text:style-name="P4">Умножение на однозначное и двузначное число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Воспроизводить</text:span> устные приёмы умножения и деления в <text:soft-page-break/>случаях, сводимых к действиям в пределах 100. <text:s text:c="2"/></text:p>
            <text:p text:style-name="Standard"><text:span text:style-name="T18">Вычислять</text:span> произведение чисел в пределах 1000, используя письменные алгоритмы умножения на однозначное и на двузначное число.</text:p>
            <text:p text:style-name="Standard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применяя перестановку множителей, микрокалькулятор. </text:p>
            <text:p text:style-name="Standard"><text:span text:style-name="T18">Осуществлять</text:span> <text:span text:style-name="T18">взаимопроверку</text:span>. <text:s text:c="2"/></text:p>
            <text:p text:style-name="Standard"><text:span text:style-name="T18">Подбирать</text:span> частное способом проб. </text:p>
          </table:table-cell>
        </table:table-row>
        <table:table-row>
          <table:table-cell table:style-name="Таблица1.A3" office:value-type="float" office:value="132">
            <text:p text:style-name="P4">132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>Деление на однозначное и двузначное число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Различать</text:span> два вида деления (с остатком и без остатка). <text:s/></text:p>
            <text:p text:style-name="Standard"><text:span text:style-name="T18">Моделировать</text:span> способ деления с остатком небольших чисел с помощью фишек.</text:p>
            <text:p text:style-name="Standard"><text:span text:style-name="T18">Называть</text:span> компоненты деления с остатком (делимое, делитель, частное, остаток). <text:s text:c="3"/></text:p>
            <text:p text:style-name="Standard"><text:span text:style-name="T18">Вычислять</text:span> частное чисел в пределах 1000, используя письменные алгоритмы деления на однозначное и на двузначное число.</text:p>
            <text:p text:style-name="P45"><text:span text:style-name="T18">Контролировать</text:span> свою деятельность: проверять правильность вычислений на основе использования связи умножения и деления, а также микрокалькулятора; <text:span text:style-name="T18">осуществлять взаимопроверку</text:span></text:p>
          </table:table-cell>
        </table:table-row>
        <table:table-row>
          <table:table-cell table:style-name="Таблица1.A3" office:value-type="float" office:value="133">
            <text:p text:style-name="P4">133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>Периметр и площадь прямоугольника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Различать</text:span> числовое и буквенное выражения.</text:p>
            <text:p text:style-name="Standard"><text:span text:style-name="T18">Вычислять</text:span> значения буквенных выражений.</text:p>
            <text:p text:style-name="Standard"><text:span text:style-name="T18">Выбирать</text:span> буквенное выражение для решения задачи из предложенных вариантов.</text:p>
            <text:p text:style-name="Standard"><text:span text:style-name="T18">Собирать</text:span>, <text:span text:style-name="T18">анализировать</text:span> и <text:span text:style-name="T18">фиксировать</text:span> информацию, получаемую при счёте и измерении, а также из справочной литературы.</text:p>
            <text:p text:style-name="P41"><text:span text:style-name="T14">Выбирать необходимую для решения задач информацию из различных источников (рисунки, </text:span><text:soft-page-break/><text:span text:style-name="T14">схемы, таблицы)</text:span></text:p>
          </table:table-cell>
        </table:table-row>
        <table:table-row>
          <table:table-cell table:style-name="Таблица1.A3" office:value-type="float" office:value="134">
            <text:p text:style-name="P4">134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>Решение составных задач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Анализировать</text:span> текст задачи с последующим планированием алгоритма её решения. </text:p>
            <text:p text:style-name="Standard"><text:span text:style-name="T18">Устанавливать</text:span> зависимости между величинами (ценой, количеством, стоимостью товара; числом предметов, нормой расхода материалов на один предмет, общим расходом материалов; объёмом работы, временем, производительностью труда). </text:p>
            <text:p text:style-name="Standard"><text:span text:style-name="T18">Выбирать</text:span> арифметические действия и объяснять их выбор; определять число и порядок действий.</text:p>
            <text:p text:style-name="Standard"><text:span text:style-name="T18">Воспроизводить</text:span> способ решения задачи в разных формах (вопросно-ответная, комментирование выполняемых действий, связный устный рассказ о решении). <text:s text:c="2"/></text:p>
            <text:p text:style-name="P45"><text:span text:style-name="T18">Исследовать</text:span> задачу: устанавливать факт наличия нескольких решений задачи; на основе анализа данных задачи <text:span text:style-name="T18">делать вывод</text:span> об отсутствии её решения</text:p>
          </table:table-cell>
        </table:table-row>
        <table:table-row>
          <table:table-cell table:style-name="Таблица1.A3" office:value-type="float" office:value="135">
            <text:p text:style-name="P4">135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>Работа с именованными числами</text:p>
          </table:table-cell>
          <table:covered-table-cell/>
          <table:covered-table-cell/>
          <table:table-cell table:style-name="Таблица1.A2" office:value-type="string">
            <text:p text:style-name="P45"><text:span text:style-name="T18">Вычислять</text:span> массу предметов и вместимость при решении учебных задач и упражнений</text:p>
            <text:p text:style-name="P45"><text:span text:style-name="T18">Вычислять</text:span> цену, количество или стоимость товара, выполняя арифметические действия в пределах 1 000</text:p>
            <text:p text:style-name="P45"><text:span text:style-name="T18">Вычислять</text:span> время в ходе решения практических и учебных задач</text:p>
            <text:p text:style-name="Standard"><text:span text:style-name="T18">Называть</text:span> единицы длины: километр, миллиметр.</text:p>
            <text:p text:style-name="P45"><text:span text:style-name="T18">Выполнять практическую работу</text:span>: измерять размеры предметов с использованием разных единиц длины; выбирать единицу длины при выполнении различных измерений. <text:s text:c="2"/></text:p>
          </table:table-cell>
        </table:table-row>
        <table:table-row>
          <table:table-cell table:style-name="Таблица1.A3" office:value-type="float" office:value="136">
            <text:p text:style-name="P4">136</text:p>
          </table:table-cell>
          <table:table-cell table:style-name="Таблица1.B3" office:value-type="string">
            <text:p text:style-name="P4"/>
          </table:table-cell>
          <table:table-cell table:style-name="Таблица1.B3" table:number-columns-spanned="2" office:value-type="string">
            <text:p text:style-name="P4">Занимательная <text:soft-page-break/>математика</text:p>
          </table:table-cell>
          <table:covered-table-cell/>
          <table:covered-table-cell/>
          <table:table-cell table:style-name="Таблица1.A2" office:value-type="string">
            <text:p text:style-name="Standard"><text:span text:style-name="T18">Отличать</text:span> высказывание от других предложений, не <text:soft-page-break/>являющихся высказываниями. <text:s text:c="2"/></text:p>
            <text:p text:style-name="Standard"><text:span text:style-name="T18">Приводить</text:span> примеры верных и неверных высказываний; предложений, не являющихся высказываниями. <text:s text:c="2"/></text:p>
            <text:p text:style-name="Standard"><text:span text:style-name="T18">Отличать</text:span> числовое равенство от числового неравенства.</text:p>
            <text:p text:style-name="Standard"><text:span text:style-name="T18">Приводить</text:span> примеры верных и неверных числовых равенств и неравенств. <text:s text:c="2"/></text:p>
            <text:p text:style-name="P45"><text:span text:style-name="T18">Конструировать</text:span> ход рассуждений при решении логических задач</text:p>
            <text:p text:style-name="Standard"><text:span text:style-name="T18">Собирать</text:span>, <text:span text:style-name="T18">анализировать</text:span> и <text:span text:style-name="T18">фиксировать</text:span> информацию, получаемую при счёте и измерении, а также из справочной литературы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з(Ьяї”0П" svg:font-family="з(Ьяї”0П"/>
    <style:font-face style:name="&lt;(Ьяї”0П" svg:font-family="&lt;(Ьяї”0П"/>
    <style:font-face style:name="#Я0'28Ьяї”0П" svg:font-family="#Я0'28Ьяї”0П"/>
    <style:font-face style:name="%C '28Ьяї”0П" svg:font-family="%C '28Ьяї”0П"/>
    <style:font-face style:name="'39(Ьяї”0П" svg:font-family="'39(Ьяї”0П"/>
    <style:font-face style:name=".@ '28Ьяї”0П" svg:font-family=".@ '28Ьяї”0П"/>
    <style:font-face style:name="/’@'28Ьяї”0П" svg:font-family="/’@'28Ьяї”0П"/>
    <style:font-face style:name="17(Ьяї”0П" svg:font-family="17(Ьяї”0П"/>
    <style:font-face style:name="3C '28Ьяї”0П" svg:font-family="3C '28Ьяї”0П"/>
    <style:font-face style:name="76(Ьяї”0П" svg:font-family="76(Ьяї”0П"/>
    <style:font-face style:name=":(Ьяї”0П" svg:font-family=":(Ьяї”0П"/>
    <style:font-face style:name="&gt;ж(Ьяї”0П" svg:font-family="&gt;ж(Ьяї”0П"/>
    <style:font-face style:name="&gt;™@'28Ьяї”0П" svg:font-family="&gt;™@'28Ьяї”0П"/>
    <style:font-face style:name="GG '28Ьяї”0П" svg:font-family="GG '28Ьяї”0П"/>
    <style:font-face style:name="JA '28Ьяї”0П" svg:font-family="JA '28Ьяї”0П"/>
    <style:font-face style:name="OpenSymbol" svg:font-family="OpenSymbol"/>
    <style:font-face style:name="Oж(Ьяї”0П" svg:font-family="Oж(Ьяї”0П"/>
    <style:font-face style:name="P'40 '28Ьяї”0П" svg:font-family="P'40 '28Ьяї”0П"/>
    <style:font-face style:name="Q9(Ьяї”0П" svg:font-family="Q9(Ьяї”0П"/>
    <style:font-face style:name="UЯ0'28Ьяї”0П" svg:font-family="UЯ0'28Ьяї”0П"/>
    <style:font-face style:name="[•@'28Ьяї”0П" svg:font-family="[•@'28Ьяї”0П"/>
    <style:font-face style:name="_A '28Ьяї”0П" svg:font-family="_A '28Ьяї”0П"/>
    <style:font-face style:name="`›@'28Ьяї”0П" svg:font-family="`›@'28Ьяї”0П"/>
    <style:font-face style:name="hж(Ьяї”0П" svg:font-family="hж(Ьяї”0П"/>
    <style:font-face style:name="o‘@'28Ьяї”0П" svg:font-family="o‘@'28Ьяї”0П"/>
    <style:font-face style:name="o’@'28Ьяї”0П" svg:font-family="o’@'28Ьяї”0П"/>
    <style:font-face style:name="tA '28Ьяї”0П" svg:font-family="tA '28Ьяї”0П"/>
    <style:font-face style:name="xA '28Ьяї”0П" svg:font-family="xA '28Ьяї”0П"/>
    <style:font-face style:name="y8(Ьяї”0П" svg:font-family="y8(Ьяї”0П"/>
    <style:font-face style:name="yB '28Ьяї”0П" svg:font-family="yB '28Ьяї”0П"/>
    <style:font-face style:name=" '42 '28Ьяї”0П" svg:font-family=" '42 '28Ьяї”0П"/>
    <style:font-face style:name=" ж(Ьяї”0П" svg:font-family=" ж(Ьяї”0П"/>
    <style:font-face style:name=" ‘@'28Ьяї”0П" svg:font-family=" ‘@'28Ьяї”0П"/>
    <style:font-face style:name="¤з(Ьяї”0П" svg:font-family="¤з(Ьяї”0П"/>
    <style:font-face style:name="§ж(Ьяї”0П" svg:font-family="§ж(Ьяї”0П"/>
    <style:font-face style:name="¬D '28Ьяї”0П" svg:font-family="¬D '28Ьяї”0П"/>
    <style:font-face style:name="®D '28Ьяї”0П" svg:font-family="®D '28Ьяї”0П"/>
    <style:font-face style:name="®ђ@'28Ьяї”0П" svg:font-family="®ђ@'28Ьяї”0П"/>
    <style:font-face style:name="°9(Ьяї”0П" svg:font-family="°9(Ьяї”0П"/>
    <style:font-face style:name="»B '28Ьяї”0П" svg:font-family="»B '28Ьяї”0П"/>
    <style:font-face style:name="Ђж(Ьяї”0П" svg:font-family="Ђж(Ьяї”0П"/>
    <style:font-face style:name="Ѕђ@'28Ьяї”0П" svg:font-family="Ѕђ@'28Ьяї”0П"/>
    <style:font-face style:name="Љ8(Ьяї”0П" svg:font-family="Љ8(Ьяї”0П"/>
    <style:font-face style:name="Љ“@'28Ьяї”0П" svg:font-family="Љ“@'28Ьяї”0П"/>
    <style:font-face style:name="Ађ@'28Ьяї”0П" svg:font-family="Ађ@'28Ьяї”0П"/>
    <style:font-face style:name="Д7(Ьяї”0П" svg:font-family="Д7(Ьяї”0П"/>
    <style:font-face style:name="М’@'28Ьяї”0П" svg:font-family="М’@'28Ьяї”0П"/>
    <style:font-face style:name="О“@'28Ьяї”0П" svg:font-family="О“@'28Ьяї”0П"/>
    <style:font-face style:name="Р'40 '28Ьяї”0П" svg:font-family="Р'40 '28Ьяї”0П"/>
    <style:font-face style:name="Р7(Ьяї”0П" svg:font-family="Р7(Ьяї”0П"/>
    <style:font-face style:name="Р‘@'28Ьяї”0П" svg:font-family="Р‘@'28Ьяї”0П"/>
    <style:font-face style:name="ШC '28Ьяї”0П" svg:font-family="ШC '28Ьяї”0П"/>
    <style:font-face style:name="Ъ7(Ьяї”0П" svg:font-family="Ъ7(Ьяї”0П"/>
    <style:font-face style:name="а'43 '28Ьяї”0П" svg:font-family="а'43 '28Ьяї”0П"/>
    <style:font-face style:name="бе(Ьяї”0П" svg:font-family="бе(Ьяї”0П"/>
    <style:font-face style:name="гA '28Ьяї”0П" svg:font-family="гA '28Ьяї”0П"/>
    <style:font-face style:name="жФ0'28Ьяї”0П" svg:font-family="жФ0'28Ьяї”0П"/>
    <style:font-face style:name="л‘@'28Ьяї”0П" svg:font-family="л‘@'28Ьяї”0П"/>
    <style:font-face style:name="мж(Ьяї”0П" svg:font-family="мж(Ьяї”0П"/>
    <style:font-face style:name="м’@'28Ьяї”0П" svg:font-family="м’@'28Ьяї”0П"/>
    <style:font-face style:name="о’@'28Ьяї”0П" svg:font-family="о’@'28Ьяї”0П"/>
    <style:font-face style:name="ъж(Ьяї”0П" svg:font-family="ъж(Ьяї”0П"/>
    <style:font-face style:name="э:(Ьяї”0П" svg:font-family="э:(Ьяї”0П"/>
    <style:font-face style:name="ё”@'28Ьяї”0П" svg:font-family="ё”@'28Ьяї”0П"/>
    <style:font-face style:name="ђ'38(Ьяї”0П" svg:font-family="ђ'38(Ьяї”0П"/>
    <style:font-face style:name="ђ'95@'28Ьяї”0П" svg:font-family="ђ'95@'28Ьяї”0П"/>
    <style:font-face style:name="њж(Ьяї”0П" svg:font-family="њж(Ьяї”0П"/>
    <style:font-face style:name="–K '28жяї”0П" svg:font-family="–K '28жяї”0П"/>
    <style:font-face style:name="•‘@'28Ьяї”0П" svg:font-family="•‘@'28Ьяї”0П"/>
    <style:font-face style:name="›‘@'28Ьяї”0П" svg:font-family="›‘@'28Ьяї”0П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1:27:16</meta:creation-date>
    <dc:date>2013-06-06T16:46:28</dc:date>
    <meta:editing-duration>PT2H51M26S</meta:editing-duration>
    <meta:editing-cycles>18</meta:editing-cycles>
    <meta:generator>OpenOffice.org/3.4.1$Unix OpenOffice.org_project/341m1$Build-9593</meta:generator>
    <meta:document-statistic meta:table-count="1" meta:image-count="0" meta:object-count="0" meta:page-count="26" meta:paragraph-count="756" meta:word-count="4279" meta:character-count="31747"/>
  </office:meta>
</office:document-meta>
</file>