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'Bitstream Vera Sans', sans-serif"/>
    <style:font-face style:name="Myriad Pro" svg:font-family="'Myriad Pro', 'Myriad Web Pro Regular', 'Lucida Grande', Geneva, 'Trebuchet MS', sans-serif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cm" style:contextual-spacing="false" style:line-height-at-least="0.476cm" fo:widows="1" fo:text-indent="0cm" style:auto-text-indent="false" fo:padding="0cm" fo:border="none"/>
      <style:text-properties fo:font-variant="normal" fo:text-transform="none" fo:color="#444444" style:font-name="Arial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Heading_20_1">
      <style:text-properties fo:font-variant="normal" fo:text-transform="none" fo:color="#444444" style:font-name="Myriad Pro" fo:font-size="15.75pt" fo:letter-spacing="normal" fo:font-style="normal" fo:font-weight="bold"/>
    </style:style>
    <style:style style:name="T1" style:family="text">
      <style:text-properties officeooo:rsid="00017a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С чем ходят под дождём?</text:span>(занятие по оригами)</text:h>
      <text:p text:style-name="Standard"/>
      <text:p text:style-name="P2">Занятие по оригами в ДОУ «<text:span text:style-name="T1">С чем ходят под дождём</text:span>»</text:p>
      <text:p text:style-name="P2">Конспект занятия по оригами "<text:span text:style-name="T1">С чем ходят под дождём</text:span>"</text:p>
      <text:p text:style-name="P2">Программное содержание:</text:p>
      <text:p text:style-name="P2">- научить конструировать зонтик, собирая его из нескольких модулей;</text:p>
      <text:p text:style-name="P2">- закрепить умение складывать базовую форму "воздушный змей", составлять аппликацию, аккуратно работать с клеем;</text:p>
      <text:p text:style-name="P2">- развивать внимание, память, мелкую моторику пальцев рук.</text:p>
      <text:p text:style-name="P2">Материал: лист картона, заготовка ручки зонтика, по 4 цветных квадрата (6*6), клей, кисточка, клеёнка, салфетка.</text:p>
      <text:p text:style-name="P2">Ход занятия.</text:p>
      <text:p text:style-name="P2">1. Орг.момент.</text:p>
      <text:p text:style-name="P2">О чем-то скрипит половица,</text:p>
      <text:p text:style-name="P2">И спице опять не спится,</text:p>
      <text:p text:style-name="P2">Присев на кровати подушки</text:p>
      <text:p text:style-name="P2">Уже навострили ушки...</text:p>
      <text:p text:style-name="P2">И сразу меняются лица,</text:p>
      <text:p text:style-name="P2">Меняются звуки и краски...</text:p>
      <text:p text:style-name="P2">Тихонько скрипит половица,</text:p>
      <text:p text:style-name="P2">По комнате ходит сказка...</text:p>
      <text:p text:style-name="P3"> </text:p>
      <text:p text:style-name="P2">Воспитатель: Дети, а вы любите сказки? А кто вам дома рассказывает сказки? Назовите свои любимые сказки?</text:p>
      <text:p text:style-name="P2">Вот сколько сказок вы знаете, но никто на свете не знает столько сказок, сколько знает их Оле-Лукойе. Вот мастер-то рассказывать!</text:p>
      <text:p text:style-name="P2">"Вечером, когда дети преспокойно сидят за столом или на своих скамеечках, является Оле-Лукойе. Он тихонько приотворит дверь, неслышно шагнёт в комнату и слегка прыснет детям в глаза сладким молоком. Тогда глазки у детей закрываются, и они не могут разглядеть Оле, а он подкрадывается к ним сзади и начинает легонько дуть им в затылок. Это совсем не больно - у Оле-Лукойе нет ведь злого умысла; он хочет только, чтобы дети угомонились, а для этого их непременно надо уложить в постель! А потом уж начинает рассказывать сказки. У Оле-Лукойе есть два зонтика: один разноцветный с картинками, который он раскрывает над хорошими детьми, и тогда им всю ночь снятся чудеснейшие сказки, а другой совсем простой, гладкий, черный, который он раскрывает над нехорошими детьми; ну они и спят всю ночь как чурбаны, и поутру оказывается, что они ровно ничего не видали во сне!"</text:p>
      <text:p text:style-name="P3"> </text:p>
      <text:p text:style-name="P2">- Я знаю, вы у меня хорошие ребята, и над вами Оле-Лукойе раскрывает только вот такой разноцветный зонтик (показ образца) и вам всю ночь снятся чудесные сны. Давайте на некоторое время станем маленькими волшебниками и превратим разноцветные бумажные квадратики в волшебный зонтик. Крибле-крабле-бумс! Итак, мои маленькие волшебники за работу!</text:p>
      <text:p text:style-name="P2">2.Пальчиковая гимнастика.</text:p>
      <text:p text:style-name="P2">1-2-3-4-5 - удары по столу пальчиками обеих рук: левая начинает с мизинца, правая- с большого пальца</text:p>
      <text:p text:style-name="P2">Вышел дождик погулять - беспорядочные удары по столу пальчиками обеих рук</text:p>
      <text:p text:style-name="P2">Шел неслышно, по привычке, - "шагают" средний и указательный пальцы обеих рук</text:p>
      <text:p text:style-name="P2">А куда ему спешить?</text:p>
      <text:p text:style-name="P2">Вдруг читает на табличке: - ритмично ударяют то ладонями, то кулачками по столу</text:p>
      <text:p text:style-name="P2">"По газону не ходить!"</text:p>
      <text:p text:style-name="P2">Дождь вздохнул тихонько: - часто и ритмично бьют в ладоши</text:p>
      <text:p text:style-name="P2"><text:soft-page-break/>-Ох! - один хлопок</text:p>
      <text:p text:style-name="P2">И ушел. Газон засох. - ритмичные хлопки по столу.</text:p>
      <text:p text:style-name="P3"> </text:p>
      <text:p text:style-name="P2">3. Поэтапное складывание поделки (каждый этап показ складывания воспитателем - повтор детьми):</text:p>
      <text:p text:style-name="P2">а) сложите все квадраты, используя базовую форму "воздушный змей";</text:p>
      <text:p text:style-name="P2">б) две базовые формы "воздушный змей" сложите пополам по линии сгиба</text:p>
      <text:p text:style-name="P2">4. Физкультминутка.</text:p>
      <text:p text:style-name="P2">Капля раз, - прыжок на носочках, руки на поясе</text:p>
      <text:p text:style-name="P2">Капля два. - прыжок</text:p>
      <text:p text:style-name="P2">Очень медленно сперва. - 4 прыжка</text:p>
      <text:p text:style-name="P2">А потом, потом, потом - 8 прыжков</text:p>
      <text:p text:style-name="P2">Все бегом, бегом, бегом.</text:p>
      <text:p text:style-name="P2">Мы зонты свои раскрыли, - руки развести в стороны</text:p>
      <text:p text:style-name="P2">От дождя себя укрыли. - руки полукругом над головой</text:p>
      <text:p text:style-name="P3"> </text:p>
      <text:p text:style-name="P2">5. Составление аппликации, наклеивание деталей.</text:p>
      <text:p text:style-name="P2">6. Анализ детских работ.</text:p>
      <text:p text:style-name="P2">Литература</text:p>
      <text:p text:style-name="P2">Ганс Христиан Андерсен "Оле-Лукойле"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Verdana, 'Bitstream Vera Sans', sans-serif"/>
    <style:font-face style:name="Myriad Pro" svg:font-family="'Myriad Pro', 'Myriad Web Pro Regular', 'Lucida Grande', Geneva, 'Trebuchet MS', sans-serif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9:35:04.87</meta:creation-date>
    <dc:date>2016-04-04T19:42:25.26</dc:date>
    <meta:editing-duration>P0D</meta:editing-duration>
    <meta:editing-cycles>1</meta:editing-cycles>
    <meta:document-statistic meta:table-count="0" meta:image-count="0" meta:object-count="0" meta:page-count="2" meta:paragraph-count="51" meta:word-count="514" meta:character-count="3319" meta:non-whitespace-character-count="2848"/>
    <meta:generator>LibreOffice/4.0.0.3$Windows_x86 LibreOffice_project/7545bee9c2a0782548772a21bc84a9dcc583b89</meta:generator>
  </office:meta>
</office:document-meta>
</file>