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201df" officeooo:paragraph-rsid="001201df" style:font-size-asian="14pt" style:font-size-complex="14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officeooo:rsid="001201df" officeooo:paragraph-rsid="0014f061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officeooo:rsid="001201df" officeooo:paragraph-rsid="001201df" style:font-size-asian="14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officeooo:rsid="00122059" officeooo:paragraph-rsid="00122059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officeooo:rsid="00122059" officeooo:paragraph-rsid="0014f061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officeooo:rsid="00134b21" officeooo:paragraph-rsid="00134b21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officeooo:rsid="00134b21" officeooo:paragraph-rsid="0014f061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officeooo:rsid="0013a849" officeooo:paragraph-rsid="0014f061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officeooo:rsid="0014f061" officeooo:paragraph-rsid="0014f06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620fb" officeooo:paragraph-rsid="0014f06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1620fb" officeooo:paragraph-rsid="001620fb" style:font-size-asian="14pt" style:font-size-complex="14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officeooo:rsid="001620fb" officeooo:paragraph-rsid="001620fb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1201df" officeooo:paragraph-rsid="001201df" style:font-size-asian="14pt" style:font-weight-asian="bold" style:font-size-complex="14pt" style:font-weight-complex="bold"/>
    </style:style>
    <style:style style:name="T1" style:family="text">
      <style:text-properties officeooo:rsid="00122059"/>
    </style:style>
    <style:style style:name="T2" style:family="text">
      <style:text-properties officeooo:rsid="0012ff23"/>
    </style:style>
    <style:style style:name="T3" style:family="text">
      <style:text-properties officeooo:rsid="0013a849"/>
    </style:style>
    <style:style style:name="T4" style:family="text">
      <style:text-properties officeooo:rsid="0014f06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Основные принципы </text:span>работы по формированию фонематического восприятия у детей <text:span text:style-name="T4">с тяжелыми нарушениями речи.</text:span></text:p>
      <text:p text:style-name="P1"/>
      <text:p text:style-name="P1"><text:tab/>Фонематическое восприятие влияет на развитие звуковой стороны речи, на овладение практическими навыками анализа и синтеза звукового состава слова, необходимыми для дальнейшего обучения в школе.</text:p>
      <text:p text:style-name="P1"><text:tab/>Коррекционная работа по развитию фонематического восприятия основывается на общедидактических и специфических <text:s/>принципах <text:s/>с учетом развития детей с <text:span text:style-name="T4">тяжелыми нарушениями речи.</text:span></text:p>
      <text:list xml:id="list4592643642646591703" text:style-name="L1">
        <text:list-item>
          <text:p text:style-name="P2">Учет специфики познавательной деятельности дошкольников с <text:s/><text:span text:style-name="T4">тяжелыми нарушениями речи в</text:span>ызывает необходимость расширения подготовительного этапа работы с включением направлений по формированию ряда сенсорных психических функций. Развитие слухового и зрительного восприятия, внимания, памяти, а также мыслительных операций: анализа, синтеза, сравнения, обобщения.</text:p>
        </text:list-item>
        <text:list-item>
          <text:p text:style-name="P3">Учет последовательности этапов формирования речевых умений (по П. Я. Гальперину, А. Н. Леонтьеву). Первоначальная дифференциация речевых единиц происходит с опорой на наглядно-образное мышление <text:span text:style-name="T1">с опорой на внешние действия, затем сокращается, свертывается, автоматизируется, постепенно становится умственным действием и осуществляется во внутреннем плане. Так при коррекции фонематического восприятия развитие звукового анализа осуществляется сначала с опорой на вспомогательные средства (фишки, графические схемы и действия с ними). В дальнейшем анализ звуковой структуры слова осуществляется с опорой на громкую речь (на слуховые и произносительные образы слов) и на последнем этапе <text:s/>- во внутренней речи (по представлениям).</text:span></text:p>
        </text:list-item>
        <text:list-item>
          <text:p text:style-name="P4">Принцип учета зоны «ближайшего развития» (по Л. С. Выготскому). Процесс развития той или иной психической функции при развитии фонематического восприятия должен осуществляться постепенно, с учетом ближайшего уровня развития этой функции, т. е. того уровня, на котором выполнение задачи возможно с незначительной помощью со стороны педагога.</text:p>
        </text:list-item>
        <text:list-item>
          <text:p text:style-name="P5">Для детей с <text:span text:style-name="T4">тяжелыми нарушениями речи</text:span> характерно повышенная утомляемость и истощаемость психических процессов, отказ от деятельности в случае неудач при выполнении заданий. В связи с этим рекомендуется <text:span text:style-name="T2">предлагать доступные по сложности и объему задания, не требующие длительного умственного напряжения и протекающие в условиях частого переключения на практическую деятельность.</text:span></text:p>
        </text:list-item>
        <text:list-item>
          <text:p text:style-name="P6">Особенности формирования речевых функций определяют постепенное включение трудностей в коррекционную работу по формированию фонематического восприятия. Работа должна проводиться поэтапно, с постепенным усложнением. Так, например, действие по определению звукового состава слова внасале отрабатывается на односложных словах (ус, ум, на) затем на простых двусложных словах, позднее на словах со стечением и т. д.</text:p>
          <text:p text:style-name="P6"><text:soft-page-break/>Наряду с опорой на принцип постепенного перехода от простого к сложному целесообразно использовать, возбуждающий познавательную активность метод контрастности заданий (по П.Я. Гальперину).</text:p>
        </text:list-item>
        <text:list-item>
          <text:p text:style-name="P6">В процессе формирования фонематического восприятия необходимо учитывать этапы и последовательность его формирования в онтогенезе. Закономерности образования оппозиций звуков (гласные-согласные), развитие дифференциации смыслоразличительных и произносительных признаков, последовательность развития звукового анализа и синтеза.</text:p>
        </text:list-item>
        <text:list-item>
          <text:p text:style-name="P7">Процесс формирования фонематического восприятия представляет собой сложную многоуровневую деятельность, которая включает ориентировочный этап, операционный и этап контроля. <text:span text:style-name="T3">Трудности осознания детьми с тяжелыми нарушениями речи предлагаемых заданий предусматривают расширение ориентировочной части. С этой целью предлагается обязательное рассмотрение детьми структуры материала и действия, применение достаточно большого количества наглядного материала, используется неоднократное повторение задания и предъявление простых инструкций. Исполнительная часть задания предполагает первоначальное замедление и развернутое выполнение действий, опору на показ и словесные инструкции, осознание ребенком правильности и ошибочности произведенного действия, использование стимулирующей, предупреждающей и направляющей помощи педагога, заключительный анализ итогов работы.</text:span></text:p>
        </text:list-item>
        <text:list-item>
          <text:p text:style-name="P8">Принцип учета ведущей деятельности. В отечественной психологии игра рассматривается как вдущая деятельность в дошкольном возрасте (Л.С. Выготский, А.Н. Леонтьев, Д.Б. Эльконин и др. авторы), она способствует формированию психических свойств и качеств ребенка, приобретению знаний, умений и навыков. В связи с этим, целесообразно многие задания предлагать в игровой форме. Это способствует созданию <text:span text:style-name="T4">у детей с тяжелыми нарушениями речи </text:span>положительного и заинтересованного отношения к занятиям, повышает эффективность коррекционного воздействия.</text:p>
          <text:p text:style-name="P9">Таким образом, коррекционная работа по развитию фонематического восприятия у дошкольников с тяжелыми нарушениями речи должна осуществляться поэтапно, основываясь на общедидактических и специфических принципах с учетом особенностей развития данной категории детей.</text:p>
        </text:list-item>
      </text:list>
      <text:p text:style-name="P10"/>
      <text:p text:style-name="P11">Литература:</text:p>
      <text:list xml:id="list6615658810550470620" text:style-name="L2">
        <text:list-item>
          <text:p text:style-name="P12">Баева Л.Б. Изучение состояния речевых процессов у 5-6 летних детей с общим недоразвитием речи. </text:p>
        </text:list-item>
        <text:list-item>
          <text:p text:style-name="P12">Лопатина Л.В. Логопедическая работа с детьми дошкольного возраста: Учебное пособие.</text:p>
        </text:list-item>
        <text:list-item>
          <text:p text:style-name="P12">Подготовка детей к школе в детском саду. Под ред. Ф.А. Сохина, Т.В. Тарунтаевой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25:08.800138973</meta:creation-date>
    <dc:date>2016-04-05T20:25:21.903302385</dc:date>
    <meta:editing-duration>PT21M27S</meta:editing-duration>
    <meta:editing-cycles>4</meta:editing-cycles>
    <meta:generator>LibreOffice/4.4.6.3$Linux_x86 LibreOffice_project/40m0$Build-3</meta:generator>
    <meta:document-statistic meta:table-count="0" meta:image-count="0" meta:object-count="0" meta:page-count="2" meta:paragraph-count="17" meta:word-count="619" meta:character-count="5154" meta:non-whitespace-character-count="4556"/>
  </office:meta>
</office:document-meta>
</file>