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layout">
          <text:p text:style-name="Standard"/>
          <text:section text:style-name="Sect1" text:name="layout-content">
            <text:p text:style-name="Standard"/>
            <text:section text:style-name="Sect1" text:name="columns">
              <text:p text:style-name="Standard"/>
              <text:section text:style-name="Sect1" text:name="content">
                <text:p text:style-name="Standard"/>
                <text:section text:style-name="Sect1" text:name="content-side">
                  <text:p text:style-name="Standard"/>
                  <text:section text:style-name="Sect1" text:name="content-side2">
                    <text:p text:style-name="Standard"/>
                    <text:section text:style-name="Sect1" text:name="content-content">
                      <text:p text:style-name="Standard"/>
                      <text:section text:style-name="Sect1" text:name="content-content-inner">
                        <text:p text:style-name="Standard"/>
                        <text:section text:style-name="Sect1" text:name="widget-f5722417-fbb6-11a2-c833-8e19c0888301">
                          <text:p text:style-name="Standard"/>
                          <text:section text:style-name="Sect1" text:name="widget-5bfccce7-8513-441c-849e-d159e711ec04">
                            <text:p text:style-name="Standard"/>
                            <text:section text:style-name="Sect1" text:name="widget-c47b3739-07f3-45fd-8588-072d8eb928cf">
                              <text:p text:style-name="Text_20_body"><text:span text:style-name="Strong_20_Emphasis">Паспорт проекта</text:span></text:p>
                              <text:p text:style-name="Text_20_body">Тип проекта:</text:p>
                              <text:p text:style-name="Text_20_body">- По доминирующей деятельности: информационно практико - ориентированный.</text:p>
                              <text:p text:style-name="Text_20_body">- По числу участников: групповой, ориентированный на детей средней, старшей, подготовительной к школе группе, родителей, педагогов.</text:p>
                              <text:p text:style-name="Text_20_body">- По времени проведения: неделя в каждой возрастной группе с усложнением.</text:p>
                              <text:p text:style-name="Text_20_body">- По характеру контактов: осуществляется внутри дошкольного учреждения в контакте с семьёй.</text:p>
                              <text:p text:style-name="Text_20_body"><text:span text:style-name="Emphasis">Актуальность темы:</text:span></text:p>
                              <text:p text:style-name="Text_20_body">Актуальность данного проекта обусловлена социальной значимостью духовно - нравственного развития личности ребенка, начиная с младшего возраста, когда его восприятие открыто к формированию духовно-нравственных ценностей. Особую актуальность данная задача приобретает в условиях внедрения ФГОС в системе дошкольного образования.</text:p>
                              <text:p text:style-name="Text_20_body">Проект «Моя семья – моё богатство» ориентирует на взаимодействие с родителями: родители должны участвовать в его реализации, в создании условий для полноценного и своевременного развития ребенка, чтобы не упустить важнейший период в развитии его личности. Родители должны быть активными участниками образовательного процесса, участниками всех проектов, независимо от того, какая деятельность в них доминирует, а не просто сторонними наблюдателями. Работа в условиях реализации новых ФГОС требует интеграции семейного воспитания и дошкольного образования, изменения стиля и форм взаимодействия дошкольного учреждения и семьи, что в итоге будет содействовать выработке общих принципов в работе по развитию личности дошкольника, формированию общего образовательного пространства ребенка дошкольного возраста.</text:p>
                              <text:p text:style-name="Text_20_body">Новизна проекта заключается в выработке новых подходов по приобщению детей к семейным традициям, ценностям и взаимодействию с семьёй по патриотическому воспитанию ребёнка. Совместная исследовательская деятельность дошкольников, родителей и педагогов по изучению истории семьи и рода способствует формированию патриотизма, культурно - ценностных ориентаций, духовно - нравственному развитию.</text:p>
                              <text:p text:style-name="Text_20_body"><text:span text:style-name="Emphasis">Цель и задачи проекта:</text:span></text:p>
                              <text:p text:style-name="Text_20_body"><text:span text:style-name="Strong_20_Emphasis">Цель</text:span>: Создание единого пространства воспитания и развития детей в ДОУ и в семье.</text:p>
                              <text:p text:style-name="Text_20_body"><text:span text:style-name="Strong_20_Emphasis">Задачи</text:span>: Повышать профессиональную компетентность педагогов в вопросах взаимодействия с родителями воспитанников.</text:p>
                              <text:p text:style-name="Text_20_body">Повышать уровень педагогической культуры родителей, их  заинтересованности в воспитании и развитии детей.</text:p>
                              <text:p text:style-name="Text_20_body"><text:soft-page-break/>Совместное создание педагогами и родителями как в ДОУ так и в семье позитивного психологического климата.</text:p>
                              <text:p text:style-name="Text_20_body">Повышать заинтересованность родителей во взаимодействии их с ДОУ.</text:p>
                              <text:p text:style-name="Text_20_body">Сформировать доверительные и партнерские отношения между субъектами образовательного пространства.</text:p>
                              <text:p text:style-name="Text_20_body">Выработать и принять единые требования, предъявляемые к ребёнку в ДОУ и дома, общие подходы к воспитанию.</text:p>
                              <text:p text:style-name="Text_20_body"><text:span text:style-name="Strong_20_Emphasis">Этапы проекта</text:span>:</text:p>
                              <text:p text:style-name="Text_20_body"><text:span text:style-name="Emphasis">Подготовительный этап:</text:span> </text:p>
                              <text:p text:style-name="Text_20_body">Изучение особенностей семейного взаимодействия; донести до участников проекта важность данной темы; создание развивающей среды: подобрать материалы, игрушки, атрибуты, для игровой, театрализованной деятельности, дидактические игры, иллюстрированный материал, художественную литературу по теме «Семья»; подбор материала для продуктивной деятельности; составление перспективного тематического плана, разработка содержания конспектов НОД, диагностика по выявлению знаний у детей о своей семье.</text:p>
                              <text:p text:style-name="Text_20_body"><text:span text:style-name="Emphasis">Основной этап (реализация проекта):</text:span></text:p>
                              <text:p text:style-name="Text_20_body">Организация бесед с родителями, оформление информационных стендов по проблемам воспитания детей в семье; проведение НОД с детьми, направленной на формирование представлений о семье, родственных связях в разных видах деятельности, сюжетной - ролевых игр, а также обогащение детско-родительского взаимодействия через организацию совместных занятий, развлечений.</text:p>
                              <text:p text:style-name="Text_20_body"><text:span text:style-name="Emphasis">Заключительный этап: </text:span></text:p>
                              <text:p text:style-name="Text_20_body">Оценка результатов реализации проекта, подведение итогов.</text:p>
                              <text:p text:style-name="Text_20_body"><text:span text:style-name="Emphasis">Проект «Семейная фотография» - средняя группа.</text:span></text:p>
                              <text:p text:style-name="Text_20_body">Итоговое событие: фотовыставка «Любимые лица», панно «Мир в нашей семье».</text:p>
                              <text:p text:style-name="Text_20_body">Мотивация для детей: Утром у воспитателя на столе замечают альбом с фотографиями новенькой девочки Кристины. Воспитатель предлагает детям рассмотреть фотоальбом.</text:p>
                              <text:p text:style-name="Text_20_body">В. :Ребята, чтобы мы побольше узнали о Кристине, она принесла в группу</text:p>
                              <text:p text:style-name="Text_20_body">семейный фотоальбом. А у вас дома есть фотографии, где вы вместе с мамой и папой бабушкой и дедушкой?</text:p>
                              <text:p text:style-name="Text_20_body">Цель: Формировать представление о том, что такое семья, (семья объединяет родных (родителей и детей, бабушек, дедушек, братьев, сестёр); семьи бывают разные -большие и маленькие ; в семье все любят друг друга, помогают, жалеют, сочувствуют, относятся друг к другу уважительно, говорят друг о друге ласково).</text:p>
                              <text:p text:style-name="Text_20_body">Срок реализации: неделя.</text:p>
                              <text:p text:style-name="Text_20_body">Взаимодействие с родителями по реализации основной общеобразовательной программы:</text:p>
                              <text:p text:style-name="Text_20_body">- Внесение альбомов с семейными фотографиями</text:p>
                              <text:p text:style-name="Text_20_body">- Создание сборника рассказов «Выходной день в нашей семье…»</text:p>
                              <text:p text:style-name="Text_20_body">- Досуг «Мама, папа, я – дружная семья»</text:p>
                              <text:p text:style-name="Text_20_body">- Веселые эстафеты «Мама, папа, я - спортивная семья»</text:p>
                              <text:p text:style-name="Text_20_body">- Панно «Мир в нашей семье»</text:p>
                              <text:p text:style-name="Text_20_body">-Презентация «Семейная фотография».</text:p>
                              <text:p text:style-name="Text_20_body"><text:soft-page-break/><text:span text:style-name="Emphasis">Проект «Мир семейных увлечений» - старшая группа.</text:span></text:p>
                              <text:p text:style-name="Text_20_body">Итоговое событие: выставка творческих поделок «Умелые руки не знают скуки», Фото - стенд «В мире увлечений».</text:p>
                              <text:p text:style-name="Text_20_body">Мотивация для детей: У воспитателя на столе стоит шкатулка.</text:p>
                              <text:p text:style-name="Text_20_body">В. : Вы хотите узнать, что в шкатулке. Угадайте? (Дети задают вопросы о предмете, его свойствах. Воспитатель отвечает - «да» или «нет». В шкатулке дети находят календари разных лет) .</text:p>
                              <text:p text:style-name="Text_20_body">В. :В детстве я собирала эти календари. Собирать коллекцию- это хобби,</text:p>
                              <text:p text:style-name="Text_20_body">увлечение. А чем увлекаетесь вы и ваши родители?</text:p>
                              <text:p text:style-name="Text_20_body">Цель: Выявить способности и увлечения детей и их родителей.</text:p>
                              <text:p text:style-name="Text_20_body">Срок реализации: неделя.</text:p>
                              <text:p text:style-name="Text_20_body">Взаимодействие с родителями по реализации основной общеобразовательной программы:</text:p>
                              <text:p text:style-name="Text_20_body">- Сбор различных фигурок собак для создания групповой коллекции «друг человека».</text:p>
                              <text:p text:style-name="Text_20_body">- Мастер-класс с приглашением мам «Мамины косички»</text:p>
                              <text:p text:style-name="Text_20_body">- Анкетирование «Как проводим мы выходные».</text:p>
                              <text:p text:style-name="Text_20_body">- Консультация для родителей «Коллекционирование-это увлекательно»</text:p>
                              <text:p text:style-name="Text_20_body">- Весёлые эстафеты: «Мама, папа, я – спортивная семья».</text:p>
                              <text:p text:style-name="Text_20_body">- Создание сборника рассказов «Любимые занятия дома».</text:p>
                              <text:p text:style-name="Text_20_body">-Досуг «В семейном кругу».</text:p>
                              <text:p text:style-name="Text_20_body"><text:span text:style-name="Emphasis">Проект «Родословная нашей семь» - подготовительная к школе группа.</text:span></text:p>
                              <text:p text:style-name="Text_20_body">Итоговое событие: Создание генеалогического древа своей семьи. Досуг «В семейном кругу»</text:p>
                              <text:p text:style-name="Text_20_body">Мотивация для детей: Утром дети обнаруживают на доске изображение</text:p>
                              <text:p text:style-name="Text_20_body">необычного дерева с фотографиями. На одной из них дети узнают своего воспитателя.</text:p>
                              <text:p text:style-name="Text_20_body">Дети строят догадки – что это за дерево? Воспитатель, выслушав детей, рассказывает им о людях на фотоснимках, об исторических корнях своего рода. В.: Это дерево обозначает историю происхождения моей семьи. А вы знаете, как появилась ваша семья, откуда она берет свои корни?</text:p>
                              <text:p text:style-name="Text_20_body">Цель: Формировать элементарные представления о родословных отношениях, расширять представления о семье – у каждой семьи есть история.</text:p>
                              <text:p text:style-name="Text_20_body">Сроки реализации: неделя.</text:p>
                              <text:p text:style-name="Text_20_body">Взаимодействие с родителями по реализации основной общеобразовательной программы:</text:p>
                              <text:p text:style-name="Text_20_body">- Консультация «С чего начинать составлять родословное дерево? »</text:p>
                              <text:p text:style-name="Text_20_body">- Рисование эскиза «Образ моей семьи».</text:p>
                              <text:p text:style-name="Text_20_body">- Информация в раздевальной комнате о начале проекта.</text:p>
                              <text:p text:style-name="Text_20_body">- Выставка рисунков «Герб нашей семьи».</text:p>
                              <text:p text:style-name="Text_20_body">- Акция  «Пусть прогулка станет интереснее»  (благоустройство участка детского сада).</text:p>
                              <text:p text:style-name="Text_20_body">- Совместная презентация «Генеалогическое древо нашей семьи».</text:p>
                              <text:p text:style-name="Text_20_body">Результативность реализации проекта «Моя семья - моё богатство»</text:p>
                              <text:p text:style-name="Text_20_body">К сожалению, до разработки и проведения проекта, результаты диагностики показывали, что <text:soft-page-break/>у детей отсутствуют чёткие представления о понятиях  «семья», «члены семьи». Наблюдались неточные знания истории своего рода и семьи. В семьях не были сформированы представления о положительных и отрицательных поступках, как одних из ценностей семьи. Родители не всегда выслушивали мнение детей, отсутствовало доверие и уважение между членами семьи. Внедрение проекта обеспечило оптимальные условия для изучения детьми своих традиций, возрос интерес к семье, ее прошлому и настоящему.</text:p>
                              <text:p text:style-name="Text_20_body">У детей появилось желание быть похожими на близких людей в делах, поступках. Проявилось эмоционально – положительное отношение к своей семье, гордость за свою семью, бережное отношение к семейным реликвиям. Чаще стало возникать желание реализовать знания о прошлом семьи в собственной деятельности (рассказы, рисунки, предъявление семейных реликвий).</text:p>
                              <text:p text:style-name="Text_20_body"><text:span text:style-name="Strong_20_Emphasis">Вывод</text:span>: Взаимодействие с семьей в соответствии с ФГОС позволило обеспечить оптимальные условия для осуществления образовательной деятельности в условиях ДОУ, где родители, становясь активными участниками общественной жизни и процесса обучения своих детей, чувствуют себя хорошими мамами и папами, поскольку вносят свой вклад и приобретают все новые умения. Таким образом, взаимодействие с родителями является важнейшим условием развития образовательного учреждения, так как оказывает значительное влияние не только на разностороннее развитие детей, но и, в конечном итоге, на повышение статуса дошкольного образования. Так, постепенно и появляется главный результат социального партнерства - не отдавать ребенка на хранение и воспитание, а действовать сообща, вместе с педагогами детского сада для всестороннего развития личности ребенка.</text:p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дрокина</meta:initial-creator>
    <meta:creation-date>2016-04-04T18:40:49.27</meta:creation-date>
    <meta:document-statistic meta:table-count="0" meta:image-count="0" meta:object-count="0" meta:page-count="4" meta:paragraph-count="73" meta:word-count="1144" meta:character-count="8773"/>
    <dc:date>2016-04-04T18:41:22.99</dc:date>
    <dc:creator>светлана дрокина</dc:creator>
    <meta:editing-duration>PT34S</meta:editing-duration>
    <meta:editing-cycles>1</meta:editing-cycles>
    <meta:generator>OpenOffice.org/3.3$Win32 OpenOffice.org_project/330m20$Build-9567</meta:generator>
  </office:meta>
</office:document-meta>
</file>