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425cm" table:align="left"/>
    </style:style>
    <style:style style:name="Таблица1.A" style:family="table-column">
      <style:table-column-properties style:column-width="3.909cm"/>
    </style:style>
    <style:style style:name="Таблица1.B" style:family="table-column">
      <style:table-column-properties style:column-width="5.015cm"/>
    </style:style>
    <style:style style:name="Таблица1.C" style:family="table-column">
      <style:table-column-properties style:column-width="2.822cm"/>
    </style:style>
    <style:style style:name="Таблица1.D" style:family="table-column">
      <style:table-column-properties style:column-width="3.67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ext_20_body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layout">
          <text:section text:style-name="Sect1" text:name="layout-content">
            <text:section text:style-name="Sect1" text:name="columns">
              <text:section text:style-name="Sect1" text:name="content">
                <text:section text:style-name="Sect1" text:name="content-side">
                  <text:section text:style-name="Sect1" text:name="content-side2">
                    <text:section text:style-name="Sect1" text:name="content-content">
                      <text:section text:style-name="Sect1" text:name="content-content-inner">
                        <text:section text:style-name="Sect1" text:name="widget-4b855bc8-8e24-4b90-be4f-7ed5a3cc4aeb">
                          <text:section text:style-name="Sect1" text:name="widget-ce2bb412-29d2-46a5-883e-494c050b748b">
                            <text:section text:style-name="Sect1" text:name="widget-026f4134-c6c0-4091-89aa-fc7b8c793317">
                              <text:p text:style-name="P2"><text:span text:style-name="Strong_20_Emphasis">Перспективный план работы с родителями  во второй младшей группе</text:span></text:p>
                              <text:p text:style-name="P2"><text:span text:style-name="Strong_20_Emphasis">на 2016-2017</text:span></text:p>
                              <text:p text:style-name="Text_20_body"><text:span text:style-name="Strong_20_Emphasis"> </text:span></text:p>
                              <table:table table:name="Таблица1" table:style-name="Таблица1">
                                <table:table-column table:style-name="Таблица1.A"/>
                                <table:table-column table:style-name="Таблица1.B"/>
                                <table:table-column table:style-name="Таблица1.C"/>
                                <table:table-column table:style-name="Таблица1.D"/>
                                <table:table-row>
                                  <table:table-cell table:style-name="Таблица1.A1" office:value-type="string">
                                    <text:p text:style-name="P1"><text:span text:style-name="Strong_20_Emphasis">Мероприятия</text:span></text:p>
                                    <text:p text:style-name="P1"><text:span text:style-name="Strong_20_Emphasis">1 квартал </text:span></text:p>
                                  </table:table-cell>
                                  <table:table-cell table:style-name="Таблица1.A1" office:value-type="string">
                                    <text:p text:style-name="P1"><text:span text:style-name="Strong_20_Emphasis">Содержание </text:span></text:p>
                                  </table:table-cell>
                                  <table:table-cell table:style-name="Таблица1.A1" office:value-type="string">
                                    <text:p text:style-name="P1"><text:span text:style-name="Strong_20_Emphasis">Участники </text:span></text:p>
                                  </table:table-cell>
                                  <table:table-cell table:style-name="Таблица1.D1" office:value-type="string">
                                    <text:p text:style-name="P1"><text:span text:style-name="Strong_20_Emphasis">Итоговый продукт деятельности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Коллектив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   Родительское собрание:</text:span></text:p>
                                    <text:p text:style-name="P1"><text:span text:style-name="Strong_20_Emphasis"> «</text:span>Воспитание самостоятельности у детей младшего дошкольного возраста».</text:p>
                                    <text:p text:style-name="P1">              Повестка дня:</text:p>
                                    <text:p text:style-name="P1">1.Формирования навыков самообслуживания;</text:p>
                                    <text:p text:style-name="P1">2. Ознакомить  с  рабочей программой и с задачами  программы по  дополнительному образованию  «Общаемся, играя!» </text:p>
                                    <text:p text:style-name="P1">3.  Утвердить список  членов родительского             комитета;</text:p>
                                    <text:p text:style-name="P1">4. Текущие организационные  вопросы.</text:p>
                                    <text:p text:style-name="P1"> 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1.Протокол родительского собрания;</text:p>
                                    <text:p text:style-name="P1">2. Сообщение;</text:p>
                                    <text:p text:style-name="P1">3. Консультации для родителей</text:p>
                                    <text:p text:style-name="P1"> 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Индивидуаль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Консультация:</text:span></text:p>
                                    <text:p text:style-name="P1"> «Если ребенок дерётся»</text:p>
                                    <text:p text:style-name="P1"><text:span text:style-name="Strong_20_Emphasis">Беседа:</text:span></text:p>
                                    <text:p text:style-name="P1">«Формирование навыков личной гигиены».</text:p>
                                    <text:h text:style-name="Heading_20_1" text:outline-level="1"> </text:h>
                                    <text:p text:style-name="P1"><text:soft-page-break/> 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Методические рекомендации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Нагляд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Размещение методического материала.</text:span></text:p>
                                    <text:p text:style-name="P1"> «Режим дня»</text:p>
                                    <text:p text:style-name="P1">«Наша непосредственно образовательная деятельность»;  «Объявления»;</text:p>
                                    <text:p text:style-name="P1">«Возрастные особенности»;</text:p>
                                    <text:p text:style-name="P1">«Задачи программы»;</text:p>
                                    <text:p text:style-name="P1">«Безопасность» (по ПДД, ППБ, ТБ в быту).</text:p>
                                    <text:p text:style-name="P1"> </text:p>
                                    <text:p text:style-name="P1">«Рекомендации»</text:p>
                                    <text:p text:style-name="P1">«Развиваем вместе»</text:p>
                                    <text:p text:style-name="P1"> </text:p>
                                    <text:p text:style-name="P1"><text:span text:style-name="Strong_20_Emphasis">Уголок здоровья: </text:span>«Паспорт здоровья группы»; «Цикл игр для малышей по формированию ЗОЖ».</text:p>
                                    <text:p text:style-name="P1">«Профилактические и оздоровительные мероприятия на 1  квартал».</text:p>
                                    <text:p text:style-name="P1"> Рубрика: « Говорят дети». «Журнал приёма детей», «Калейдоскоп добрых дел».</text:p>
                                    <text:p text:style-name="P1"><text:span text:style-name="Strong_20_Emphasis">Для вас родители</text:span>: (в папке) Консультация «Режим в жизни ребёнка»</text:p>
                                    <text:p text:style-name="P1">Памятки для каждой семьи по теме: «Как общаться с <text:soft-page-break/>ребёнком».</text:p>
                                    <text:p text:style-name="P1"> </text:p>
                                  </table:table-cell>
                                  <table:table-cell table:style-name="Таблица1.A2" office:value-type="string">
                                    <text:p text:style-name="P1"> </text:p>
                                    <text:p text:style-name="P1">Воспитатели,</text:p>
                                    <text:p text:style-name="P1"> </text:p>
                                  </table:table-cell>
                                  <table:table-cell table:style-name="Таблица1.D2" office:value-type="string">
                                    <text:p text:style-name="P1"> </text:p>
                                    <text:p text:style-name="P1">Методическая литература и рекомендации,</text:p>
                                    <text:p text:style-name="P1">Интернет- ресурсы.</text:p>
                                    <text:p text:style-name="P1">Таблица физического развития детей.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Участие родителей в жизни группы и ДОУ</text:span></text:p>
                                  </table:table-cell>
                                  <table:table-cell table:style-name="Таблица1.A2" office:value-type="string">
                                    <text:p text:style-name="P1"> Участие родителей в оформлении фотовыставки «жизнь  детей в группе»; в проектной деятельности «Осенняя пора».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Фотовыставка «жизнь детей в группе»; Конкурс чтецов «Листопад стихов про осень»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 </text:span></text:p>
                                    <text:p text:style-name="P1"><text:span text:style-name="Strong_20_Emphasis"> </text:span></text:p>
                                    <text:p text:style-name="P1"><text:span text:style-name="Strong_20_Emphasis"> </text:span></text:p>
                                    <text:p text:style-name="P1"><text:span text:style-name="Strong_20_Emphasis"> </text:span></text:p>
                                    <text:p text:style-name="P1"><text:span text:style-name="Strong_20_Emphasis"> </text:span></text:p>
                                  </table:table-cell>
                                  <table:table-cell table:style-name="Таблица1.A2" office:value-type="string">
                                    <text:p text:style-name="P1">Участие в  творческих мероприятиях МДОУ.</text:p>
                                    <text:p text:style-name="P1"> </text:p>
                                    <text:p text:style-name="P1">Пополнить  дидактическими пособиями, книгами для 3-4 лет и развивающими игрушками.</text:p>
                                    <text:p text:style-name="P1">Участие в поддержании эстетического состоянии группы и благоустройства участка.</text:p>
                                    <text:p text:style-name="P1"> </text:p>
                                  </table:table-cell>
                                  <table:table-cell table:style-name="Таблица1.A2" office:value-type="string">
                                    <text:p text:style-name="P1"> </text:p>
                                  </table:table-cell>
                                  <table:table-cell table:style-name="Таблица1.D2" office:value-type="string">
                                    <text:p text:style-name="P1">Совместные творческие работы;</text:p>
                                    <text:p text:style-name="P1">Подготовка помещений к учебному году (перечень в протоколе собрания)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Мероприятия</text:span></text:p>
                                    <text:p text:style-name="P1"><text:span text:style-name="Strong_20_Emphasis">2 квартал 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Содержание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Участники</text:span></text:p>
                                  </table:table-cell>
                                  <table:table-cell table:style-name="Таблица1.D2" office:value-type="string">
                                    <text:p text:style-name="P1"><text:span text:style-name="Strong_20_Emphasis">Итоговый продукт деятельности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Коллективные формы работы</text:span></text:p>
                                    <text:p text:style-name="P1"><text:span text:style-name="Strong_20_Emphasis"> 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Родительское собрание:</text:span></text:p>
                                    <text:p text:style-name="P1">1. Родительское собрание:<text:line-break/>Тема: «Игра и игрушка в жизни дошкольника».<text:line-break/><text:line-break/>2. Консультация: «Агрессивный ребенок».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Методическая литература и рекомендации,</text:p>
                                    <text:p text:style-name="P1">Интернет- ресурсы.</text:p>
                                    <text:p text:style-name="P1"><text:span text:style-name="Strong_20_Emphasis"> 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Индивидуаль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Консультации</text:span>: «Правила безопасной перевозки детей в автомобиле»; «Вредные привычки у взрослых и их влияние на здоровье детей».</text:p>
                                  </table:table-cell>
                                  <table:table-cell table:style-name="Таблица1.A2" office:value-type="string">
                                    <text:p text:style-name="P1">Воспитатели, сотрудник дорожной полиции.</text:p>
                                  </table:table-cell>
                                  <table:table-cell table:style-name="Таблица1.D2" office:value-type="string">
                                    <text:p text:style-name="P1">Методическая литература и рекомендации,</text:p>
                                    <text:p text:style-name="P1">Интернет- ресурсы.</text:p>
                                    <text:p text:style-name="P1">Сообщения со статистикой.</text:p>
                                  </table:table-cell>
                                </table:table-row>
                                <text:soft-page-break/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Нагляд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1.. «Как приучать малыша к порядку».</text:p>
                                    <text:p text:style-name="P1">2. «ППБ в вашем  доме».</text:p>
                                    <text:p text:style-name="P1">3.Методы  воспитания (рекомендации В.Л.Левиной в пособии О.Л. Зверевой «Родительские собрания» 2007г. смотреть стр.41).</text:p>
                                    <text:h text:style-name="Heading_20_1" text:outline-level="1"> </text:h>
                                    <text:p text:style-name="P1"><text:span text:style-name="Strong_20_Emphasis"> </text:span></text:p>
                                  </table:table-cell>
                                  <table:table-cell table:style-name="Таблица1.A2" office:value-type="string">
                                    <text:p text:style-name="P1">Воспитатели, представитель «службы 01»</text:p>
                                  </table:table-cell>
                                  <table:table-cell table:style-name="Таблица1.D2" office:value-type="string">
                                    <text:p text:style-name="P1">Информационные</text:p>
                                    <text:p text:style-name="P1">листы на стенде и в папке в рубрике «рекомендации».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Участие родителей в жизни группы и ДОУ</text:span></text:p>
                                  </table:table-cell>
                                  <table:table-cell table:style-name="Таблица1.A2" office:value-type="string">
                                    <text:p text:style-name="P1">1.Заседание родительского комитета:</text:p>
                                    <text:p text:style-name="P1">- благоустройство зимнего участка,</text:p>
                                    <text:p text:style-name="P1">- подготовка к детскому новогоднему празднику.</text:p>
                                    <text:p text:style-name="P1">3. Фотовыставка: «Мой папа самый лучший»</text:p>
                                    <text:p text:style-name="P1">4.Совместный проект «По дорогам сказок»</text:p>
                                    <text:p text:style-name="P1"> </text:p>
                                    <text:p text:style-name="P1"><text:span text:style-name="Strong_20_Emphasis"> </text:span>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<text:span text:style-name="Strong_20_Emphasis"> </text:span></text:p>
                                    <text:p text:style-name="P1">-Снежные постройки, подарки детям .</text:p>
                                    <text:p text:style-name="P1">-Украшение группы к Новому году.</text:p>
                                    <text:p text:style-name="P1">-оформление праздничной газеты, посвящённой 23 февраля.</text:p>
                                    <text:p text:style-name="P1">-кукольный театр с участием родителей по сказке «Теремок».</text:p>
                                    <text:p text:style-name="P1"> </text:p>
                                    <text:p text:style-name="P1"> 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Мероприятия</text:span></text:p>
                                    <text:p text:style-name="P1"><text:span text:style-name="Strong_20_Emphasis">3 квартал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Содержание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Участники</text:span></text:p>
                                  </table:table-cell>
                                  <table:table-cell table:style-name="Таблица1.D2" office:value-type="string">
                                    <text:p text:style-name="P1"><text:span text:style-name="Strong_20_Emphasis">Итоговый продукт деятельности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Коллектив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Родительское собрание:</text:span> .  1.«Результаты нашего сотрудничества».<text:line-break/>2.Методы общения с <text:soft-page-break/>ребёнком.</text:p>
                                    <text:p text:style-name="P1">О родительском авторитете </text:p>
                                    <text:p text:style-name="P1">3.круглый стол: «Педагогические ситуации в семейном воспитании» (использовать пособие Л.Ф.Островской).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Методическая литература и рекомендации,</text:p>
                                    <text:p text:style-name="P1"><text:soft-page-break/>Интернет- ресурсы.</text:p>
                                    <text:p text:style-name="P1">Итоги.</text:p>
                                    <text:p text:style-name="P1">Доверительная беседа, с целью пропаганды педагогического подхода в воспитании детей<text:span text:style-name="Strong_20_Emphasis">.  </text:span></text:p>
                                    <text:p text:style-name="P1"><text:span text:style-name="Strong_20_Emphasis"> 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Индивидуаль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.1. Советы родителям: «Как провести выходные с ребенком».<text:line-break/><text:span text:style-name="Strong_20_Emphasis">2.</text:span> . Консультация: «Профилактика детского травматизма».</text:p>
                                  </table:table-cell>
                                  <table:table-cell table:style-name="Таблица1.A2" office:value-type="string">
                                    <text:p text:style-name="P1">Воспитатели,</text:p>
                                  </table:table-cell>
                                  <table:table-cell table:style-name="Таблица1.D2" office:value-type="string">
                                    <text:p text:style-name="P1">Методическая литература и рекомендации,</text:p>
                                    <text:p text:style-name="P1">Интернет- ресурсы</text:p>
                                    <text:p text:style-name="P1">Памятки. Информация в папке « Для родителей».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Нагляд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1.«Профилактика кишечных заболеваний»,</text:p>
                                    <text:p text:style-name="P1">2.. Выставка детских работ: «Моя мамочка».</text:p>
                                    <text:p text:style-name="P1">З.Рубрика  «Говорят дети!»</text:p>
                                    <text:p text:style-name="P1">4.Праздник для мам и бабушек.</text:p>
                                  </table:table-cell>
                                  <table:table-cell table:style-name="Таблица1.A2" office:value-type="string">
                                    <text:p text:style-name="P1">Воспитатели, медсестра, музыкальный руководитель..</text:p>
                                  </table:table-cell>
                                  <table:table-cell table:style-name="Таблица1.D2" office:value-type="string">
                                    <text:p text:style-name="P1">Детские рисунки, словотворчество и смешные высказывания детей к 1 апреля.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Участие родителей в жизни группы и ДОУ</text:span></text:p>
                                  </table:table-cell>
                                  <table:table-cell table:style-name="Таблица1.A2" office:value-type="string">
                                    <text:p text:style-name="P1">Совместная работа с родителями:</text:p>
                                    <text:p text:style-name="P1">1.Благоустройство  участка.</text:p>
                                    <text:p text:style-name="P1">2.Проект  «Наш Качканар»</text:p>
                                    <text:p text:style-name="P1"> </text:p>
                                    <text:p text:style-name="P1">3. Утренник, посвященный дню 8 марта..<text:line-break/>3. Выставка детских работ: «Моя мамочка».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1.Фотовыставка: «Наш Качканар"</text:p>
                                    <text:p text:style-name="P1">2.Рисунки детей.</text:p>
                                  </table:table-cell>
                                </table:table-row>
                                <text:soft-page-break/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Мероприятия</text:span></text:p>
                                    <text:p text:style-name="P1"><text:span text:style-name="Strong_20_Emphasis">4 квартал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Содержание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Участники</text:span></text:p>
                                  </table:table-cell>
                                  <table:table-cell table:style-name="Таблица1.D2" office:value-type="string">
                                    <text:p text:style-name="P1"><text:span text:style-name="Strong_20_Emphasis">Итоговый продукт деятельности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Коллектив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<text:span text:style-name="Strong_20_Emphasis">Родительское собрание:</text:span> 1.  1Итоговое родительское собрание «Вот и стали мы на год взрослее!» (возрастные особенности детей 4-5 лет; результаты работы; перспективы на следующий учебный год).</text:p>
                                    <text:p text:style-name="P1">2.педагогическая гостиная «решение педагогических ситуаций на укрепление родительского авторитета».</text:p>
                                    <text:p text:style-name="P1"> </text:p>
                                    <text:p text:style-name="P1"><text:span text:style-name="Strong_20_Emphasis"> </text:span>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Методическая литература и рекомендации,</text:p>
                                    <text:p text:style-name="P1">Интернет- ресурсы.</text:p>
                                    <text:p text:style-name="P1">Беседа.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Индивидуаль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Консультации на темы: «Родителям о правилах дорожного движения», «Безопасность наших детей».</text:p>
                                    <text:p text:style-name="P1"> Беседа: «Прогулки и их значение для укрепления здоровья ребёнка! »</text:p>
                                  </table:table-cell>
                                  <table:table-cell table:style-name="Таблица1.A2" office:value-type="string">
                                    <text:p text:style-name="P1">Воспитатели,</text:p>
                                  </table:table-cell>
                                  <table:table-cell table:style-name="Таблица1.D2" office:value-type="string">
                                    <text:p text:style-name="P1">Интернет- ресурсы.</text:p>
                                    <text:p text:style-name="P1"><text:span text:style-name="Strong_20_Emphasis"> </text:span>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Наглядные формы работы</text:span></text:p>
                                  </table:table-cell>
                                  <table:table-cell table:style-name="Таблица1.A2" office:value-type="string">
                                    <text:p text:style-name="P1">Мастер- класс: «Роль дыхательных упражнений в укреплении здоровья ребенка».</text:p>
                                    <text:p text:style-name="P1">. Советы родителям: «Играйте вместе с ребенком», «Игры и упражнения по развитию речи».</text:p>
                                  </table:table-cell>
                                  <table:table-cell table:style-name="Таблица1.A2" office:value-type="string">
                                    <text:p text:style-name="P1">Воспитатели, физ. инструктор.</text:p>
                                  </table:table-cell>
                                  <table:table-cell table:style-name="Таблица1.D2" office:value-type="string">
                                    <text:p text:style-name="P1">Методическая литература и рекомендации,</text:p>
                                    <text:p text:style-name="P1"> </text:p>
                                    <text:p text:style-name="P1">Практикум.</text:p>
                                    <text:p text:style-name="P1"> </text:p>
                                  </table:table-cell>
                                </table:table-row>
                                <table:table-row>
                                  <table:table-cell table:style-name="Таблица1.A2" office:value-type="string">
                                    <text:p text:style-name="P1"><text:span text:style-name="Strong_20_Emphasis">Участие родителей в жизни группы и ДОУ</text:span></text:p>
                                  </table:table-cell>
                                  <table:table-cell table:style-name="Таблица1.A2" office:value-type="string">
                                    <text:p text:style-name="P1">Фото вернисаж: «Незабываемые дни лета».</text:p>
                                    <text:p text:style-name="P1"> </text:p>
                                    <text:p text:style-name="P1"><text:soft-page-break/><text:span text:style-name="Strong_20_Emphasis"> </text:span></text:p>
                                  </table:table-cell>
                                  <table:table-cell table:style-name="Таблица1.A2" office:value-type="string">
                                    <text:p text:style-name="P1">Воспитатели, родители</text:p>
                                  </table:table-cell>
                                  <table:table-cell table:style-name="Таблица1.D2" office:value-type="string">
                                    <text:p text:style-name="P1">стенгазета</text:p>
                                  </table:table-cell>
                                </table:table-row>
                              </table:table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дрокина</meta:initial-creator>
    <meta:creation-date>2016-04-04T19:00:58.96</meta:creation-date>
    <dc:date>2016-04-04T19:10:08.17</dc:date>
    <dc:creator>светлана дрокина</dc:creator>
    <meta:editing-duration>PT5M2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7" meta:paragraph-count="187" meta:word-count="692" meta:character-count="5735"/>
  </office:meta>
</office:document-meta>
</file>