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Times New Roman" fo:font-size="32pt" style:font-size-asian="32pt" style:font-size-complex="32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Preformatted_20_Text">
      <style:text-properties style:font-name="Times New Roman" fo:font-size="14pt" style:font-size-asian="14pt" style:font-size-complex="14pt"/>
    </style:style>
    <style:style style:name="P5" style:family="paragraph" style:parent-style-name="Preformatted_20_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7" style:family="paragraph" style:parent-style-name="Preformatted_20_Text">
      <style:text-properties fo:font-size="15pt" style:font-size-asian="15pt" style:font-size-complex="15pt"/>
    </style:style>
    <style:style style:name="P8" style:family="paragraph" style:parent-style-name="Preformatted_20_Text">
      <style:paragraph-properties fo:text-align="end" style:justify-single-word="false"/>
      <style:text-properties fo:font-size="15pt" style:font-size-asian="15pt" style:font-size-complex="15pt"/>
    </style:style>
    <style:style style:name="P9" style:family="paragraph" style:parent-style-name="Preformatted_20_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/>
      <text:p text:style-name="P6">Конспект</text:p>
      <text:p text:style-name="P2">комплексного занятия</text:p>
      <text:p text:style-name="P2">по окружающему миру и лепке</text:p>
      <text:p text:style-name="P2">в <text:s/>младшей группе</text:p>
      <text:p text:style-name="P2"/>
      <text:p text:style-name="P9"/>
      <text:p text:style-name="P2">Тема:</text:p>
      <text:p text:style-name="P1"/>
      <text:p text:style-name="P3">«Петушок и его семья»</text:p>
      <text:p text:style-name="P3"/>
      <text:p text:style-name="P1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8">Воспитатель:</text:p>
      <text:p text:style-name="P8">Смахтина Е.Ю.</text:p>
      <text:p text:style-name="P7"/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5">Программное содержание:</text:p>
      <text:p text:style-name="P4"/>
      <text:p text:style-name="P4"/>
      <text:p text:style-name="P4"/>
      <text:p text:style-name="P4">-Расширять представления детей о домашних птицах и их характерных особенностях;</text:p>
      <text:p text:style-name="P4"/>
      <text:p text:style-name="P4"/>
      <text:p text:style-name="P4">-Формировать желание проявлять заботу, умение сопереживать домашним птицам;</text:p>
      <text:p text:style-name="P4"/>
      <text:p text:style-name="P4"/>
      <text:p text:style-name="P4">-Продолжать учить детей отщипывать от целого куска пластилина маленькие кусочки и раскатывать их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Предварительная работа:</text:p>
      <text:p text:style-name="P4"/>
      <text:p text:style-name="P4">-Рассматривание тематического альбома «На птичьем дворе»;</text:p>
      <text:p text:style-name="P4"/>
      <text:p text:style-name="P4">-Д/и «Чей малыш?»;</text:p>
      <text:p text:style-name="P4"/>
      <text:p text:style-name="P4">-Д/и «Чей голос?»;</text:p>
      <text:p text:style-name="P4"/>
      <text:p text:style-name="P4">-Наблюдение за домашними птицами;</text:p>
      <text:p text:style-name="P4"/>
      <text:p text:style-name="P4">-Чтение стихотворения Г. Лагздынь «Петущок»;</text:p>
      <text:p text:style-name="P4"/>
      <text:p text:style-name="P4">П/и «Курочка хохлатка».</text:p>
      <text:p text:style-name="P4"/>
      <text:p text:style-name="P4">Материалы к занятию:</text:p>
      <text:p text:style-name="P4"/>
      <text:p text:style-name="P4">-Макет птичьего двора (курятник, петушок, курочка, цыплята, насест, две кормушки, кустики, заборчик, деревья);</text:p>
      <text:p text:style-name="P4"/>
      <text:p text:style-name="P4">-Аудиозапись к песне «Вышла курочка гулять»;</text:p>
      <text:p text:style-name="P4"/>
      <text:p text:style-name="P4">-Пластилин, доски для лепки, салфетки.</text:p>
      <text:p text:style-name="P4"/>
      <text:p text:style-name="P4"/>
      <text:p text:style-name="P4">Ход занятия:</text:p>
      <text:p text:style-name="P4"/>
      <text:p text:style-name="P4">Дети заходят в группу перед ними на столе стоит макет «Птичьего двора», останавливаются около него.</text:p>
      <text:p text:style-name="P4"/>
      <text:p text:style-name="P4">Воспитательль: рассказывает потешку про петушка и курочку:</text:p>
      <text:p text:style-name="P4"/>
      <text:p text:style-name="P4">Как у наших у ворот,</text:p>
      <text:p text:style-name="P4"/>
      <text:p text:style-name="P4">Петух зернышки клюет,</text:p>
      <text:p text:style-name="P4"/>
      <text:p text:style-name="P4">Петух зернышки клюет,</text:p>
      <text:p text:style-name="P4"/>
      <text:p text:style-name="P4">К себе курочку зовет!</text:p>
      <text:p text:style-name="P4"/>
      <text:p text:style-name="P4">Ку-ка-ре-ку!</text:p>
      <text:p text:style-name="P4"/>
      <text:p text:style-name="P4">Ку-ка-ре-ку! Ку-ка-ре-ку!</text:p>
      <text:p text:style-name="P4"><text:soft-page-break/></text:p>
      <text:p text:style-name="P4">Всех курочек напою!</text:p>
      <text:p text:style-name="P4"/>
      <text:p text:style-name="P4">Во время чтения потешки педагог показывает петушка и имитирует движение животного. После появляется курочка.</text:p>
      <text:p text:style-name="P4"/>
      <text:p text:style-name="P4">Воспитатель: Дети посмотрите кто это? (правильно это петушок и курочка). Ребята давайте посмотрим внимательно посмотрим на петушка и курочку. Чем они отличаются?</text:p>
      <text:p text:style-name="P4"/>
      <text:p text:style-name="P4">Педагог обобщает ответы детей: «У петушка большой красный гребешок, а у курочки маленький; у петушка большой хвостик, а у курочке маленький; на ногах у петушка есть шпоры (показывает), а у курочке их нет. Петушок по размеру больше курочки. Что одинаковое у петушка и у курочки? Чем они похожи? У петушка и у курочки есть туловище, голова, хвост и ноги. На голове есть глаза, клюв, гребешок и бородушка.</text:p>
      <text:p text:style-name="P4"/>
      <text:p text:style-name="P4">Ребята а кого здесь не хватает? (ответы детей). Правильно цыпляток, давайте курочке поможем позвать цыпляток. Как она их зовет? (ответы детей). Ко-ко-ко! Вот они цыплятки - желтые ребятки.</text:p>
      <text:p text:style-name="P4"/>
      <text:p text:style-name="P4">На макете появляются несколько маленьких цыпляток.</text:p>
      <text:p text:style-name="P4"/>
      <text:p text:style-name="P4">Воспитатель: Какие цыплята у мамы курочки? (ответы детей). Правильно ребята маленькие, желтенькие и т. д.</text:p>
      <text:p text:style-name="P4"/>
      <text:p text:style-name="P4">Далее педагог рассказывает детям о том, что петушок, курочка и цыплятки – это домашние птицы. Они живут рядом с человеком. Люди ухаживают за ними, а курочка несет яички.</text:p>
      <text:p text:style-name="P4"/>
      <text:p text:style-name="P4">Воспитатель: Дети а как вы думаете, чем можно угостить петушка и курочку (ответы детей). Правильно зернышками и червячками. Давайте слепим для них угощенье.</text:p>
      <text:p text:style-name="P4"/>
      <text:p text:style-name="P4">Дети садятся за столы и лепят угощение для птиц. После выполнения задания ребята кладут в кормушку вылепленный корм, протирают салфетками руки.</text:p>
      <text:p text:style-name="P4">Ребята петушок и курочка говорят вам большое спасибо за угощение. Курочка а мы с ребятами приготовили для тебя песенку. Дети споем песенку для птиц.</text:p>
      <text:p text:style-name="P4"/>
      <text:p text:style-name="P4">Песенка «вышла курочка гулять».</text:p>
      <text:p text:style-name="P4"/>
      <text:p text:style-name="P4">Анализ занятия: Ребята где мы с вами сегодня были? (ответы детей). Педагог <text:soft-page-break/>обобщает ответы детей. А кого мы там видели? (ответы детей). А какое угощение приготовили для птиц? Ребята давайте попрощаемся с нашими друзьями, занятие окончено. Молодцы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264cm double #000000" style:border-line-width="0.088cm 0.088cm 0.088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1T22:53:28.76</meta:creation-date>
    <meta:editing-duration>PT00H07M01S</meta:editing-duration>
    <meta:editing-cycles>2</meta:editing-cycles>
    <meta:print-date>2015-04-01T23:00:48.46</meta:print-date>
    <meta:document-statistic meta:table-count="0" meta:image-count="0" meta:object-count="0" meta:page-count="5" meta:paragraph-count="45" meta:word-count="439" meta:character-count="3041"/>
    <dc:date>2015-04-01T23:00:24.01</dc:date>
    <meta:generator>OpenOffice.org/3.2$Win32 OpenOffice.org_project/320m18$Build-9502</meta:generator>
  </office:meta>
</office:document-meta>
</file>