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Myriad Pro" svg:font-family="'Myriad Pro', 'Myriad Web Pro Regular', 'Lucida Grande', Geneva, 'Trebuchet MS', sans-serif"/>
    <style:font-face style:name="Times New Roman1" svg:font-family="'Times New Roman'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 fo:padding="0cm" fo:border="none"/>
      <style:text-properties fo:font-variant="normal" fo:text-transform="none" fo:color="#000000" style:font-name="Arial2" fo:font-size="18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4pt" fo:font-style="normal" fo:font-weight="bold"/>
    </style:style>
    <style:style style:name="T5" style:family="text">
      <style:text-properties style:font-name="Arial1" fo:font-size="11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тегрированное занятие на тему: «Что такое хорошо и что такое плохо» по рассказам В. Осеевой</text:p>
      <text:p text:style-name="P2">(подготовительная группа)</text:p>
      <text:p text:style-name="P2">Виды детской деятельности:</text:p>
      <text:p text:style-name="P3">игровая, коммуникативная,  музыкально-художественная, восприятие художественной литературы, театрализованная  деятельность, изобразительная.</text:p>
      <text:p text:style-name="P4"><text:span text:style-name="T2">Цели: </text:span> <text:span text:style-name="T1">учить анализировать поступки героев. Формировать навыки</text:span></text:p>
      <text:p text:style-name="P3">вежливости, учтивости, речевого этикета.</text:p>
      <text:p text:style-name="P3">Активизировать словарь детей словами – приветствиями.</text:p>
      <text:p text:style-name="P3">1.Развивать связную речь, умение пересказывать небольшой текст.</text:p>
      <text:p text:style-name="P3">2.Развивать умение оценивать поступки других людей с позиции морали,</text:p>
      <text:p text:style-name="P3">умение рассуждать и находить выход из проблемных ситуаций</text:p>
      <text:p text:style-name="P3">1.Воспитывать навыки социально-нравственного поведения.</text:p>
      <text:p text:style-name="P4"><text:span text:style-name="T2">Планируемые результаты</text:span><text:span text:style-name="T1">:</text:span></text:p>
      <text:p text:style-name="P3">умеет поддерживать беседу, высказывать свою точку зрения,  умеет отгадывать простые загадки, выразительно читать стихотворение, инсценировать рассказ, анализирует поступки героев.</text:p>
      <text:p text:style-name="P4"><text:span text:style-name="T2">Материалы и оборудование</text:span><text:span text:style-name="T1">: портрет В. Осеевой, сундучок (с пуговицей, шапкой, печеньем,  листьями), цветные карандаши, тетрадки, портфели, мягкая игрушка котенок, цветок бутафорский , 2 подноса, печенье для угощения.</text:span></text:p>
      <text:p text:style-name="P4"><text:span text:style-name="T2">Предварительная работа</text:span><text:span text:style-name="T1">: чтение рассказов из сборника В. Осеевой «Волшебное слово»; беседы с детьми о чуткости, справедливости, жадности и т. д.; прослушивание аудиозаписи В. Шаинского «Песня о дружбе»; чтение стихотворений о вежливости; заучивание пословиц о дружбе, доброте,  вежливости; обсуждение и проигрывание проблемных ситуаций; игры на сплочение, коммуникативные игры.</text:span></text:p>
      <text:p text:style-name="P2">Содержание непосредственной организованной деятельности детей</text:p>
      <text:p text:style-name="P5"> <text:span text:style-name="T3">-Ребята, я знаю, что вам очень нравятся рассказы Валентины Александровны</text:span></text:p>
      <text:p text:style-name="P4"><text:span text:style-name="T1">Осевой (показываю </text:span><text:span text:style-name="T2">портрет</text:span> <text:span text:style-name="T1">).  Эта замечательная писательница семнадцать лет проработала воспитателем и очень любила и понимала детей. И книги свои писала для того, чтобы все девочки и мальчики  выросли  честными и воспитанными людьми. Ее рассказы очень короткие. Это для того, чтобы дети, научившись читать, могли читать их без помощи взрослых, а прочитав, подумать   и оценить поступки героев и так же и  свои собственные.</text:span></text:p>
      <text:p text:style-name="P5"> <text:span text:style-name="T3">- Сегодня мы отправимся в путешествие по некоторым  ее рассказам, а поможет нам волшебный</text:span><text:span text:style-name="T4">сундучок</text:span><text:span text:style-name="T3">. Я из него  буду доставать  разные предметы, а вы посмотрите,  и попробуйте догадаться, какое отношение они имеют к творчеству Валентины Осеевой (достаю </text:span><text:span text:style-name="T4">пуговицу, шапку, печенье</text:span><text:span text:style-name="T3">,</text:span><text:span text:style-name="T4">листья</text:span><text:span text:style-name="T3">).</text:span></text:p>
      <text:p text:style-name="P4"><text:span text:style-name="T1">(Дети говорят, что так называются рассказы писательницы: </text:span><text:span text:style-name="T2">«Пуговица», «Меховая шапка», «Печенье», «Синие листья».)</text:span></text:p>
      <text:p text:style-name="P5">   <text:span text:style-name="T3">-А какие рассказы вы еще помните?</text:span></text:p>
      <text:p text:style-name="P4"><text:span text:style-name="T1">( Дети называют: </text:span><text:span text:style-name="T2">«Волшебное слово», «На катке», «Три товарища», «Сыновья». «Просто старушка», «До первого дождя», «Бабушка и внучка», « Жадная мать», « Сторож», « Мечтатель»)</text:span></text:p>
      <text:p text:style-name="P5"><text:soft-page-break/>    <text:span text:style-name="T3">- Вот как много вы помните рассказов! А с какого рассказа мы начнем  наше путешествие, вы узнаете, если скажите, какой из этих предметов лишний (листья как предмет природного мира). Правильно, сейчас мы побываем в рассказе «Синие листья». И  помогут нам в этом Полина и Настя.</text:span></text:p>
      <text:p text:style-name="P2">(Дети разыгрывают сценку по рассказу В. ОСЕЕВОЙ «Синие листья»)</text:p>
      <text:p text:style-name="P4"><text:span text:style-name="T1">Подруги Лена и Катя сидят друг напротив друга за </text:span><text:span text:style-name="T2">столом</text:span> <text:span text:style-name="T1">и рисуют.</text:span></text:p>
      <text:p text:style-name="P4"><text:span text:style-name="T1">Лена /перебирает </text:span><text:span text:style-name="T2">цветные карандаши</text:span><text:span text:style-name="T1">/. Синий... красный... желтый... опять синий... И ни одного зеленого. Нельзя же листочки синим разрисовывать?.. А, Катя?</text:span></text:p>
      <text:p text:style-name="P3">Катя: /равнодушно./ Конечно, нельзя.</text:p>
      <text:p text:style-name="P3">Лена: Катя, у тебя два зеленых карандаша. Дай мне один листочек разрисовать.</text:p>
      <text:p text:style-name="P3">Катя /пожала плечами/. Пойду, спрошу у мамы.</text:p>
      <text:p text:style-name="P3">Лена. Хорошо, спроси. /Катя убегает и тотчас возвращается./ Ну что, позволила, Катя?</text:p>
      <text:p text:style-name="P3">Катя /недовольно/. Мама-то позволила, но я пойду еще брата спрошу, он ведь мне карандаши- то подарил.</text:p>
      <text:p text:style-name="P3">Лена. Что ж, спроси брата. /Катя снова уходит. В ее отсутствие Лена встает и берет в руки Катин зеленый карандаш и, вздохнув, кладет его обратно. Входит Кат я./ Ну что, Катя? Позволил брат?</text:p>
      <text:p text:style-name="P3">Катя /уныло./ Брат-то позволил, да боюсь, сломаешь ты карандаш.</text:p>
      <text:p text:style-name="P3">Лена /убеждая/. Нет, я осторожненько, Катя.</text:p>
      <text:p text:style-name="P3">Катя / протягивая зеленый карандаш/ . Ну, смотри, не чини, не нажимай крепко, в рот не бери и не рисуй много...</text:p>
      <text:p text:style-name="P3">Лена/ радуясь/. Нет, мне бы только травку разрисовать /показывает рисунок/ и листочки зелененькие...</text:p>
      <text:p text:style-name="P3">Катя /прижимая к себе карандаш, делая недовольное лицо и хмуря брови/. Ой! Это много...</text:p>
      <text:p text:style-name="P4"><text:span text:style-name="T1">Лена собрала карандаши</text:span><text:span text:style-name="T2">, тетрадку</text:span><text:span text:style-name="T1">, сунула их </text:span><text:span text:style-name="T2">в портфель</text:span> <text:span text:style-name="T1">и направилась к двери.</text:span></text:p>
      <text:p text:style-name="P3">Катя /смущенно/. Что же ты? Бери! /Протягивает карандаш./</text:p>
      <text:p text:style-name="P3">Лена /сердито/. Не надо! /Уходит./</text:p>
      <text:p text:style-name="P3">Катя, /смущенно/. Я ведь ей давала, а она не взяла...</text:p>
      <text:p text:style-name="P5">   <text:span text:style-name="T3">-  Ребята давайте аплодисментами поблагодарим наших девочек и подумаем, почему же Лена не взяла карандаш?  (Катя поставила ей много условий. Она поняла, что Катя жадничает, и обиделась на нее)</text:span></text:p>
      <text:p text:style-name="P5"> <text:span text:style-name="T3">-  Какие чувства вы испытываете после прочтения рассказа? (Жалко Лену. Обидно за Лену. Не нравится жадная и хитрая Катя)</text:span></text:p>
      <text:p text:style-name="P5"> <text:span text:style-name="T3">-  Да, этот рассказ о том, как плохо ,когда люди не делятся с товарищами, жадничают. От таких товарищей часто отворачиваются и не хотят с ними играть и дружить.  Что бы вы сказали Кате? Что бы вы сказали Лене?</text:span></text:p>
      <text:p text:style-name="P4"><text:span text:style-name="T1">Во многих песнях, которые любят дети, поется о доброте, сочувствии, настоящей дружбе. Давайте споем песню </text:span><text:span text:style-name="T2">«Настоящий друг».</text:span></text:p>
      <text:p text:style-name="P3">Настоящий друг всегда старается разговаривать с друзьями тактично, уважительно и вежливо.</text:p>
      <text:p text:style-name="P5"><text:soft-page-break/>   <text:span text:style-name="T3">Я знаю, что вы стараетесь как можно больше запомнить таких волшебных добрых слов. Сейчас мы поиграем в </text:span><text:span text:style-name="T4">игру « Вежливый котенок».</text:span></text:p>
      <text:p text:style-name="P3">Дети двигаются в хороводе, внутри которого мягкая игрушка котенок и произносят слова:</text:p>
      <text:p text:style-name="P2">Все хорошие ребята</text:p>
      <text:p text:style-name="P2">Знают добрые слова</text:p>
      <text:p text:style-name="P2">Приходите к нам котята</text:p>
      <text:p text:style-name="P2">Рады видеть вас всегда</text:p>
      <text:p text:style-name="P3">Кто на последнем слове остановился рядом с игрушкой, говорит вежливое слово, не повторяясь.</text:p>
      <text:p text:style-name="P3">Ребята, какие вы все вежливые, как много вы знаете красивых и приятных слов!  А  вот в одном рассказе Осеева знакомит нас с  мальчиками, которые таких слов не знают и проявляют невоспитанность, невежливость по отношении к маме и бабушке.</text:p>
      <text:p text:style-name="P5">  <text:span text:style-name="T3">-  Их зовут Миша и Вова. Из какого они рассказа?</text:span></text:p>
      <text:p text:style-name="P5"> <text:span text:style-name="T3">- Верно, эти ребята из рассказа  Валентины Осеевой </text:span><text:span text:style-name="T4">«Печенье».</text:span></text:p>
      <text:p text:style-name="P5"> <text:span text:style-name="T3">-  Присаживайтесь на стульчики удобнее.</text:span></text:p>
      <text:p text:style-name="P3">- Я вам предлагаю познакомить с этим рассказом наших гостей, пересказав</text:p>
      <text:p text:style-name="P4"><text:span text:style-name="T1">его с помощью </text:span><text:span text:style-name="T2">схем</text:span><text:span text:style-name="T1">. Рассказывать будем по цепочке.</text:span></text:p>
      <text:p text:style-name="P3">- Как начинается рассказ? Какой момент изображён?</text:p>
      <text:p text:style-name="P3">- Что изображено на второй схеме? Что сказал Вова? Что ответил Миша?</text:p>
      <text:p text:style-name="P3">- О чём говорится в третьей схеме?</text:p>
      <text:p text:style-name="P3">- Чем заканчивается рассказ?</text:p>
      <text:p text:style-name="P4"><text:span text:style-name="T1">(Несколько детей по </text:span><text:span text:style-name="T2">цепочке пересказывают рассказ</text:span><text:span text:style-name="T1">)</text:span></text:p>
      <text:p text:style-name="P3">Кто из вас скажет, какое настроение было у бабушки и мамы в начале рассказа?  Каким оно стало в конце? О чем задумались взрослые? Как бы вы поступили  на месте мальчиков?</text:p>
      <text:p text:style-name="P3">Мальчики съели все. Они поступили черство, невнимательно. Они не подумали о маме и бабушке. Людей, которые думают только о себе, называют эгоистами. Если бы родные мальчиков находились бы рядом, как их можно было бы утешить?</text:p>
      <text:p text:style-name="P5"> <text:span text:style-name="T3">- Я предлагаю  вам показать, каким красивым аппетитным печеньем вы угостили бы маму и бабушку мальчиков, слепив его из пластилина, а украсив  его  кто как хочет.</text:span></text:p>
      <text:p text:style-name="P4"><text:span text:style-name="T1">Дети лепят из </text:span><text:span text:style-name="T2">пластилина </text:span><text:span text:style-name="T1">печенье и кладут на поднос.</text:span></text:p>
      <text:p text:style-name="P4"><text:span text:style-name="T1">-Расскажите, как вы помогаете своей маме. Только внимательно слушайте ответ товарищей и не повторяйтесь. Скажите, а как </text:span><text:span text:style-name="T2">можно жестом показать, </text:span><text:span text:style-name="T1">что ты любишь маму, папу, бабушку, дедушку? (поцеловать, взять за руку, сесть рядом, уткнуться в плечо, обнять, послать воздушный поцелуй)</text:span></text:p>
      <text:p text:style-name="P4"><text:span text:style-name="T1">Мы поиграем в </text:span><text:span text:style-name="T2">игру «Добрые дела».</text:span></text:p>
      <text:p text:style-name="P4"><text:span text:style-name="T2">Дети становятся друг против друга</text:span><text:span text:style-name="T1">. Когда воспитатель проговаривает предложение, они одновременно хлопают в ладоши, подняв ладони вверх, говоря при этом «Да».</text:span></text:p>
      <text:p text:style-name="P3">Я готов для всех всегда</text:p>
      <text:p text:style-name="P5"> <text:span text:style-name="T3">Делать добрые дела.</text:span></text:p>
      <text:p text:style-name="P5"><text:soft-page-break/> <text:span text:style-name="T3">Совершив такой поступок,</text:span></text:p>
      <text:p text:style-name="P5"> <text:span text:style-name="T3">Говорю я — да, да, да!</text:span></text:p>
      <text:p text:style-name="P3">Будем старших уважать? — Да!</text:p>
      <text:p text:style-name="P5"> <text:span text:style-name="T3">Будем дерево сажать? — Да!</text:span></text:p>
      <text:p text:style-name="P5"> <text:span text:style-name="T3">Будем маме помогать? — Да!</text:span></text:p>
      <text:p text:style-name="P5"> <text:span text:style-name="T3">А братишку одевать? — Да!</text:span></text:p>
      <text:p text:style-name="P5"> <text:span text:style-name="T3">Позаботимся о кошке? — Да!</text:span></text:p>
      <text:p text:style-name="P5"> <text:span text:style-name="T3">Птицам мы насыплем крошки? — Да!</text:span></text:p>
      <text:p text:style-name="P5"> <text:span text:style-name="T3">Позаботимся о друге? — Да!</text:span></text:p>
      <text:p text:style-name="P5"> <text:span text:style-name="T3">И цветы польем на клумбе? — Да!</text:span></text:p>
      <text:p text:style-name="P5"> <text:span text:style-name="T3">Будем добрыми всегда?</text:span></text:p>
      <text:p text:style-name="P5"> <text:span text:style-name="T3">Кто мне скажет» — Да! Да! Да!</text:span></text:p>
      <text:p text:style-name="P3">А сейчас сделайте, пожалуйста,  по два шага назад. У нас получилось две команды, и мы проведем викторину по рассказам В. А. Осеевой  (вопросы командам задаю по очереди. За правильные ответы команды получают фишки в виде смайликов. Команды ведут подсчет фишек друг у друга.)</text:p>
      <text:p text:style-name="P5"> <text:span text:style-name="T3">- В каком рассказе мальчик  бескорыстно  помогает пожилой женщине? («Просто старушка</text:span><text:span text:style-name="T4">»</text:span><text:span text:style-name="T3">)</text:span></text:p>
      <text:p text:style-name="P5"> <text:span text:style-name="T3">- В каком рассказе женщина упрекала мальчиков в равнодушном отношении к животному?</text:span><text:span text:style-name="T4">(«Плохо»)</text:span></text:p>
      <text:p text:style-name="P5"> <text:span text:style-name="T3">-Назовите кличку собаки из рассказа «Кто хозяин?» (Жук)</text:span></text:p>
      <text:p text:style-name="P3">- Как звали мальчика в рассказе «На катке»? ( Витя)</text:p>
      <text:p text:style-name="P3">- Какой рассказ начинается так: «Таня и Маша были очень дружны и всегда ходили в детский сад вместе»? («До первого дождя»)</text:p>
      <text:p text:style-name="P3">В названии какого рассказа содержится вопрос? ( «Почему?» , « Кто наказал  его?»)</text:p>
      <text:p text:style-name="P5"> <text:span text:style-name="T3">-  Ребята в рассказе </text:span><text:span text:style-name="T4">«Бабушка и внучка»</text:span><text:span text:style-name="T5"> </text:span><text:span text:style-name="T3">девочка Таня читает книжку своей бабушке. Многие из вас тоже поскорее хотят научиться хорошо читать, а некоторые уже научились. Я думаю, вы сможете сами прочитать эти </text:span><text:span text:style-name="T4">поговорки</text:span><text:span text:style-name="T3">:</text:span></text:p>
      <text:p text:style-name="P3">Не имей сто рублей, а имей сто друзей</text:p>
      <text:p text:style-name="P3">Друг познается в беде.</text:p>
      <text:p text:style-name="P3">Дели хлеб пополам. хоть и голоден сам.</text:p>
      <text:p text:style-name="P3">При солнышке тепло. при матери – добро</text:p>
      <text:p text:style-name="P3">Кто жаден, тот в дружбе не ладен.</text:p>
      <text:p text:style-name="P3">Нет лучшего дружка, чем родная матушка.</text:p>
      <text:p text:style-name="P5"> <text:span text:style-name="T3">-Ребята, какие вы молодцы! Я верю, что вы вырастите добрыми, чуткими и воспитанными людьми. От этой мысли у меня поднимается настроение. Я хочу своим хорошим настроением поделиться с вами.</text:span></text:p>
      <text:p text:style-name="P5"> <text:span text:style-name="T3">- Поиграем в </text:span><text:span text:style-name="T4">игру «Передай хорошее настроение».</text:span></text:p>
      <text:p text:style-name="P5"> <text:span text:style-name="T3">Но сначала открою секрет, как сделать, чтобы появилось хорошее настроение. Надо улыбнуться и подумать  о чем-либо хорошем и приятном. Передавая вот этот красивый цветок</text:span><text:span text:style-name="T5"> </text:span><text:span text:style-name="T3">по кругу, вы вместе с хорошим настроением передаете своим товарищам из рук в руки доброту, любовь, ласку и хорошие пожелания.</text:span></text:p>
      <text:p text:style-name="P3">( Игра проводится в медленном темпе под спокойную  мелодичную музыку.)</text:p>
      <text:p text:style-name="P5"><text:soft-page-break/> <text:span text:style-name="T3">- Вот  закончилось наше путешествие по рассказам В. А. Осеевой. За то, что вы были хорошими путешественниками, я покажу вам фокус.</text:span></text:p>
      <text:p text:style-name="P5">   <text:span text:style-name="T3">Закройте глаза и тихо произнесите «Кребле-крабле-бумс!» и не открывайте, пока я не скажу. (Дети открывают глаза. Перед ними  на подносе  настоящее </text:span><text:span text:style-name="T4">печенье.</text:span><text:span text:style-name="T3">)</text:span></text:p>
      <text:p text:style-name="P5"> <text:span text:style-name="T3">- Посмотрите, дружба творит чудеса! Наше пластилиновое печенье превратилось в настоящее, сладкое и рассыпчатое!</text:span></text:p>
      <text:p text:style-name="P4"><text:span text:style-name="T2">(2 одинаковых подноса</text:span> <text:span text:style-name="T1">).</text:span></text:p>
      <text:p text:style-name="P5"> <text:span text:style-name="T3">- Как вы считаете, что сначала надо сделать: самим отведать или гостей угостить. (Угостить гостей)</text:span></text:p>
      <text:p text:style-name="P5"> <text:span text:style-name="T3">- Я не сомневаюсь в том, что вы знаете, как  правильно это надо делать.</text:span></text:p>
      <text:p text:style-name="P3">Дети подносят поднос с печеньем и предлагают гостям угоститься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, Helvetica, Verdana, 'Bitstream Vera Sans', sans-serif"/>
    <style:font-face style:name="Myriad Pro" svg:font-family="'Myriad Pro', 'Myriad Web Pro Regular', 'Lucida Grande', Geneva, 'Trebuchet MS', sans-serif"/>
    <style:font-face style:name="Times New Roman1" svg:font-family="'Times New Roman'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3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9:20:02.84</meta:creation-date>
    <dc:date>2016-04-04T19:27:35.18</dc:date>
    <meta:editing-duration>P0D</meta:editing-duration>
    <meta:editing-cycles>1</meta:editing-cycles>
    <meta:document-statistic meta:table-count="0" meta:image-count="0" meta:object-count="0" meta:page-count="5" meta:paragraph-count="111" meta:word-count="1494" meta:character-count="10120" meta:non-whitespace-character-count="8629"/>
    <meta:generator>LibreOffice/4.0.0.3$Windows_x86 LibreOffice_project/7545bee9c2a0782548772a21bc84a9dcc583b89</meta:generator>
  </office:meta>
</office:document-meta>
</file>