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842cm"/>
    </style:style>
    <style:style style:name="Таблица1.B" style:family="table-column">
      <style:table-column-properties style:column-width="6.1cm"/>
    </style:style>
    <style:style style:name="Таблица1.C" style:family="table-column">
      <style:table-column-properties style:column-width="3.909cm"/>
    </style:style>
    <style:style style:name="Таблица1.D" style:family="table-column">
      <style:table-column-properties style:column-width="4.03cm"/>
    </style:style>
    <style:style style:name="Таблица1.1" style:family="table-row">
      <style:table-row-properties style:min-row-height="1.21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0pt" style:font-size-asian="10pt" style:font-name-complex="Times New Roman1" style:font-size-complex="14pt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0pt" style:font-size-asian="10pt" style:font-name-complex="Times New Roman1" style:font-size-complex="14pt"/>
    </style:style>
    <style:style style:name="T2" style:family="text">
      <style:text-properties style:font-name="Times New Roman" fo:font-size="10pt" fo:language="en" fo:country="US" style:font-size-asian="10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Утверждаю</text:span></text:p>
      <text:p text:style-name="P1"><text:span text:style-name="T1">Заведующий <text:s/>МБДОУ № 296 д/с № 296</text:span></text:p>
      <text:p text:style-name="P1"><text:span text:style-name="T1">________________/Путинцева Н.И./</text:span></text:p>
      <text:p text:style-name="P2"><text:span text:style-name="T1">Физкультурно – оздоровительные мероприятия в режиме дня подготовительной к школе группы № 4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1">Время</text:span></text:p>
          </table:table-cell>
          <table:table-cell table:style-name="Таблица1.A1" office:value-type="string">
            <text:p text:style-name="P2"><text:span text:style-name="T1">Мероприятия</text:span></text:p>
          </table:table-cell>
          <table:table-cell table:style-name="Таблица1.A1" office:value-type="string">
            <text:p text:style-name="P2"><text:span text:style-name="T1">Место проведения</text:span></text:p>
          </table:table-cell>
          <table:table-cell table:style-name="Таблица1.A1" office:value-type="string">
            <text:p text:style-name="P2"><text:span text:style-name="T1">Ответственный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Утро</text:span></text:p>
          </table:table-cell>
          <table:table-cell table:style-name="Таблица1.A1" office:value-type="string">
            <text:p text:style-name="Standard"><text:span text:style-name="T1">*Утренняя гимнастика (ритмическая гимнастика)</text:span></text:p>
            <text:p text:style-name="P3"/>
            <text:p text:style-name="P3"/>
            <text:p text:style-name="P3"/>
            <text:p text:style-name="P3"/>
            <text:p text:style-name="Standard"><text:span text:style-name="T1">*Пальчиковая гимнастика</text:span></text:p>
            <text:p text:style-name="Standard"><text:span text:style-name="T1">*Дыхательная гимнастика</text:span></text:p>
            <text:p text:style-name="Standard"><text:span text:style-name="T1">*Точечный массаж</text:span></text:p>
            <text:p text:style-name="Standard"><text:span text:style-name="T1">*Ходьба по дорожке «здоровья»</text:span></text:p>
            <text:p text:style-name="Standard"><text:span text:style-name="T1">*Топтание по солевым дорожкам</text:span></text:p>
            <text:p text:style-name="Standard"><text:span text:style-name="T1">*Круг общения</text:span></text:p>
          </table:table-cell>
          <table:table-cell table:style-name="Таблица1.A1" office:value-type="string">
            <text:p text:style-name="Standard"><text:span text:style-name="T1">Музыкальный зал</text:span></text:p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Группа</text:span></text:p>
            <text:p text:style-name="P3"/>
          </table:table-cell>
          <table:table-cell table:style-name="Таблица1.A1" office:value-type="string">
            <text:p text:style-name="Standard"><text:span text:style-name="T1">Воспитатель</text:span></text:p>
            <text:p text:style-name="Standard"><text:span text:style-name="T1">Инструктор по физическому воспитанию</text:span></text:p>
            <text:p text:style-name="Standard"><text:span text:style-name="T1">Музыкальный руководитель</text:span></text:p>
            <text:p text:style-name="Standard"><text:span text:style-name="T1">Воспитатель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<text:span text:style-name="T1">Упражнения для введения в работу</text:span></text:p>
          </table:table-cell>
          <table:table-cell table:style-name="Таблица1.A1" office:value-type="string">
            <text:p text:style-name="Standard"><text:span text:style-name="T1">Группа</text:span></text:p>
          </table:table-cell>
          <table:table-cell table:style-name="Таблица1.A1" office:value-type="string">
            <text:p text:style-name="Standard"><text:span text:style-name="T1">Воспита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Во время занятий</text:span></text:p>
          </table:table-cell>
          <table:table-cell table:style-name="Таблица1.A1" office:value-type="string">
            <text:p text:style-name="Standard"><text:span text:style-name="T1">*Физкультурное занятие (2 раза в неделю)</text:span></text:p>
            <text:p text:style-name="P3"/>
            <text:p text:style-name="Standard"><text:span text:style-name="T1">*Физкультминутка</text:span></text:p>
            <text:p text:style-name="Standard"><text:span text:style-name="T1">*Динамическая пауза</text:span></text:p>
            <text:p text:style-name="Standard"><text:span text:style-name="T1">*Музыкальное занятие (2 раза в неделю)</text:span></text:p>
            <text:p text:style-name="Standard"><text:span text:style-name="T1">*Валеологические занятия</text:span></text:p>
            <text:p text:style-name="Standard"><text:span text:style-name="T1">*Релаксационные упражнения (после занятий)</text:span></text:p>
          </table:table-cell>
          <table:table-cell table:style-name="Таблица1.A1" office:value-type="string">
            <text:p text:style-name="Standard"><text:span text:style-name="T1">Физкультурный зал</text:span></text:p>
            <text:p text:style-name="P3"/>
            <text:p text:style-name="P3"/>
            <text:p text:style-name="Standard"><text:span text:style-name="T1">Группа</text:span></text:p>
            <text:p text:style-name="P3"/>
            <text:p text:style-name="Standard"><text:span text:style-name="T1">Музыкальный зал</text:span></text:p>
            <text:p text:style-name="P3"/>
            <text:p text:style-name="Standard"><text:span text:style-name="T1">Группа</text:span></text:p>
            <text:p text:style-name="P3"/>
          </table:table-cell>
          <table:table-cell table:style-name="Таблица1.A1" office:value-type="string">
            <text:p text:style-name="Standard"><text:span text:style-name="T1">Инструктор по физическому воспитанию</text:span></text:p>
            <text:p text:style-name="Standard"><text:span text:style-name="T1">Воспитатель</text:span></text:p>
            <text:p text:style-name="P3"/>
            <text:p text:style-name="Standard"><text:span text:style-name="T1">Музыкальный руководитель</text:span></text:p>
            <text:p text:style-name="Standard"><text:span text:style-name="T1">Воспитатель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На прогулке</text:span></text:p>
          </table:table-cell>
          <table:table-cell table:style-name="Таблица1.A1" office:value-type="string">
            <text:p text:style-name="Standard"><text:span text:style-name="T1">*Подвижные игры</text:span></text:p>
            <text:p text:style-name="Standard"><text:span text:style-name="T1">*Индивидуальная работа по развитию движений</text:span></text:p>
            <text:p text:style-name="Standard"><text:span text:style-name="T1">*Босоножье (летом)</text:span></text:p>
            <text:p text:style-name="Standard"><text:soft-page-break/><text:span text:style-name="T1">*Дыхательное закаливание (пропевание звуков) + полное дыхание (осень, весна, лето)</text:span></text:p>
            <text:p text:style-name="Standard"><text:span text:style-name="T1">*Оздоровительный бег</text:span></text:p>
          </table:table-cell>
          <table:table-cell table:style-name="Таблица1.A1" office:value-type="string">
            <text:p text:style-name="Standard"><text:span text:style-name="T1">Групповой участок</text:span></text:p>
          </table:table-cell>
          <table:table-cell table:style-name="Таблица1.A1" office:value-type="string">
            <text:p text:style-name="Standard"><text:span text:style-name="T1">Воспита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Перед обедом</text:span></text:p>
            <text:p text:style-name="P3"/>
          </table:table-cell>
          <table:table-cell table:style-name="Таблица1.A1" office:value-type="string">
            <text:p text:style-name="Standard"><text:span text:style-name="T1">*Умывание</text:span></text:p>
            <text:p text:style-name="Standard"><text:span text:style-name="T1">*Закаливание носоглотки</text:span></text:p>
            <text:p text:style-name="Standard"><text:span text:style-name="T1">*Капли в нос</text:span></text:p>
          </table:table-cell>
          <table:table-cell table:style-name="Таблица1.A1" office:value-type="string">
            <text:p text:style-name="Standard"><text:span text:style-name="T1">Группа</text:span></text:p>
          </table:table-cell>
          <table:table-cell table:style-name="Таблица1.A1" office:value-type="string">
            <text:p text:style-name="Standard"><text:span text:style-name="T1">Воспитатель</text:span></text:p>
            <text:p text:style-name="Standard"><text:span text:style-name="T1">Медсестр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Подготовка ко сну</text:span></text:p>
          </table:table-cell>
          <table:table-cell table:style-name="Таблица1.A1" office:value-type="string">
            <text:p text:style-name="Standard"><text:span text:style-name="T1">*Кварцевание группы</text:span></text:p>
            <text:p text:style-name="Standard"><text:span text:style-name="T1">*Музыкотерапия</text:span></text:p>
            <text:p text:style-name="Standard"><text:span text:style-name="T1">*Сказкотерапия</text:span></text:p>
          </table:table-cell>
          <table:table-cell table:style-name="Таблица1.A1" office:value-type="string">
            <text:p text:style-name="Standard"><text:span text:style-name="T1">Группа</text:span></text:p>
          </table:table-cell>
          <table:table-cell table:style-name="Таблица1.A1" office:value-type="string">
            <text:p text:style-name="Standard"><text:span text:style-name="T1">Медсестра</text:span></text:p>
            <text:p text:style-name="Standard"><text:span text:style-name="T1">Педагог - психолог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После сна</text:span></text:p>
          </table:table-cell>
          <table:table-cell table:style-name="Таблица1.A1" office:value-type="string">
            <text:p text:style-name="Standard"><text:span text:style-name="T1">*Музыкальная пробудка </text:span></text:p>
            <text:p text:style-name="Standard"><text:span text:style-name="T1">*Лечебная гимнастика для профилактики простудных заболеваний (осень, весна)</text:span></text:p>
            <text:p text:style-name="Standard"><text:span text:style-name="T1">*Витаминотерапия</text:span></text:p>
          </table:table-cell>
          <table:table-cell table:style-name="Таблица1.A1" office:value-type="string">
            <text:p text:style-name="Standard"><text:span text:style-name="T1">Группа</text:span></text:p>
            <text:p text:style-name="Standard"><text:span text:style-name="T1">Физкультурный зал</text:span></text:p>
            <text:p text:style-name="P3"/>
            <text:p text:style-name="P3"/>
            <text:p text:style-name="Standard"><text:span text:style-name="T1">Группа</text:span></text:p>
          </table:table-cell>
          <table:table-cell table:style-name="Таблица1.A1" office:value-type="string">
            <text:p text:style-name="Standard"><text:span text:style-name="T1">Воспитатель</text:span></text:p>
            <text:p text:style-name="Standard"><text:span text:style-name="T1">Медсестр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Вечер</text:span></text:p>
          </table:table-cell>
          <table:table-cell table:style-name="Таблица1.A1" office:value-type="string">
            <text:p text:style-name="Standard"><text:span text:style-name="T1">*Спортивные праздники (1 раз в квартал)</text:span></text:p>
            <text:p text:style-name="Standard"><text:span text:style-name="T1">*Физкультурный досуг (1 раз в месяц)</text:span></text:p>
            <text:p text:style-name="Standard"><text:span text:style-name="T1">*Музыкальные игры</text:span></text:p>
            <text:p text:style-name="Standard"><text:span text:style-name="T1">*Спортивные игры</text:span></text:p>
            <text:p text:style-name="Standard"><text:span text:style-name="T1">*Логоритмическая гимнастика</text:span></text:p>
          </table:table-cell>
          <table:table-cell table:style-name="Таблица1.A1" office:value-type="string">
            <text:p text:style-name="Standard"><text:span text:style-name="T1">Физкультурный зал</text:span></text:p>
            <text:p text:style-name="P3"/>
            <text:p text:style-name="P3"/>
            <text:p text:style-name="P3"/>
            <text:p text:style-name="Standard"><text:span text:style-name="T1">Группа</text:span></text:p>
            <text:p text:style-name="Standard"><text:span text:style-name="T1">Физкультурный зал</text:span></text:p>
            <text:p text:style-name="Standard"><text:span text:style-name="T1">Группа</text:span></text:p>
          </table:table-cell>
          <table:table-cell table:style-name="Таблица1.A1" office:value-type="string">
            <text:p text:style-name="Standard"><text:span text:style-name="T1">Инструктор по физическому воспитанию</text:span></text:p>
            <text:p text:style-name="P3"/>
            <text:p text:style-name="Standard"><text:span text:style-name="T1">Воспитатель</text:span></text:p>
            <text:p text:style-name="P3"/>
            <text:p text:style-name="P3"/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Прогулка </text:span><text:span text:style-name="T2">II</text:span></text:p>
          </table:table-cell>
          <table:table-cell table:style-name="Таблица1.A1" office:value-type="string">
            <text:p text:style-name="Standard"><text:span text:style-name="T1">*Подвижные игры</text:span></text:p>
            <text:p text:style-name="Standard"><text:span text:style-name="T1">*Индивидуальная работа по развитию движений</text:span></text:p>
          </table:table-cell>
          <table:table-cell table:style-name="Таблица1.A1" office:value-type="string">
            <text:p text:style-name="Standard"><text:span text:style-name="T1">Участок группы</text:span></text:p>
          </table:table-cell>
          <table:table-cell table:style-name="Таблица1.A1" office:value-type="string">
            <text:p text:style-name="Standard"><text:span text:style-name="T1">Воспитател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ша</meta:initial-creator>
    <meta:editing-cycles>5</meta:editing-cycles>
    <meta:creation-date>2009-09-13T07:04:00</meta:creation-date>
    <dc:date>2013-07-21T12:57:47.87</dc:date>
    <meta:editing-duration>PT2M7S</meta:editing-duration>
    <meta:generator>OpenOffice.org/3.4$Win32 OpenOffice.org_project/340m1$Build-9590</meta:generator>
    <meta:document-statistic meta:table-count="1" meta:image-count="0" meta:object-count="0" meta:page-count="2" meta:paragraph-count="88" meta:word-count="215" meta:character-count="1759"/>
    <meta:user-defined meta:name="AppVersion">12.0000</meta:user-defined>
    <meta:user-defined meta:name="Company">до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