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list-style-name="LFO1" style:family="paragraph">
      <style:text-properties fo:font-size="18pt" style:font-size-asian="18pt" style:font-size-complex="18pt"/>
    </style:style>
    <style:style style:name="P17" style:parent-style-name="Standard" style:list-style-name="LFO1" style:family="paragraph">
      <style:text-properties fo:font-size="18pt" style:font-size-asian="18pt" style:font-size-complex="18pt"/>
    </style:style>
    <style:style style:name="P18" style:parent-style-name="Standard" style:list-style-name="LFO1" style:family="paragraph">
      <style:text-properties fo:font-size="18pt" style:font-size-asian="18pt" style:font-size-complex="18pt"/>
    </style:style>
    <style:style style:name="P19" style:parent-style-name="Standard" style:list-style-name="LFO1" style:family="paragraph">
      <style:text-properties fo:font-size="18pt" style:font-size-asian="18pt" style:font-size-complex="18pt"/>
    </style:style>
    <style:style style:name="P20" style:parent-style-name="Standard" style:list-style-name="LFO1" style:family="paragraph">
      <style:text-properties fo:font-size="18pt" style:font-size-asian="18pt" style:font-size-complex="18pt"/>
    </style:style>
    <style:style style:name="P21" style:parent-style-name="Standard" style:list-style-name="LFO1" style:family="paragraph">
      <style:text-properties fo:font-size="18pt" style:font-size-asian="18pt" style:font-size-complex="18pt"/>
    </style:style>
    <style:style style:name="P22" style:parent-style-name="Standard" style:list-style-name="LFO1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list-style-name="LFO1" style:family="paragraph">
      <style:text-properties fo:font-size="18pt" style:font-size-asian="18pt" style:font-size-complex="18pt"/>
    </style:style>
    <style:style style:name="P26" style:parent-style-name="Standard" style:list-style-name="LFO1" style:family="paragraph">
      <style:text-properties fo:font-size="18pt" style:font-size-asian="18pt" style:font-size-complex="18pt"/>
    </style:style>
    <style:style style:name="P27" style:parent-style-name="Standard" style:list-style-name="LFO1" style:family="paragraph">
      <style:text-properties fo:font-size="18pt" style:font-size-asian="18pt" style:font-size-complex="18pt"/>
    </style:style>
    <style:style style:name="P28" style:parent-style-name="Standard" style:list-style-name="LFO1" style:family="paragraph">
      <style:text-properties fo:font-size="18pt" style:font-size-asian="18pt" style:font-size-complex="18pt"/>
    </style:style>
    <style:style style:name="P29" style:parent-style-name="Standard" style:list-style-name="LFO1" style:family="paragraph">
      <style:text-properties fo:font-size="18pt" style:font-size-asian="18pt" style:font-size-complex="18pt"/>
    </style:style>
    <style:style style:name="P30" style:parent-style-name="Standard" style:list-style-name="LFO1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list-style-name="LFO1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list-style-name="LFO1" style:family="paragraph">
      <style:text-properties fo:font-size="18pt" style:font-size-asian="18pt" style:font-size-complex="18pt"/>
    </style:style>
    <style:style style:name="P36" style:parent-style-name="Standard" style:list-style-name="LFO1" style:family="paragraph">
      <style:text-properties fo:font-size="18pt" style:font-size-asian="18pt" style:font-size-complex="18pt"/>
    </style:style>
    <style:style style:name="P37" style:parent-style-name="Standard" style:list-style-name="LFO1" style:family="paragraph">
      <style:text-properties fo:font-size="18pt" style:font-size-asian="18pt" style:font-size-complex="18pt"/>
    </style:style>
    <style:style style:name="P38" style:parent-style-name="Standard" style:list-style-name="LFO1" style:family="paragraph">
      <style:text-properties fo:font-size="18pt" style:font-size-asian="18pt" style:font-size-complex="18pt"/>
    </style:style>
    <style:style style:name="P39" style:parent-style-name="Standard" style:list-style-name="LFO1" style:family="paragraph">
      <style:text-properties fo:font-size="18pt" style:font-size-asian="18pt" style:font-size-complex="18pt"/>
    </style:style>
    <style:style style:name="P40" style:parent-style-name="Standard" style:family="paragraph">
      <style:text-properties fo:font-size="18pt" style:font-size-asian="18pt" style:font-size-complex="18pt"/>
    </style:style>
    <style:style style:name="P41" style:parent-style-name="Standard" style:family="paragraph">
      <style:text-properties fo:font-size="18pt" style:font-size-asian="18pt" style:font-size-complex="18pt"/>
    </style:style>
    <style:style style:name="P42" style:parent-style-name="Standard" style:list-style-name="LFO2" style:family="paragraph">
      <style:text-properties fo:font-size="18pt" style:font-size-asian="18pt" style:font-size-complex="18pt"/>
    </style:style>
    <style:style style:name="P43" style:parent-style-name="Standard" style:list-style-name="LFO2" style:family="paragraph">
      <style:text-properties fo:font-size="18pt" style:font-size-asian="18pt" style:font-size-complex="18pt"/>
    </style:style>
    <style:style style:name="P44" style:parent-style-name="Standard" style:list-style-name="LFO2" style:family="paragraph">
      <style:text-properties fo:font-size="18pt" style:font-size-asian="18pt" style:font-size-complex="18pt"/>
    </style:style>
    <style:style style:name="P45" style:parent-style-name="Standard" style:list-style-name="LFO2" style:family="paragraph">
      <style:text-properties fo:font-size="18pt" style:font-size-asian="18pt" style:font-size-complex="18pt"/>
    </style:style>
    <style:style style:name="P46" style:parent-style-name="Standard" style:list-style-name="LFO2" style:family="paragraph">
      <style:text-properties fo:font-size="18pt" style:font-size-asian="18pt" style:font-size-complex="18pt"/>
    </style:style>
    <style:style style:name="P47" style:parent-style-name="Standard" style:list-style-name="LFO2" style:family="paragraph">
      <style:text-properties fo:font-size="18pt" style:font-size-asian="18pt" style:font-size-complex="18pt"/>
    </style:style>
    <style:style style:name="P48" style:parent-style-name="Standard" style:list-style-name="LFO2" style:family="paragraph">
      <style:text-properties fo:font-size="18pt" style:font-size-asian="18pt" style:font-size-complex="18pt"/>
    </style:style>
    <style:style style:name="P49" style:parent-style-name="Standard" style:list-style-name="LFO2" style:family="paragraph">
      <style:text-properties fo:font-size="18pt" style:font-size-asian="18pt" style:font-size-complex="18pt"/>
    </style:style>
    <style:style style:name="P50" style:parent-style-name="Standard" style:family="paragraph">
      <style:text-properties fo:font-size="18pt" style:font-size-asian="18pt" style:font-size-complex="18pt"/>
    </style:style>
    <style:style style:name="P51" style:parent-style-name="Standard" style:family="paragraph">
      <style:text-properties fo:font-size="18pt" style:font-size-asian="18pt" style:font-size-complex="18pt"/>
    </style:style>
    <style:style style:name="P52" style:parent-style-name="Standard" style:family="paragraph">
      <style:text-properties fo:font-size="18pt" style:font-size-asian="18pt" style:font-size-complex="18pt"/>
    </style:style>
    <style:style style:name="P53" style:parent-style-name="Standard" style:family="paragraph">
      <style:text-properties fo:font-size="18pt" style:font-size-asian="18pt" style:font-size-complex="18pt"/>
    </style:style>
    <style:style style:name="P54" style:parent-style-name="Standard" style:family="paragraph">
      <style:text-properties fo:font-size="18pt" style:font-size-asian="18pt" style:font-size-complex="18pt"/>
    </style:style>
    <style:style style:name="P55" style:parent-style-name="Standard" style:family="paragraph">
      <style:text-properties fo:font-size="18pt" style:font-size-asian="18pt" style:font-size-complex="18pt"/>
    </style:style>
    <style:style style:name="P56" style:parent-style-name="Standard" style:family="paragraph">
      <style:text-properties fo:font-size="18pt" style:font-size-asian="18pt" style:font-size-complex="18pt"/>
    </style:style>
    <style:style style:name="P57" style:parent-style-name="Standard" style:family="paragraph">
      <style:text-properties fo:font-size="18pt" style:font-size-asian="18pt" style:font-size-complex="18pt"/>
    </style:style>
    <style:style style:name="P58" style:parent-style-name="Standard" style:family="paragraph">
      <style:text-properties fo:font-size="18pt" style:font-size-asian="18pt" style:font-size-complex="18pt"/>
    </style:style>
    <style:style style:name="P59" style:parent-style-name="Standard" style:family="paragraph">
      <style:text-properties fo:font-size="18pt" style:font-size-asian="18pt" style:font-size-complex="18pt"/>
    </style:style>
    <style:style style:name="P60" style:parent-style-name="Standard" style:family="paragraph">
      <style:text-properties fo:font-size="18pt" style:font-size-asian="18pt" style:font-size-complex="18pt"/>
    </style:style>
    <style:style style:name="P61" style:parent-style-name="Standard" style:family="paragraph">
      <style:text-properties fo:font-size="18pt" style:font-size-asian="18pt" style:font-size-complex="18pt"/>
    </style:style>
    <style:style style:name="P62" style:parent-style-name="Standard" style:family="paragraph">
      <style:text-properties fo:font-size="18pt" style:font-size-asian="18pt" style:font-size-complex="18pt"/>
    </style:style>
    <style:style style:name="P63" style:parent-style-name="Standard" style:family="paragraph">
      <style:text-properties fo:font-size="18pt" style:font-size-asian="18pt" style:font-size-complex="18pt"/>
    </style:style>
    <style:style style:name="P64" style:parent-style-name="Standard" style:family="paragraph">
      <style:text-properties fo:font-size="18pt" style:font-size-asian="18pt" style:font-size-complex="18pt"/>
    </style:style>
    <style:style style:name="P65" style:parent-style-name="Standard" style:family="paragraph">
      <style:text-properties fo:font-size="18pt" style:font-size-asian="18pt" style:font-size-complex="18pt"/>
    </style:style>
    <style:style style:name="P66" style:parent-style-name="Standard" style:family="paragraph">
      <style:text-properties fo:font-size="18pt" style:font-size-asian="18pt" style:font-size-complex="18pt"/>
    </style:style>
    <style:style style:name="P67" style:parent-style-name="Standard" style:family="paragraph">
      <style:text-properties fo:font-size="18pt" style:font-size-asian="18pt" style:font-size-complex="18pt"/>
    </style:style>
    <style:style style:name="P68" style:parent-style-name="Standard" style:family="paragraph">
      <style:text-properties fo:font-size="18pt" style:font-size-asian="18pt" style:font-size-complex="18pt"/>
    </style:style>
    <style:style style:name="P69" style:parent-style-name="Standard" style:family="paragraph">
      <style:text-properties fo:font-size="18pt" style:font-size-asian="18pt" style:font-size-complex="18pt"/>
    </style:style>
    <style:style style:name="P70" style:parent-style-name="Standard" style:family="paragraph">
      <style:text-properties fo:font-size="18pt" style:font-size-asian="18pt" style:font-size-complex="18pt"/>
    </style:style>
    <style:style style:name="P71" style:parent-style-name="Standard" style:family="paragraph">
      <style:text-properties fo:font-size="18pt" style:font-size-asian="18pt" style:font-size-complex="18pt"/>
    </style:style>
    <style:style style:name="P72" style:parent-style-name="Standard" style:family="paragraph">
      <style:text-properties fo:font-size="18pt" style:font-size-asian="18pt" style:font-size-complex="18pt"/>
    </style:style>
    <style:style style:name="P73" style:parent-style-name="Standard" style:family="paragraph">
      <style:text-properties fo:font-size="18pt" style:font-size-asian="18pt" style:font-size-complex="18pt"/>
    </style:style>
    <style:style style:name="P74" style:parent-style-name="Standard" style:family="paragraph">
      <style:text-properties fo:font-size="18pt" style:font-size-asian="18pt" style:font-size-complex="18pt"/>
    </style:style>
    <style:style style:name="P75" style:parent-style-name="Standard" style:family="paragraph">
      <style:text-properties fo:font-size="18pt" style:font-size-asian="18pt" style:font-size-complex="18pt"/>
    </style:style>
    <style:style style:name="P76" style:parent-style-name="Standard" style:family="paragraph">
      <style:text-properties fo:font-size="18pt" style:font-size-asian="18pt" style:font-size-complex="18pt"/>
    </style:style>
    <style:style style:name="P77" style:parent-style-name="Standard" style:family="paragraph">
      <style:text-properties fo:font-size="18pt" style:font-size-asian="18pt" style:font-size-complex="18pt"/>
    </style:style>
    <style:style style:name="P78" style:parent-style-name="Standard" style:family="paragraph">
      <style:text-properties fo:font-size="18pt" style:font-size-asian="18pt" style:font-size-complex="18pt"/>
    </style:style>
    <style:style style:name="P79" style:parent-style-name="Standard" style:family="paragraph">
      <style:text-properties fo:font-size="18pt" style:font-size-asian="18pt" style:font-size-complex="18pt"/>
    </style:style>
    <style:style style:name="P80" style:parent-style-name="Standard" style:family="paragraph">
      <style:text-properties fo:font-size="18pt" style:font-size-asian="18pt" style:font-size-complex="18pt"/>
    </style:style>
    <style:style style:name="T81" style:parent-style-name="Основнойшрифтабзаца" style:family="text">
      <style:text-properties fo:font-size="18pt" style:font-size-asian="18pt" style:font-size-complex="18pt"/>
    </style:style>
    <style:style style:name="T8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83" style:parent-style-name="Standard" style:family="paragraph">
      <style:text-properties fo:font-size="18pt" style:font-size-asian="18pt" style:font-size-complex="18pt"/>
    </style:style>
    <style:style style:name="P84" style:parent-style-name="Standard" style:family="paragraph">
      <style:text-properties fo:font-size="18pt" style:font-size-asian="18pt" style:font-size-complex="18pt"/>
    </style:style>
    <style:style style:name="P85" style:parent-style-name="Standard" style:family="paragraph">
      <style:text-properties fo:font-size="18pt" style:font-size-asian="18pt" style:font-size-complex="18pt"/>
    </style:style>
    <style:style style:name="P86" style:parent-style-name="Standard" style:family="paragraph">
      <style:text-properties fo:font-size="18pt" style:font-size-asian="18pt" style:font-size-complex="18pt"/>
    </style:style>
    <style:style style:name="P87" style:parent-style-name="Standard" style:family="paragraph">
      <style:text-properties fo:font-size="18pt" style:font-size-asian="18pt" style:font-size-complex="18pt"/>
    </style:style>
    <style:style style:name="P88" style:parent-style-name="Standard" style:family="paragraph">
      <style:text-properties fo:font-size="18pt" style:font-size-asian="18pt" style:font-size-complex="18pt"/>
    </style:style>
    <style:style style:name="P89" style:parent-style-name="Standard" style:list-style-name="LFO3" style:family="paragraph">
      <style:text-properties fo:font-size="18pt" style:font-size-asian="18pt" style:font-size-complex="18pt"/>
    </style:style>
    <style:style style:name="P90" style:parent-style-name="Standard" style:list-style-name="LFO3" style:family="paragraph">
      <style:text-properties fo:font-size="18pt" style:font-size-asian="18pt" style:font-size-complex="18pt"/>
    </style:style>
    <style:style style:name="P91" style:parent-style-name="Standard" style:list-style-name="LFO3" style:family="paragraph">
      <style:text-properties fo:font-size="18pt" style:font-size-asian="18pt" style:font-size-complex="18pt"/>
    </style:style>
    <style:style style:name="P92" style:parent-style-name="Standard" style:list-style-name="LFO3" style:family="paragraph">
      <style:text-properties fo:font-size="18pt" style:font-size-asian="18pt" style:font-size-complex="18pt"/>
    </style:style>
    <style:style style:name="P93" style:parent-style-name="Standard" style:list-style-name="LFO3" style:family="paragraph">
      <style:text-properties fo:font-size="18pt" style:font-size-asian="18pt" style:font-size-complex="18pt"/>
    </style:style>
    <style:style style:name="P94" style:parent-style-name="Standard" style:list-style-name="LFO3" style:family="paragraph">
      <style:text-properties fo:font-size="18pt" style:font-size-asian="18pt" style:font-size-complex="18pt"/>
    </style:style>
    <style:style style:name="P95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 text:c="22"/>КОНСУЛЬТАЦИЯ ДЛЯ РОДИТЕЛЕЙ</text:p>
      <text:p text:style-name="P2"/>
      <text:p text:style-name="P3">на <text:s text:c="2"/>тему: «КАПРИЗЫ И УПРЯМСТВО ДЕТЕЙ</text:p>
      <text:p text:style-name="P4"><text:s text:c="19"/>ДОШКОЛЬНОГО ВОЗРАСТА»</text:p>
      <text:p text:style-name="P5"/>
      <text:p text:style-name="P6"/>
      <text:p text:style-name="P7">подготовила: <text:s text:c="44"/>Воспитатель</text:p>
      <text:p text:style-name="P8"><text:s text:c="55"/>первой квалификационной</text:p>
      <text:p text:style-name="P9"><text:s text:c="43"/><text:s text:c="12"/>категории Моисееко<text:s/>В. Н.</text:p>
      <text:p text:style-name="P10"/>
      <text:p text:style-name="P11"/>
      <text:p text:style-name="P12"><text:s text:c="7"/>Уважаемые родители!</text:p>
      <text:p text:style-name="P13">В дошкольном и младшем дошкольном возрасте весьма актуальна проблема психопрофилактики психического состояния детей. Безусловно, самым лучшим профилактическим средством являются хорошие отношения родителей с детьми, понимание родителями внутреннего мира своего ребёнка.</text:p>
      <text:p text:style-name="P14"><text:s text:c="9"/>Остановимся конкретно на капризах и упрямстве ребёнка.<text:s/>Существует<text:s/>так называемы кризис трёх лет. К трём годам родители начинают замечать серьёзные изменения в своём ребёнке, он становится упрямым, капризным, вздорным. Многие не знают, что в это время происходит очень важный для ребёнка<text:s/>психический процесс:<text:s/>это<text:s/>первое яркое выражение своего «Я», это его попытка самостоятельно удалиться от матери, научиться многое делать самому и как-то решать свои проблемы.</text:p>
      <text:p text:style-name="P15">Что необходимо знать родителям о детском упрямстве и капризности:</text:p>
      <text:list text:style-name="LFO1" text:continue-numbering="true">
        <text:list-item>
          <text:p text:style-name="P16">период упрямства и капризности начинается примерно с 18 месяцев.</text:p>
        </text:list-item>
        <text:list-item>
          <text:p text:style-name="P17">Как правило, фаза эта заканчивается к3, 5-4 годам.<text:s/>Случайные приступы упрямства в более старшем возрасте- тоже вещь вполне нормальная.</text:p>
        </text:list-item>
        <text:list-item>
          <text:p text:style-name="P18">Пик упрямства приходится на 2,5 — 3 года жизни.</text:p>
        </text:list-item>
        <text:list-item>
          <text:p text:style-name="P19">Мальчики упрямятся сильнее, чем девочки.</text:p>
        </text:list-item>
        <text:list-item>
          <text:p text:style-name="P20">Девочки капризничают чаще, чем мальчики.</text:p>
        </text:list-item>
        <text:list-item>
          <text:p text:style-name="P21">В капризный период приступы упрямства и капризности случаются у детей по 5 раз в день. У некоторых —<text:s/>19 раз<text:s/>в день.</text:p>
        </text:list-item>
        <text:list-item>
          <text:p text:style-name="P22">Если дети по достижении 4 лет всё ещё продолжают часто упрямиться и капризничать, то<text:s/>вероятнее всего речь идёт о «фиксированном» упрямстве, истеричности</text:p>
        </text:list-item>
      </text:list>
      <text:p text:style-name="P23">как удобных способах манипулирования ребёнком своими родителями. Чаще всего это результат соглашательского поведения родителей, поддавшихся нажиму со стороны ребёнка, нередко ради своего спокойствия.</text:p>
      <text:p text:style-name="P24"><text:s text:c="7"/>Что можно посоветовать родителям:</text:p>
      <text:list text:style-name="LFO1" text:continue-numbering="true">
        <text:list-item>
          <text:p text:style-name="P25">не придавайте большого значения упрямству и капризности.<text:s/>Примите к сведению приступ, но не очень волнуйтесь за ребёнка.</text:p>
        </text:list-item>
        <text:list-item>
          <text:p text:style-name="P26">Во время приступа оставайтесь<text:s/>рядом, дайте ему почувствовать, что вы его понимаете.</text:p>
        </text:list-item>
        <text:list-item>
          <text:p text:style-name="P27">Не пытайтесь в это время что-либо внушить ребёнку — это бесполезно.<text:s/>Ругань не имеет смысла, шлепки ещё больше его взбудоражат.</text:p>
        </text:list-item>
        <text:list-item>
          <text:p text:style-name="P28">Будьте в поведении с ребёнком настойчивы. Если вы сказали «нет», оставайтесь и дальше при этом мнении.</text:p>
        </text:list-item>
        <text:list-item>
          <text:p text:style-name="P29">Не сдавайтесь даже тогда, когда приступ у ребёнка протекает в общественном месте.</text:p>
        </text:list-item>
        <text:list-item>
          <text:p text:style-name="P30">Чаще всего помогает только одно- взять его за руку и увести.</text:p>
        </text:list-item>
      </text:list>
      <text:p text:style-name="P31">Истеричность<text:s/>и капризность требуют зрителей, не прибегайте к помощи посторонних:» Посмотрите, какая девочка плохая, ай-ай-ай!» Ребёнку<text:s/>только этого и нужно.</text:p>
      <text:list text:style-name="LFO1" text:continue-numbering="true">
        <text:list-item>
          <text:p text:style-name="P32">Постарайтесь схитрить «Ох какая у меня есть интересная игрушка», «А что это там ворона за окном <text:s/>делает?» подобные манёвры заинтригуют капризулю, он успокоится.</text:p>
        </text:list-item>
      </text:list>
      <text:p text:style-name="P33"><text:s text:c="7"/>В дошкольном возрасте у детей часто возникает, проявляется неврозность.</text:p>
      <text:p text:style-name="P34">Есть несколько причин неврозности у детей:</text:p>
      <text:list text:style-name="LFO1" text:continue-numbering="true">
        <text:list-item>
          <text:p text:style-name="P35">Частое наблюдение бурных семейных сцен</text:p>
        </text:list-item>
        <text:list-item>
          <text:p text:style-name="P36">Родители,<text:s/>сегодня ласкающие, а завтра без особых<text:s/>оснований ругающих за каждую незначительную ошибку.</text:p>
        </text:list-item>
        <text:list-item>
          <text:p text:style-name="P37">Боясь истерики, родители уступают во всём.<text:s/>Дети и дальше прибегают к истерике<text:s/>как средству разрешения любой<text:s/>трудности.</text:p>
        </text:list-item>
        <text:list-item>
          <text:p text:style-name="P38">Стремление родителей сделать из малыша «всесторонне развитую личность», без учёта его желания <text:s/>и физических возможностей.</text:p>
        </text:list-item>
        <text:list-item>
          <text:p text:style-name="P39">Алкоголизм родителей. Постоянное нервное напряжение<text:s/>снижение памяти, ночные страхи,<text:s/>заикание, быстрая утомляемость.</text:p>
        </text:list-item>
      </text:list>
      <text:p text:style-name="P40"><text:s text:c="7"/>Как предупредить возникновение невроза у ребёнка?</text:p>
      <text:p text:style-name="P41"/>
      <text:list text:style-name="LFO2" text:continue-numbering="true">
        <text:list-item>
          <text:p text:style-name="P42">Уберечь от возможных<text:s/>психических травм, побольше продожительных эмоций.</text:p>
        </text:list-item>
        <text:list-item>
          <text:p text:style-name="P43">Постоянное поддержание положительных эмоций, доброжелательных отношений.</text:p>
        </text:list-item>
        <text:list-item>
          <text:p text:style-name="P44">Не подавлять лишней<text:s/>опёкой<text:s/>, предоставлять в разумных пределах свободы действий</text:p>
        </text:list-item>
        <text:list-item>
          <text:p text:style-name="P45">Не заменять процесс воспитания чтением постоянных нотаций, вызывая этим негативную реакцию.</text:p>
        </text:list-item>
        <text:list-item>
          <text:p text:style-name="P46">Всегда выполнять данные ребёнку обещания.</text:p>
        </text:list-item>
        <text:list-item>
          <text:p text:style-name="P47">Не прибегать к методу запугивания.</text:p>
        </text:list-item>
        <text:list-item>
          <text:p text:style-name="P48">Не забывать хвалить ребёнка, когда он это заслуживает.</text:p>
        </text:list-item>
        <text:list-item>
          <text:p text:style-name="P49">Свои личные проблемы родителям следует выяснять не при ребёнке, уметь сдерживать свои эмоции в присутствии детей, щадить их ранимую нервную систему.</text:p>
        </text:list-item>
      </text:list>
      <text:p text:style-name="P50">Здоровый образ жизни, полноценное питание, выполнение правил личной<text:s/>гигиены, занятия физкультурой и спортом.</text:p>
      <text:p text:style-name="P51"><text:s text:c="2"/></text:p>
      <text:p text:style-name="P52"><text:s text:c="4"/>Хотелось в конце моего доклада напомнить родителям: психическое здоровье детей в ваших руках. Чаще полагайтесь на свою любовь и интуицию и<text:s/>при необходимости обращайтесь к специалистам.</text:p>
      <text:p text:style-name="P53"/>
      <text:p text:style-name="P54"><text:s text:c="20"/>Спасибо за внимание!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Standard"><text:span text:style-name="T81"><text:s text:c="18"/></text:span><text:span text:style-name="T82">РЕКОМЕНДАЦИИ <text:s text:c="2"/>РОДИТЕЛЯМ</text:span></text:p>
      <text:p text:style-name="P83"/>
      <text:p text:style-name="P84"><text:s text:c="14"/>по психопрофилактике психического</text:p>
      <text:p text:style-name="P85"><text:s text:c="19"/>состояния детей.</text:p>
      <text:p text:style-name="P86"/>
      <text:p text:style-name="P87"/>
      <text:p text:style-name="P88"><text:s text:c="4"/>1.Поверте в уникальность вашего ребёнка, в то,что Ваш ребёнок —<text:s/>единственный в своём роде, не похож ни на одного соседского ребёнка и не является точной копией Вас самих.Поэтому, не стоит требовать олт ребёнка реализации заданной Вами жизненной программы и достижения поставленных вами целей.Предоставте ему право прожить жизнь самому.</text:p>
      <text:list text:style-name="LFO3" text:continue-numbering="true">
        <text:list-item>
          <text:p text:style-name="P89">Позвольте ребёнку быть самому собой, со <text:s/>своими недостатками, слабостями и достоинствами. Принимайте его таким, какой он есть. Опирайтесь на сильные стороны ребёнка.</text:p>
        </text:list-item>
        <text:list-item>
          <text:p text:style-name="P90">Не стесняйтесь демонстрировать ему свою любовь,дайте ему понять, что будете любить его всегда, при любых обстоятельствах.</text:p>
        </text:list-item>
        <text:list-item>
          <text:p text:style-name="P91">Не бойтесь « залюбить» ребёнка, берите его наколени, смотрите в его глаза,обнимайте и целуйте его <text:s/>тогда, когда ему этого хочется.</text:p>
        </text:list-item>
        <text:list-item>
          <text:p text:style-name="P92">В качестве воспитательного воздействия чаще используйте ласку и поощрение, чем порицание и наказание.</text:p>
        </text:list-item>
        <text:list-item>
          <text:p text:style-name="P93">Постарайтесь, чтобы Ваша любовь не обернулась вседозволенностью и безнадзорностью.Установите чёткие рамки и запреты и позвольте ребёнку свободно действовать в этих рамках.Строго придерживайтесь установленных запретов иразрешений.</text:p>
        </text:list-item>
        <text:list-item>
          <text:p text:style-name="P94">Не спешите прибегать к наказаниям. Постарайтесь воздействовать <text:s/>на ребёнка просьбами — это самый эффективный способ давать ему инструкции</text:p>
        </text:list-item>
      </text:list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01-21T17:35:00Z</meta:creation-date>
    <dc:date>2016-03-26T12:00:00Z</dc:date>
    <meta:template xlink:href="Normal" xlink:type="simple"/>
    <meta:editing-cycles>4</meta:editing-cycles>
    <meta:editing-duration>PT420S</meta:editing-duration>
    <meta:document-statistic meta:page-count="1" meta:paragraph-count="11" meta:word-count="885" meta:character-count="5922" meta:row-count="42" meta:non-whitespace-character-count="5048"/>
  </office:meta>
</office:document-meta>
</file>