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38cm" fo:margin-left="-1.259cm" table:align="left"/>
    </style:style>
    <style:style style:name="Таблица1.A" style:family="table-column">
      <style:table-column-properties style:column-width="19.738cm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17.806cm" fo:margin-left="-0.783cm" table:align="left"/>
    </style:style>
    <style:style style:name="Таблица2.A" style:family="table-column">
      <style:table-column-properties style:column-width="17.806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7.431cm" table:align="center"/>
    </style:style>
    <style:style style:name="Таблица3.A" style:family="table-column">
      <style:table-column-properties style:column-width="3.074cm"/>
    </style:style>
    <style:style style:name="Таблица3.B" style:family="table-column">
      <style:table-column-properties style:column-width="1.475cm"/>
    </style:style>
    <style:style style:name="Таблица3.C" style:family="table-column">
      <style:table-column-properties style:column-width="2.882cm"/>
    </style:style>
    <style:style style:name="Таблица3.A1" style:family="table-cell">
      <style:table-cell-properties style:vertical-align="middle" fo:padding="0.049cm" fo:border="none"/>
    </style:style>
    <style:style style:name="Таблица3.B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style:line-height-at-least="0.529cm" fo:text-align="justify" style:justify-single-word="false"/>
      <style:text-properties style:font-name="verdana" fo:font-size="14pt" officeooo:paragraph-rsid="0009fd2e" style:font-size-asian="14pt" style:font-size-complex="14pt"/>
    </style:style>
    <style:style style:name="P2" style:family="paragraph" style:parent-style-name="Table_20_Contents">
      <style:paragraph-properties style:line-height-at-least="0.529cm" fo:text-align="justify" style:justify-single-word="false"/>
      <style:text-properties style:font-name="verdana" fo:font-size="14pt" officeooo:paragraph-rsid="00107a8b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8pt"/>
    </style:style>
    <style:style style:name="P4" style:family="paragraph" style:parent-style-name="Table_20_Heading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style:contextual-spacing="false" style:line-height-at-least="0.397cm" fo:text-align="justify" style:justify-single-word="false" fo:text-indent="0cm" style:auto-text-indent="false" fo:padding="0cm" fo:border="none"/>
      <style:text-properties officeooo:paragraph-rsid="000c2663"/>
    </style:style>
    <style:style style:name="P6" style:family="paragraph" style:parent-style-name="Text_20_body">
      <style:paragraph-properties fo:margin-left="0cm" fo:margin-right="0cm" fo:margin-top="0cm" fo:margin-bottom="0.265cm" style:contextual-spacing="false" style:line-height-at-least="0.397cm" fo:text-align="justify" style:justify-single-word="false" fo:text-indent="0cm" style:auto-text-indent="false" fo:padding="0cm" fo:border="none"/>
      <style:text-properties fo:font-size="14pt" officeooo:paragraph-rsid="000c2663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style:contextual-spacing="false" style:line-height-at-least="0.397cm" fo:text-align="justify" style:justify-single-word="false" fo:text-indent="0cm" style:auto-text-indent="false" fo:padding="0cm" fo:border="none"/>
      <style:text-properties fo:font-size="14pt" officeooo:paragraph-rsid="000e0afa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65cm" style:contextual-spacing="false" style:line-height-at-least="0.397cm" fo:text-align="justify" style:justify-single-word="false" fo:text-indent="0cm" style:auto-text-indent="false" fo:padding="0cm" fo:border="none"/>
      <style:text-properties fo:font-size="14pt" officeooo:paragraph-rsid="000f72fe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officeooo:paragraph-rsid="000e936a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11" style:family="paragraph" style:parent-style-name="Table_20_Heading">
      <style:paragraph-properties fo:margin-top="0cm" fo:margin-bottom="0cm" style:contextual-spacing="false" fo:text-align="start" style:justify-single-word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officeooo:paragraph-rsid="0011ecd8"/>
    </style:style>
    <style:style style:name="P13" style:family="paragraph" style:parent-style-name="Text_20_body">
      <style:paragraph-properties fo:margin-left="0cm" fo:margin-right="0cm" fo:margin-top="0cm" fo:margin-bottom="0.265cm" style:contextual-spacing="false" style:line-height-at-least="0.397cm" fo:text-align="justify" style:justify-single-word="false" fo:text-indent="0cm" style:auto-text-indent="false" fo:padding="0cm" fo:border="none"/>
      <style:text-properties fo:font-size="14pt" officeooo:paragraph-rsid="0011ecd8" style:font-size-asian="14pt" style:font-size-complex="14pt"/>
    </style:style>
    <style:style style:name="T1" style:family="text">
      <style:text-properties officeooo:rsid="0009fd2e"/>
    </style:style>
    <style:style style:name="T2" style:family="text">
      <style:text-properties style:font-name="Georgia" fo:font-size="14pt" fo:font-style="normal" fo:font-weight="normal" style:font-size-asian="14pt" style:font-size-complex="14pt"/>
    </style:style>
    <style:style style:name="T3" style:family="text">
      <style:text-properties style:font-name="Georgia" fo:font-size="14pt" fo:font-style="normal" fo:font-weight="normal" officeooo:rsid="000e936a" style:font-size-asian="14pt" style:font-size-complex="14pt"/>
    </style:style>
    <style:style style:name="T4" style:family="text">
      <style:text-properties style:font-name="Georgia" fo:font-size="14pt" fo:font-style="normal" fo:font-weight="normal" officeooo:rsid="0011ecd8" style:font-size-asian="14pt" style:font-size-complex="14pt"/>
    </style:style>
    <style:style style:name="T5" style:family="text">
      <style:text-properties fo:color="#003479" style:text-line-through-style="none" style:text-underline-style="none" style:text-blinking="false"/>
    </style:style>
    <style:style style:name="T6" style:family="text">
      <style:text-properties fo:font-variant="normal" fo:text-transform="none" fo:color="#666666" fo:letter-spacing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c2663"/>
    </style:style>
    <style:style style:name="T10" style:family="text">
      <style:text-properties officeooo:rsid="000e0afa"/>
    </style:style>
    <style:style style:name="T11" style:family="text">
      <style:text-properties officeooo:rsid="000e936a"/>
    </style:style>
    <style:style style:name="T12" style:family="text">
      <style:text-properties officeooo:rsid="000f72fe"/>
    </style:style>
    <style:style style:name="T13" style:family="text">
      <style:text-properties fo:color="#666666" style:font-name="Georgia" fo:font-size="14pt" fo:letter-spacing="normal" fo:font-style="normal" fo:font-weight="normal" style:font-size-asian="14pt" style:font-size-complex="14pt"/>
    </style:style>
    <style:style style:name="T14" style:family="text">
      <style:text-properties officeooo:rsid="0011ec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s/><text:line-break/>Современные условия предусматривают развитие творческой и креативной личности. А в истоках развития личности в целом изначально лежит воспитание. Для полноценного развития и творческого становления личности необходимо создание условий для самоопределения и социализации. Только такая личность может быть успешной в современном <text:span text:style-name="T1">социуме</text:span> <text:s text:c="4"/>.<text:line-break/>Сегодня, когда широко и фундаментально решается проблема дошкольного образования и воспитания и усложняются задачи, стоящие перед педагогами дошкольных образовательных учреждений, очень важной остается задача приобщения детей к <text:s/><text:span text:style-name="T1">самостоятельной творческой </text:span>деятельности с самого раннего возраста.</text:p>
            <text:p text:style-name="P2"><text:line-break/>Творческая деятельность – это деятельность, рождающая нечто новое; свободное искусство по созданию нового продукта, несущего в себе отражение личностного «я». Слово «творчество» в общественном смысле означает искать, изображать нечто такое, что не встречалось в прошлом опыте, индивидуальном и общественном</text:p>
            <text:p text:style-name="P2">.<text:line-break/>Детское творчество – одна из актуальных проблем дошкольной педагогики и детской психологии. Ее исследовали Л. С. Выготский, А. Н. Леонтьев, Л. И. Венгер, Н. А. Ветлугина, Б. М. Теплое, О. М. Дьяченко, А. И. Волков и многие др</text:p>
            <text:p text:style-name="P1">.<text:line-break/>В настоящее время в рамках внедрения ФГОС дошкольного образования предъявляются повышенные требования как к формам организации  разных видов детской деятельности  детей,  так и к содержанию воспитательно-образовательного процесса в целом.<text:line-break/>Проблема использования <text:span text:style-name="T1">творческой </text:span>деятельности в воспитательно-образовательном процессе в современных условиях носит актуальный характер, так как обусловлена недостаточным использованием в дошкольных учреждениях развивающего потенциала. <text:line-break/> <text:line-break/>Нашему обществу необходим человек такого качества, который бы смело мог входить в современную ситуацию, умел владеть проблемой творчески, без предварительной подготовки, имел мужество пробовать и ошибаться, пока не будет найдено верное решение.<text:line-break/> <text:span text:style-name="T1">Д</text:span>еятельность позволяет решать многие педагогические задачи, касающиеся формирования выразительности речи ребенка, интеллектуального и художественно-эстетического воспитания. <text:line-break/> У детей формируется уважительное отношение друг к другу. Они познают радость, связанную с преодолением трудностей общения, неуверенности в <text:soft-page-break/>себе. <text:span text:style-name="T1">Игра </text:span>учит детей быть творческими личностями, способными к восприятию новизны, умению импровизировать. <text:line-break/> <text:s/><text:line-break/>Нормативно - правовые документы федерального уровня последних лет: закон РФ «Об образовании», Федеральный государственный образовательный стандарт дошкольного образования внесли значительные коррективы в сложившееся представление работников системы дошкольного образования об обязательных требованиях и условиях реализации образовательной программы ДОО. Эти изменения затрагивают и вопросы создания благоприятных условий для развития полноценной творческой личности. <text:line-break/> <text:line-break/><text:line-break/></text:p>
          </table:table-cell>
        </table:table-row>
        <table:table-row>
          <table:table-cell table:style-name="Таблица1.A1" office:value-type="string">
            <text:p text:style-name="P3"/>
          </table:table-cell>
        </table:table-row>
      </table:table>
      <text:p text:style-name="Text_20_body"><text:line-break/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2"> <text:span text:style-name="T2">Особенности развития ребёнка-дошкольника делают средством его образования окружающий предметный мир. Предметно-пространственная развивающая среда в <text:s/></text:span><text:span text:style-name="T3">группе «Звёздочка»</text:span><text:span text:style-name="T2"> включает всё, что доступно восприятию ребёнка и использованию им в практической деятельности.</text:span></text:p>
            <text:p text:style-name="P12"><text:span text:style-name="T2"><text:s/><text:line-break/>   </text:span><text:span text:style-name="T13"> </text:span><text:span text:style-name="T2"> Как известно, основной формой работы с дошкольниками и ведущим видом деятельности для них является игра. Предметно-развивающая среда - это система материальных объектов деятельности ребенка, единство социальных и предметных средств обеспечения разнообразной деятельности детей.  </text:span></text:p>
            <text:p text:style-name="P12"><text:span text:style-name="T2">Следует учитывать, что каждый предмет </text:span><text:span text:style-name="T4">в нашей группе</text:span><text:span text:style-name="T2">, с которым общается ребёнок,</text:span><text:span text:style-name="T4">является</text:span><text:span text:style-name="T2"> обучающим, <text:s/>и воспитывающим определённые качества и эмоции. <text:line-break/></text:span></text:p>
            <text:p text:style-name="P9"><text:span text:style-name="T2">. <text:line-break/>Предметно-пространственная развивающая среда, создаваемая в <text:s/></text:span><text:span text:style-name="T3">группе «</text:span><text:span text:style-name="T4">Звёздочка» строилась</text:span><text:span text:style-name="T3"> </text:span><text:span text:style-name="T2">в соответствии с требованиями ФГОС ДО </text:span><text:span text:style-name="T4">что</text:span><text:span text:style-name="T2"> обеспечи</text:span><text:span text:style-name="T4">вает</text:span><text:span text:style-name="T2"> возможность </text:span><text:span text:style-name="T4">нам</text:span><text:span text:style-name="T2"> педагогам эффективно развивать индивидуальность каждого ребенка с учетом его склонностей, интересов, уровня активности.<text:line-break/>В <text:s/></text:span><text:span text:style-name="T4">нашей группе </text:span><text:span text:style-name="T2">предметная среда должна иметь характер открытой, незамкнутой системы, способной к корректировке и развитию. . При любых обстоятельствах предметный мир, окружающий ребенка, необходимо пополнять и обновлять, приспосабливая к новообразованиям определенного возраста.<text:line-break/></text:span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4"><text:a xlink:type="simple" xlink:href="http://doshkolnik.ru/pedagogika/11699-sinkvein.html"><text:span text:style-name="T5"/></text:a></text:p>
                </table:table-cell>
                <table:table-cell table:style-name="Таблица3.B1" office:value-type="string">
                  <text:p text:style-name="P10"/>
                </table:table-cell>
                <table:table-cell table:style-name="Таблица3.A1" office:value-type="string">
                  <text:p text:style-name="P11"><text:a xlink:type="simple" xlink:href="http://doshkolnik.ru/pedagogika/11529-sreda.html"><text:span text:style-name="T5"/></text:a></text:p>
                </table:table-cell>
              </table:table-row>
            </table:table>
          </table:table-cell>
        </table:table-row>
      </table:table>
      <text:p text:style-name="P5"><text:span text:style-name="T7"/></text:p>
      <text:p text:style-name="P6"><text:soft-page-break/><text:s/>Все центры развивающей среды в <text:span text:style-name="T11">нашей</text:span> группе <text:s/>«<text:span text:style-name="T14">Звёздочка» </text:span>взаимосвязаны и объединены задачами, реализуемыми основной общеобразовательной программой в соответствии с ФГОС</text:p>
      <text:p text:style-name="P6">.</text:p>
      <text:p text:style-name="P6"><text:s/>Одна из задач воспитателя - создать для каждого ребенка разностороннюю развивающую среду, чтобы дать ему возможность проявить себя. Большое количество игрового оборудования и материалов для творческой деятельности сделано руками воспитателей. Все групповое пространство распределено на центры, которые доступны детям: игрушки, дидактический материал, игры. Дети знают, где взять бумагу, краски, карандаши, природный материал, костюмы и атрибуты для игр-инсценировок.</text:p>
      <text:p text:style-name="P6"/>
      <text:p text:style-name="P6"><text:span text:style-name="T8"><text:s/>Центр двигательной активности. </text:span>Потребность в движении является важной задачей при организации предметно-развивающей среды. Для этого отведено пространство в группе, имеется различное оборудование: воротца, тоннели, мячи, обручи, мешочки, набитые песком, мягкие кирпичики, разноцветные флажки, ленточки, атрибуты для проведения подвижных игр, а также пособия, необходимые для проведения утренней гимнастики. Много пособий сделано руками воспитателей и родителей совместно с детьми.</text:p>
      <text:p text:style-name="P8"><text:span text:style-name="T8">Книжный центр</text:span> - <text:s/>Так как развитие активной речи является основной задачей развития детей, то в центре любимой книги и развития речи подобраны наборы предметных картинок, сюжетных картин, игры по познавательному и речевому развитию, <text:span text:style-name="T12">д</text:span>ети любят, когда мы читаем с ними книги и рассматриваем картинки, поэтому здесь у нас много книг.</text:p>
      <text:p text:style-name="P8"><text:s text:c="2"/><text:span text:style-name="T8">Музыкально-театральный центр</text:span>. <text:s/>Здесь есть музыкальные инструменты, которые доставляют детям много радостных минут, различные музыкальные дидактические игры. Кроме того, они развивают фонематический слух и чувство ритма у ребёнка. Мы стараемся знакомить детей с различными видами театра, что бы каждый ребенок мог выбрать именно тот театр, который ему наиболее близок и удобен. Здесь у нас есть настольный театр, пальчиковый, теневой, театр, изготовленный из бумаги. <text:s/>Центр нацеливает на сочинение сказок, историй с опорой на знакомые сюжеты и на сюжеты, придуманные самими детьми. У детей развивается монологическая речь, мышление, фантазия, режиссерские способности, развивается способность к драматизации.</text:p>
      <text:p text:style-name="P6"><text:s/><text:span text:style-name="T8">Центр ряженья </text:span>– необходимый атрибут группы. Ребята <text:span text:style-name="T9">хотно</text:span> наряжаются с помощью взрослого в платочки, накидки, юбочки, костюмы разных персонажей. Уголок ряженья мы наполняем в течение всего учебного года, постепенно внося новые атрибуты: бусы, шапочки, ленты, атрибуты, элементы костюмов для сюжетно-ролевых игр.</text:p>
      <text:p text:style-name="P6"><text:span text:style-name="T8"><text:s/>Центр ИЗО</text:span> – оснащен необходимым материалом для продуктивной и творческой деятельности детей (листы бумаги и альбомы, кисти, краски, <text:soft-page-break/>карандаши, фломастеры, разноцветные мелки, пластилин, доски для рисования мелками, подставки для работы с пластилином, баночки для воды и пр.).. </text:p>
      <text:p text:style-name="P6"/>
      <text:p text:style-name="P6"><text:s/><text:span text:style-name="T8"><text:s/>В центре математики</text:span> игры должны давать ребенку пищу для ума, эмоций. Данные игры помогают интеллектуальному развитию: внимания, памяти, мышления, воображения – лото, разрезные картинки, конструктора. Игры, развивающие представления о составе числа, знакомят с разными средствами и единицами измерения. Обучают детей элементарным математическим операциям, развивают пространственные представления. Знакомят с сенсорными эталонами, учат различать геометрические и архитектурные формы объемных деталей; развивают представление о времени. </text:p>
      <text:p text:style-name="P7"><text:s/><text:span text:style-name="T8">В центре дорожного движения </text:span>– рассказывается о правилах поведения на дороге. Представлены различные машины, дорожные знаки, макеты улиц с перекрестками, светофором, макеты домов, игры по данной тематике</text:p>
      <text:p text:style-name="P7">.<text:span text:style-name="T8"> Центр уединения -</text:span> место, где дети могут полистать любимую книжку, и просто посидеть и отдохнуть от детского коллектива. Этим простым способом достигается создание "своего" личного пространства.</text:p>
      <text:p text:style-name="P7"><text:span text:style-name="T8"><text:s/>Центр природы з</text:span>накомит детей с доступными явлениями природы, они узнают на картинках и в игрушках домашних животных и их детёнышей, учатся различать по внешнему виду овощи и фрукты. Обобщать результаты своих наблюдений за объектами природы дети учатся при ведении календаря погоды. Дидактические игры и пособия обеспечивают условия для развития у детей эмоционально – положительного отношения к живой природе; знакомят с условиями развития растений животных, их особенностями, средой обитания. Рассказывают о взаимосвязи и взаимодействии живой и неживой природы, способствуют ответственного и бережного отношения к природе.</text:p>
      <text:p text:style-name="P7"><text:s text:c="3"/><text:span text:style-name="T8">В центре «Жилая комната» </text:span>собраны игрушки, которые знакомят детей с окружающими их предметами быта. Дети не только знакомятся с новыми для них предметами, но и учатся действовать с ними. А затем переносят полученные знания и навыки в повседневную жизнь.</text:p>
      <text:p text:style-name="P7"><text:s/>В группе игровая среда наполнена разнообразным материалом и оборудованием. Это, прежде всего, игрушки-персонажи, кроватки и коляски для кукол, кухонная мебель с набором крупной игрушечной посуды, гладильная доска с утюгом и т. п., Они доставляют радость и удовольствие детям, формируют представления об окружающем мире, побуждают к активной игровой деятельности</text:p>
      <text:p text:style-name="P7">. <text:s text:c="2"/><text:span text:style-name="T10">Д</text:span>ля игры в "<text:span text:style-name="T8">Больницу"</text:span> в наличии имеются халаты и медицинские приборы (инструменты), всевозможные пузыречки и коробочки.</text:p>
      <text:p text:style-name="P7"><text:s text:c="2"/>В"<text:span text:style-name="T8">Парикмахерской"</text:span> – пелеринки, парикмахерские наборы (инструменты), флакончики, коробочки. <text:s/></text:p>
      <text:p text:style-name="P7"><text:soft-page-break/>В <text:span text:style-name="T8">отдельных ящиках </text:span>находится строительный материал: деревянный, пластмассовый. Различные пластмассовые, лего – конструктора (мелкие, крупные), которыми дети с удовольствием пользуются во время игры</text:p>
      <text:p text:style-name="P7"><text:s text:c="2"/>В работе поддерживается тесная связь с семьей. Оформлен уголок для родителей, уголок-выставка детских работ по изо деятельности и уголок по лепке, где так же выставляются детские работы. </text:p>
      <text:p text:style-name="P13">Целенаправленно организованная предметно-развивающая среда в <text:span text:style-name="T12">группе «Звёздочка» </text:span><text:s/>играет большую роль в гармоничном развитии и воспитании ребенка. Созданная эстетическая среда вызывает у детей чувство радости, эмоционально положительное отношение к детскому саду, желание посещать его, обогащает новыми впечатлениями и знаниями, побуждает к активной творческой деятельности, способствует интеллектуальному развитию детей дошкольного возраста.</text:p>
      <text:p text:style-name="P13"><text:s/>Такая организация предметно-пространственной развивающей среды группы кажется <text:span text:style-name="T14">мне </text:span>наиболее рациональной, так как она учитывает основные направления развития ребенка и способствует его благоприятному развитию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, 'Times New Roman', Times, serif"/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22:36:05.203000000</meta:creation-date>
    <dc:date>2015-06-07T13:31:29.274000000</dc:date>
    <meta:editing-duration>P0D</meta:editing-duration>
    <meta:editing-cycles>6</meta:editing-cycles>
    <meta:generator>LibreOffice/4.1.2.3$Windows_x86 LibreOffice_project/40b2d7fde7e8d2d7bc5a449dc65df4d08a7dd38</meta:generator>
    <meta:print-date>2015-06-07T13:30:36.983000000</meta:print-date>
    <meta:document-statistic meta:table-count="3" meta:image-count="0" meta:object-count="0" meta:page-count="5" meta:paragraph-count="29" meta:word-count="1260" meta:character-count="10236" meta:non-whitespace-character-count="8917"/>
  </office:meta>
</office:document-meta>
</file>