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Text_20_body">
      <style:paragraph-properties fo:margin-top="0cm" fo:margin-bottom="0cm" style:contextual-spacing="false" fo:text-align="end" style:justify-single-word="false"/>
      <style:text-properties fo:font-size="14pt"/>
    </style:style>
    <style:style style:name="P3" style:family="paragraph" style:parent-style-name="Text_20_body">
      <style:paragraph-properties fo:margin-top="0cm" fo:margin-bottom="0cm" style:contextual-spacing="false" fo:text-align="center" style:justify-single-word="false"/>
    </style:style>
    <style:style style:name="P4" style:family="paragraph" style:parent-style-name="Text_20_body">
      <style:paragraph-properties fo:margin-top="0cm" fo:margin-bottom="0cm" style:contextual-spacing="false" fo:line-height="150%" fo:text-align="justify" style:justify-single-word="false"/>
    </style:style>
    <style:style style:name="P5" style:family="paragraph" style:parent-style-name="Text_20_body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</style:style>
    <style:style style:name="P6" style:family="paragraph" style:parent-style-name="Text_20_body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/>
    </style:style>
    <style:style style:name="P7" style:family="paragraph" style:parent-style-name="Text_20_body">
      <style:paragraph-properties fo:margin-top="0cm" fo:margin-bottom="0cm" style:contextual-spacing="false" fo:text-align="center" style:justify-single-word="false"/>
      <style:text-properties fo:font-size="16pt" officeooo:paragraph-rsid="00086599"/>
    </style:style>
    <style:style style:name="T1" style:family="text">
      <style:text-properties fo:font-size="14pt"/>
    </style:style>
    <style:style style:name="T2" style:family="text">
      <style:text-properties fo:font-size="14pt" fo:language="en" fo:country="US"/>
    </style:style>
    <style:style style:name="T3" style:family="text">
      <style:text-properties fo:font-size="14pt" fo:language="en" fo:country="US" fo:font-weight="normal" style:font-weight-asian="normal" style:font-weight-complex="normal"/>
    </style:style>
    <style:style style:name="T4" style:family="text">
      <style:text-properties fo:font-size="14pt" fo:language="en" fo:country="US" fo:font-style="normal" fo:font-weight="normal" style:font-style-asian="normal" style:font-weight-asian="normal" style:font-style-complex="normal" style:font-weight-complex="normal"/>
    </style:style>
    <style:style style:name="T5" style:family="text">
      <style:text-properties fo:font-size="14pt" fo:font-weight="bold"/>
    </style:style>
    <style:style style:name="T6" style:family="text">
      <style:text-properties fo:font-size="14pt" fo:font-style="italic"/>
    </style:style>
    <style:style style:name="T7" style:family="text">
      <style:text-properties fo:font-size="14pt" fo:font-style="italic" style:text-underline-style="solid" style:text-underline-width="auto" style:text-underline-color="font-color"/>
    </style:style>
    <style:style style:name="T8" style:family="text">
      <style:text-properties fo:font-size="14pt" fo:font-style="italic" fo:font-weight="bold"/>
    </style:style>
    <style:style style:name="T9" style:family="text">
      <style:text-properties fo:font-size="14pt" fo:font-weight="normal"/>
    </style:style>
    <style:style style:name="T10" style:family="text">
      <style:text-properties fo:font-size="14pt" fo:font-weight="normal" style:font-weight-asian="normal" style:font-weight-complex="normal"/>
    </style:style>
    <style:style style:name="T11" style:family="text">
      <style:text-properties fo:font-size="14pt" style:text-underline-style="solid" style:text-underline-width="auto" style:text-underline-color="font-color"/>
    </style:style>
    <style:style style:name="T12" style:family="text">
      <style:text-properties fo:font-size="14pt" fo:font-style="normal" fo:font-weight="normal" style:font-style-asian="normal" style:font-weight-asian="normal" style:font-style-complex="normal" style:font-weight-complex="normal"/>
    </style:style>
    <style:style style:name="T13" style:family="text">
      <style:text-properties fo:color="#000000" fo:font-size="14pt"/>
    </style:style>
    <style:style style:name="T14" style:family="text">
      <style:text-properties fo:color="#000000" fo:font-size="14pt" fo:font-style="italic"/>
    </style:style>
    <style:style style:name="T15" style:family="text">
      <style:text-properties fo:color="#000000" fo:font-size="14pt" fo:font-style="italic" style:text-underline-style="solid" style:text-underline-width="auto" style:text-underline-color="font-color"/>
    </style:style>
    <style:style style:name="T16" style:family="text">
      <style:text-properties fo:font-weight="normal" style:font-weight-asian="normal" style:font-weight-complex="normal"/>
    </style:style>
    <style:style style:name="T17" style:family="text">
      <style:text-properties fo:font-variant="normal" fo:text-transform="none" fo:font-size="14pt"/>
    </style:style>
    <style:style style:name="T18" style:family="text">
      <style:text-properties officeooo:rsid="0005668a"/>
    </style:style>
    <style:style style:name="T19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20" style:family="text">
      <style:text-properties officeooo:rsid="0005668a" style:font-size-asian="14pt" style:font-size-complex="1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20">Психолого-педагогическое сопровождение учащихся </text:span></text:p>
      <text:p text:style-name="P7"><text:span text:style-name="T20">обучающихся по программе Д.Б.Эльконина-В.В.Давыдова </text:span></text:p>
      <text:p text:style-name="P7"><text:span text:style-name="T20">в условиях введения ФГОС ООО</text:span></text:p>
      <text:p text:style-name="P3"/>
      <text:p text:style-name="P4"><text:span text:style-name="T1"><text:s text:c="3"/>Обеспечить ключевую компетенцию учащихся как умение учиться невозможно без создания психологически безопасной и комфортной образовательной среды, психического здоровья учащихся, индивидуализации образовательных маршрутов. Поэтому возникает потребность организации психологического сопровождения внедрения ФГОС на уровне каждого образовательного учреждения и на уровне маршрута обучения. Организация такого сопровождения невозможна без разработки и применения системы психолого-педагогического сопровождения введения ФГОС ООО в образовательном учреждении. Данная система должна обеспечить формирование у школьника стремления к личностному развитию и социализации. Направления психолого-педагогического сопровождения включают: 1) сохранение и укрепление психологического здоровья, формирование ценности здоровья и безопасного образа жизни; 2) мониторинг возможностей и способностей обучающихся; 3) выявление и поддержка детей с особыми образовательными потребностями; 4) выявление и поддержка одарённых детей; 5) психолого-педагогическое сопровождение учащихся «группы риска». Траектория развития ребёнка отслеживается на трёх этапах: </text:span><text:span text:style-name="T2">I</text:span> <text:span text:style-name="T1">этап — начальный (подготовка к школе и 1 класс), </text:span><text:span text:style-name="T2">II</text:span> <text:span text:style-name="T1">этап — основной (2-3 класс), </text:span><text:span text:style-name="T2">III</text:span> <text:span text:style-name="T1">этап — заключительный (4 класс- подготовка к переходу на новый уровень образования).</text:span></text:p>
      <text:p text:style-name="P5"><text:span text:style-name="T10"><text:s text:c="3"/>Целью </text:span><text:span text:style-name="T3">I</text:span><text:span text:style-name="T16"> </text:span><text:span text:style-name="T10">этапа</text:span><text:span text:style-name="T5"> </text:span><text:span text:style-name="T1">психологического сопровождения младшего школьника, обучающегося по системе Эльконина-Давыдова в условиях введения ФГОС, является создание психолого-педагогических условий, обеспечивающих благоприятное течение адаптации первоклассников к школьному обучению. </text:span><text:span text:style-name="T1">Задачи: 1. Исследование уровня готовности ребёнка к школьному обучению и определение программы обучения в 1 классе; 2. Помощь первокласснику в принятии позиции школьника; 3. Помощь в осознании появление нового </text:span><text:soft-page-break/><text:span text:style-name="T1">сообщества — класса; 4. Введение понятия оценки, самооценки и различные её критериев. 5. Обучение школьников навыкам учебного сотрудничества с учителем и одноклассниками. 6. Адаптирование учебного процесса к индивидуальным возможностям каждого ученика. </text:span><text:span text:style-name="T6">Планируемый результат:</text:span><text:span text:style-name="T1"> благоприятное течение адаптации первоклассников к обучению в школе. Адаптация - естественное состояние человека, проявляющееся в приспособлении (привыкании) к новым условиям жизни, новой деятельности, новым социальным контактам, новым социальным ролям. Значение этого периода вхождения в непривычную для детей жизненную ситуацию проявляется в том, что от благополучности его протекания зависит не только успешность овладения учебной деятельностью, но и комфортность пребывания в школе, здоровье ребенка, его отношение к школе и учению. Основные показатели благоприятной адаптации ребенка: сохранение физического, психического и социального здоровья детей; установление контакта с учащимися, с учителем; формирование адекватного поведения; овладение навыками учебной деятельности. </text:span><text:span text:style-name="T7">Поступление ребенка в школу.</text:span><text:span text:style-name="T1"> Это период начинается в январе месяце каждого года одновременно с записью детей в школу на подготовительные курсы, групповой и индивидуальной работой с родителями. Заканчивается - в началу нового учебного года (сентябрь). В рамках этого этапа предполагается: проведение психолого-педагогической диагностики, направленной на определение школьной готовности ребенка. Диагностика состоит из двух составных частей. Сначала осуществляется общая экспресс-диагностика, позволяющая судить об уровне психологической готовности и сформированности некоторых универсальных учебных действий у ребенка. Такая информация позволяет увидеть сильные стороны учащихся и обозначить круг проблем. Затем, по отношению к детям, показавшим чрезвычайно низкие результаты, организуется второй «диагностический тур». </text:span><text:span text:style-name="T1">Он направлен на выявление причин низких результатов. В ряде случаев второй диагностический срез осуществляется в мае, августе. По системе Эльконина-Давыдова рекомендуется обучаться детям со средним и высоким уровнем </text:span><text:soft-page-break/><text:span text:style-name="T1">готовности к школьному обучению. </text:span><text:span text:style-name="T7">Работа с родителями</text:span><text:span text:style-name="T1"> будущих первоклассников осуществляется: а) в форме родительского лектория – это способ повышения психологической культуры родителей; б) индивидуальные консультации проводятся для всех родителей с целью определения готовности ребёнка к обучению и выбор программы обучения. Тематика лектория: закономерности развития личности; психологическое здоровье, основные ошибки в воспитании детей; пятнадцать последствий родительской власти; принципы воспитания; рекомендации родителям по организации последних месяцев жизни ребенка перед началом обучения в школе. Групповая консультация </text:span><text:span text:style-name="T7">педагогов будущих первоклассников </text:span><text:span text:style-name="T1">носит на данном этапе общий ознакомительный характер. Предусматривается организация и проведение психолого–педагогического консилиума по результатам диагностики, основной целью которого является выработка и реализация подхода к комплектованию классов, динамика личностного развития педагогов, мотивационная готовность к реализации нового ФГОС в 1 классе. </text:span><text:span text:style-name="T7">Первичная адаптация детей к школе</text:span><text:span text:style-name="T1"> (с октября по ноябрь) предполагается: организацию и проведение мониторинга по изучению уровня школьной мотивации, умственной работоспособности, творческих способностей, произвольности внимания, индивидуальных особенностей детей. </text:span><text:span text:style-name="T13">П</text:span><text:span text:style-name="T1">сихолого-педагогическая поддержка школьников в виде целенаправленной индивидуальной и групповой работы во вторую половину дня предполагает следующее: организовывается групповая психокоррекционная работа со школьниками, испытывающими трудности в обучении и поведении. Проводится развивающая система занятий психолога по программе «Будь успешным», основная цель работы по программе — создание системы комплексной помощи первоклассникам для эффективного освоения образовательной программы начального образования по системе Эльконина-Давыдова. Состоит программа из трёх блоков: 1) «Будем здоровы», цель курса </text:span><text:span text:style-name="T1">— знакомство с наукой о здоровом образе жизни; 2) «Согласие», цель курса — формирование эмоционально-волевой регуляции учащихся; 3) «Будь успешным», цель курса - помочь ребёнку поверить в собственные силы, развить </text:span><text:soft-page-break/><text:span text:style-name="T1">его творческие способности, избавить от школьных страхов. На каждого первоклассника оформляется индивидуальная карта развития, куда заносятся результаты всех диагностических процедур. </text:span><text:span text:style-name="T7">Работа с родителями</text:span><text:span text:style-name="T1"> первоклассников направлена на ознакомление взрослых с основными задачами и трудностями периода первичной адаптации, тактикой общения и помощи детям, предусматривает ознакомление с особенностями протекания периода адаптации детей к школе, психологическим портретом класса. </text:span><text:span text:style-name="T7">Работа с педагогами</text:span><text:span text:style-name="T1"> направлена на построение учебного процесса в соответствии с индивидуальными особенностями и возможностями школьников, выявленные в ходе диагностики и наблюдения за детьми в первые недели обучения. Предусматривается семинарские занятия по вопросам индивидуальных и возрастных особенностей учащихся, по преодолению психологических барьеров в обучении детей, групповая и индивидуальная просветительская работа по проблеме профилактики профессиональной деформации; по выработке единого подхода к отдельным детям и единой системе требований к классу со стороны различных педагогов, работающих с классом.</text:span></text:p>
      <text:p text:style-name="P5"><text:span text:style-name="T12"><text:s text:c="4"/>Целью</text:span><text:span text:style-name="T19"> </text:span><text:span text:style-name="T4">II</text:span><text:span text:style-name="T19"> </text:span><text:span text:style-name="T12">этапа</text:span><text:span text:style-name="T8"> </text:span><text:span text:style-name="T1">является создание социально-психологических условий для развития личности обучающихся и их успешного обучения. Задачи: 1. Повышение заинтересованности школьников в учебной деятельности. 2. Развитие познавательной и учебной мотивации, формирование универсальных учебных действий (УУД). 3. Развитие творческих способностей. </text:span><text:span text:style-name="T7">Работа с учащимися</text:span><text:span text:style-name="T1"> в условиях введения федерального государственного образовательного стандарта общего образования второго поколения является формирование универсальных учебных действий (УУД). УУД рассматриваются, как обеспечение возможностей учащегося самостоятельно действовать при получении образования. </text:span><text:span text:style-name="Strong_20_Emphasis"><text:span text:style-name="T9">Функция УУД </text:span></text:span><text:span text:style-name="T1">– обеспечить ключевую компетенцию учащегося – умение учиться, т.е. учить себя, а также применение полученных в </text:span><text:span text:style-name="T1">школе знаний в жизни. </text:span><text:span text:style-name="Strong_20_Emphasis"><text:span text:style-name="T9">Что дают универсальные учебные действия? а) </text:span></text:span><text:span text:style-name="T1">Обеспечивают учащемуся возможность самостоятельно осуществлять деятельность учения, ставить учебные цели, искать и использовать </text:span><text:soft-page-break/><text:span text:style-name="T1">необходимые средства и способы их достижения, уметь контролировать и оценивать учебную деятельность и ее результаты. б) Создают условия развития личности и её самореализации на основе «умения учиться» и сотрудничать с взрослыми и сверстниками. Умение учиться во взрослой жизни обеспечивает личности готовность к непрерывному образованию, высокую социальную и профессиональную мобильность; в) Обеспечивают успешное усвоение знаний, умений и навыков, формирование картины мира, компетентностей в любой предметной области познания. Проектирование и реализация процесса формирования универсальных учебных действий в рамках внедрения ФГОС нового поколения подвело к проблеме создания программы мониторинга уровня сформированности УУД. Организовывается коррекционно-развивающая работа с учащимися во втором классе по программе «Уроки общения» (развитие коммуникативных навыков), в третьем классе - «Поверь в себя» (развитие УУД). </text:span><text:span text:style-name="T7">Работа с родителями</text:span><text:span text:style-name="T1"> на данном этапе предполагает психолого-педагогическую помощь в форме индивидуальных консультаций, при необходимости – помощь в организации встреч со специалистами разных профилей (невропатолог, психоневролог, клинический психолог, логопед). </text:span><text:span text:style-name="T7">Работа с </text:span><text:span text:style-name="T11">педагогами</text:span><text:span text:style-name="T1"> предусматривает повышение профессиональной компетенции в диагностике УУД, апробация технологических карт и методик оценки уровня сформированности УУД. </text:span></text:p>
      <text:p text:style-name="P5"><text:span text:style-name="T12"><text:s text:c="5"/>Цель</text:span><text:span text:style-name="T19"> </text:span><text:span text:style-name="T4">III</text:span><text:span text:style-name="T19"> </text:span><text:span text:style-name="T12">этапа</text:span><text:span text:style-name="T8"> </text:span><text:span text:style-name="T1">- п</text:span><text:span text:style-name="T13">одготовка учащихся к переходу в среднее звено школы. </text:span><text:span text:style-name="T1">Задачи: </text:span><text:span text:style-name="T13">1. Выявить изменения в умственном и психическом развитии школьников, определить общую тенденцию такого развития. 2. Спрогнозировать степень успеха адаптации учащихся к обучению в средней школе. 3. Выделить качества учеников, необходимые учащимся среднего звена. 4. Дать уверенность учащимся в том, что они готовы к переходу в среднее звено обучения. </text:span><text:span text:style-name="T14">В</text:span><text:span text:style-name="T13"> </text:span><text:span text:style-name="T15">работе с учащимися</text:span><text:span text:style-name="T13"> большое внимание уделяется мониторингу </text:span><text:span text:style-name="T13">личностного развития. Учащиеся знакомятся с элементарными психологическими понятиями и закономерностями, использованием их в дальнейшем для целенаправленного интеллектуального развития (развивающая </text:span><text:soft-page-break/><text:span text:style-name="T13">программа «Учимся работать»). Для учащихся, которые показывают в психодиагностическом исследовании склонность к школьной дезадаптации  составляется коррекционная психолого-педагогическая программа. Работа с такими детьми проводиться в виде мини-тренингов. Данные о каждом ученике, заносятся в «Индивидуальную траекторию развития», а также «Психолого-педагогический портрет класса» (передаётся классному руководителю 5 класса). </text:span><text:span text:style-name="T15">Работа с родителями</text:span><text:span text:style-name="T13"> предусматривает повышение общей психологической культуры, толерантного поведения по вопросам воспитания и обучения детей через знакомство с результатами диагностических исследований, проведение родительских собраний, групповых и индивидуальных консультаций. Основной формой работы в преемственности начального и основного звена школы - является ПМПк. На консилиуме рассматривается актуальное состояние каждого ребенка, его проблемы, разрабатывается стратегия реализации его дальнейшего развития. Итогом работы является совместная программа действий всех участников учебно-воспитательного процесса, включая родителей. Ожидаемыми результатами психолого-педагогического сопровождения является: 1) Сформированность у школьников навыков компетентности, универсальных учебных действий (УУД). 2) Отсутствие неуспевающих учащихся. 3) Активное участие школьника в общественной жизни школы, творческое отношение к делу. 4) Отсутствие признаков дезадаптивного поведения в школе. 5) Бесконфликтное взаимодействие с одноклассниками. 6) Отсутствие конфликтов с педагогами.</text:span></text:p>
      <text:p text:style-name="P6">Список литературы</text:p>
      <text:p text:style-name="P5"><text:span text:style-name="T1">1.</text:span><text:span text:style-name="T17"> </text:span><text:span text:style-name="T1">Диагностическая и коррекционная работа школьного психолога. Под ред. И. В. Дубровиной.М.: 2001.</text:span></text:p>
      <text:p text:style-name="P5"><text:span text:style-name="T1">2.</text:span><text:span text:style-name="T17"> </text:span><text:span text:style-name="T13">Особенности личностного и профессионального развития субъектов образовательного пространства в современных социально-экономических </text:span><text:span text:style-name="T13">условиях. Под редакцией Л. М. Митиной М.: 2010 .</text:span></text:p>
      <text:p text:style-name="P5"><text:span text:style-name="T1">3.</text:span><text:span text:style-name="T17"> </text:span><text:span text:style-name="T1">Примерная основная образовательная программа образовательного учреждения. Основная школа. М.: «Просвещение» 2011.</text:span></text:p>
      <text:p text:style-name="P5"><text:soft-page-break/><text:span text:style-name="T1">4.</text:span><text:span text:style-name="T17"> </text:span><text:span text:style-name="T1">Стандарты второго поколения. Как проектировать универсальные учебные действия в начальной школе. Пособие для учителя. Под редакцией А. Г. Асмолова. М.: «Просвещение» 2011. </text:span></text:p>
      <text:p text:style-name="P5"><text:span text:style-name="T1">5.</text:span><text:span text:style-name="T17"> </text:span><text:span text:style-name="T13">Федеральный закон Российской федерации от 29.12.2012г № 273-ф3 «Об   образовании в Российской федерации».</text:span></text:p>
      <text:p text:style-name="P5"><text:span text:style-name="T1">6.</text:span><text:span text:style-name="T17"> </text:span><text:span text:style-name="T1">Хухлаева О. В. Школьная психологическая служба, М.: 2008. 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2-07T10:44:12.70</meta:creation-date>
    <dc:date>2016-03-24T11:55:08.27</dc:date>
    <meta:editing-duration>P0D</meta:editing-duration>
    <meta:editing-cycles>3</meta:editing-cycles>
    <meta:generator>LibreOffice/3.6$Windows_x86 LibreOffice_project/2ef5aff-a6fb0ff-166bdff-cf087ad-0f1389</meta:generator>
    <meta:document-statistic meta:table-count="0" meta:image-count="0" meta:object-count="0" meta:page-count="7" meta:paragraph-count="14" meta:word-count="1455" meta:character-count="12481" meta:non-whitespace-character-count="11017"/>
  </office:meta>
</office:document-meta>
</file>