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Урок окружающего мира для 3 класса</text:p>
      <text:p text:style-name="Standard"/>
      <text:p text:style-name="Standard"/>
      <text:p text:style-name="Standard">Тема урока: <text:s/>Семейный бюджет</text:p>
      <text:p text:style-name="Standard"/>
      <text:p text:style-name="Standard">Цели урока: 1. Познакомить с понятием « семейный бюджет»;</text:p>
      <text:p text:style-name="Standard"/>
      <text:p text:style-name="Standard"><text:s text:c="22"/>2. Развивать познавательный интерес, речь детей, <text:s text:c="3"/></text:p>
      <text:p text:style-name="Standard"/>
      <text:p text:style-name="Standard"><text:s text:c="26"/>логическое мышление;</text:p>
      <text:p text:style-name="Standard"/>
      <text:p text:style-name="Standard"><text:s text:c="22"/>3. Воспитывать уважительное отношение к семье;</text:p>
      <text:p text:style-name="Standard"/>
      <text:p text:style-name="Standard"/>
      <text:p text:style-name="Standard">Оборудование: сказка про Муху – Цокотуху с табличками « доход», <text:s text:c="15"/>« расход», « накопление», « процент»; интерактивная доска.</text:p>
      <text:p text:style-name="Standard"/>
      <text:p text:style-name="Standard"/>
      <text:p text:style-name="Standard"><text:s/></text:p>
      <text:p text:style-name="Standard"/>
      <text:p text:style-name="Standard">Ход урока:</text:p>
      <text:p text:style-name="Standard">Орг. момент</text:p>
      <text:p text:style-name="Standard"/>
      <text:p text:style-name="Standard"><text:s/>Тема урока: « Семейный бюджет».</text:p>
      <text:p text:style-name="Standard">Проверка домашнего задания</text:p>
      <text:p text:style-name="Standard"/>
      <text:p text:style-name="Standard">- Что такое государственный бюджет? ( План доходов и расходов государства.) </text:p>
      <text:p text:style-name="Standard"/>
      <text:p text:style-name="Standard">- Что означает денежная сумка, изображенная в учебнике на стр. 73? <text:s text:c="4"/>( Бюджет.) </text:p>
      <text:p text:style-name="Standard"/>
      <text:p text:style-name="Standard">- Как называются деньги, которые в нее кладут? ( Доходы.)</text:p>
      <text:p text:style-name="Standard"/>
      <text:p text:style-name="Standard">- Как называются деньги, которые тратят? ( Расходы.)</text:p>
      <text:p text:style-name="Standard"/>
      <text:p text:style-name="Standard">- Как называются платежи, которые граждане и организации обязаны вносить в бюджет государства? ( Налоги.)</text:p>
      <text:p text:style-name="Standard"/>
      <text:p text:style-name="Standard">Проверяется задание № 4 в рабочей тетради с. 41</text:p>
      <text:p text:style-name="Standard"/>
      <text:p text:style-name="Standard">- Расскажите о своей сказочной стране и ее бюджете.</text:p>
      <text:p text:style-name="Standard"/>
      <text:p text:style-name="Standard"><text:s text:c="5"/>3. Работа по теме</text:p>
      <text:p text:style-name="Standard"/>
      <text:p text:style-name="Standard"><text:s text:c="10"/>1. Сказка про Муху – цокотуху.</text:p>
      <text:p text:style-name="Standard"/>
      <text:p text:style-name="Standard">Муха, Муха – цокотуха,</text:p>
      <text:p text:style-name="Standard"/>
      <text:p text:style-name="Standard">Позолоченное брюхо!</text:p>
      <text:p text:style-name="Standard"/>
      <text:p text:style-name="Standard">Муха по полю пошла,</text:p>
      <text:p text:style-name="Standard"/>
      <text:p text:style-name="Standard">Муха денежку нашла.</text:p>
      <text:p text:style-name="Standard"><text:soft-page-break/></text:p>
      <text:p text:style-name="Standard">« Вечером собралась вся семья. Толкаясь, в окошко ворвались сорванцы, мальчишки – мушата. Запыхавшись, влетели бабушка и дедушка. Последним влетел отец, усталый после работы.</text:p>
      <text:p text:style-name="Standard"/>
      <text:p text:style-name="Standard">Мальчики – мушата громко спорили о появлении у соседского Жига нового самоката.</text:p>
      <text:p text:style-name="Standard"/>
      <text:p text:style-name="Standard">- Так, - сказал отец. – Сейчас разберемся. Только сидите тихо. Ты наш будущий ученый (старший сын, студент Жужжик), неси калькулятор, посчитаем.</text:p>
      <text:p text:style-name="Standard"/>
      <text:p text:style-name="Standard">Папа взял кусок высушенного лопуха, на котором так удобно писать сухой еловой палочкой, если обмакнуть ее в черничный сок, и написал « Доход».</text:p>
      <text:p text:style-name="Standard"/>
      <text:p text:style-name="Standard">- Доход – это те денежки, которые мне платят на работе по озеленению и очистке нашего леса, т. е. моя заработная плата. Каждый месяц я приношу <text:s/>в дом и отдаю маме 1500 денежек, - сообщил отец.</text:p>
      <text:p text:style-name="Standard"/>
      <text:p text:style-name="Standard">Мальчики с уважением посмотрели на отца . Дедушка с бабушкой в стороне не остались , встряхнули крылышками.</text:p>
      <text:p text:style-name="Standard"/>
      <text:p text:style-name="Standard">- Мы тоже получаем денежки, по 300. Раз нас двое, то это 600 денежек.</text:p>
      <text:p text:style-name="Standard"/>
      <text:p text:style-name="Standard">- Как вы думаете, какие денежки могли получать бабушка с дедушкой? ( Бабушка с дедушкой <text:s/>тоже работали, получали свою заработную плату, а теперь, когда состарились и стали быстро уставать, стали получать денежки, которые называют пенсией.)</text:p>
      <text:p text:style-name="Standard"/>
      <text:p text:style-name="Standard">Студент Жужжик заявил, что тоже приносит деньги в доход семьи.</text:p>
      <text:p text:style-name="Standard"/>
      <text:p text:style-name="Standard">- О каких деньгах говорил студент Жужжик? ( О стипендии, которую платит институт, пока студент не выучится и не станет зарабатывать.)</text:p>
      <text:p text:style-name="Standard"/>
      <text:p text:style-name="Standard">- Наша малышка тоже получает денежки и называются эти денежки – пособие на ребенка, - добавила Муха – цокотуха.</text:p>
      <text:p text:style-name="Standard"/>
      <text:p text:style-name="Standard">- А теперь подсчитаем, каков доход нашей семьи, - сказал отец.</text:p>
      <text:p text:style-name="Standard"/>
      <text:p text:style-name="Standard">Заработная плата – <text:s text:c="14"/>1500 денежек</text:p>
      <text:p text:style-name="Standard"/>
      <text:p text:style-name="Standard">Пенсия бабушки и дедушки- <text:s/>600 денежек</text:p>
      <text:p text:style-name="Standard"/>
      <text:p text:style-name="Standard">Стипендия Жужжика- <text:s text:c="8"/>200 денежек</text:p>
      <text:p text:style-name="Standard"/>
      <text:p text:style-name="Standard">Пособие на малышку- <text:s text:c="11"/>200 денежек</text:p>
      <text:p text:style-name="Standard"/>
      <text:p text:style-name="Standard">Итого: <text:s text:c="35"/>2500 денежек</text:p>
      <text:p text:style-name="Standard"/>
      <text:p text:style-name="Standard">- Ура! Целых 2 тысячи да еще 500 денежек! Можно купить несколько самокатов! – воскликнули мушата.</text:p>
      <text:p text:style-name="Standard"/>
      <text:p text:style-name="Standard">- Как вы думаете, так ли это? </text:p>
      <text:p text:style-name="Standard"/>
      <text:p text:style-name="Standard">Сказка продолжается.</text:p>
      <text:p text:style-name="Standard"><text:soft-page-break/></text:p>
      <text:p text:style-name="Standard">Муха – цокотуха взяла листок и написала « Расход».</text:p>
      <text:p text:style-name="Standard"/>
      <text:p text:style-name="Standard">- Как вы думаете. на что мама Муха тратила денежки? (ответы детей.)</text:p>
      <text:p text:style-name="Standard"/>
      <text:p text:style-name="Standard">- У меня на одни продукты уходит в месяц 1000 денежек. Зима на носу, вам нужно купить теплые сапожки и варежки, которые вы, шалуны, растеряли. На это я потрачу еще 600 денежек.</text:p>
      <text:p text:style-name="Standard"/>
      <text:p text:style-name="Standard">Бабушка вмешалась:</text:p>
      <text:p text:style-name="Standard"/>
      <text:p text:style-name="Standard">- надо заплатить 100 денежек за квартиру, свет и воду.</text:p>
      <text:p text:style-name="Standard"/>
      <text:p text:style-name="Standard">- С понедельника малышка пойдет в детский сад. Тетя Пчела сказала, что платить за садик нужно 100 денежек, - добавила Муха – цокотуха.</text:p>
      <text:p text:style-name="Standard"/>
      <text:p text:style-name="Standard">Папа и студент Жужжик потребовали 200 денежек – оплачивать общественный транспорт, проезд на длинных рогатых гусеницах, чтобы добраться до места работы и учебы. Мама Муха и это записала в листочек.</text:p>
      <text:p text:style-name="Standard"/>
      <text:p text:style-name="Standard">Тут мушата заинтересовались.</text:p>
      <text:p text:style-name="Standard"/>
      <text:p text:style-name="Standard"><text:s/>- Разве мы не будем ходить в лыжную секцию? Разве мы в кино не пойдем? А еще бабушка обещала купить книги о компьютерах.</text:p>
      <text:p text:style-name="Standard"/>
      <text:p text:style-name="Standard">А еще нужны учебники по защите леса, братьям – альбомы по рисованию и цветные карандаши. Бабушка и дедушка вспомнили, что на следующей неделе они собирались в театр. А малышке на день рождения нужно купить куклу.</text:p>
      <text:p text:style-name="Standard"/>
      <text:p text:style-name="Standard">- Все высказались? – спросил папа. – Тогда подведем баланс.</text:p>
      <text:p text:style-name="Standard"/>
      <text:p text:style-name="Standard">Что такое баланс, не знал даже студент Жужжик.</text:p>
      <text:p text:style-name="Standard"/>
      <text:p text:style-name="Standard">Папа сложил цифры на том листочке, куда мама записывала расходы и получили 2100 денежек. Затем, взяв калькулятор, он отнял от цифры « Доходы» ( 2500 денежек) цифру « Расходы) ( 2100 денежек).</text:p>
      <text:p text:style-name="Standard"/>
      <text:p text:style-name="Standard">- Ура! Осталось еще 400» самокатных» денежек! – закричали мушата.</text:p>
      <text:p text:style-name="Standard"/>
      <text:p text:style-name="Standard">- Это совсем не «самокатные» денежки, это наши накопления, - заявил отец. – Накопления - это то, что остается от дохода нашей семьи после того, как мы израсходуем денежки на все необходимое. Их можно отнести в банк. Если они хранятся в банке, то банк выплачивает проценты.</text:p>
      <text:p text:style-name="Standard"/>
      <text:p text:style-name="Standard">- Я хочу посоветовать, - сказала бабушка, - где взять лишние денежки.</text:p>
      <text:p text:style-name="Standard"/>
      <text:p text:style-name="Standard">- Где? – спросили мушки дружно.</text:p>
      <text:p text:style-name="Standard"/>
      <text:p text:style-name="Standard">- Вот сзади вас, малыши, кран, а из крана вода течет, а вон в коридоре лампочка горит, хотя еще и лучи солнца туда попадают. Но мы ведь платим за свет и за воду. За все приходится платить.</text:p>
      <text:p text:style-name="Standard"/>
      <text:p text:style-name="Standard"><text:soft-page-break/>- Вот деловой разговор. Это экономия.</text:p>
      <text:p text:style-name="Standard"/>
      <text:p text:style-name="Standard">- Мушки бросились закрывать кран и гасить свет.</text:p>
      <text:p text:style-name="Standard"/>
      <text:p text:style-name="Standard">- А на чем еще могли сэкономить мушки? Как вы думаете, они купили самокат? ( Ответы детей)</text:p>
      <text:p text:style-name="Standard"/>
      <text:p text:style-name="Standard"/>
      <text:p text:style-name="Standard">4. Физкультминутка</text:p>
      <text:p text:style-name="Standard"/>
      <text:p text:style-name="Standard"/>
      <text:p text:style-name="Standard">Утром мушки проснулись,</text:p>
      <text:p text:style-name="Standard"/>
      <text:p text:style-name="Standard">Улыбнулись, потянулись,</text:p>
      <text:p text:style-name="Standard"/>
      <text:p text:style-name="Standard">Быстро сделали зарядку:</text:p>
      <text:p text:style-name="Standard"/>
      <text:p text:style-name="Standard">Лапки вверх, лапки вниз,</text:p>
      <text:p text:style-name="Standard"/>
      <text:p text:style-name="Standard">На носочки поднялись,</text:p>
      <text:p text:style-name="Standard"/>
      <text:p text:style-name="Standard">Лапки ставят на бочок,</text:p>
      <text:p text:style-name="Standard"/>
      <text:p text:style-name="Standard">На носочках скок – скок – скок.</text:p>
      <text:p text:style-name="Standard"/>
      <text:p text:style-name="Standard">А затем вприсядку,</text:p>
      <text:p text:style-name="Standard"/>
      <text:p text:style-name="Standard">Чтоб окрепли лапки.</text:p>
      <text:p text:style-name="Standard"/>
      <text:p text:style-name="Standard"/>
      <text:p text:style-name="Standard">5. Работа по теме</text:p>
      <text:p text:style-name="Standard"/>
      <text:p text:style-name="Standard">Работа по учебнику</text:p>
      <text:p text:style-name="Standard"/>
      <text:p text:style-name="Standard"><text:s text:c="2"/>Читается текст « Семейный бюджет» (учебник с. 77 – 79).</text:p>
      <text:p text:style-name="Standard"/>
      <text:p text:style-name="Standard">- О каких новых видах дохода вы узнали? ( Выручка от продажи, прибыль от работы фирмы, гонорар, процент по вкладу.)</text:p>
      <text:p text:style-name="Standard"/>
      <text:p text:style-name="Standard">- Что такое « прибыль»? Как вы понимаете? ( Ответы детей.)</text:p>
      <text:p text:style-name="Standard"/>
      <text:p text:style-name="Standard">- Решите задачку:</text:p>
      <text:p text:style-name="Standard"/>
      <text:p text:style-name="Standard">Жужжик и Жижжик решили заработать. Они купили в киоске 100 газет по рублю за каждую, и стали продавать их на автомобильных перекрестках по рубль пятьдесят за штуку. Когда все газеты будут проданы, какой доход ( прибыль) получат мушата? ( Ответ: 50 рублей.)</text:p>
      <text:p text:style-name="Standard"/>
      <text:p text:style-name="Standard">- Что такое « гонорар»? Объясните. ( Ответы детей.)</text:p>
      <text:p text:style-name="Standard"/>
      <text:p text:style-name="Standard">- Что такое « процент по вкладу», « банковский процент»?</text:p>
      <text:p text:style-name="Standard"/>
      <text:p text:style-name="Standard">Двое заранее подготовленных учащихся инсценируют диалог <text:s text:c="11"/>« Банковский процент».</text:p>
      <text:p text:style-name="Standard"><text:soft-page-break/></text:p>
      <text:p text:style-name="Standard">- Посмотрите на рисунки в учебнике на с. 79 и ответьте на вопрос: « Существуют ли виды доходов, которые невозможно запланировать ?».</text:p>
      <text:p text:style-name="Standard"/>
      <text:p text:style-name="Standard">- А бывают ли расходы, которые запланировать нельзя?</text:p>
      <text:p text:style-name="Standard"/>
      <text:p text:style-name="Standard">2. Работа в рабочей тетради.</text:p>
      <text:p text:style-name="Standard"/>
      <text:p text:style-name="Standard">с. 41 № 1.</text:p>
      <text:p text:style-name="Standard"/>
      <text:p text:style-name="Standard">- Прочитайте.</text:p>
      <text:p text:style-name="Standard"/>
      <text:p text:style-name="Standard">- Рассмотрите таблицу.</text:p>
      <text:p text:style-name="Standard"/>
      <text:p text:style-name="Standard">- Соедините стрелками из чего складывается доход в вашей семье.</text:p>
      <text:p text:style-name="Standard"/>
      <text:p text:style-name="Standard">- Покажите стрелками расходы семьи.</text:p>
      <text:p text:style-name="Standard"/>
      <text:p text:style-name="Standard">- Где же стрелочек получилось больше в доходах или расходах. Какой вывод нужно сделать?</text:p>
      <text:p text:style-name="Standard"/>
      <text:p text:style-name="Standard">- Что произойдет, если расходы превысят доходы? ( Нужно просчитывать семейный бюджет, чтобы расходы не превышали доходов.)</text:p>
      <text:p text:style-name="Standard"/>
      <text:p text:style-name="Standard">с.42 №2.</text:p>
      <text:p text:style-name="Standard"/>
      <text:p text:style-name="Standard">- Прочитайте пословицы. Объясните их значение.</text:p>
      <text:p text:style-name="Standard"/>
      <text:p text:style-name="Standard">- Какие из них вам для вас более поучительные. Подчеркните.</text:p>
      <text:p text:style-name="Standard"/>
      <text:p text:style-name="Standard">- Вспомните другие пословицы о деньгах и запишите их. (Копейка рубль бережет. Был бы ум, будет и рубль; не будет ума, не будет и рубля. НЕ горюй о деньгах: не они нас наживали, а мы их. Деньги могут много, а правда – все.)</text:p>
      <text:p text:style-name="Standard"/>
      <text:p text:style-name="Standard"/>
      <text:p text:style-name="Standard">6. Самостоятельная работа</text:p>
      <text:p text:style-name="Standard"/>
      <text:p text:style-name="Standard"/>
      <text:p text:style-name="Standard">Составьте список расходов своей семьи на один день.</text:p>
      <text:p text:style-name="Standard"/>
      <text:p text:style-name="Standard">Проверка работы – в парах.</text:p>
      <text:p text:style-name="Standard"/>
      <text:p text:style-name="Standard"/>
      <text:p text:style-name="Standard"/>
      <text:p text:style-name="Standard">7. Итог урока. Рефлексия.</text:p>
      <text:p text:style-name="Standard"/>
      <text:p text:style-name="Standard">- Что такое семейный бюджет?</text:p>
      <text:p text:style-name="Standard"/>
      <text:p text:style-name="Standard">Читается вывод в учебнике (с. 80);</text:p>
      <text:p text:style-name="Standard"/>
      <text:p text:style-name="Standard">« Для того, чтобы правильно вести домашнее хозяйство, нужен план доходов и расходов – семейный бюджет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8S</meta:editing-duration>
    <meta:editing-cycles>3</meta:editing-cycles>
    <meta:generator>OpenOffice.org/3.1$Win32 OpenOffice.org_project/310m11$Build-9399</meta:generator>
    <dc:date>2013-03-20T11:56:09.69</dc:date>
    <meta:document-statistic meta:table-count="0" meta:image-count="0" meta:object-count="0" meta:page-count="5" meta:paragraph-count="107" meta:word-count="1178" meta:character-count="7313"/>
    <meta:user-defined meta:name="Info 1"/>
    <meta:user-defined meta:name="Info 2"/>
    <meta:user-defined meta:name="Info 3"/>
    <meta:user-defined meta:name="Info 4"/>
  </office:meta>
</office:document-meta>
</file>