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cm" table:align="left" style:writing-mode="lr-tb"/>
    </style:style>
    <style:style style:name="Таблица1.A" style:family="table-column">
      <style:table-column-properties style:column-width="0.829cm"/>
    </style:style>
    <style:style style:name="Таблица1.B" style:family="table-column">
      <style:table-column-properties style:column-width="6.025cm"/>
    </style:style>
    <style:style style:name="Таблица1.C" style:family="table-column">
      <style:table-column-properties style:column-width="10.16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4pt" style:text-underline-style="none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22pt" style:font-size-asian="22pt" style:font-size-complex="22pt"/>
    </style:style>
    <style:style style:name="P9" style:family="paragraph" style:parent-style-name="Standard">
      <style:text-properties style:font-name="Times New Roman" fo:font-size="14pt" fo:language="ru" fo:country="RU" style:text-underline-style="none" fo:font-weight="normal" style:font-name-asian="Arial Unicode MS1" style:font-size-asian="14pt" style:language-asian="zxx" style:country-asian="none" style:font-weight-asian="normal" style:font-name-complex="Tahoma1" style:font-size-complex="14pt" style:language-complex="zxx" style:country-complex="none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language="ru" fo:country="RU" fo:font-style="normal" style:text-underline-style="none" fo:font-weight="normal" style:font-name-asian="Arial Unicode MS1" style:font-size-asian="14pt" style:language-asian="zxx" style:country-asian="none" style:font-style-asian="normal" style:font-weight-asian="normal" style:font-name-complex="Tahoma1" style:font-size-complex="14pt" style:language-complex="zxx" style:country-complex="none" style:font-style-complex="normal" style:font-weight-complex="normal"/>
    </style:style>
    <style:style style:name="P11" style:family="paragraph" style:parent-style-name="Standard">
      <style:text-properties style:font-name="Times New Roman" fo:font-size="18pt" fo:language="ru" fo:country="RU" fo:font-style="italic" style:text-underline-style="none" fo:font-weight="normal" style:font-name-asian="Arial Unicode MS1" style:font-size-asian="18pt" style:language-asian="zxx" style:country-asian="none" style:font-style-asian="italic" style:font-weight-asian="normal" style:font-name-complex="Tahoma1" style:font-size-complex="18pt" style:language-complex="zxx" style:country-complex="none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6pt" fo:language="ru" fo:country="RU" fo:font-style="normal" style:text-underline-style="none" fo:font-weight="normal" style:font-name-asian="Arial Unicode MS1" style:font-size-asian="16pt" style:language-asian="zxx" style:country-asian="none" style:font-style-asian="normal" style:font-weight-asian="normal" style:font-name-complex="Tahoma1" style:font-size-complex="16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17" style:family="paragraph" style:parent-style-name="Standard">
      <style:paragraph-properties fo:text-align="start" style:justify-single-word="false"/>
      <style:text-properties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P18" style:family="paragraph" style:parent-style-name="Standard" style:list-style-name="WW8Num1">
      <style:paragraph-properties fo:margin-left="1.27cm" fo:margin-right="0cm" fo:text-align="start" style:justify-single-word="false" fo:text-indent="-0.635cm" style:auto-text-indent="false"/>
      <style:text-properties style:font-name="Times New Roman" fo:font-size="16pt" fo:language="ru" fo:country="RU" fo:font-style="italic" style:text-underline-style="solid" style:text-underline-width="auto" style:text-underline-color="font-color" fo:font-weight="normal" style:font-name-asian="Arial Unicode MS1" style:font-size-asian="16pt" style:language-asian="zxx" style:country-asian="none" style:font-style-asian="italic" style:font-weight-asian="normal" style:font-name-complex="Tahoma1" style:font-size-complex="16pt" style:language-complex="zxx" style:country-complex="none" style:font-style-complex="italic" style:font-weight-complex="normal"/>
    </style:style>
    <style:style style:name="P19" style:family="paragraph" style:parent-style-name="Table_20_Contents">
      <style:paragraph-properties style:snap-to-layout-grid="false"/>
    </style:style>
    <style:style style:name="P20" style:family="paragraph">
      <style:paragraph-properties style:writing-mode="lr-tb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font-name="Times New Roman" fo:font-size="14pt" fo:language="ru" fo:country="RU" style:text-underline-style="solid" style:text-underline-width="auto" style:text-underline-color="font-color" fo:font-weight="bold" style:font-name-asian="Arial Unicode MS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T4" style:family="text">
      <style:text-properties style:font-name="Times New Roman" fo:font-size="14pt" fo:language="ru" fo:country="RU" style:text-underline-style="none" fo:font-weight="normal" style:font-name-asian="Arial Unicode MS1" style:font-size-asian="14pt" style:language-asian="zxx" style:country-asian="none" style:font-weight-asian="normal" style:font-name-complex="Tahoma1" style:font-size-complex="14pt" style:language-complex="zxx" style:country-complex="none" style:font-weight-complex="normal"/>
    </style:style>
    <style:style style:name="T5" style:family="text">
      <style:text-properties style:font-name="Times New Roman" fo:font-size="16pt" fo:language="ru" fo:country="RU" fo:font-style="italic" style:text-underline-style="none" fo:font-weight="normal" style:font-name-asian="Arial Unicode MS1" style:font-size-asian="16pt" style:language-asian="zxx" style:country-asian="none" style:font-style-asian="italic" style:font-weight-asian="normal" style:font-name-complex="Tahoma1" style:font-size-complex="16pt" style:language-complex="zxx" style:country-complex="none" style:font-style-complex="italic" style:font-weight-complex="normal"/>
    </style:style>
    <style:style style:name="T6" style:family="text">
      <style:text-properties style:font-name="Times New Roman" fo:font-size="16pt" fo:language="ru" fo:country="RU" fo:font-style="normal" style:text-underline-style="none" fo:font-weight="normal" style:font-name-asian="Arial Unicode MS1" style:font-size-asian="16pt" style:language-asian="zxx" style:country-asian="none" style:font-style-asian="normal" style:font-weight-asian="normal" style:font-name-complex="Tahoma1" style:font-size-complex="16pt" style:language-complex="zxx" style:country-complex="none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style="normal" style:font-size-asian="14pt" style:font-style-asian="normal" style:font-size-complex="14pt" style:font-style-complex="normal"/>
    </style:style>
    <style:style style:name="T10" style:family="text">
      <style:text-properties fo:font-size="14pt" style:text-underline-style="none" style:font-size-asian="14pt" style:font-size-complex="14pt"/>
    </style:style>
    <style:style style:name="T11" style:family="text">
      <style:text-properties fo:font-size="16pt" fo:font-style="italic" style:font-size-asian="16pt" style:font-style-asian="italic" style:font-size-complex="16pt" style:font-style-complex="italic"/>
    </style:style>
    <style:style style:name="T12" style:family="text">
      <style:text-properties fo:font-size="18pt" fo:font-style="normal" style:font-size-asian="18pt" style:font-style-asian="normal" style:font-size-complex="18pt" style:font-style-complex="normal"/>
    </style:style>
    <style:style style:name="T13" style:family="text">
      <style:text-properties style:use-window-font-color="true" style:font-name="Times New Roman" fo:font-size="12pt" fo:language="ru" fo:country="RU" style:letter-kerning="true" style:font-name-asian="Arial Unicode MS1" style:font-size-asian="12pt" style:language-asian="zxx" style:country-asian="none" style:font-name-complex="Tahoma1" style:font-size-complex="12pt" style:language-complex="zxx" style:country-complex="non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round" draw:fill="solid" draw:fill-color="#99ccff" draw:textarea-horizontal-align="center" draw:textarea-vertical-align="middle" draw:auto-grow-height="false" fo:padding-top="0cm" fo:padding-bottom="0cm" fo:padding-left="0cm" fo:padding-right="0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style:run-through="foreground"/>
    </style:style>
    <style:style style:name="gr4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pan text:style-name="T1"><text:s text:c="17"/>МАСТЕРСКАЯ</text:span></text:p>
      <text:p text:style-name="P8"/>
      <text:p text:style-name="Standard"><text:span text:style-name="T2"><text:s text:c="20"/>построения <text:s text:c="8"/>знаний</text:span></text:p>
      <text:p text:style-name="P8"/>
      <text:p text:style-name="Standard"><text:span text:style-name="T2"><text:s text:c="16"/>(ЛИТЕРАТУРНОЕ ЧТЕНИЕ)</text:span></text:p>
      <text:p text:style-name="P8"><text:s text:c="25"/></text:p>
      <text:p text:style-name="Standard"><text:span text:style-name="T2"><text:s text:c="34"/>4 класс</text:span></text:p>
      <text:p text:style-name="P8"/>
      <text:p text:style-name="Standard"><text:span text:style-name="T2"><text:s text:c="14"/>Тема: Умеешь ли ты читать?</text:span></text:p>
      <text:p text:style-name="P8"/>
      <text:p text:style-name="P8"/>
      <text:p text:style-name="Standard"><text:span text:style-name="T2"><text:s text:c="15"/>Учитель: Летуновская Н. Е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3">Цель:</text:span><text:span text:style-name="T4"> раскрыть роль осмысленного чтения.</text:span></text:p>
      <text:p text:style-name="P3"/>
      <text:p text:style-name="Standard"><text:span text:style-name="T4"><text:s text:c="37"/></text:span><text:span text:style-name="T3">Алгоритм</text:span></text:p>
      <text:p text:style-name="P9">1. Дети рассаживаются в три группы.</text:p>
      <text:p text:style-name="P9">- Попробуйте догадаться чему посвящен наш урок. Каждая группа получит <text:soft-page-break/>подсказки (их 3). После каждой подсказки можно предложить, очем идет речь. Надеюсь, что после третьей подсказки, вы прийдете к единому мнению.</text:p>
      <text:p text:style-name="P11">Первая группа</text:p>
      <text:p text:style-name="P13">Она - путеводитель путешествующих, друг семьи.</text:p>
      <text:p text:style-name="P13">1</text:p>
      <text:p text:style-name="P13">Она - учит добру и прогоняет пороки.</text:p>
      <text:p text:style-name="P13">2</text:p>
      <text:p text:style-name="P13">Она - венец мудрости.</text:p>
      <text:p text:style-name="P13">3</text:p>
      <text:p text:style-name="P14">Вторая группа</text:p>
      <text:p text:style-name="P13">1</text:p>
      <text:p text:style-name="P13">Она - сад, полный спелых плодов, луг, полный благоухающих цветов.</text:p>
      <text:p text:style-name="P13">2</text:p>
      <text:p text:style-name="P13">Она - озаряет темноту, проливает свет на тайны.</text:p>
      <text:p text:style-name="P13">3</text:p>
      <text:p text:style-name="P13">Она - приходит к нам, когда нужна.</text:p>
      <text:p text:style-name="P14">Третья группа</text:p>
      <text:p text:style-name="P13">1</text:p>
      <text:p text:style-name="P13">Она - помогает в беде и учит умеренности в счастье.</text:p>
      <text:p text:style-name="P13">2</text:p>
      <text:p text:style-name="P13">Она - утешитель болящих, помощник и советник правителей.</text:p>
      <text:p text:style-name="P13">3</text:p>
      <text:p text:style-name="P13">Она - знает ответы на все вопросы.</text:p>
      <text:p text:style-name="P13"/>
      <text:p text:style-name="P4">"Брат-библиотекарь ... сказал проникновенным голосом, цитируя чей-то трактат: "Книга-светоч души, зеркало тела, она учит добру и прогоняет пороки, она-венец мудрости, путеводитель путешествующих, друг семьи, утешитель болящих, помощник и советник правителей, книга-сад, полный спелых плодов, луг, полный благоухающих цветов; книга приходит к нам, когда нужна, книга всегда готова помочь нам, книга знает ответы на все вопросы; книга проливает свет на тайны, книга озаряет темноту, помогает в беде и учит умеренности в счастье". Библиотекарь сам прервал себя-грех так любить что-нибудь, сотворённое руками человеческими. Но ведь он любит не сами книги, а божественную мудрость, в них заключённую."</text:p>
      <text:p text:style-name="P5"/>
      <text:p text:style-name="P10">2. Чему учится человек, читая книги? Ответьте на этот вопрос, используя <text:soft-page-break/>высказывания (в конвертах)</text:p>
      <text:p text:style-name="P5"/>
      <text:p text:style-name="P15"><text:span text:style-name="T8"><text:s text:c="18"/>Чему учится человек, читая книги?</text:span></text:p>
      <text:p text:style-name="P16">1 группа</text:p>
      <text:p text:style-name="P15"><text:span text:style-name="T11"><text:s text:c="3"/>"Нет лучше Фрегата, чем книга-</text:span></text:p>
      <text:p text:style-name="P15"><text:span text:style-name="T11"><text:s text:c="4"/>Домчит до любых берегов".</text:span></text:p>
      <text:p text:style-name="P15"><text:span text:style-name="T11"><text:s text:c="37"/>Эмили Дикинсон</text:span></text:p>
      <text:p text:style-name="P16"/>
      <text:p text:style-name="P16"/>
      <text:p text:style-name="P15"><text:span text:style-name="T11"><text:s text:c="4"/>"Мала книга, мудрость в ней велика". (Пословица)</text:span></text:p>
      <text:p text:style-name="P16">___________________________________________________________</text:p>
      <text:p text:style-name="P15"><text:span text:style-name="T8"><text:s text:c="18"/>Чему учится человек, читая книги?</text:span></text:p>
      <text:p text:style-name="P16">2 группа</text:p>
      <text:p text:style-name="P15"><text:span text:style-name="T11"><text:s text:c="3"/>"Книги - это корабли мысли, странствующие по волнам времени и бережно несущие свой драгоценный груз от поколения к поколению".</text:span></text:p>
      <text:p text:style-name="P15"><text:span text:style-name="T11"><text:s text:c="57"/>Ф.Бэком</text:span></text:p>
      <text:p text:style-name="P16"/>
      <text:p text:style-name="P16"/>
      <text:p text:style-name="P15"><text:span text:style-name="T11"><text:s text:c="3"/>"Испокон века книга растит человека". (Пословица)</text:span></text:p>
      <text:p text:style-name="P16">____________________________________________________________</text:p>
      <text:p text:style-name="P15"><text:span text:style-name="T8"><text:s text:c="20"/>Чему учится человек, читая книги?</text:span></text:p>
      <text:p text:style-name="P16">3 группа</text:p>
      <text:p text:style-name="P15"><text:span text:style-name="T11"><text:s text:c="3"/>"Моя отрада - мысленный полёт</text:span></text:p>
      <text:p text:style-name="P15"><text:span text:style-name="T11"><text:s text:c="4"/>По книгам, со страницы на страницу".</text:span></text:p>
      <text:p text:style-name="P15"><text:span text:style-name="T11"><text:s text:c="48"/>Гёте</text:span></text:p>
      <text:p text:style-name="P16"/>
      <text:p text:style-name="P16"/>
      <text:p text:style-name="P15"><text:span text:style-name="T11"><text:s text:c="4"/>"Книга для ума, что тёплый дождь для всходов". (Пословица)</text:span></text:p>
      <text:p text:style-name="P16">____________________________________________________________</text:p>
      <text:p text:style-name="P16"/>
      <text:p text:style-name="P6">Обсудите в группе. Напишите на белых листах продолжение фразы "Учится..."</text:p>
      <text:p text:style-name="P6"><draw:g text:anchor-type="char" draw:z-index="0" draw:style-name="gr1"><draw:custom-shape draw:style-name="gr2" draw:text-style-name="P20" svg:width="4.41cm" svg:height="1.765cm" svg:x="4.12cm" svg:y="0.2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21" svg:width="3.119cm" svg:height="1.25cm" svg:x="4.766cm" svg:y="0.547cm"><draw:text-box><text:p text:style-name="P21"><text:span text:style-name="T13">Учится</text:span></text:p></draw:text-box></draw:frame></draw:g></text:p>
      <text:p text:style-name="P15"><draw:line text:anchor-type="char" draw:z-index="1" draw:style-name="gr4" draw:text-style-name="P22" svg:x1="8.214cm" svg:y1="0.162cm" svg:x2="10.546cm" svg:y2="0.192cm"><text:p/></draw:line><draw:line text:anchor-type="char" draw:z-index="2" draw:style-name="gr4" draw:text-style-name="P22" svg:x1="8.089cm" svg:y1="0.633cm" svg:x2="7.994cm" svg:y2="0.633cm"><text:p/></draw:line><draw:line text:anchor-type="char" draw:z-index="3" draw:style-name="gr4" draw:text-style-name="P22" svg:x1="4.12cm" svg:y1="0.413cm" svg:x2="2.261cm" svg:y2="0.477cm"><text:p/></draw:line><text:span text:style-name="T9"> <text:s text:c="40"/></text:span><text:span text:style-name="T12">Учится</text:span></text:p>
      <text:p text:style-name="P16"><draw:line text:anchor-type="char" draw:z-index="4" draw:style-name="gr4" draw:text-style-name="P22" svg:x1="4.121cm" svg:y1="0.314cm" svg:x2="2.766cm" svg:y2="1.258cm"><text:p/></draw:line><draw:line text:anchor-type="char" draw:z-index="5" draw:style-name="gr4" draw:text-style-name="P22" svg:x1="8.089cm" svg:y1="0.564cm" svg:x2="9.348cm" svg:y2="1.384cm"><text:p/></draw:line><draw:line text:anchor-type="char" draw:z-index="8" draw:style-name="gr4" draw:text-style-name="P22" svg:x1="4.907cm" svg:y1="0.564cm" svg:x2="4.877cm" svg:y2="0.755cm"><text:p/></draw:line></text:p>
      <text:p text:style-name="P17"><draw:custom-shape text:anchor-type="char" draw:z-index="6" draw:style-name="gr4" draw:text-style-name="P20" svg:width="0.003cm" svg:height="0.003cm" svg:x="7.332cm" svg:y="1.397cm"><text:p/><draw:enhanced-geometry svg:viewBox="0 0 1 1" draw:type="non-primitive" draw:enhanced-path="M 0 0  L 0 0  N"/></draw:custom-shape><draw:line text:anchor-type="char" draw:z-index="7" draw:style-name="gr4" draw:text-style-name="P22" svg:x1="7.175cm" svg:y1="1.238cm" svg:x2="6.357cm" svg:y2="0.106cm"><text:p/></draw:line><draw:line text:anchor-type="char" draw:z-index="9" draw:style-name="gr4" draw:text-style-name="P22" svg:x1="5.6cm" svg:y1="0.106cm" svg:x2="4.939cm" svg:y2="1.238cm"><text:p/></draw:line></text:p>
      <text:p text:style-name="P15"><text:span text:style-name="T5">3.</text:span><text:span text:style-name="T6">Раньше Россия считалась самой читающей страной. Люди читали всюду (дома, в общественном транспорте, на улице и т. д.) сейчас редко встретишь читающего человека. Почему?</text:span></text:p>
      <text:p text:style-name="P17"/>
      <text:p text:style-name="P15"><text:span text:style-name="T6"><text:s/></text:span><text:span text:style-name="T6">Я вам предлагаю прочитать рождественскую сказку Гофмана </text:span><text:soft-page-break/><text:span text:style-name="T6">"Щелкунчик и мышиный король" Какой способ чтения вы выберете?</text:span></text:p>
      <text:p text:style-name="P12">-книга</text:p>
      <text:p text:style-name="P12">-аудиокнига</text:p>
      <text:p text:style-name="P12">-интернет</text:p>
      <text:p text:style-name="P17"/>
      <text:p text:style-name="P12">Как вы познакомитесь с этим произведением? сядьте по группам в зависимости от выбранного способа чтения. Попробуйте доказать друг другу, что ваш способ знакомства с произведением лучше. (дискуссия)</text:p>
      <text:p text:style-name="P17"/>
      <text:p text:style-name="P12">4. Умеете ли вы читать? Давайте проверим. Проведем исследование.</text:p>
      <text:list xml:id="list41384010" text:style-name="WW8Num1">
        <text:list-item>
          <text:p text:style-name="P18">Прочитайте текст про себя. Уберите.</text:p>
        </text:list-item>
        <text:list-item>
          <text:p text:style-name="P18">Ответьте на вопросы. (индивидуально)</text:p>
        </text:list-item>
        <text:list-item>
          <text:p text:style-name="P18">Обсудите ответы в группе. Сделайте выводы.</text:p>
        </text:list-item>
      </text:list>
      <text:p text:style-name="P15"/>
      <text:p text:style-name="P15"><text:span text:style-name="T8"><text:s text:c="31"/>Восторги и вдохновения.</text:span></text:p>
      <text:p text:style-name="P7"/>
      <text:p text:style-name="P15"><text:span text:style-name="T8"><text:s text:c="91"/>А. М. Арго</text:span></text:p>
      <text:p text:style-name="P7"/>
      <text:p text:style-name="P15"><text:span text:style-name="T8"><text:s text:c="6"/>В старину любители книг заказывали небольшие, чуть побольше почтовой марки, листки с рисунками - экслибрисы. Они обозначали, что книга принадлежит такому-то человеку. Рисунок выражал идею, которая близка и мила владельцу книг. Наверху или внизу, под рисунком, была надпись: "Из книг такого-то".</text:span></text:p>
      <text:p text:style-name="P15"><text:span text:style-name="T8"><text:s text:c="6"/>Четырнадцатилетний мальчик попросил художника сделать ему экслибрис. Художник согласился, но сказал: "Только тему для рисунка ты мне дай сам." Мальчик ответил: "Нарисуй так: море, широкое море. Плывёт корабль, гружённый книгами - гора книг. А на борту корабля, как его девиз одно слово "Мало".</text:span></text:p>
      <text:p text:style-name="P7"/>
      <text:p text:style-name="P7"/>
      <text:p text:style-name="P7">____________________________________________________________________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9">1.</text:p>
          </table:table-cell>
          <table:table-cell table:style-name="Таблица1.A1" office:value-type="string">
            <text:p text:style-name="P19">Кто автор текста?</text:p>
            <text:p text:style-name="Table_20_Contents"/>
          </table:table-cell>
          <table:table-cell table:style-name="Таблица1.C1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9">2.</text:p>
          </table:table-cell>
          <table:table-cell table:style-name="Таблица1.A2" office:value-type="string">
            <text:p text:style-name="P19">Название текста?</text:p>
            <text:p text:style-name="Table_20_Contents"/>
          </table:table-cell>
          <table:table-cell table:style-name="Таблица1.C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9">3.</text:p>
          </table:table-cell>
          <table:table-cell table:style-name="Таблица1.A2" office:value-type="string">
            <text:p text:style-name="P19">Сколько в нём частей?</text:p>
            <text:p text:style-name="Table_20_Contents"/>
          </table:table-cell>
          <table:table-cell table:style-name="Таблица1.C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9">4.</text:p>
          </table:table-cell>
          <table:table-cell table:style-name="Таблица1.A2" office:value-type="string">
            <text:p text:style-name="P19">О чём текст?</text:p>
            <text:p text:style-name="Table_20_Contents"/>
          </table:table-cell>
          <table:table-cell table:style-name="Таблица1.C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9">5.</text:p>
          </table:table-cell>
          <table:table-cell table:style-name="Таблица1.A2" office:value-type="string">
            <text:p text:style-name="P19">Что такое экслибрис?</text:p>
            <text:p text:style-name="Table_20_Contents"><text:soft-page-break/></text:p>
            <text:p text:style-name="Table_20_Contents"/>
          </table:table-cell>
          <table:table-cell table:style-name="Таблица1.C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9">6.</text:p>
          </table:table-cell>
          <table:table-cell table:style-name="Таблица1.A2" office:value-type="string">
            <text:p text:style-name="P19">Передайте своими словами смысл предложенной мальчиком темы для рисунка?</text:p>
          </table:table-cell>
          <table:table-cell table:style-name="Таблица1.C2" office:value-type="string">
            <text:p text:style-name="P19"/>
          </table:table-cell>
        </table:table-row>
      </table:table>
      <text:p text:style-name="P15"/>
      <text:p text:style-name="P7">Предположите почему не смогли ответить на вопросы?</text:p>
      <text:p text:style-name="P7"/>
      <text:p text:style-name="P7">5. Составьте правила чтения (группа). Озвучьте не повторяясь.</text:p>
      <text:p text:style-name="P7"/>
      <text:p text:style-name="P7">6. Предлагаю провести исследование среди учеников нашей школы по теме нашего урока.</text:p>
      <text:p text:style-name="P7">- Какую цель будет носить ваша исследовательская работа?</text:p>
      <text:p text:style-name="P7">- Какие гипотезы могут быть выдвинуты?</text:p>
      <text:p text:style-name="P7">- Какие исследования можно провести?</text:p>
      <text:p text:style-name="P7"/>
      <text:p text:style-name="Standard"><text:span text:style-name="T10"><text:s text:c="20"/>Исследовательская работа.</text:span></text:p>
      <text:p text:style-name="Standard"><text:span text:style-name="T10"><text:s text:c="2"/>Тема: "Умеете ли вы читать?"</text:span></text:p>
      <text:p text:style-name="P1"/>
      <text:p text:style-name="Standard"><text:span text:style-name="T10"><text:s text:c="2"/>Цель: Узнать, кто из учащихся начальной школы лучше читает и от чего это зависит.</text:span></text:p>
      <text:p text:style-name="P1"/>
      <text:p text:style-name="Standard"><text:span text:style-name="T10"><text:s text:c="2"/>Гипотезы:</text:span></text:p>
      <text:p text:style-name="P1"/>
      <text:p text:style-name="P1">1.</text:p>
      <text:p text:style-name="P1">2.</text:p>
      <text:p text:style-name="P1">3.</text:p>
      <text:p text:style-name="P1">4.</text:p>
      <text:p text:style-name="P1"/>
      <text:p text:style-name="P1"/>
      <text:p text:style-name="Standard"><text:span text:style-name="T10"><text:s text:c="24"/>План работы</text:span></text:p>
      <text:p text:style-name="P1"/>
      <text:p text:style-name="P1">1. Подобрать тексты для проверки осознательности чтения для учащихся 2-4 классов и составить к ним вопросы.</text:p>
      <text:p text:style-name="P1">2. Попросить учителей провести работу в классах.</text:p>
      <text:p text:style-name="P1">3. Результаты проверки занести в таблицу.</text:p>
      <text:p text:style-name="P1">4. Составить анкету, с целью ознакомления "кто, сколько и с помощью чего знакомится с худ. литературой"</text:p>
      <text:p text:style-name="P1">5. Опросить учащихся, учителей, знакомых.</text:p>
      <text:p text:style-name="P1">6. Обобщить материалы, сделать выводы.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image-count="0" meta:object-count="0" meta:page-count="5" meta:paragraph-count="104" meta:word-count="696" meta:character-count="5490"/>
    <dc:date>2012-06-08T21:33:38.21</dc:date>
    <meta:editing-duration>PT00H04M07S</meta:editing-duration>
    <meta:editing-cycles>1</meta:editing-cycles>
    <meta:generator>OpenOffice.org/3.0$Win32 OpenOffice.org_project/300m9$Build-9358</meta:generator>
  </office:meta>
</office:document-meta>
</file>