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1.224cm"/>
    </style:style>
    <style:style style:name="Таблица1.5" style:family="table-row">
      <style:table-row-properties style:min-row-height="10.028cm"/>
    </style:style>
    <style:style style:name="Таблица1.6" style:family="table-row">
      <style:table-row-properties style:min-row-height="0.676cm"/>
    </style:style>
    <style:style style:name="Таблица1.7" style:family="table-row">
      <style:table-row-properties style:min-row-height="8.599cm"/>
    </style:style>
    <style:style style:name="P1" style:family="paragraph" style:parent-style-name="Обычный">
      <style:text-properties fo:font-size="16pt" style:font-size-asian="16pt" style:font-size-complex="16pt"/>
    </style:style>
    <style:style style:name="P2" style:family="paragraph" style:parent-style-name="Обычный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Обычный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Обычный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Обычный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11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12" style:family="paragraph" style:parent-style-name="Обычный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13" style:family="paragraph" style:parent-style-name="Обычный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Обычный">
      <style:paragraph-properties fo:margin-top="0cm" fo:margin-bottom="0cm" fo:line-height="100%"/>
    </style:style>
    <style:style style:name="P16" style:family="paragraph" style:parent-style-name="Обычный">
      <style:paragraph-properties fo:margin-top="0cm" fo:margin-bottom="0cm" fo:line-height="100%" fo:text-align="end" style:justify-single-word="false"/>
    </style:style>
    <style:style style:name="P17" style:family="paragraph" style:parent-style-name="Обычный">
      <style:paragraph-properties fo:margin-top="0cm" fo:margin-bottom="0cm" fo:line-height="100%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Обычный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Абзац_20_списка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21" style:family="paragraph" style:parent-style-name="Абзац_20_списка" style:list-style-name="L1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рок обучения грамоте в 1 классе «Б» <text:s/></text:p>
      <text:p text:style-name="P2">27 декабря 2011 г.</text:p>
      <text:p text:style-name="P1">Учитель: Браз И.В.</text:p>
      <text:p text:style-name="P4"/>
      <text:p text:style-name="P5">Тема: «Звук <text:s text:c="2"/>ж , буква Ж ж»</text:p>
      <text:p text:style-name="P3"/>
      <text:p text:style-name="Обычный"><text:span text:style-name="Основной_20_шрифт_20_абзаца"><text:span text:style-name="T1">Тип урока: ОНЗ</text:span></text:span><text:span text:style-name="Основной_20_шрифт_20_абзаца"><text:span text:style-name="T1"> </text:span></text:span></text:p>
      <text:p text:style-name="P6"/>
      <text:p text:style-name="Обычный"><text:span text:style-name="Основной_20_шрифт_20_абзаца"><text:span text:style-name="T2">Дидактическая цель:</text:span></text:span><text:span text:style-name="Основной_20_шрифт_20_абзаца"><text:span text:style-name="T1"> </text:span></text:span><text:span text:style-name="Основной_20_шрифт_20_абзаца"><text:span text:style-name="T3">познакомить учащихся с новым звуком ж и буквой Жж.</text:span></text:span></text:p>
      <text:p text:style-name="Обычный"><text:span text:style-name="Основной_20_шрифт_20_абзаца"><text:span text:style-name="T2">Образовательная цель: </text:span></text:span><text:span text:style-name="Основной_20_шрифт_20_абзаца"><text:span text:style-name="T3">продолжить обучение учащихся звуко - буквенному анализу слов, </text:span></text:span><text:span text:style-name="Основной_20_шрифт_20_абзаца"><text:span text:style-name="T3">делению слов <text:s/>на слоги, работе с предложением, текстом, создавать условия для самостоятельной деятельности учащихся.</text:span></text:span></text:p>
      <text:p text:style-name="Обычный"><text:span text:style-name="Основной_20_шрифт_20_абзаца"><text:span text:style-name="T2">Развивающая цель:</text:span></text:span><text:span text:style-name="Основной_20_шрифт_20_абзаца"><text:span text:style-name="T3"> формировать навыки правильного, осознанного, выразительного чтения слов, предложений; <text:s/>учить работать с текстом, отвечать на вопросы; работать индивидуально, в паре; совершенствовать навыки работы с компьютером ( в программе Перволого 3.0); развитие у учащихся познавательных процессов ( память, мышление, воображение, внимание</text:span></text:span><text:span text:style-name="Основной_20_шрифт_20_абзаца"><text:span text:style-name="T3">, анализ, синтез, обобщение</text:span></text:span><text:span text:style-name="Основной_20_шрифт_20_абзаца"><text:span text:style-name="T3">)</text:span></text:span><text:span text:style-name="Основной_20_шрифт_20_абзаца"><text:span text:style-name="T3">; создавать условия для развития фонематического слуха; формировать личностные, регулятивные и познавательные универсальные учебные действия.</text:span></text:span></text:p>
      <text:p text:style-name="Обычный"><text:span text:style-name="Основной_20_шрифт_20_абзаца"><text:span text:style-name="T2">Воспитательная цель: </text:span></text:span><text:span text:style-name="Основной_20_шрифт_20_абзаца"><text:span text:style-name="T3">воспитывать уважение друг к другу, родному языку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Сценарий урок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Деятельность учителя</text:p>
          </table:table-cell>
          <table:table-cell table:style-name="Таблица1.A1" office:value-type="string">
            <text:p text:style-name="P8">Формирование УУД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0"/>
            <text:p text:style-name="P10">1. Мотивация (самоопределение к учебной деятельности)</text:p>
          </table:table-cell>
          <table:covered-table-cell/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4">- У нас сегодня необычный урок обучения грамоте. К нам пришли гости. Давайте поздороваемся с гостями и проверим готовность к уроку: Азбука, пенал, конверты со звуками и маршрутные листы. </text:span></text:span><text:span text:style-name="Основной_20_шрифт_20_абзаца"><text:span text:style-name="T5">(Слайд 1)</text:span></text:span></text:p>
            <text:p text:style-name="P13">- Вчера вам дано было творческое задание, которое вы подготовили «На что похожа буква Д». Давайте посмотрим, что получилось (выслушать несколько ответов уч-ся).</text:p>
            <text:p text:style-name="P13"/>
            <text:p text:style-name="P13"/>
          </table:table-cell>
          <table:table-cell table:style-name="Таблица1.A1" office:value-type="string">
            <text:p text:style-name="P8">Самоопределение (Л)</text:p>
          </table:table-cell>
        </table:table-row>
        <table:table-row>
          <table:table-cell table:style-name="Таблица1.A1" table:number-columns-spanned="2" office:value-type="string">
            <text:p text:style-name="P10">2. Актуализация знаний учащихся.</text:p>
            <text:p text:style-name="P10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3">- Отгадайте загадку:</text:p>
            <text:p text:style-name="P12">С неба звёзды падают,</text:p>
            <text:p text:style-name="P12">Лягут на поля.</text:p>
            <text:p text:style-name="P12">Пусть под ними скроется</text:p>
            <text:p text:style-name="P12">Чёрная земля.</text:p>
            <text:p text:style-name="P12">Много- много звёздочек</text:p>
            <text:p text:style-name="P12">Тонких, как стекло;</text:p>
            <text:p text:style-name="P12">Звёздочки холодные,</text:p>
            <text:p text:style-name="P12">А земле тепло!</text:p>
            <text:p text:style-name="P16"><text:span text:style-name="Основной_20_шрифт_20_абзаца"><text:span text:style-name="T6">(снежинки)</text:span></text:span><text:span text:style-name="Основной_20_шрифт_20_абзаца"><text:span text:style-name="T6"> </text:span></text:span><text:span text:style-name="Основной_20_шрифт_20_абзаца"><text:span text:style-name="T5">(Слайд 2)</text:span></text:span></text:p>
            <text:p text:style-name="P15"><text:span text:style-name="Основной_20_шрифт_20_абзаца"><text:span text:style-name="T4">- Что такое снежинка? (замёршая капелька воды) В какое время года мы наблюдаем это явление природы? </text:span></text:span><text:span text:style-name="Основной_20_шрифт_20_абзаца"><text:span text:style-name="T6">(зимой)</text:span></text:span></text:p>
            <text:p text:style-name="P15"><text:span text:style-name="Основной_20_шрифт_20_абзаца"><text:span text:style-name="T4">- Ребята, на снежинках к нам прилетели буквы этого слова</text:span></text:span><text:span text:style-name="Основной_20_шрифт_20_абзаца"><text:span text:style-name="T5">, </text:span></text:span><text:span text:style-name="Основной_20_шрифт_20_абзаца"><text:span text:style-name="T5">(Слайд 3</text:span></text:span><text:span text:style-name="Основной_20_шрифт_20_абзаца"><text:span text:style-name="T5">) </text:span></text:span></text:p>
            <text:p text:style-name="P15"><text:span text:style-name="Основной_20_шрифт_20_абзаца"><text:span text:style-name="T5">- </text:span></text:span><text:span text:style-name="Основной_20_шрифт_20_абзаца"><text:span text:style-name="T4">Подумайте, на какие группы можно разделить <text:s/>эти буквы.</text:span></text:span></text:p>
            <text:p text:style-name="P12">(1-ая группа – буквы, которые обозначают гласные звуки; 2-ая группа – буквы, которые обозначают согласные звуки)</text:p>
            <text:p text:style-name="P13"/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Анализ объектов с целью выделения существенных признаков (П)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10">3.Постановка темы и цели урока.</text:p>
            <text:p text:style-name="P14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3">- Какая буква спряталась? Вы догадались?</text:p>
            <text:p text:style-name="P15"><text:span text:style-name="Основной_20_шрифт_20_абзаца"><text:span text:style-name="T4">- Назовите тему нашего урока. <text:s/></text:span></text:span><text:span text:style-name="Основной_20_шрифт_20_абзаца"><text:span text:style-name="T6">(Буква Жж)</text:span></text:span><text:span text:style-name="Основной_20_шрифт_20_абзаца"><text:span text:style-name="T4"> </text:span></text:span><text:span text:style-name="Основной_20_шрифт_20_абзаца"><text:span text:style-name="T5">(Слайд 3) </text:span></text:span></text:p>
            <text:p text:style-name="P15"><text:span text:style-name="Основной_20_шрифт_20_абзаца"><text:span text:style-name="T5">- </text:span></text:span><text:span text:style-name="Основной_20_шрифт_20_абзаца"><text:span text:style-name="T4">Эта буква ещё не знает</text:span></text:span><text:span text:style-name="Основной_20_шрифт_20_абзаца"><text:span text:style-name="T4">,</text:span></text:span><text:span text:style-name="Основной_20_шрифт_20_абзаца"><text:span text:style-name="T4"> в какую группу присоединиться, давайте разберёмся и поможем букве найти своё место.</text:span></text:span></text:p>
            <text:p text:style-name="P13">- Какую цель мы поставим сегодня на уроке? </text:p>
            <text:p text:style-name="P15"><text:span text:style-name="Основной_20_шрифт_20_абзаца"><text:span text:style-name="T4">(</text:span></text:span><text:span text:style-name="Основной_20_шрифт_20_абзаца"><text:span text:style-name="T6">Познакомиться с новым звуком и буквой; научиться отличать его от других звуков; учиться читать слова, слоги и предложения с новой буквой)</text:span></text:span></text:p>
            <text:p text:style-name="P15"><text:span text:style-name="Основной_20_шрифт_20_абзаца"><text:span text:style-name="T4">- Давайте </text:span></text:span><text:span text:style-name="Основной_20_шрифт_20_абзаца"><text:span text:style-name="T4">найдём в схеме </text:span></text:span><text:span text:style-name="Основной_20_шрифт_20_абзаца"><text:span text:style-name="T4"><text:s/>слова «Снежинка»</text:span></text:span><text:span text:style-name="Основной_20_шрифт_20_абзаца"><text:span text:style-name="T4"> место для нового звука. Назовите 4-ый звук </text:span></text:span><text:span text:style-name="Основной_20_шрифт_20_абзаца"><text:span text:style-name="T4"><text:s/></text:span></text:span><text:span text:style-name="Основной_20_шрифт_20_абзаца"><text:span text:style-name="T5">(Слайд 4)</text:span></text:span></text:p>
            <text:p text:style-name="P7"/>
            <text:p text:style-name="P10">Работа в парах.</text:p>
            <text:p text:style-name="P10"/>
            <text:p text:style-name="P13">- Работать <text:s/>будем в парах. </text:p>
            <text:p text:style-name="P13">- Напомните какие правила работы в парах вы знаете.</text:p>
            <text:p text:style-name="P12">(Один говорит - другой слушает</text:p>
            <text:p text:style-name="P12">Свое несогласие высказывай вежливо</text:p>
            <text:p text:style-name="P12">Работать должны оба)</text:p>
            <text:p text:style-name="P13"/>
            <text:p text:style-name="P13">- Произнесите слово, выделите звук, дайте ему характеристику.</text:p>
            <text:p text:style-name="P13"/>
            <text:p text:style-name="P13">- Звук <text:s/>ж – согласный, звонкий</text:p>
            <text:p text:style-name="P15"><text:span text:style-name="Основной_20_шрифт_20_абзаца"><text:span text:style-name="T4">- Мягкий или твёрдый? Ребята, придумайте слова с этим звуком. <text:s/>Удалось найти слова, в которых звук ж был <text:s/>мягким? </text:span></text:span><text:span text:style-name="Основной_20_шрифт_20_абзаца"><text:span text:style-name="T6">(нет)</text:span></text:span></text:p>
            <text:p text:style-name="P13">- Какой вывод можно сделать? </text:p>
            <text:p text:style-name="P12">( Звук <text:s/>ж всегда твёрдый, поэтому мы его обозначаем синим цветом)</text:p>
            <text:list xml:id="list38154754" text:style-name="L1">
              <text:list-item>
                <text:p text:style-name="P21">Физминутка</text:p>
              </text:list-item>
            </text:list>
            <text:p text:style-name="P19">(открыть дверь, окно, провести комплекс упражнений на развитие мышц спины:</text:p>
            <text:p text:style-name="P19">1.И.П. –руки на пояс, ноги на ширине плеч. Повороты влево - вправо</text:p>
            <text:p text:style-name="P19">2.И.П. <text:s/>– ноги на ширине плеч, одна рука на поясе, другая поднята вверх. Наклоны влево - вправо.</text:p>
            <text:p text:style-name="P19">3.И.П. – ноги на ширине плеч. Руки соединить в замок за спиной. </text:p>
            <text:p text:style-name="P19">(2 мин.)</text:p>
            <text:p text:style-name="P13">- Потренируемся выделять новый звук в словах. Я буду называть слова, если вы услышите звук <text:s/>ж – хлопните в ладоши, если нет – тишина.</text:p>
            <text:p text:style-name="P13"><text:soft-page-break/>- Приготовились!</text:p>
            <text:p text:style-name="P13"/>
            <text:p text:style-name="P12">Лыжи, медвежата, лиса, ёжик, дятел, подснежник, <text:s/>снежок, берёзка.</text:p>
            <text:p text:style-name="P13">-В каких словах услышали звук ж?</text:p>
            <text:p text:style-name="P12">(Лыжи, <text:s/>медвежата, ёжик, подснежник, снежок)</text:p>
            <text:p text:style-name="P13">-Молодцы! Звук <text:s text:c="2"/>ж мы произносим, а как обозначить этот звук на письме? </text:p>
            <text:p text:style-name="P13">Звук <text:s text:c="2"/>ж обозначается буквой Ж. Давайте научимся печатать эту букву.</text:p>
            <text:p text:style-name="P13">-Для этого нам понадобятся компьютеры.</text:p>
            <text:p text:style-name="P13">- Мы <text:s/>создадим страницу нашей Азбуки к новой букве.</text:p>
            <text:p text:style-name="P13"><text:s/>Открываем программу Перволого. </text:p>
            <text:p text:style-name="P7">(Слайд 6)</text:p>
            <text:p text:style-name="P15"><text:span text:style-name="Основной_20_шрифт_20_абзаца"><text:span text:style-name="T4">1.Воспользуемся инструментом «Рисовалка»</text:span></text:span><text:span text:style-name="Основной_20_шрифт_20_абзаца"><text:span text:style-name="T4"> </text:span></text:span><text:span text:style-name="Основной_20_шрифт_20_абзаца"><text:span text:style-name="T5">(Слайд 7)</text:span></text:span></text:p>
            <text:p text:style-name="P15"><text:span text:style-name="Основной_20_шрифт_20_абзаца"><text:span text:style-name="T4">2.Сделаем «Заливку</text:span></text:span><text:span text:style-name="Основной_20_шрифт_20_абзаца"><text:span text:style-name="T4"> и цвет</text:span></text:span><text:span text:style-name="Основной_20_шрифт_20_абзаца"><text:span text:style-name="T4">»</text:span></text:span><text:span text:style-name="Основной_20_шрифт_20_абзаца"><text:span text:style-name="T4"> </text:span></text:span><text:span text:style-name="Основной_20_шрифт_20_абзаца"><text:span text:style-name="T5">(Слайд 8</text:span></text:span><text:span text:style-name="Основной_20_шрифт_20_абзаца"><text:span text:style-name="T5">, 9</text:span></text:span><text:span text:style-name="Основной_20_шрифт_20_абзаца"><text:span text:style-name="T5">)</text:span></text:span></text:p>
            <text:p text:style-name="P13">3. – На что похожа буква Ж? (на снежинку)</text:p>
            <text:p text:style-name="P15"><text:span text:style-name="Основной_20_шрифт_20_абзаца"><text:span text:style-name="T4">4.Инструмент «Карандаш» печатаем букву </text:span></text:span><text:span text:style-name="Основной_20_шрифт_20_абзаца"><text:span text:style-name="T4"><text:s/></text:span></text:span><text:span text:style-name="Основной_20_шрифт_20_абзаца"><text:span text:style-name="T5">(Слайд 10</text:span></text:span><text:span text:style-name="Основной_20_шрифт_20_абзаца"><text:span text:style-name="T5">, 11</text:span></text:span><text:span text:style-name="Основной_20_шрифт_20_абзаца"><text:span text:style-name="T5">)</text:span></text:span></text:p>
            <text:p text:style-name="P15"><text:span text:style-name="Основной_20_шрифт_20_абзаца"><text:span text:style-name="T4">5. – Давайте в наш проект</text:span></text:span><text:span text:style-name="Основной_20_шрифт_20_абзаца"><text:span text:style-name="T4"> вставим картинку, в названии которой есть звук <text:s/>ж.</text:span></text:span><text:span text:style-name="Основной_20_шрифт_20_абзаца"><text:span text:style-name="T4"> </text:span></text:span><text:span text:style-name="Основной_20_шрифт_20_абзаца"><text:span text:style-name="T5">(Слайд 12</text:span></text:span><text:span text:style-name="Основной_20_шрифт_20_абзаца"><text:span text:style-name="T5">,13</text:span></text:span><text:span text:style-name="Основной_20_шрифт_20_абзаца"><text:span text:style-name="T5">)</text:span></text:span></text:p>
            <text:p text:style-name="P15"><text:span text:style-name="Основной_20_шрифт_20_абзаца"><text:span text:style-name="T4">6. –Возьмём с рабочего стола картинку и создадим новую черепашку.</text:span></text:span><text:span text:style-name="Основной_20_шрифт_20_абзаца"><text:span text:style-name="T4"> </text:span></text:span><text:span text:style-name="Основной_20_шрифт_20_абзаца"><text:span text:style-name="T5">(Слайд 14</text:span></text:span><text:span text:style-name="Основной_20_шрифт_20_абзаца"><text:span text:style-name="T5">, 15</text:span></text:span><text:span text:style-name="Основной_20_шрифт_20_абзаца"><text:span text:style-name="T5">)</text:span></text:span></text:p>
            <text:p text:style-name="P13">Наша страница готова. Вы молодцы!</text:p>
            <text:list xml:id="list38161511" text:continue-numbering="true" text:style-name="L1">
              <text:list-item>
                <text:p text:style-name="P21">Физминутка</text:p>
              </text:list-item>
            </text:list>
            <text:p text:style-name="P13">(открыть дверь, окно, провести комплекс упражнений для глаз:</text:p>
            <text:p text:style-name="P13">Выйти из-за парт</text:p>
            <text:p text:style-name="P13">1.И.П. ноги на ширине плеч, руки на пояс – </text:p>
            <text:p text:style-name="P17">повернуть голову вправо, посмотреть на локоть правой руки; повернуть голову влево, посмотреть на локоть левой руки, вернуться в исходное положение.</text:p>
            <text:p text:style-name="P17">2. Поднять глаза кверху, сделать ими круговые движения по часовой стрелке, затем против часовой стрелки.</text:p>
            <text:p text:style-name="P15"><text:span text:style-name="Основной_20_шрифт_20_абзаца"><text:span text:style-name="T7">3. Руки вперед, посмотреть на кончики пальцев, поднять руки вверх (вдох), следить глазами за движением рук, не поднимая головы, руки опустить (выдох).</text:span></text:span></text:p>
            <text:p text:style-name="P13"><text:s/></text:p>
            <text:p text:style-name="P9">Работа по маршрутному листу.</text:p>
            <text:p text:style-name="P13"/>
            <text:p text:style-name="P13">- Молодцы! Внимание на доску!</text:p>
            <text:p text:style-name="P15"><text:span text:style-name="Основной_20_шрифт_20_абзаца"><text:span text:style-name="T5">(Слайд </text:span></text:span><text:span text:style-name="Основной_20_шрифт_20_абзаца"><text:span text:style-name="T5">16</text:span></text:span><text:span text:style-name="Основной_20_шрифт_20_абзаца"><text:span text:style-name="T5"> )</text:span></text:span><text:span text:style-name="Основной_20_шрифт_20_абзаца"><text:span text:style-name="T4"> </text:span></text:span></text:p>
            <text:p text:style-name="P13">- Читаем слоги. Обратите внимание, звук <text:s/>ж всегда твёрдый, поэтому все слоги нужно читать с твёрдым звуком.</text:p>
            <text:p text:style-name="P13">- Возьмите маршрутный лист и положите <text:soft-page-break/>перед собой. </text:p>
            <text:p text:style-name="P13">- Читаем слова <text:s/>2 и 3 столбика в паре. Договоритесь, кто читает первым, а кто вторым. </text:p>
            <text:p text:style-name="P13">- Возьмите зелёный карандаш, поставьте ударение и разделите на слоги, последние два слова. А один ученик пойдёт работать к доске.</text:p>
            <text:p text:style-name="P13">-Проверим, правильно мы сделали. Покажите сигнальную карточку зелёного цвета.</text:p>
            <text:p text:style-name="P13"/>
          </table:table-cell>
          <table:table-cell table:style-name="Таблица1.A1" office:value-type="string">
            <text:p text:style-name="P7">-Целеполагание (Р)</text:p>
            <text:p text:style-name="P7"/>
            <text:p text:style-name="P7"/>
            <text:p text:style-name="P7"/>
            <text:p text:style-name="P7"/>
            <text:p text:style-name="P7"/>
            <text:p text:style-name="P18">-анализ объектов с целью выделения существенных признаков (П)</text:p>
            <text:p text:style-name="P18">-использование знако – символических средств(П)</text:p>
            <text:p text:style-name="P18">- контроль (Р)</text:p>
            <text:p text:style-name="P18">- коррекция (Р)</text:p>
            <text:p text:style-name="P18">- продуктивное сотрудничество и взаимодействие со сверстниками (К)</text:p>
            <text:p text:style-name="P18">- оценка (Р)</text:p>
            <text:p text:style-name="P15"><text:span text:style-name="Основной_20_шрифт_20_абзаца"><text:span text:style-name="T8">– осознанное построение речевого высказывания в устной форме (П)</text:span>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18">-анализ объектов с целью выделения существенных признаков (П)</text:p>
            <text:p text:style-name="P18">- контроль (Р)</text:p>
            <text:p text:style-name="P18">- коррекция (Р)</text:p>
            <text:p text:style-name="P18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>
          <table:table-cell table:style-name="Таблица1.A1" table:number-columns-spanned="2" office:value-type="string">
            <text:p text:style-name="P10">Работа с текстом.</text:p>
          </table:table-cell>
          <table:covered-table-cell/>
        </table:table-row>
        <table:table-row>
          <table:table-cell table:style-name="Таблица1.A1" office:value-type="string">
            <text:p text:style-name="P13">- Прочитайте предложения. Найдите только те, которые подходят к картинке. <text:s/></text:p>
            <text:p text:style-name="P7">(Слайд 17)</text:p>
            <text:p text:style-name="P13">Подчеркните их. Получился текст? Почему вы так решили? </text:p>
            <text:p text:style-name="P12">( текст это несколько предложений, связанных между собой по смыслу)</text:p>
            <text:p text:style-name="P12"/>
            <text:p text:style-name="P13"/>
          </table:table-cell>
          <table:table-cell table:style-name="Таблица1.A1" office:value-type="string">
            <text:p text:style-name="P18">-анализ объектов с целью выделения существенных признаков (П)</text:p>
            <text:p text:style-name="P18">- синтез – составление целого из частей (П)</text:p>
            <text:p text:style-name="P15"><text:span text:style-name="Основной_20_шрифт_20_абзаца"><text:span text:style-name="T8">- классификация (П)</text:span></text:span></text:p>
          </table:table-cell>
        </table:table-row>
        <table:table-row>
          <table:table-cell table:style-name="Таблица1.A1" table:number-columns-spanned="2" office:value-type="string">
            <text:p text:style-name="P11">Подведение итогов</text:p>
            <text:p text:style-name="P11">Рефлексия</text:p>
          </table:table-cell>
          <table:covered-table-cell/>
        </table:table-row>
        <table:table-row>
          <table:table-cell table:style-name="Таблица1.A1" office:value-type="string">
            <text:p text:style-name="P13">-Какая цель была на уроке? </text:p>
            <text:p text:style-name="P13">- С какой новой буквой познакомились?</text:p>
            <text:p text:style-name="P13">- Какой звук она обозначает?</text:p>
            <text:p text:style-name="P13">- Что интересного узнали об этом звуке? </text:p>
            <text:p text:style-name="P13">-Ребята, вспомните <text:s/>о каком явлении природы была загадка вначале урока.</text:p>
            <text:p text:style-name="P13">Скоро наступит весёлый <text:s/>праздник «Новый год», давайте украсим нашу ёлочку игрушками - снежинками. </text:p>
            <text:p text:style-name="P7">(Слайд 18)</text:p>
            <text:p text:style-name="P13">Если <text:s/>у вас всё получилось, вы всё поняли–прикрепите снежинку зелёного цвета.</text:p>
            <text:p text:style-name="P13">Если <text:s/>у вас остались вопросы –жёлтая снежинка.</text:p>
            <text:p text:style-name="P13">Если вам требуется помощь – синяя снежинка.</text:p>
            <text:p text:style-name="P15"><text:span text:style-name="Основной_20_шрифт_20_абзаца"><text:span text:style-name="T4">-Спасибо, вы отлично поработали! Поздравляю всех</text:span></text:span><text:span text:style-name="Основной_20_шрифт_20_абзаца"><text:span text:style-name="T4"> </text:span></text:span><text:span text:style-name="Основной_20_шрифт_20_абзаца"><text:span text:style-name="T4"><text:s/>С наступающим Но</text:span></text:span><text:span text:style-name="Основной_20_шрифт_20_абзаца"><text:span text:style-name="T4">вы</text:span></text:span><text:span text:style-name="Основной_20_шрифт_20_абзаца"><text:span text:style-name="T4">м годом!</text:span></text:span><text:span text:style-name="Основной_20_шрифт_20_абзаца"><text:span text:style-name="T4"> </text:span></text:span><text:span text:style-name="Основной_20_шрифт_20_абзаца"><text:span text:style-name="T5">(Слайд 19)</text:span></text:span></text:p>
            <text:p text:style-name="P13"/>
          </table:table-cell>
          <table:table-cell table:style-name="Таблица1.A1" office:value-type="string">
            <text:p text:style-name="P18">-рефлексия способов и условий действия (П)</text:p>
            <text:p text:style-name="P15"><text:span text:style-name="Основной_20_шрифт_20_абзаца"><text:span text:style-name="T8">-самооценка на основе критерия успешности (Л)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sus</meta:initial-creator>
    <dc:creator>asus</dc:creator>
    <meta:creation-date>2012-01-15T11:55:00Z</meta:creation-date>
    <dc:date>2012-01-15T11:55:00Z</dc:date>
    <meta:print-date>2011-12-25T13:49:00Z</meta:print-date>
    <meta:editing-cycles>2</meta:editing-cycles>
    <meta:editing-duration>PT0S</meta:editing-duration>
    <meta:document-statistic meta:table-count="1" meta:image-count="0" meta:object-count="0" meta:page-count="5" meta:paragraph-count="125" meta:word-count="1026" meta:character-count="6788"/>
    <meta:template xlink:type="simple" xlink:actuate="onRequest" xlink:title="" xlink:href="file:///C:/Users/Alexander/Desktop/Браз%20И.В/Урок%20обучения%20грамоте%20в%201%20классе.odt/Normal.dotm"/>
  </office:meta>
</office:document-meta>
</file>