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"/></text:p>
      <text:p text:style-name="P9"/>
      <text:p text:style-name="P9"><text:s text:c="4"/>Консультация для родителей «Закаливание в системе <text:s text:c="14"/>оздоровления ребенка — дошкольника».</text:p>
      <text:p text:style-name="P9"/>
      <text:p text:style-name="P4"><text:span text:style-name="T6"><text:s text:c="4"/></text:span><text:span text:style-name="T2">Цель: </text:span><text:span text:style-name="T5">показать ребенку и родителям значимость физического состояния для будущего, для развития нравственных качеств и душевных сил, для профессионального становления.</text:span></text:p>
      <text:p text:style-name="P3"/>
      <text:p text:style-name="P2"><text:s text:c="5"/>Дети <text:s/>- <text:s/>дошкольники <text:s text:c="3"/>все <text:s/>чаще <text:s/>страдают <text:s/>от <text:s/>воспалений <text:s/>верхних <text:s/>дыхательных <text:s/>путей. <text:s/>Эти <text:s/>заболевания <text:s/>отрицательно <text:s text:c="2"/>влияют на <text:s/>здоровье</text:p>
      <text:p text:style-name="P2">ребенка <text:s text:c="2"/>и иногда <text:s/>становятся <text:s/>причиной <text:s/>его <text:s/>хронических <text:s text:c="2"/>недомоганий</text:p>
      <text:p text:style-name="P2">в последующие <text:s/>годы. </text:p>
      <text:p text:style-name="P2"><text:s text:c="5"/>Основные средство <text:s/>предупреждения <text:s/>простудных <text:s/>заболеваний - <text:s/>естественные <text:s/>оздоровительные <text:s/>факторы. <text:s text:c="2"/>Целесообразное <text:s/>использование</text:p>
      <text:p text:style-name="P2">воздуха, <text:s/>солнца <text:s/>и <text:s/>воды <text:s/>помогает <text:s/>выработать <text:s/>у ребенка <text:s/>приспособительные <text:s/>реакции <text:s/>к <text:s/>меняющимся <text:s/>внешним условиям.</text:p>
      <text:p text:style-name="Standard"><text:span text:style-name="T2"><text:s text:c="5"/>Воздушные <text:s/>ванны <text:s/></text:span><text:span text:style-name="T1"><text:s/>применяются с целью <text:s/>приучать <text:s/>детей <text:s/>к <text:s/>непосредственному <text:s/>соприкосновению <text:s/>всей <text:s/>поверхности тела с <text:s/>воздухом.</text:span></text:p>
      <text:p text:style-name="P2">При <text:s/>этом, <text:s/>кроме <text:s/>температуры, <text:s text:c="2"/>имеют <text:s/>значение <text:s/>влажность <text:s/>и <text:s/>движение</text:p>
      <text:p text:style-name="P2">воздуха. </text:p>
      <text:p text:style-name="P2"><text:s text:c="5"/>Жарким <text:s/>летом, <text:s/>когда <text:s text:c="2"/>дети <text:s/>весь день <text:s/>ходят <text:s/>только <text:s/>в <text:s/>трусиках, <text:s/>особой</text:p>
      <text:p text:style-name="P2">необходимости <text:s text:c="2"/>в приеме <text:s/>специальных <text:s/>воздушных <text:s/>нет. <text:s text:c="2"/>Весной <text:s text:c="2"/>же, <text:s/></text:p>
      <text:p text:style-name="P2">когда <text:s text:c="3"/>еще <text:s text:c="2"/>привычки <text:s/>к <text:s/>воздуху, <text:s/>и <text:s/>в <text:s/>прохладные <text:s/>дни, которые <text:s/>случаются <text:s text:c="2"/>и <text:s text:c="2"/>в <text:s/>летнюю <text:s/>пору, <text:s/>они очень <text:s/>полезны.</text:p>
      <text:p text:style-name="P2"><text:s text:c="6"/>Для <text:s/>воздушных <text:s/>ванн выбирают <text:s/>площадку, <text:s/>защищенную <text:s/>от <text:s/>ветра, <text:s/>проводить <text:s/>их можно <text:s/>на террасе, <text:s/>на <text:s/>открытом <text:s/>балконе. <text:s text:c="3"/>Детей <text:s/>раздевают</text:p>
      <text:p text:style-name="P2">догола <text:s text:c="2"/>или оставляют <text:s/>только <text:s/>короткие <text:s/>трусики. <text:s text:c="2"/>Вначале <text:s/>воздушные <text:s/></text:p>
      <text:p text:style-name="P2">ванны <text:s text:c="2"/>продолжаются <text:s text:c="2"/>всего <text:s/>3- 4 <text:s/>минуты, <text:s/>постепенно <text:s/>увеличивая <text:s/>их <text:s/></text:p>
      <text:p text:style-name="P2">продолжительность, <text:s/>можно <text:s/>довести <text:s/>до <text:s/>часа. <text:s/>Начинать <text:s/>процедуру <text:s/></text:p>
      <text:p text:style-name="P2">лучше <text:s/>в <text:s/>тихую <text:s/>погоду <text:s/>при <text:s/>температуре <text:s/>воздуха <text:s/>не <text:s/>ниже <text:s/>23-24 градусов.</text:p>
      <text:p text:style-name="P2"><text:s text:c="6"/>Во <text:s/>время <text:s text:c="2"/>воздушных <text:s/>ванн <text:s/>дети <text:s/>должны <text:s text:c="2"/>быть <text:s/>в движении, <text:s/>в <text:s/>прохладные <text:s text:c="2"/>дни <text:s/>надо <text:s/>подбирать <text:s/>более <text:s/>подвижные <text:s/>игры, <text:s/>в <text:s/>теплые</text:p>
      <text:p text:style-name="P2">спокойные. <text:s text:c="2"/>Можно <text:s/>предложить <text:s/>ребенку какое –нибудь <text:s text:c="2"/>интересное</text:p>
      <text:p text:style-name="P2">задание: <text:s/>бросать <text:s/>и <text:s/>ловить <text:s/>мяч <text:s/>определенное <text:s/>количество <text:s/>раз <text:s/>так, <text:s/></text:p>
      <text:p text:style-name="P2">чтобы <text:s/>он <text:s/>ни <text:s/>разу <text:s/>не <text:s/>упал, <text:s/>прокатить <text:s/>деревянный <text:s/>обруч <text:s/>до <text:s/>конца</text:p>
      <text:p text:style-name="P2">дорожки, <text:s/>обежать <text:s/>2-3 <text:s/>раза <text:s/>вокруг <text:s/>дерева, <text:s/>беседки <text:s/>и <text:s/>т.п.</text:p>
      <text:p text:style-name="Standard"><text:span text:style-name="T2"><text:s text:c="5"/>Солнечные <text:s/>ванны</text:span><text:span text:style-name="T1"> <text:s/>оказывают <text:s/>на <text:s/>организм <text:s text:c="2"/>дошкольников <text:s/>общее <text:s/>укрепляющие <text:s/>действие, <text:s/>усиливают <text:s/>обмен <text:s/>веществ, <text:s/>повышают <text:s/>сопротивляемость <text:s/>организма <text:s text:c="2"/>к <text:s/>заболеваниям. <text:s text:c="2"/>В <text:s/>коже <text:s/>под <text:s/>влиянием</text:span></text:p>
      <text:p text:style-name="P2">солнечных <text:s text:c="2"/>лучей <text:s text:c="2"/>образуются <text:s/>вещества, <text:s/>повышают <text:s text:c="3"/>сопротивляемость</text:p>
      <text:p text:style-name="P2">организма <text:s/>к <text:s/>заболеваниям. <text:s text:c="2"/>В <text:s/>коже <text:s/>под <text:s/>влиянием <text:s/>солнечных <text:s/>лучей <text:s/></text:p>
      <text:p text:style-name="Standard"><text:span text:style-name="T1">образуются <text:s text:c="2"/>вещества, <text:s/>богатые <text:s/>витаминами <text:s/></text:span><text:span text:style-name="T3">D</text:span><text:span text:style-name="T1"> <text:s/>(</text:span><text:span text:style-name="T4">противорахитическим),</text:span></text:p>
      <text:p text:style-name="P2">что <text:s/>улучшает <text:s/>усвоение <text:s/>солей, <text:s/>кальция <text:s/>и <text:s/>фосфора, <text:s/>особенно <text:s/>важных</text:p>
      <text:p text:style-name="P2"><text:soft-page-break/>для <text:s/>растущего <text:s/>организма. <text:s text:c="2"/>Пребывание <text:s text:c="2"/>на <text:s/>солнце <text:s text:c="2"/>полезно <text:s/>еще <text:s/>потому,</text:p>
      <text:p text:style-name="P2">что <text:s/>дети <text:s/>привыкают <text:s/>переносить <text:s/>тепловое <text:s/>действие <text:s/>солнечных <text:s/>лучей <text:s/></text:p>
      <text:p text:style-name="P2">и <text:s/>чувствуют <text:s/>себя <text:s/>бодро <text:s/>даже <text:s/>в жаркую <text:s/>погоду.</text:p>
      <text:p text:style-name="P2">Но <text:s/>после <text:s/>продолжительного <text:s text:c="2"/>пребывания <text:s/>на <text:s/>солнце <text:s/>у <text:s/>некоторых детей</text:p>
      <text:p text:style-name="P2">может <text:s/>появиться <text:s/>слабость, <text:s/>раздражительность, <text:s text:c="2"/>иногда <text:s/>плохой <text:s/>сон. <text:s text:c="3"/></text:p>
      <text:p text:style-name="P2">Поэтому <text:s/>необходимо <text:s/>внимательно <text:s text:c="2"/>следить <text:s/>за <text:s/>самочувствием <text:s/>детей <text:s/>как</text:p>
      <text:p text:style-name="P2">во <text:s text:c="2"/>время <text:s/>приема <text:s text:c="2"/>солнечных <text:s/>ванны, <text:s/>так <text:s/>и после <text:s/>нее.</text:p>
      <text:p text:style-name="P2"><text:s text:c="5"/>Место, <text:s/>выбранное <text:s/>для <text:s/>приема <text:s/>солнечных <text:s/>ванн, <text:s/>должно <text:s/>быть <text:s/>сухое.</text:p>
      <text:p text:style-name="P2">Ребенок <text:s text:c="2"/>ложиться <text:s/>на <text:s/>подстилку <text:s/>так, чтобы <text:s/>тело <text:s/>было <text:s/>освещено</text:p>
      <text:p text:style-name="Standard"><text:span text:style-name="T1">солнцем, <text:s/>а <text:s/>голова <text:s/>находилась <text:s/>в <text:s/>тени <text:s/>(</text:span><text:span text:style-name="T4">ее <text:s/>можно <text:s/>покрыть панамой).</text:span></text:p>
      <text:p text:style-name="P2">Продолжительность <text:s/>процедуры <text:s/>вначале <text:s/>4 <text:s/>минуты, при <text:s/>этом <text:s/>ребенок <text:s/>меняет <text:s/>положение, <text:s/>подставляя <text:s/>солнцу <text:s/>спину, <text:s/>правый <text:s/>бок, живот.</text:p>
      <text:p text:style-name="P2">Через <text:s/>каждые <text:s/>2-3 <text:s/>ванны <text:s/>ко <text:s/>времени <text:s/>облучения <text:s text:c="2"/>прибавляется <text:s/>еще <text:s/>по <text:s/>минуте <text:s text:c="2"/>для <text:s/>каждой <text:s text:c="2"/>стороны <text:s/>тела. <text:s text:c="2"/></text:p>
      <text:p text:style-name="P2">Постепенно <text:s text:c="2"/>длительность <text:s/>солнечной <text:s/>ванны <text:s/>можно <text:s/>довести до <text:s/>25- 30мин.</text:p>
      <text:p text:style-name="P2">Через <text:s/>каждые <text:s/>2-3 <text:s/>ванны <text:s text:c="2"/>ко <text:s/>времени <text:s/>облучения <text:s text:c="2"/>прибавляется <text:s/>еще <text:s/>по</text:p>
      <text:p text:style-name="P2">минуте <text:s text:c="2"/>для <text:s/>каждой <text:s text:c="2"/>стороны <text:s/>тела. <text:s text:c="3"/>Постепенно <text:s/>длительность <text:s/>солнечной</text:p>
      <text:p text:style-name="P2">ванны <text:s text:c="2"/>ребенка <text:s/>надо <text:s text:c="2"/>облить <text:s text:c="2"/>водой <text:s text:c="2"/>с <text:s/>температурой <text:s text:c="2"/>26- 28 градусов <text:s/>и</text:p>
      <text:p text:style-name="P2">устроить <text:s text:c="3"/>на <text:s text:c="3"/>полчаса <text:s text:c="2"/>отдыхать <text:s text:c="2"/>в <text:s/>тени.</text:p>
      <text:p text:style-name="Standard"><text:span text:style-name="T2"><text:s text:c="5"/>Купание - <text:s/></text:span><text:span text:style-name="T1">прекрасное <text:s text:c="2"/>закаливающее <text:s/>средство. <text:s/>Купаться <text:s text:c="2"/>в <text:s/>открытых <text:s/>водоемах <text:s/>можно <text:s/>начиная <text:s text:c="2"/>с двух <text:s/>лет. <text:s/>Место <text:s/>для <text:s/>купания <text:s/>должно <text:s/>быть</text:span></text:p>
      <text:p text:style-name="P2">неглубоким, <text:s/>ровным, <text:s/>с <text:s/>медленным <text:s/>течением. <text:s text:c="2"/>Прежде <text:s/>чем <text:s/>дать <text:s/>ребенку</text:p>
      <text:p text:style-name="P2">возможность <text:s text:c="2"/>самостоятельно <text:s/>войти воду, <text:s/>необходимо <text:s text:c="2"/>убедиться <text:s/>в <text:s/>том, </text:p>
      <text:p text:style-name="P2">в <text:s/>данном <text:s/>месте <text:s/>нет <text:s/>ям, <text:s text:c="2"/>коряг, <text:s/>глубокой <text:s/>тины, <text:s/>острых <text:s/>камней.</text:p>
      <text:p text:style-name="P2">В <text:s/>воде <text:s/>вместе <text:s/>с ребенком <text:s/>обязательно <text:s/>должен <text:s/>находиться <text:s/>взрослый.</text:p>
      <text:p text:style-name="P2"><text:s text:c="5"/>При <text:s text:c="2"/>купании <text:s text:c="2"/>необходимо <text:s text:c="2"/>соблюдать <text:s/>правила:</text:p>
      <text:p text:style-name="P2"><text:s/>1. <text:s/>Не <text:s/>разрешается <text:s/>купаться <text:s text:c="2"/>натощак <text:s/>и <text:s/>раньше <text:s/>чем <text:s/>1- 1,5 <text:s/>часа <text:s/>после <text:s/></text:p>
      <text:p text:style-name="P2"><text:s text:c="8"/>еды.</text:p>
      <text:p text:style-name="P2"><text:s/>2. <text:s/>В <text:s/>воде <text:s text:c="2"/>дети <text:s/>должны <text:s/>находиться <text:s text:c="2"/>в <text:s/>движении.</text:p>
      <text:p text:style-name="P2"><text:s/>3. <text:s/>При <text:s/>появлении <text:s text:c="2"/>озноба <text:s text:c="2"/>немедленно <text:s text:c="2"/>выйти <text:s text:c="2"/>из <text:s/>воды.</text:p>
      <text:p text:style-name="P2"><text:s/>4. <text:s/>Нельзя <text:s text:c="2"/>разгоряченными <text:s text:c="2"/>окунаться <text:s text:c="2"/>в <text:s/>прохладную <text:s/>воду.</text:p>
      <text:p text:style-name="P1"/>
      <text:p text:style-name="P1"><text:s text:c="4"/>Существует <text:s text:c="2"/>несколько <text:s text:c="2"/>отдельных <text:s/>способов <text:s/>закаливания <text:s/>водой:</text:p>
      <text:p text:style-name="Standard"><text:span text:style-name="T2"><text:s/>1. Обтирание - </text:span><text:span text:style-name="T1"><text:s/>самая <text:s/>нежная <text:s text:c="2"/>из <text:s/>всех <text:s/>процедур. <text:s/>Его <text:s/>можно <text:s text:c="2"/>применять <text:s/></text:span></text:p>
      <text:p text:style-name="Standard"><text:span text:style-name="T1"><text:s/>во <text:s text:c="2"/>всех <text:s/>возрастах, <text:s/>начиная <text:s text:c="2"/>с <text:s/>младенческого. <text:s text:c="2"/></text:span><text:span text:style-name="T2"><text:s text:c="3"/></text:span><text:span text:style-name="T1">Обтирание <text:s/>производится <text:s text:c="2"/>смоченной <text:s/>в <text:s/>воде <text:s/>материей, <text:s/>ткань <text:s/>которой <text:s/>должна <text:s/>удовлетворять <text:s text:c="2"/>следующим <text:s/>условиям: <text:s/>хорошо <text:s/>впитывать <text:s/>воду, <text:s/>не <text:s/>быть </text:span></text:p>
      <text:p text:style-name="P2">слишком <text:s/>мягкой. <text:s text:c="3"/>Желательно, <text:s/>чтобы <text:s/>рукавички <text:s/>были <text:s/>хорошо <text:s/>смочены,</text:p>
      <text:p text:style-name="P2">но вода не <text:s/>должна <text:s/>с них <text:s/>капать. <text:s text:c="2"/>После <text:s/>обтирания <text:s/>тело <text:s/>растирают <text:s text:c="2"/>сухим <text:s text:c="3"/>полотенцем. <text:s text:c="2"/>Обтирание <text:s text:c="2"/>сопровождается <text:s text:c="2"/>легким <text:s text:c="2"/>массирующим </text:p>
      <text:p text:style-name="P2">действием, <text:s/>а <text:s/>массаж <text:s/>всегда <text:s text:c="2"/>делают <text:s text:c="2"/>от <text:s/>периферии <text:s/>к <text:s text:c="2"/>центру, <text:s/>поэтому</text:p>
      <text:p text:style-name="Standard"><text:span text:style-name="T1">конечности <text:s text:c="2"/>надо <text:s/>обтирать <text:s text:c="2"/>снизу <text:s/>вверх <text:s/>(</text:span><text:span text:style-name="T4">руку <text:s/>от <text:s/>кисти, <text:s/>ноги <text:s/>от <text:s text:c="2"/>стопы), <text:s text:c="2"/></text:span><text:span text:style-name="T1">Снижение <text:s/>температуры <text:s/>на <text:s/>один <text:s/>градус <text:s/>через <text:s/>2- 3 дня. <text:s text:c="2"/></text:span><text:span text:style-name="T2">2.Обливание-</text:span><text:span text:style-name="T1"> <text:s/>бывает <text:s/>местное <text:s/>и <text:s/>общее. <text:s/>Местное <text:s/>обливание <text:s text:c="2"/>ног, чаще <text:s/>всего <text:s/>используется <text:s/>в <text:s/>яслях <text:s/>и <text:s/>младших группах. Начальная</text:span></text:p>
      <text:p text:style-name="P7"><text:soft-page-break/><text:s text:c="2"/>температура <text:s/>воды <text:s/>- 30 <text:s/>град., <text:s/>затем <text:s/>доводят + 18 град., а в старших до </text:p>
      <text:p text:style-name="P7">+ 16град. <text:s/>Время <text:s/>обливания <text:s/>ног 20-30 секунд. Общее облтвание надо</text:p>
      <text:p text:style-name="P7">начинать <text:s/>с <text:s/>более <text:s/>высокой <text:s/>температуры <text:s text:c="2"/>преимущественно <text:s/>летом, <text:s/>а <text:s/>осеннее - <text:s/>зимний <text:s/>период надо организовывать так, чтобы вода охватывала</text:p>
      <text:p text:style-name="P7">возможно <text:s/>большую поверхность тела, спину, затем грудь и живот, затем</text:p>
      <text:p text:style-name="P6"><text:span text:style-name="T1">правый <text:s/>и <text:s/>левый бок. <text:s text:c="3"/>После <text:s text:c="2"/>окончания <text:s/>- <text:s/>растереть <text:s/>полотенцем. <text:s text:c="2"/>Время <text:s/>под <text:s/>струей 20-40 секунд. Душ действует сильнее, чем простое <text:s/>обливание. Вода из под душа оказывает массирующее действие, </text:span><text:span text:style-name="T1">ощущается как <text:s/>более теплая, чем <text:s/>даже <text:s/>вода <text:s/>при <text:s/>обливании. <text:s text:c="61"/></text:span><text:span text:style-name="T2">3. Хождение <text:s/>босиком <text:s/>-</text:span><text:span text:style-name="T1"> <text:s/>один <text:s/>из <text:s/>древнейших <text:s/>приемов <text:s/>закаливания, <text:s/></text:span></text:p>
      <text:p text:style-name="P7">широко <text:s text:c="2"/>практикуемые <text:s/>и <text:s/>сегодня <text:s/>во <text:s/>многих <text:s/>странах. <text:s text:c="2"/>К <text:s/>тому <text:s/>же </text:p>
      <text:p text:style-name="P7">происходит <text:s/>тренировка <text:s text:c="2"/>мышц <text:s/>стопы. <text:s text:c="2"/>Предохраняя <text:s/>от <text:s/>плоскостопия.</text:p>
      <text:p text:style-name="P7">Поэтому <text:s text:c="2"/>рекомендуется <text:s/>ходить <text:s/>босиком <text:s/>по <text:s/>скошенной <text:s/>траве, <text:s/>опавшей <text:s/>хвое <text:s/>в <text:s/>лесу <text:s/>и <text:s/>т. п. <text:s text:c="2"/>Начинать <text:s/>хождение <text:s/>босиком <text:s/>надо в <text:s/>комнате <text:s text:c="2"/>сначала <text:s/>по <text:s/>1 минуте <text:s/>и <text:s/>прибавлять <text:s/>через <text:s/>каждые <text:s/>5-7 <text:s/>дней по минуте, доведя</text:p>
      <text:p text:style-name="P7">общую <text:s/>продолжительность <text:s/>до <text:s/>8 - <text:s/>10 <text:s/>минут <text:s/>ежедневно. </text:p>
      <text:p text:style-name="P5"><text:s text:c="2"/>Идеальный <text:s/>отдых <text:s text:c="2"/>часто <text:s/>болеющего <text:s/>ребенка <text:s/>выглядит <text:s/>так <text:s/></text:p>
      <text:p text:style-name="P6"><text:span text:style-name="T1">(</text:span><text:span text:style-name="T4">важно <text:s/>каждое <text:s/>слово)</text:span><text:span text:style-name="T1">; <text:s text:c="2"/>лето <text:s/>в <text:s/>деревне, <text:s/>надувной <text:s/>бассейн <text:s/>с колодезной <text:s/>водой, <text:s/>рядом <text:s/>куча <text:s/>песка; <text:s/>форма <text:s/>одежды <text:s/>- <text:s/>трусы, <text:s/>босиком; <text:s/>ограничение <text:s/>на <text:s/>использование <text:s/>мыла; <text:s/>кормить <text:s/>только тогда, <text:s/>когда <text:s/>закричит: <text:s/>« <text:s/>Мама, я <text:s/>тебя <text:s/>съем!». <text:s text:c="2"/>Грязный <text:s text:c="2"/>голый <text:s/>ребенок, <text:s/>который <text:s/>скачет <text:s/>из <text:s/>воды <text:s/>в <text:s/>песок, <text:s/>выпрашивает <text:s/>еду, дышит <text:s text:c="2"/>свежим <text:s/>воздухом <text:s/>и <text:s/>не <text:s text:c="2"/>контактирует <text:s/>с <text:s/>множеством <text:s/>людей за <text:s text:c="2"/>3-4 <text:s/>недели <text:s/>восстанавливает <text:s/>иммунитет, <text:s/>поврежденный <text:s text:c="2"/>городской жизнью.</text:span></text:p>
      <text:p text:style-name="P5"><text:s/>Во <text:s/>время закаливающих <text:s/>процедур <text:s/>организм <text:s/>получает <text:s/>сигнал <text:s/>о <text:s/>том, что <text:s/>он <text:s/>попал <text:s text:c="2"/>стрессовую <text:s text:c="2"/>ситуацию <text:s/>и <text:s/>необходимо <text:s/>под <text:s/>нее <text:s/>подстроиться. <text:s text:c="3"/>Таким <text:s/>образом, <text:s/>иммунная <text:s/>система <text:s/>привыкает <text:s/>к <text:s/>различным <text:s text:c="2"/>изменениям <text:s text:c="2"/>среды. <text:s text:c="3"/>Настраивается <text:s/>и <text:s/>терморегуляция</text:p>
      <text:p text:style-name="P5">организма, <text:s/>ведь <text:s/>у <text:s/>детей <text:s/>она <text:s text:c="2"/>еще <text:s/>далеко <text:s text:c="2"/>не <text:s/>совершенна.</text:p>
      <text:p text:style-name="P5">Организм <text:s text:c="2"/>учится <text:s text:c="2"/>не <text:s/>терять <text:s/>излишка <text:s text:c="2"/>тепла <text:s/>при <text:s/>охлаждении <text:s text:c="2"/>и <text:s text:c="2"/>наоборот, <text:s/>отдавать <text:s text:c="2"/>тепло, <text:s/>чтобы не <text:s/>перегреться. <text:s text:c="3"/>При <text:s text:c="2"/>периодических </text:p>
      <text:p text:style-name="P5">повторениях <text:s text:c="3"/>процедур <text:s text:c="2"/>организм <text:s/>постепенно <text:s/>привыкает <text:s/>и <text:s/>сразу <text:s/>отвечает <text:s text:c="2"/>необходимой <text:s text:c="2"/>реакцией. <text:s text:c="4"/>Чем <text:s text:c="2"/>раньше <text:s text:c="2"/>закаливание <text:s/>ребенка,</text:p>
      <text:p text:style-name="P5">тем <text:s text:c="2"/>легче <text:s text:c="2"/>организм <text:s/>будет <text:s text:c="2"/>переносить <text:s/>процедуры <text:s/>и <text:s/>тем <text:s/>эффективнее <text:s/></text:p>
      <text:p text:style-name="P5">будет <text:s/>результат. <text:s text:c="2"/>К <text:s text:c="2"/>тому <text:s/>же <text:s/>при <text:s/>закаливании <text:s/>ребенка , <text:s/>тренируется</text:p>
      <text:p text:style-name="P5">не <text:s/>только <text:s/>его <text:s/>тело, <text:s/>но <text:s/>и <text:s/>ускоряются <text:s/>реакции <text:s/>головного <text:s/>мозга. <text:s text:c="4"/></text:p>
      <text:p text:style-name="P5"/>
      <text:p text:style-name="P5">Источник: <text:a xlink:type="simple" xlink:href="http://doshvozrast.ru/rabrod/konsultacrod92.htm"><text:span text:style-name="T7">http:</text:span></text:a><text:a xlink:type="simple" xlink:href="http://doshvozrast.ru/rabrod/konsultacrod92.htm"><text:span text:style-name="T8">//</text:span></text:a><text:a xlink:type="simple" xlink:href="http://doshvozrast.ru/rabrod/konsultacrod92.htm"><text:span text:style-name="T7">doshvozrast.ru/rabrod/konsultacrod92.htm</text:span></text:a><text:span text:style-name="T7"> </text:span><text:s/></text:p>
      <text:p text:style-name="P2"><text:s text:c="3"/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НСУЛЬТАЦИЯ  ДЛЯ  РОДИТЕЛЕЙ  НА ТЕМУ:</dc:title>
    <meta:initial-creator>Windows User</meta:initial-creator>
    <meta:creation-date>2014-05-08T14:05:00</meta:creation-date>
    <dc:date>2016-03-30T11:32:26.40</dc:date>
    <meta:editing-cycles>6</meta:editing-cycles>
    <meta:editing-duration>PT01H39M02S</meta:editing-duration>
    <meta:generator>OpenOffice.org/3.2$Win32 OpenOffice.org_project/320m18$Build-9502</meta:generator>
    <meta:document-statistic meta:table-count="0" meta:image-count="0" meta:object-count="0" meta:page-count="3" meta:paragraph-count="85" meta:word-count="999" meta:character-count="8228"/>
  </office:meta>
</office:document-meta>
</file>