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List_20_Paragraph" style:list-style-name="WWNum1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List_20_Paragraph" style:list-style-name="WWNum2">
      <style:paragraph-properties fo:line-height="150%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font-name-complex="Times New Roman1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791945743160681011" text:style-name="WWNum1">
        <text:list-header>
          <text:p text:style-name="P5"><text:span text:style-name="T2">Цели и задачи:</text:span></text:p>
        </text:list-header>
      </text:list>
      <text:list xml:id="list7644516339939426803" text:style-name="WWNum2">
        <text:list-item>
          <text:p text:style-name="P6"><text:span text:style-name="T3">укреплять связь сотрудничества МАДОУ и родителей;</text:span></text:p>
        </text:list-item>
        <text:list-item>
          <text:p text:style-name="P6"><text:span text:style-name="T3">пропаганда здорового образа жизни;</text:span></text:p>
        </text:list-item>
        <text:list-item>
          <text:p text:style-name="P6"><text:span text:style-name="T3">привлечение участников к занятиям физической культурой;</text:span></text:p>
        </text:list-item>
        <text:list-item>
          <text:p text:style-name="P6"><text:span text:style-name="T3">воспитывать дух коллективизма и взаимопомощи;</text:span></text:p>
        </text:list-item>
        <text:list-item>
          <text:p text:style-name="P6"><text:span text:style-name="T3">развивать скоростно-силовые качества в эстафетах.</text:span></text:p>
        </text:list-item>
      </text:list>
      <text:p text:style-name="P1"><text:span text:style-name="T2"><text:s text:c="11"/>Место и время проведения</text:span></text:p>
      <text:p text:style-name="P4"><text:span text:style-name="T3"><text:tab/>Спортивный зал детского сада.</text:span></text:p>
      <text:p text:style-name="P1">Праздник спорта и здоровья,</text:p>
      <text:p text:style-name="P1">Начинается у нас!</text:p>
      <text:p text:style-name="P1">Вам желаем от души,</text:p>
      <text:p text:style-name="P1">Чтоб все были хороши!</text:p>
      <text:p text:style-name="P1">Чтоб не знали сегодня усталости</text:p>
      <text:p text:style-name="P1">И доставали всем радости!</text:p>
      <text:p text:style-name="P1">А сейчас я представляю наших участников.</text:p>
      <text:p text:style-name="P1">Это папы — настоящие защитники , их стойкости и выдержки позавидует любой. Желаем им сохранить такую же боевую готовность к участию в наших состязаниях.</text:p>
      <text:p text:style-name="P1">А вот и мамы! Они всегда в форме. Дают о себе знать постоянные тренировки в женском троеборье: бег по магазинам, стирка, готовка. Мы уверены, что сегодня именно они будут задавать тон своим командам в соревнованиях.</text:p>
      <text:p text:style-name="P1">И наконец, дети! Это они еще с пеленок долгие годы закаляли постоянными тренировками и объединили своих родителей в дружную команду.</text:p>
      <text:p text:style-name="P1">Мы собрались здесь, чтобы посоревноваться в силе и ловкости, скорости и выносливости. А еще, чтобы крепче подружиться друг с другом, посмотреть, что умеют наши дети и их родители. И не важно кто победит, главное чтобы мы почувствовали атмосферу праздника. Призываю команды к честной спортивной борьбе и желаю всем успеха.</text:p>
      <text:p text:style-name="P1">Ну что, команды, готовы?</text:p>
      <text:p text:style-name="P1">Болельщики готовы?</text:p>
      <text:p text:style-name="P1"><text:soft-page-break/>Кого же не хватает? (судьи)</text:p>
      <text:p text:style-name="P1">Сегодня на наших соревнованиях оценивать результаты будет беспристрастное и компетентное жури:<text:span text:style-name="T4"><text:tab/><text:tab/><text:tab/><text:tab/><text:tab/><text:tab/><text:tab/><text:tab/><text:tab/><text:tab/><text:tab/><text:tab/><text:tab/><text:tab/><text:tab/><text:tab/><text:tab/><text:tab/><text:tab/><text:tab/></text:span></text:p>
      <text:p text:style-name="P1"><text:span text:style-name="T1">В спорте существуют свои законы и наши спортсмены должны поклясться их выполнять.</text:span></text:p>
      <text:p text:style-name="P3"><text:span text:style-name="T1">КЛЯТВА</text:span></text:p>
      <text:p text:style-name="P1"><text:span text:style-name="T1">не жалеть не рук, ни ног, растрясти чуть-чуть жирок.</text:span></text:p>
      <text:p text:style-name="P1"><text:span text:style-name="T1">Чтоб быстрее черепахи бегать ты сегодня смог.</text:span></text:p>
      <text:p text:style-name="P3"><text:span text:style-name="T1">КЛЯНЕМСЯ!</text:span></text:p>
      <text:p text:style-name="P1"><text:span text:style-name="T1">Честь команды защищать и доверие оправдать.</text:span></text:p>
      <text:p text:style-name="P1"><text:span text:style-name="T1">Ну, а если проиграем, все равно не унывать.</text:span></text:p>
      <text:p text:style-name="P3"><text:s/><text:span text:style-name="T1">КЛЯНЕМСЯ!</text:span></text:p>
      <text:p text:style-name="P1"><text:span text:style-name="T1">Маме с папой помогать, где держать, а где толкать,</text:span></text:p>
      <text:p text:style-name="P1"><text:span text:style-name="T1">и соперникам подножку ни за что не подставлять.</text:span></text:p>
      <text:p text:style-name="P3"><text:span text:style-name="T1">КЛЯНЕМСЯ!</text:span></text:p>
      <text:p text:style-name="P1"><text:span text:style-name="T1">А болельщикам — сидеть и прилежно так болеть:</text:span></text:p>
      <text:p text:style-name="P1"><text:span text:style-name="T1">топать, хлопать, но не очень — то шуметь</text:span></text:p>
      <text:p text:style-name="P3"><text:span text:style-name="T1">КЛЯНЕМСЯ!</text:span></text:p>
      <text:p text:style-name="P1"><text:span text:style-name="T1">Итак считаю наши соревнования открытыми и приглашаю всех на старт.</text:span></text:p>
      <text:p text:style-name="P3"><text:span text:style-name="T1">ВИЗИТКА.</text:span></text:p>
      <text:p text:style-name="P3"><text:span text:style-name="T1">РАЗМИНКА. (музыкальная)</text:span></text:p>
      <text:p text:style-name="P3"><text:span text:style-name="T1">ЭСТАФЕТЫ.</text:span></text:p>
      <text:list xml:id="list5776773893511527279" text:style-name="L1">
        <text:list-item>
          <text:p text:style-name="P2"><text:span text:style-name="T1">СОБЕРИ КОМАНДУ.</text:span></text:p>
        </text:list-item>
        <text:list-item>
          <text:p text:style-name="P2"><text:span text:style-name="T1">КУЗНЕЧИКИ. (прыжки в длину)</text:span></text:p>
        </text:list-item>
        <text:list-item>
          <text:p text:style-name="P2"><text:span text:style-name="T1">ЛОШКАРИ. (дети)</text:span></text:p>
        </text:list-item>
        <text:list-item>
          <text:p text:style-name="P2"><text:span text:style-name="T1">ВОЛШЕБНЫЙ ОБРУЧ.(мамы)</text:span></text:p>
        </text:list-item>
        <text:list-item>
          <text:p text:style-name="P2"><text:span text:style-name="T1">СОРОКОНОЖКА. (папы и дети)</text:span></text:p>
        </text:list-item>
        <text:list-item>
          <text:p text:style-name="P2"><text:span text:style-name="T1">ПРАВИЛЬНЫЙ ВЫБОР.</text:span></text:p>
        </text:list-item>
        <text:list-item>
          <text:p text:style-name="P2"><text:span text:style-name="T1">ЗАГАДКИ.</text:span></text:p>
        </text:list-item>
        <text:list-item>
          <text:p text:style-name="P2"><text:soft-page-break/><text:span text:style-name="T1">ПОПАДИ В КОРЗИНУ. (папы и дети)</text:span></text:p>
        </text:list-item>
        <text:list-item>
          <text:p text:style-name="P2"><text:span text:style-name="T1">КЕНГУРУ. </text:span></text:p>
        </text:list-item>
        <text:list-item>
          <text:p text:style-name="P2"><text:span text:style-name="T1">ЗАКЛЮЧИТЕЛЬНАЯ ЭСТАФЕТА. (все. Фитбол, скакалка, отбивание мяча)</text:span></text:p>
          <text:p text:style-name="P2"><text:span text:style-name="T1">Все сегодня молодцы</text:span></text:p>
          <text:p text:style-name="P2"><text:span text:style-name="T1">А сейчас вставайте в круг</text:span></text:p>
          <text:p text:style-name="P2"><text:span text:style-name="T1">Потанцуем вместе тут.</text:span></text:p>
        </text:list-item>
        <text:list-item>
          <text:p text:style-name="P2"><text:span text:style-name="T1">ТАНЕЦ 4 ШАГА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1$Win32 OpenOffice.org_project/411m6$Build-9775</meta:generator>
    <dc:date>2016-03-31T23:07:47.19</dc:date>
    <meta:document-statistic meta:table-count="0" meta:image-count="0" meta:object-count="0" meta:page-count="3" meta:paragraph-count="55" meta:word-count="372" meta:character-count="2430"/>
    <meta:user-defined meta:name="Info 1"/>
    <meta:user-defined meta:name="Info 2"/>
    <meta:user-defined meta:name="Info 3"/>
    <meta:user-defined meta:name="Info 4"/>
  </office:meta>
</office:document-meta>
</file>