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e815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ee815" style:font-size-asian="14pt" style:font-weight-asian="bold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officeooo:paragraph-rsid="000ee81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ee815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ee815"/>
    </style:style>
    <style:style style:name="P6" style:family="paragraph" style:parent-style-name="Standard">
      <style:paragraph-properties fo:text-align="justify" style:justify-single-word="false"/>
      <style:text-properties officeooo:paragraph-rsid="000ee815"/>
    </style:style>
    <style:style style:name="P7" style:family="paragraph" style:parent-style-name="Standard">
      <style:text-properties officeooo:paragraph-rsid="000ee815"/>
    </style:style>
    <style:style style:name="P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ee815"/>
    </style:style>
    <style:style style:name="P9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ee815"/>
    </style:style>
    <style:style style:name="P1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4pt" style:text-underline-style="solid" style:text-underline-width="auto" style:text-underline-color="font-color" officeooo:paragraph-rsid="000ee815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officeooo:paragraph-rsid="000ee815"/>
    </style:style>
    <style:style style:name="P12" style:family="paragraph" style:parent-style-name="Heading_20_4">
      <style:paragraph-properties fo:margin-top="0cm" fo:margin-bottom="0cm" loext:contextual-spacing="false"/>
      <style:text-properties fo:color="#00000a" fo:font-size="14pt" officeooo:paragraph-rsid="000ee815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fo:font-weight="bold" officeooo:rsid="000ee815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bold" officeooo:rsid="000ee815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3">КОНСПЕКТ </text:span></text:h>
      <text:h text:style-name="P3" text:outline-level="4"><text:span text:style-name="T11">ПО НЕПОСРЕДСТВЕННОЙ ОБРАЗОВАТЕЛЬНОЙ ДЕЯТЕЛЬНОСТИ ПО ФОРМИРОВАНИЮ ЭЛЕМЕНТАРНЫХ МАТЕМАТИЧЕСКИХ ПРЕДСТАВЛЕНИЙ</text:span><text:span text:style-name="T13"> В СРЕДНЕЙ ГРУППЕ</text:span></text:h>
      <text:p text:style-name="P4"><text:span text:style-name="T12">«ПЛАН. КАРТА ПУТЕШЕСТВИЙ»</text:span></text:p>
      <text:p text:style-name="P2"/>
      <text:p text:style-name="P7"><text:span text:style-name="T3">Программные задачи:</text:span></text:p>
      <text:list xml:id="list5102350095903452055" text:style-name="WWNum5">
        <text:list-item>
          <text:p text:style-name="P8"><text:span text:style-name="T7">Формировать умение ориентироваться по элементарному плану, правильно определять взаимное расположение предметов в пространстве. </text:span></text:p>
        </text:list-item>
        <text:list-item>
          <text:p text:style-name="P8"><text:span text:style-name="T7">Формировать умение составлять простейшие геометрические фигуры из палочек и ниток на плоскости стола, обследовать и анализировать их зрительно-осязательным способом. </text:span></text:p>
        </text:list-item>
        <text:list-item>
          <text:p text:style-name="P8"><text:span text:style-name="T7">Совершенствовать умение вести счёт в пределах 5, формировать представление об обратном счёте.</text:span></text:p>
        </text:list-item>
      </text:list>
      <text:p text:style-name="P5"><text:span text:style-name="T7"><text:s/></text:span></text:p>
      <text:p text:style-name="P6"><text:span text:style-name="T3">Материал:</text:span><text:span text:style-name="T5"><text:line-break/>Демонстрационный</text:span><text:span text:style-name="T7"> – игрушки, билеты в театр, таблица с планом, набор цифр от 1 до 5.</text:span></text:p>
      <text:p text:style-name="P6"><text:span text:style-name="T5">Раздаточный</text:span><text:span text:style-name="T7"> – счётные палочки, нитки.</text:span></text:p>
      <text:p text:style-name="P10"/>
      <text:p text:style-name="P11"><text:span text:style-name="T3">Ход </text:span></text:p>
      <text:p text:style-name="P7"><text:span text:style-name="T2">1. Игра «Театр».</text:span></text:p>
      <text:p text:style-name="P6"><text:span text:style-name="T6">Воспитатель:</text:span><text:span text:style-name="T7"> Ребята, сегодня мы с вами отправимся в театр зверей. Вначале надо купить билеты. Как вас много желающих. Мы будем заходить группами по несколько человек, по пять.</text:span></text:p>
      <text:p text:style-name="P6"><text:span text:style-name="T6">Задание первой группе:</text:span><text:span text:style-name="T7"> Кто в вашей группе первый, третий, пятый? (раздать цифры)<text:line-break/></text:span><text:span text:style-name="T6">Задание второй группе:</text:span><text:span text:style-name="T7"> посчитайте от 1 до 5 (раздать цифры)</text:span></text:p>
      <text:p text:style-name="P6"><text:span text:style-name="T6">Задание третьей группе:</text:span><text:span text:style-name="T7"> назовите числа по порядку, начиная с «хвоста» (раздать цифры)</text:span></text:p>
      <text:p text:style-name="P6"><text:span text:style-name="T6">Воспитатель:</text:span><text:span text:style-name="T7"> Молодцы! Переверните карточку с цифрой – это приглашение-билет в театр (изображены животные). Рассаживайтесь на стулья, согласно купленным билетам.</text:span></text:p>
      <text:p text:style-name="P6"><text:span text:style-name="T2">2. Работа с планом.</text:span></text:p>
      <text:p text:style-name="P6"><text:span text:style-name="T8">Сказка «Заяц и лиса»</text:span><text:span text:style-name="T7"> (с использованием игрушек)</text:span></text:p>
      <text:p text:style-name="P6"><text:span text:style-name="T9">Воспитатель:</text:span><text:span text:style-name="T7"> Жили-были Заяц и Лиса. Надоело им ссориться, решили они жить дружно. Пригласила Лиса Зайца в гости. Жила она далеко, не сразу дойдёшь. Нарисовала Лиса Зайцу дорогу к своему дому (воспитатель помещает план на доске). Расскажите, как дойти до Лисы. </text:span><text:span text:style-name="T4">(Дети анализируют план совместно с воспитателем).</text:span></text:p>
      <text:p text:style-name="P6"><text:span text:style-name="T9">Воспитатель:</text:span><text:span text:style-name="T7"> Сколько дорог ведёт к домику Лисы? Захотелось Зайцу искупаться. Помогите ему дойти до озера. Решил Заяц угостить Лису грибами. Как ему попасть на грибное место?</text:span></text:p>
      <text:p text:style-name="P6"><text:span text:style-name="T2">3. Физминутка.</text:span></text:p>
      <text:p text:style-name="P6"><text:span text:style-name="T9">Воспитатель:</text:span><text:span text:style-name="T7"> представьте, что идём к Лисе в гости. А в лесу столько ягод. </text:span><text:soft-page-break/><text:span text:style-name="T7">Давайте соберём Лисе земляники. </text:span></text:p>
      <text:p text:style-name="P1"><text:span text:style-name="T7">Дети шли, шли, шли Землянику нашли! Ах, какая ягода!</text:span></text:p>
      <text:p text:style-name="P6"><text:span text:style-name="T2">4. Игра «Составь фигуру».</text:span></text:p>
      <text:p text:style-name="P6"><text:span text:style-name="T7">У каждого ребёнка на столе по 2 верёвочки и набор счётных палочек.</text:span></text:p>
      <text:p text:style-name="P6"><text:span text:style-name="T9">Задания:</text:span></text:p>
      <text:list xml:id="list799429223116192743" text:style-name="WWNum6">
        <text:list-item>
          <text:p text:style-name="P9"><text:span text:style-name="T7">Составьте □ и ∆. Сколько палочек вам потребуется? </text:span></text:p>
        </text:list-item>
        <text:list-item>
          <text:p text:style-name="P9"><text:span text:style-name="T7">Покажите стороны □ и ∆. Сколько их? Сколько углов? </text:span></text:p>
        </text:list-item>
        <text:list-item>
          <text:p text:style-name="P9"><text:span text:style-name="T7">Сделайте из ниток Ο и 0 (овал). Можно ли составить их из палочек? Почему? Чем похожи эти фигуры? </text:span></text:p>
        </text:list-item>
      </text:list>
      <text:p text:style-name="P6"><text:span text:style-name="T2">5. Игра «Верёвочка»</text:span><text:span text:style-name="T7"> (Даю толстую верёвочку, связанную в кольцо)</text:span></text:p>
      <text:p text:style-name="P6"><text:span text:style-name="T9">Воспитатель:</text:span><text:span text:style-name="T7"> Дети, возьмитесь за верёвочку руками и образуйте Ο, 0 (овал), □, ∆.</text:span></text:p>
      <text:h text:style-name="P12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text-align="center" style:justify-single-word="false"/>
      <style:text-properties fo:color="#bd4b00"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text">
      <style:text-properties fo:font-size="14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5S</meta:editing-duration>
    <meta:editing-cycles>3</meta:editing-cycles>
    <meta:generator>LibreOffice/5.0.4.2$Windows_X86_64 LibreOffice_project/2b9802c1994aa0b7dc6079e128979269cf95bc78</meta:generator>
    <dc:date>2016-03-28T22:43:45.031000000</dc:date>
    <meta:document-statistic meta:table-count="0" meta:image-count="0" meta:object-count="0" meta:page-count="2" meta:paragraph-count="31" meta:word-count="355" meta:character-count="2443" meta:non-whitespace-character-count="2112"/>
    <meta:user-defined meta:name="Info 1"/>
    <meta:user-defined meta:name="Info 2"/>
    <meta:user-defined meta:name="Info 3"/>
    <meta:user-defined meta:name="Info 4"/>
  </office:meta>
</office:document-meta>
</file>