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language="ru" fo:country="RU" style:font-size-asian="15pt" style:font-size-complex="15pt"/>
    </style:style>
    <style:style style:name="P2" style:family="paragraph" style:parent-style-name="Standard">
      <style:text-properties fo:font-size="15pt" fo:language="ru" fo:country="RU" style:font-size-asian="15pt" style:font-size-complex="15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Выкладываем буквы из палочек и запоминаем с помощью сказки.</text:span></text:p>
      <text:p text:style-name="Standard"><text:span text:style-name="T1"><text:tab/><text:tab/></text:span><text:span text:style-name="T2">Часть 1.Буквы из 3 палочек.</text:span><text:tab/></text:p>
      <text:p text:style-name="Standard"/>
      <text:p text:style-name="P1"><text:s text:c="7"/></text:p>
      <text:p text:style-name="P1"><text:s text:c="2"/>Нашла лиса две палочки, сложила из них букву <text:s/>Л вот так :</text:p>
      <text:p text:style-name="P1"/>
      <text:p text:style-name="P1"/>
      <text:p text:style-name="P1"><text:s/></text:p>
      <text:p text:style-name="P1"/>
      <text:p text:style-name="P1"/>
      <text:p text:style-name="P1"/>
      <text:p text:style-name="P1"/>
      <text:p text:style-name="P1"/>
      <text:p text:style-name="P1"><text:line-break/><text:tab/>Поставила свою букву у входа в нору и убежала на охоту. Пролетал</text:p>
      <text:p text:style-name="P1">мимо аист с палочкой в клюве и уронил её. Упала палочка на букву Л и превратила её в букву А:</text:p>
      <text:p text:style-name="P1"/>
      <text:p text:style-name="P1"><text:tab/>Пробегала мимо норка и задела хвостом палочки, они пошатнулись, <text:s/>выпрямились и получилась буква Н.</text:p>
      <text:p text:style-name="P1"/>
      <text:p text:style-name="P1"><text:tab/>А за норкой бежал пёс Полкан. Увидел он палочки, захотел проползти под ними, но только среднюю палочку приподнял и вдруг заметил, что буква Н превратилась в букву П. </text:p>
      <text:p text:style-name="P1"/>
      <text:p text:style-name="P1"><text:tab/> Схватил Полкан палочки и побежал в деревню. Там на деревенском</text:p>
      <text:p text:style-name="P1">подворье, возле своей будки выложил букву П снова и позвал <text:s/>других домашних животных и птиц, посмотреть на его букву. </text:p>
      <text:p text:style-name="P1"/>
      <text:p text:style-name="P1"><text:tab/>Поросята радостно захрюкали-<text:tab/><text:tab/><text:tab/><text:tab/><text:tab/><text:tab/><text:tab/>узнали свою букву, а индюк подошёл</text:p>
      <text:p text:style-name="P1">клюнул в среднюю палочку слева, она покосилась и все увидели новую</text:p>
      <text:p text:style-name="P1">букву И.</text:p>
      <text:p text:style-name="P1"/>
      <text:p text:style-name="P1"><text:tab/>И курица смогла переложить палочки так, чтобы получилась буква К. </text:p>
      <text:p text:style-name="P1"/>
      <text:p text:style-name="P1"><text:tab/>Увидели букву К кот, коза и корова. Стали спорить,кому она достанется.</text:p>
      <text:p text:style-name="P1"><text:soft-page-break/></text:p>
      <text:p text:style-name="P1"><text:tab/> Долго спорились и ссорились, а палочки превратились в букву</text:p>
      <text:p text:style-name="P1">Ж, зажужжали как жук и улетели. Не захотели они оставаться там, где</text:p>
      <text:p text:style-name="P1">нет дружбы между животными!</text:p>
      <text:p text:style-name="P1"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: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5T08:49:40.05</meta:creation-date>
    <dc:date>2015-11-08T17:43:30.06</dc:date>
    <meta:editing-duration>P1DT3H57M45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2" meta:paragraph-count="21" meta:word-count="198" meta:character-count="1202"/>
  </office:meta>
</office:document-meta>
</file>