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, serif"/>
    <style:font-face style:name="Mangal1" svg:font-family="Mangal"/>
    <style:font-face style:name="Times New Roman1" svg:font-family="'Times New Roman'"/>
    <style:font-face style:name="tahoma" svg:font-family="tahoma, arial, verdana, sans-serif, 'Lucida Sans'"/>
    <style:font-face style:name="verdana" svg:font-family="verdana, geneva, lucida, 'lucida grande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widows="1" fo:text-indent="0cm" style:auto-text-indent="false" style:page-number="auto"/>
      <style:text-properties fo:font-variant="normal" fo:text-transform="none" fo:color="#000000" style:font-name="Times New Roman" fo:font-size="12pt" fo:letter-spacing="normal" fo:language="ru" fo:country="RU" fo:font-style="normal" fo:font-weight="bold" officeooo:rsid="0023aa84" officeooo:paragraph-rsid="00268436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">
      <style:paragraph-properties fo:margin-left="0cm" fo:margin-right="0cm" style:line-height-at-least="0.559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style:line-height-at-least="0.559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style:line-height-at-least="0.559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fa07a" style:font-size-asian="12pt" style:font-size-complex="12pt"/>
    </style:style>
    <style:style style:name="P5" style:family="paragraph" style:parent-style-name="Text_20_body">
      <style:paragraph-properties fo:margin-left="0cm" fo:margin-right="0cm" style:line-height-at-least="0.559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c3fff" style:font-size-asian="12pt" style:font-size-complex="12pt"/>
    </style:style>
    <style:style style:name="P6" style:family="paragraph" style:parent-style-name="Text_20_body">
      <style:paragraph-properties fo:margin-left="0cm" fo:margin-right="0cm" style:line-height-at-least="0.559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style:line-height-at-least="0.42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style:line-height-at-least="0.559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fe46a" officeooo:paragraph-rsid="001fe46a" style:font-size-asian="12pt" style:font-size-complex="12pt"/>
    </style:style>
    <style:style style:name="P9" style:family="paragraph" style:parent-style-name="Text_20_body">
      <style:paragraph-properties fo:margin-left="0cm" fo:margin-right="0cm" style:line-height-at-least="0.559cm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c3fff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style:line-height-at-least="0.559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fe46a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style:line-height-at-least="0.559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268436" officeooo:paragraph-rsid="00268436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style:line-height-at-least="0.559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style:line-height-at-least="0.559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officeooo:paragraph-rsid="0021e203" style:font-size-asian="12pt" style:font-size-complex="12pt"/>
    </style:style>
    <style:style style:name="P14" style:family="paragraph" style:parent-style-name="Text_20_body">
      <style:paragraph-properties fo:margin-left="0cm" fo:margin-right="0cm" style:line-height-at-least="0.559cm" fo:text-align="justify" style:justify-single-word="false" fo:widows="1" fo:text-indent="0cm" style:auto-text-indent="false"/>
      <style:text-properties fo:color="#000000" style:font-name="Times New Roman" fo:font-size="12pt" officeooo:paragraph-rsid="00268436" style:font-size-asian="12pt" style:font-size-complex="12pt"/>
    </style:style>
    <style:style style:name="P15" style:family="paragraph" style:parent-style-name="Text_20_body">
      <style:paragraph-properties fo:margin-left="0cm" fo:margin-right="0cm" style:line-height-at-least="0.559cm" fo:text-align="justify" style:justify-single-word="false" fo:widows="1" fo:text-indent="0cm" style:auto-text-indent="false"/>
      <style:text-properties fo:color="#000000" style:font-name="Times New Roman" fo:font-size="12pt" officeooo:paragraph-rsid="001f5267" style:font-size-asian="12pt" style:font-size-complex="12pt"/>
    </style:style>
    <style:style style:name="P16" style:family="paragraph" style:parent-style-name="Text_20_body">
      <style:paragraph-properties fo:margin-left="0cm" fo:margin-right="0cm" style:line-height-at-least="0.559cm" fo:text-align="justify" style:justify-single-word="false" fo:widows="1" fo:text-indent="0cm" style:auto-text-indent="false"/>
      <style:text-properties fo:color="#000000" style:font-name="Times New Roman" fo:font-size="12pt" officeooo:paragraph-rsid="001e262a" style:font-size-asian="12pt" style:font-size-complex="12pt"/>
    </style:style>
    <style:style style:name="P17" style:family="paragraph" style:parent-style-name="Text_20_body">
      <style:paragraph-properties fo:margin-left="0cm" fo:margin-right="0cm" style:line-height-at-least="0.559cm" fo:text-align="justify" style:justify-single-word="false" fo:widows="1" fo:text-indent="0cm" style:auto-text-indent="false"/>
      <style:text-properties fo:color="#000000" style:font-name="Times New Roman" fo:font-size="12pt" style:text-underline-style="none" officeooo:paragraph-rsid="001f5267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582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23c4f1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529cm" loext:contextual-spacing="false" style:line-height-at-least="0.582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529cm" loext:contextual-spacing="false" style:line-height-at-least="0.582cm" fo:widows="1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.201cm" fo:margin-bottom="0.448cm" loext:contextual-spacing="false" style:line-height-at-least="0.559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Standard">
      <style:paragraph-properties fo:margin-left="-1.199cm" fo:margin-right="0cm" fo:line-height="15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officeooo:rsid="001830bd" officeooo:paragraph-rsid="00268436" style:font-size-asian="12pt" style:font-size-complex="12pt"/>
    </style:style>
    <style:style style:name="P24" style:family="paragraph" style:parent-style-name="Text_20_body">
      <style:text-properties fo:color="#000000" style:font-name="Times New Roman" fo:font-size="12pt" style:font-size-asian="12pt" style:font-size-complex="12pt"/>
    </style:style>
    <style:style style:name="T1" style:family="text">
      <style:text-properties officeooo:rsid="001c3fff"/>
    </style:style>
    <style:style style:name="T2" style:family="text">
      <style:text-properties fo:font-variant="normal" fo:text-transform="none" fo:letter-spacing="normal" fo:language="ru" fo:country="RU" fo:font-style="normal" fo:font-weight="bold" officeooo:rsid="00268436" style:font-weight-asian="bold" style:font-weight-complex="bold"/>
    </style:style>
    <style:style style:name="T3" style:family="text">
      <style:text-properties fo:font-variant="normal" fo:text-transform="none" fo:letter-spacing="normal" fo:language="ru" fo:country="RU" fo:font-style="normal" fo:font-weight="bold" officeooo:rsid="002029ce" style:font-weight-asian="bold" style:font-weight-complex="bold"/>
    </style:style>
    <style:style style:name="T4" style:family="text">
      <style:text-properties fo:font-variant="normal" fo:text-transform="none" fo:letter-spacing="normal" fo:language="ru" fo:country="RU" fo:font-style="normal" fo:font-weight="bold" officeooo:rsid="001d5657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1f5267"/>
    </style:style>
    <style:style style:name="T7" style:family="text">
      <style:text-properties fo:font-variant="normal" fo:text-transform="none" fo:letter-spacing="normal" fo:font-style="normal" fo:font-weight="normal" officeooo:rsid="00268436"/>
    </style:style>
    <style:style style:name="T8" style:family="text">
      <style:text-properties fo:font-variant="normal" fo:text-transform="none" fo:letter-spacing="normal" fo:font-style="normal" fo:font-weight="normal" officeooo:rsid="001f5267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268436" style:font-weight-asian="normal" style:font-weight-complex="normal"/>
    </style:style>
    <style:style style:name="T10" style:family="text">
      <style:text-properties fo:font-variant="normal" fo:text-transform="none" fo:letter-spacing="normal" fo:font-style="normal" style:text-underline-style="none" fo:font-weight="normal"/>
    </style:style>
    <style:style style:name="T11" style:family="text">
      <style:text-properties fo:font-variant="normal" fo:text-transform="none" fo:letter-spacing="normal" fo:font-style="normal" style:text-underline-style="none" fo:font-weight="normal" officeooo:rsid="0021e203"/>
    </style:style>
    <style:style style:name="T12" style:family="text">
      <style:text-properties fo:font-variant="normal" fo:text-transform="none" fo:letter-spacing="normal" fo:font-style="normal" style:text-underline-style="none" fo:font-weight="normal" officeooo:rsid="00268436"/>
    </style:style>
    <style:style style:name="T13" style:family="text">
      <style:text-properties officeooo:rsid="001fa07a"/>
    </style:style>
    <style:style style:name="T14" style:family="text">
      <style:text-properties officeooo:rsid="001fe46a"/>
    </style:style>
    <style:style style:name="T15" style:family="text">
      <style:text-properties officeooo:rsid="00213851"/>
    </style:style>
    <style:style style:name="T16" style:family="text">
      <style:text-properties officeooo:rsid="0021e203"/>
    </style:style>
    <style:style style:name="T17" style:family="text">
      <style:text-properties officeooo:rsid="0023c4f1"/>
    </style:style>
    <style:style style:name="T18" style:family="text">
      <style:text-properties fo:language="ru" fo:country="RU" fo:font-style="normal" fo:font-weight="normal" style:font-weight-asian="normal" style:font-weight-complex="normal"/>
    </style:style>
    <style:style style:name="T19" style:family="text">
      <style:text-properties fo:language="ru" fo:country="RU" fo:font-style="normal" fo:font-weight="normal" officeooo:rsid="00268436" style:font-weight-asian="normal" style:font-weight-complex="normal"/>
    </style:style>
    <style:style style:name="T20" style:family="text">
      <style:text-properties officeooo:rsid="00268436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68436" style:font-weight-asian="bold" style:font-weight-complex="bold"/>
    </style:style>
    <style:style style:name="T23" style:family="text">
      <style:text-properties fo:font-weight="bold" officeooo:rsid="00213851" style:font-weight-asian="bold" style:font-weight-complex="bold"/>
    </style:style>
    <style:style style:name="T24" style:family="text">
      <style:text-properties fo:font-style="normal" fo:font-weight="bold" style:font-weight-asian="bold" style:font-weight-complex="bold"/>
    </style:style>
    <style:style style:name="T25" style:family="text">
      <style:text-properties fo:font-style="normal" fo:font-weight="bold" officeooo:rsid="00213851" style:font-weight-asian="bold" style:font-weight-complex="bold"/>
    </style:style>
    <style:style style:name="T26" style:family="text">
      <style:text-properties fo:font-style="normal" fo:font-weight="normal"/>
    </style:style>
    <style:style style:name="T27" style:family="text">
      <style:text-properties fo:font-style="normal" fo:font-weight="normal" officeooo:rsid="00213851"/>
    </style:style>
    <style:style style:name="T28" style:family="text">
      <style:text-properties fo:font-style="normal" fo:font-weight="normal" officeooo:rsid="002684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/><text:span text:style-name="T21"><text:s/>«</text:span><text:span text:style-name="T23">Мыльная история</text:span><text:span text:style-name="T21">! »</text:span></text:p>
      <text:p text:style-name="P23"><text:span text:style-name="T19">О</text:span><text:span text:style-name="T18">бразовательная деятельность <text:s/>с детьми подготовительной группы.</text:span></text:p>
      <text:p text:style-name="P12"><text:span text:style-name="T24">Цель:</text:span><text:span text:style-name="T26"> Познакомить детей с</text:span><text:span text:style-name="T27">о свойствами и </text:span><text:span text:style-name="T26"><text:s/></text:span><text:span text:style-name="T27">историей возникновения</text:span><text:span text:style-name="T26"> мыла;</text:span></text:p>
      <text:p text:style-name="P13"><text:span text:style-name="T25">Задачи:</text:span><text:span text:style-name="T27"> </text:span><text:span text:style-name="T28">Р</text:span><text:span text:style-name="T27">асширить представления детей о свойствах мыла путем исследовательской деятельности.</text:span></text:p>
      <text:p text:style-name="P13"><text:span text:style-name="T26">Закрепить и уточнить знания детей о том, для чего люди используют мыло, </text:span><text:span text:style-name="T27">в</text:span><text:span text:style-name="T26">оспитывать культурно-гигиенические навыки, </text:span><text:span text:style-name="T27">о</text:span><text:span text:style-name="T26">богащать словарный запас.</text:span></text:p>
      <text:p text:style-name="P12"><text:span text:style-name="T26">Предварительная работа: </text:span><text:span text:style-name="T15">Ч</text:span><text:span text:style-name="T26">тение сказки К. И. Чуковского «Мойдодыр», </text:span><text:span text:style-name="T27">п</text:span><text:span text:style-name="T26">роведение игры с мыльными пузырями, </text:span><text:span text:style-name="T27">вы</text:span><text:span text:style-name="T15">ставка</text:span><text:span text:style-name="T26"> рисунков </text:span><text:span text:style-name="T27">по произведению К. И. Чуковского «Мойдодыр».</text:span></text:p>
      <text:p text:style-name="P3"/>
      <text:p text:style-name="P3"><text:span text:style-name="T21">Материал:</text:span> кусочки туалетного мыла по количеству детей, коробочка-посылка с письмом, мыло туалетное разных форм, для опытов: емкости с водой на каждого ребенка, стружки мыла, трубочки для коктейля.</text:p>
      <text:p text:style-name="P9">Ход занятия:</text:p>
      <text:p text:style-name="P5"><text:span text:style-name="T22">1. Орг. момент. <text:s/></text:span><text:span text:style-name="T20">Воспитатель </text:span><text:s/>вно<text:span text:style-name="T1">сит </text:span><text:s/>в группу красивую коробочку, в которой находятся кусочки мыла (по количеству детей) разного цвета и запаха и мыло разных форм.</text:p>
      <text:p text:style-name="P3">- Дети, нам принесли посылку! <text:span text:style-name="T15">Интересно узнать, что в ней?</text:span> (ответы детей)</text:p>
      <text:p text:style-name="P3">- <text:span text:style-name="T15">А</text:span> здесь письмо. Сейчас я его прочитаю. <text:span text:style-name="T15">Чтобы открыть посылку, </text:span><text:s/>необходимо отгадать загадку, и вы узнаете, что тут лежит! »</text:p>
      <text:p text:style-name="P3">Чтоб "грязнулею" не быть,</text:p>
      <text:p text:style-name="P3">Следует со мной, дружить.</text:p>
      <text:p text:style-name="P3">Пенное, душистое,</text:p>
      <text:p text:style-name="P3">Ручки будут - чистыми.</text:p>
      <text:p text:style-name="P3">(ответы детей)</text:p>
      <text:p text:style-name="P22">- Правильно, это мыло! Теперь мы можем открыть и посмотреть, что в посылке. Действительно, ребята, здесь мыло. Как его здесь много. Возьмите в руки по кусочку. <text:span text:style-name="T13">К</text:span>акое мыло? <text:span text:style-name="T13">Используя таблицу (Слайд 1), что вы можете о нем сказать?</text:span> (ответы детей).</text:p>
      <text:p text:style-name="P18">– <text:span text:style-name="T26">Мыло имеет цвет, запах, форму.</text:span></text:p>
      <text:p text:style-name="P18">– <text:span text:style-name="T26">Какое мыло нравится вам?</text:span></text:p>
      <text:p text:style-name="P3">- Ребятки, мы узнали, что мыло гладкое, имеет запах, бывает разного цвета и разной формы.</text:p>
      <text:p text:style-name="P3">- Дети, а для чего нужно мыло, вы знаете? (чтобы мыть руки, отмывать грязь)</text:p>
      <text:p text:style-name="P6">- Правильно, мыло отмывает грязь, уничтожает микробы, чтобы мы с вами не заболели. <text:span text:style-name="T20">Давайте посмотрим как выглядят руки, если их мыть без мыла. (Слайд2). </text:span>Мыло, которым моют руки, называется туалетное. <text:span text:style-name="T17">А какие еще есть виды мыла? (ответы детей)</text:span></text:p>
      <text:p text:style-name="P3"><text:soft-page-break/>- А <text:span text:style-name="T1">хотите узнать историю появления мыла? Для этого </text:span><text:s/><text:span text:style-name="T1">я вам предлагаю совершить небольшое путешествие в прошлое</text:span>!</text:p>
      <text:p text:style-name="P3"/>
      <text:p text:style-name="P14"><text:span text:style-name="T2">2</text:span><text:span text:style-name="T3">. </text:span><text:span text:style-name="T4">Познавательный этап. </text:span><text:span text:style-name="T5">Мыло кажется нам обыденной вещью, без которой невозможно представить себе гигиенические процедуры. Но задумывались ли вы о том, насколько давно люди стали использовать мыло и в какой момент оно приобрело современный внешний вид?<text:line-break/><text:line-break/>Мыло начали варить еще много веков назад, поэтому </text:span><text:span text:style-name="T6">существует много версий </text:span><text:span text:style-name="T5">об истории его возникновения.</text:span></text:p>
      <text:p text:style-name="P15"><text:span text:style-name="T5"><text:s/>Конечно, раньше это было совсем не то мыло, к</text:span><text:span text:style-name="T6">аким мы привыкли пользоваться.</text:span></text:p>
      <text:p text:style-name="P17"><text:span text:style-name="T6">Слайд </text:span><text:span text:style-name="T7">3</text:span><text:span text:style-name="T6">. Греки очищали тело песком — особенно мелким, привезенным с берегов Нила. </text:span></text:p>
      <text:p text:style-name="P17"><text:span text:style-name="T8">Слайд </text:span><text:span text:style-name="T9">4</text:span><text:span text:style-name="T6">. Древние египтяне умывались с помощью пасты из пчелиного воска, растворенной в воде. Длительное время для мытья употребляли древесную золу. </text:span></text:p>
      <text:p text:style-name="P16"><text:span text:style-name="T11">Слайд </text:span><text:span text:style-name="T12">5,6</text:span><text:span text:style-name="T11">. </text:span><text:span text:style-name="T10">Первое евро</text:span><text:span text:style-name="T5">пейское мыло было создано в 13 веке в Венеции. </text:span><text:span text:style-name="T6">Оно изготавливалось из животных или растительных жиров, смешанных с золой. </text:span><text:span text:style-name="T5"><text:s/>Оно долгое время считалось медицинским средством и использовалось для обмывания больных проказой. Здоровые же люди продолжали пользоваться в гигиенических целях глиной и золой. </text:span></text:p>
      <text:p text:style-name="P4"><text:span text:style-name="T16">Слайд 7.</text:span> На Руси люди с давних <text:s/>пор отличались опрятностью, поэтому мыло варили часто и много. Мыловарение в нашей стране развивалось самобытным путем. «Поташным» делом могли заниматься целые деревни: люди рубили лес, варили щелок, а затем выпаривали его, чтобы получить сухой порошок – поташ. </text:p>
      <text:p text:style-name="P4"><text:span text:style-name="T16">Слайд 8. </text:span>С годами процесс изготовления мыла усовершенствовали. Был создан заводской способ изготовления продукции с помощью кальцинированной или каустической соды.</text:p>
      <text:p text:style-name="P19">Современное мыло – это результат долгой работы химиков и технологов. Мыловаренные заводы представляют собой автоматизированные предприятия.</text:p>
      <text:p text:style-name="P4"><text:line-break/>- Мы <text:span text:style-name="T14">познакомились с историей возникновения мыла, а сейчас давайте узнаем какими свойствами оно обладает.</text:span></text:p>
      <text:p text:style-name="P8">Но прежде чем мы перейдем в лабораторию предлагаю вам немножко отдохнуть.</text:p>
      <text:p text:style-name="P10"><text:span text:style-name="T20">3.Физминутка: «Мыльные пузыри»</text:span>.</text:p>
      <text:p text:style-name="P11">4. Исследовательская деятельность.</text:p>
      <text:p text:style-name="P3">1. В емкости с чистой водой насыпать стружки мыла, понаблюдать, как постепенно мыло растворяется в воде, а при взбалтывании пенится. <text:span text:style-name="T15">(Дети делают выводы)</text:span></text:p>
      <text:p text:style-name="P3">2. С помощью трубочки для коктейля выдувать воздух в воду с растворенным мылом для образования пены. Игра “У кого пена выше и пышнее? ”</text:p>
      <text:p text:style-name="P3">(Дети делятся впечатлениями, высказывают свое мнение) .</text:p>
      <text:p text:style-name="P3">Вывод: Мыло растворяется в воде, пенится, образует много пузырьков.</text:p>
      <text:p text:style-name="P1"><text:span text:style-name="T20">5</text:span>. Заключительная часть.</text:p>
      <text:p text:style-name="P3"><text:soft-page-break/>- Ребятки, мы с вами узнали много нового и интересного о мыле. <text:span text:style-name="T17">Познакомились с его историей и свойствами.</text:span></text:p>
      <text:p text:style-name="P3">- Молодцы! И хочется закончить наше занятие словами из сказки про «Мойдодыр»:</text:p>
      <text:p text:style-name="P3">«Да здравствует мыло душистое!</text:p>
      <text:p text:style-name="P24"><text:line-break/></text:p>
      <text:p text:style-name="P24"/>
      <text:p text:style-name="P20"/>
      <text:p text:style-name="P24"/>
      <text:p text:style-name="P2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, serif"/>
    <style:font-face style:name="Mangal1" svg:font-family="Mangal"/>
    <style:font-face style:name="Times New Roman1" svg:font-family="'Times New Roman'"/>
    <style:font-face style:name="tahoma" svg:font-family="tahoma, arial, verdana, sans-serif, 'Lucida Sans'"/>
    <style:font-face style:name="verdana" svg:font-family="verdana, geneva, lucida, 'lucida grande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0T15:04:50.071000000</meta:creation-date>
    <dc:date>2016-03-31T21:58:37.740000000</dc:date>
    <meta:editing-duration>PT27M27S</meta:editing-duration>
    <meta:editing-cycles>5</meta:editing-cycles>
    <meta:generator>LibreOffice/5.0.1.2$Windows_x86 LibreOffice_project/81898c9f5c0d43f3473ba111d7b351050be20261</meta:generator>
    <meta:document-statistic meta:table-count="0" meta:image-count="0" meta:object-count="0" meta:page-count="3" meta:paragraph-count="44" meta:word-count="654" meta:character-count="4517" meta:non-whitespace-character-count="3882"/>
  </office:meta>
</office:document-meta>
</file>