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6000000F3BB6AFE55.jpg" manifest:media-type="image/jpeg"/>
  <manifest:file-entry manifest:full-path="Pictures/100000000000025C000001ABB3055F68.png" manifest:media-type="image/png"/>
  <manifest:file-entry manifest:full-path="Pictures/100000000000051400000514F55E5483.png" manifest:media-type="image/png"/>
  <manifest:file-entry manifest:full-path="Pictures/100000000000028600000282C72547CE.jpg" manifest:media-type="image/jpeg"/>
  <manifest:file-entry manifest:full-path="Pictures/100000000000021000000210B48475C3.jpg" manifest:media-type="image/jpeg"/>
  <manifest:file-entry manifest:full-path="Pictures/10000000000004130000034289797F9E.jpg" manifest:media-type="image/jpeg"/>
  <manifest:file-entry manifest:full-path="Pictures/10000000000003E0000002E073DD3C56.jpg" manifest:media-type="image/jpeg"/>
  <manifest:file-entry manifest:full-path="Pictures/1000000000000421000002C59166AF04.jpg" manifest:media-type="image/jpeg"/>
  <manifest:file-entry manifest:full-path="Pictures/100000000000042F000002B3765E8229.jpg" manifest:media-type="image/jpeg"/>
  <manifest:file-entry manifest:full-path="Pictures/10000000000004210000031C783554D1.jpg" manifest:media-type="image/jpeg"/>
  <manifest:file-entry manifest:full-path="Pictures/1000000000000425000002C61E0D4A6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5.488cm, 4.059cm, 0cm)" draw:image-opacity="100%" style:mirror="none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17.915cm, 17.264cm, 0cm)" draw:image-opacity="100%" style:mirror="none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16.809cm, 17.333cm, 0cm, 0cm)" draw:image-opacity="100%" style:mirror="none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5.474cm, 7.151cm, 5.306cm)" draw:image-opacity="100%" style:mirror="none"/>
    </style:style>
    <style:style style:name="gr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7.406cm, 10.506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Свойства мыла</text:p>
          </draw:text-box>
        </draw:frame>
        <draw:frame draw:style-name="gr1" draw:text-style-name="P1" draw:layer="layout" svg:width="8.199cm" svg:height="6.456cm" svg:x="1.4cm" svg:y="4.343cm">
          <draw:image xlink:href="Pictures/1000000000000136000000F3BB6AFE55.jpg" xlink:type="simple" xlink:show="embed" xlink:actuate="onLoad">
            <text:p/>
          </draw:image>
        </draw:frame>
        <draw:frame draw:style-name="gr2" draw:text-style-name="P1" draw:layer="layout" svg:width="7.118cm" svg:height="7.4cm" svg:x="10.2cm" svg:y="4.6cm">
          <draw:image xlink:href="Pictures/100000000000051400000514F55E5483.png" xlink:type="simple" xlink:show="embed" xlink:actuate="onLoad">
            <text:p/>
          </draw:image>
        </draw:frame>
        <draw:frame draw:style-name="gr3" draw:text-style-name="P1" draw:layer="layout" svg:width="8.088cm" svg:height="8.336cm" svg:x="1.4cm" svg:y="11.064cm">
          <draw:image xlink:href="Pictures/100000000000051400000514F55E5483.png" xlink:type="simple" xlink:show="embed" xlink:actuate="onLoad">
            <text:p/>
          </draw:image>
        </draw:frame>
        <draw:frame draw:style-name="gr4" draw:text-style-name="P1" draw:layer="layout" svg:width="9.631cm" svg:height="7.678cm" svg:x="17.569cm" svg:y="4.2cm">
          <draw:image xlink:href="Pictures/100000000000025C000001ABB3055F68.png" xlink:type="simple" xlink:show="embed" xlink:actuate="onLoad">
            <text:p/>
          </draw:image>
        </draw:frame>
        <draw:frame draw:style-name="gr5" draw:text-style-name="P1" draw:layer="layout" svg:width="9.975cm" svg:height="7.09cm" svg:x="12cm" svg:y="12.51cm">
          <draw:image xlink:href="Pictures/100000000000025C000001ABB3055F68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draw:style-name="gr7" draw:text-style-name="P1" draw:layer="layout" svg:width="17.086cm" svg:height="17cm" svg:x="-0.6cm" svg:y="-0.6cm">
          <draw:image xlink:href="Pictures/100000000000028600000282C72547CE.jpg" xlink:type="simple" xlink:show="embed" xlink:actuate="onLoad">
            <text:p/>
          </draw:image>
        </draw:frame>
        <draw:frame draw:style-name="gr7" draw:text-style-name="P1" draw:layer="layout" svg:width="13.982cm" svg:height="13.982cm" svg:x="14cm" svg:y="5.8cm">
          <draw:image xlink:href="Pictures/100000000000021000000210B48475C3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0">
        <office:forms form:automatic-focus="false" form:apply-design-mode="false"/>
        <draw:frame draw:style-name="gr7" draw:text-style-name="P1" draw:layer="layout" svg:width="27.6cm" svg:height="22.08cm" svg:x="0.4cm" svg:y="0cm">
          <draw:image xlink:href="Pictures/10000000000004130000034289797F9E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1T1">
        <office:forms form:automatic-focus="false" form:apply-design-mode="false"/>
        <draw:frame draw:style-name="gr7" draw:text-style-name="P1" draw:layer="layout" svg:width="28cm" svg:height="18.761cm" svg:x="0cm" svg:y="0.367cm">
          <draw:image xlink:href="Pictures/1000000000000421000002C59166AF04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1T1">
        <draw:frame draw:style-name="gr7" draw:text-style-name="P1" draw:layer="layout" svg:width="26.274cm" svg:height="19.486cm" svg:x="0.726cm" svg:y="0.514cm">
          <draw:image xlink:href="Pictures/10000000000003E0000002E073DD3C56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1T1">
        <draw:frame draw:style-name="gr7" draw:text-style-name="P1" draw:layer="layout" svg:width="28.354cm" svg:height="18.286cm" svg:x="0.002cm" svg:y="1.314cm">
          <draw:image xlink:href="Pictures/100000000000042F000002B3765E8229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1T1">
        <draw:frame draw:style-name="gr7" draw:text-style-name="P1" draw:layer="layout" svg:width="28cm" svg:height="21.091cm" svg:x="0.4cm" svg:y="0.231cm">
          <draw:image xlink:href="Pictures/10000000000004210000031C783554D1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1T1">
        <draw:frame draw:style-name="gr7" draw:text-style-name="P1" draw:layer="layout" svg:width="28.082cm" svg:height="18.8cm" svg:x="0cm" svg:y="1.4cm">
          <draw:image xlink:href="Pictures/1000000000000425000002C61E0D4A63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8T15:41:14.275000000</meta:creation-date>
    <dc:date>2016-03-31T22:09:03.174000000</dc:date>
    <meta:editing-duration>PT11M37S</meta:editing-duration>
    <meta:editing-cycles>5</meta:editing-cycles>
    <meta:generator>LibreOffice/5.0.1.2$Windows_x86 LibreOffice_project/81898c9f5c0d43f3473ba111d7b351050be20261</meta:generator>
    <meta:document-statistic meta:object-count="51"/>
  </office:meta>
</office:document-meta>
</file>