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c00000" style:font-name="Georgia" fo:font-size="16pt" fo:font-weight="bold" style:font-name-asian="Times New Roman1" style:font-size-asian="16pt" style:language-asian="ru" style:country-asian="RU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mbria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style:font-name-asian="Times New Roman1" style:language-asian="ru" style:country-asian="RU" style:font-name-complex="Arial1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style:font-name-asian="Times New Roman1" style:font-size-asian="14pt" style:language-asian="ru" style:country-asian="RU" style:font-name-complex="Arial1" style:font-size-complex="14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c00000" style:font-name="Georgia" fo:font-size="16pt" fo:font-weight="bold" style:font-name-asian="Times New Roman1" style:font-size-asian="16pt" style:language-asian="ru" style:country-asian="RU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c00000" style:font-name="Georgia" fo:font-size="16pt" fo:font-weight="bold" style:font-name-asian="Times New Roman1" style:font-size-asian="16pt" style:language-asian="ru" style:country-asian="RU" style:font-weight-asian="bold" style:font-name-complex="Times New Roman1" style:font-weight-complex="bold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mbria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fo:font-weight="bold" style:font-name-asian="Times New Roman1" style:font-size-asian="14pt" style:language-asian="ru" style:country-asian="RU" style:font-weight-asian="bold" style:font-name-complex="Arial1" style:font-size-complex="14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style:font-name-asian="Times New Roman1" style:font-size-asian="14pt" style:language-asian="ru" style:country-asian="RU" style:font-name-complex="Arial1" style:font-size-complex="14pt"/>
    </style:style>
    <style:style style:name="T1" style:family="text">
      <style:text-properties fo:color="#000000" style:font-name="Georgia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Georg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нспект непосредственной образовательной деятельности по экспериментированию в старшей группе</text:p>
      <text:p text:style-name="P2">Тема: "Свойства воздуха".</text:p>
      <text:p text:style-name="P2"/>
      <text:p text:style-name="P3"/>
      <text:p text:style-name="P3">С.А. Музафарова, воспитатель</text:p>
      <text:p text:style-name="P3">МБДОУ «ЦРР-детский сад №1»</text:p>
      <text:p text:style-name="P3">г.Троицк Челябиинская обл.</text:p>
      <text:p text:style-name="P4"/>
      <text:p text:style-name="P4"/>
      <text:p text:style-name="P6"/>
      <text:p text:style-name="P5">Область познание. Познавательно-исследовательская деятельность</text:p>
      <text:p text:style-name="P5"/>
      <text:p text:style-name="P6"/>
      <text:p text:style-name="P1"><text:span text:style-name="T2">Цель:</text:span><text:span text:style-name="T1"> Систематизировать знания детей о свойствах воздуха через организацию совместной деятельности.</text:span></text:p>
      <text:p text:style-name="P9">Задачи:</text:p>
      <text:p text:style-name="P7">1. Способствовать познавательно-исследовательской деятельности детей через элементарное экспериментирование: умение проводить опыты, высказывать свои предположения, демонстрировать результат при помощи действия и слова.</text:p>
      <text:p text:style-name="P7">2. Создавать эмоциональный настрой в группе на совместную деятельность, формировать у детей доброжелательного отношения друг к другу.</text:p>
      <text:p text:style-name="P7">3. Развитие целостного восприятия, умение воспроизводить целостный образ предмета, развивать коммуникативные навыки.</text:p>
      <text:p text:style-name="P7">4. Обеспечить получение опыта взаимодействия в парах (группах ), преодоление боязни тактильного контакта.</text:p>
      <text:p text:style-name="P7">5. Упражнять в самоанализе и эмоциональном реагировании детьми всех этапов занятия, закреплять положительные эмоции.</text:p>
      <text:p text:style-name="P7"/>
      <text:p text:style-name="P7"/>
      <text:p text:style-name="P7"/>
      <text:p text:style-name="P15">Интеграция образовательных областей;</text:p>
      <text:p text:style-name="P8"/>
      <text:p text:style-name="P8">-социализация ( совместная деятельность)</text:p>
      <text:p text:style-name="P8">-коммуникация ( продуктивный диалог)</text:p>
      <text:p text:style-name="P8">-здоровье <text:s/>( физ. мин.)</text:p>
      <text:p text:style-name="P8">-познание (ФЦКМ, конструирование)</text:p>
      <text:p text:style-name="P8">-труд ( уборка своего места)</text:p>
      <text:p text:style-name="P8">-музыка</text:p>
      <text:p text:style-name="P8"/>
      <text:p text:style-name="P8"><text:soft-page-break/></text:p>
      <text:p text:style-name="P7">Предварительная работа:</text:p>
      <text:p text:style-name="P7"/>
      <text:p text:style-name="P7"><text:s/>наблюдения за температурой воздуха, экспериментирование по выявлению наличия и свойств воздуха, игры с ветром, беседа о роли воздуха в жизни растений, животных и человека</text:p>
      <text:p text:style-name="P8"/>
      <text:p text:style-name="P7">Оборудование:</text:p>
      <text:p text:style-name="P7"><text:s/>оборудование для проведения опытов: стаканы с водой, трубочки, свистулька, полиэтиленовые пакеты, воздушные шары, мыльные пузыри по количеству детей, игрушка резиновая, корочки апельсина ,листы бумаги по количеству детей</text:p>
      <text:p text:style-name="P7"/>
      <text:p text:style-name="P7"/>
      <text:p text:style-name="P8"/>
      <text:p text:style-name="P9">Организационный момент:</text:p>
      <text:p text:style-name="P7">- Ребята, сегодня я предлагаю вам поиграть <text:s/>в игру, которая называется «Научная лаборатория». Вы знаете, что такое <text:s/>лаборатория? Правильно- это помещение, где проводят разные опыты <text:s/>и исследования. <text:s/>В лаборатории на столах находится <text:s/>оборудование, необходимое для проведения опытов.</text:p>
      <text:p text:style-name="P7">Можно я на правах старшей по возрасту возьму на себя роль заведующей лабораторией?</text:p>
      <text:p text:style-name="P7"><text:s/>(одевает <text:s/>халат, <text:s/>шапочку, очки). А вы будете научными работниками лаборатории. Все сотрудники нашей лаборатории должны соблюдать ряд правил.</text:p>
      <text:p text:style-name="P7"/>
      <text:p text:style-name="P7">Правило№1. На столах ничего не трогать без разрешения руководителя.</text:p>
      <text:p text:style-name="P7">Правило№2. Соблюдать тишину, не мешать работать другим.</text:p>
      <text:p text:style-name="P7">Правило№3. Содержимое сосудов не пробовать на вкус. </text:p>
      <text:p text:style-name="P7">Правило№4. Бережно обращаться с оборудованием. Поработал- убери на место.</text:p>
      <text:p text:style-name="P7">Правило№5. Помни - некоторые опыты можно проводить только в присутствии взрослых.</text:p>
      <text:p text:style-name="P7"><text:s/></text:p>
      <text:p text:style-name="P7">Что мы сегодня будем исследовать вы <text:s/>узнаете <text:s/>отгадав загадку.</text:p>
      <text:p text:style-name="P7"/>
      <text:p text:style-name="P7">Он нам нужен чтоб дышать,</text:p>
      <text:p text:style-name="P7">Чтобы шарик надувать. </text:p>
      <text:p text:style-name="P7">С нами рядом каждый час, </text:p>
      <text:p text:style-name="P7">Но не видим он для нас.</text:p>
      <text:p text:style-name="P7">Что это? </text:p>
      <text:p text:style-name="P7"/>
      <text:p text:style-name="P7"><text:soft-page-break/>Правильно воздух. Сегодня я как руководитель научной лаборатории, предлагаю, чтобы сотрудники изучили свойства воздуха и сделали вывод , нужен ли воздух людям, животным. И если нужен, то какой.</text:p>
      <text:p text:style-name="P7"><text:s/></text:p>
      <text:p text:style-name="P7">Воспитатель <text:s/>предлагает <text:s/>детям предлагает детям пройти в лабораторию и занять свои рабочие места. </text:p>
      <text:p text:style-name="P7">Посмотрите - я <text:s/>принесла вот такие шарики. Кто <text:s/>знает <text:s/>какого они цвета?</text:p>
      <text:p text:style-name="P7">- Красный и синий</text:p>
      <text:p text:style-name="P7">- А как называются эти шарики?</text:p>
      <text:p text:style-name="P7">- Воздушные</text:p>
      <text:p text:style-name="P7"> - А вы  знаете, почему они так называются?</text:p>
      <text:p text:style-name="P7">- Потому что внутри шарика есть воздух</text:p>
      <text:p text:style-name="P7">- А откуда воздух появился в шариках?</text:p>
      <text:p text:style-name="P7">- Он там появился, когда шарик надували.</text:p>
      <text:p text:style-name="P7">- Значит - <text:s/>в нас тоже есть воздух. Давайте это проверим</text:p>
      <text:p text:style-name="P8"/>
      <text:p text:style-name="P7">Перед каждым из вас на столе стоят стаканы и лежат трубочки. Давайте подуем в трубочку, опущенную в стакан с водой. И посмотрим, что произойдет с водой.</text:p>
      <text:p text:style-name="P7">- Выходят пузырьки.</text:p>
      <text:p text:style-name="P7">- Пузырьки? Как они там оказались? В стакане же только вода была</text:p>
      <text:p text:style-name="P7">-Ответы</text:p>
      <text:p text:style-name="P7">-Пузырьки - это воздух, <text:s/>который внутри нас. Мы дуем в трубочку, и он выходит в виде пузырьков. Но чтобы подуть еще, мы сначала вдыхаем новый воздух, а потом выдыхаем через трубочку и получаются пузырьки.</text:p>
      <text:p text:style-name="P7">- Давайте продолжим исследовать воздух и перейдём к следующему опыту.</text:p>
      <text:p text:style-name="P8"/>
      <text:p text:style-name="P7">-Скажите, а можем ли мы с вами увидеть воздух.</text:p>
      <text:p text:style-name="P7">-Нет (ответы)</text:p>
      <text:p text:style-name="P7">- Да вы правы ребята, воздух прозрачный. В этой лаборатории благодаря одному опыту мы постараемся увидеть воздух. Возьмите полиэтиленовый пакет. Посмотрите. Что в нем? (пусто).</text:p>
      <text:p text:style-name="P7">- Да, он пустой, его можно сложить несколько раз. Теперь мы наберем в пакет воздух и закручиваем пакет. Что произошло с пакетом? Действительно пакет изменил форму, он полон воздуха. На что похож?</text:p>
      <text:p text:style-name="P7">-Ответы</text:p>
      <text:p text:style-name="P7">-Воздух занял все место в мешке. Теперь развяжем пакет и выпустим из него воздух. Что изменилось? Пакет опять стал пустым. Интересно, почему?</text:p>
      <text:p text:style-name="P7">-Ответы.</text:p>
      <text:p text:style-name="P7"><text:soft-page-break/>Теперь мы с вами убедились, что воздух прозрачный, а чтобы его увидеть, его надо поймать. И мы смогли это сделать. Мы поймали воздух и заперли его в мешочке. А потом выпустили его. Значит, воздух есть вокруг нас. а как вы думаете мы сможем почувствовать воздух?</text:p>
      <text:p text:style-name="P7">- Ответы.</text:p>
      <text:p text:style-name="P8"/>
      <text:p text:style-name="P7">-Для того, чтобы нам его почувствовать, нам нужно сделать веера. Берем лист бумаги и начинаем складывать гармошкой. Вот  так.</text:p>
      <text:p text:style-name="P7">А теперь помашем веером на себя. Что мы чувствуем?</text:p>
      <text:p text:style-name="P7">-Ответы</text:p>
      <text:p text:style-name="P7">Правильно, мы чувствуем ветерок. А как еще можно почувствовать воздух?</text:p>
      <text:p text:style-name="P7">-Можно подуть себе на руку. .Опять дует ветерок</text:p>
      <text:p text:style-name="P7"/>
      <text:p text:style-name="P9">Физминутка</text:p>
      <text:p text:style-name="P9"/>
      <text:p text:style-name="P9"/>
      <text:p text:style-name="P7">Дует ветер с высоты,</text:p>
      <text:p text:style-name="P7">Гнутся травы и кусты ( руки вверх, наклоны)</text:p>
      <text:p text:style-name="P7">Вправо – влево, влево - вправо</text:p>
      <text:p text:style-name="P7">Клонятся цветы и травы ( руки на пояс, наклоны)</text:p>
      <text:p text:style-name="P7">А теперь давайте вместе </text:p>
      <text:p text:style-name="P7">Все попрыгаем на месте (прыжки)</text:p>
      <text:p text:style-name="P7">Выше! Веселей! Вот так!</text:p>
      <text:p text:style-name="P7">Переходим все на шаг ( ходьба)</text:p>
      <text:p text:style-name="P7">Вот закончилась игра, </text:p>
      <text:p text:style-name="P7">Заниматься нам пора (садятся)</text:p>
      <text:p text:style-name="P7"/>
      <text:p text:style-name="P7"/>
      <text:p text:style-name="P7"/>
      <text:p text:style-name="P7">- А как вы <text:s/>думаете мы сможем ли мы услышать воздух?</text:p>
      <text:p text:style-name="P7">-Ответы</text:p>
      <text:p text:style-name="P7">-На самом деле звук возникает, когда происходит очень быстрое движение воздуха вперед, это называется колебание. Повторите как это называется (словарная работа) .</text:p>
      <text:p text:style-name="P7">-Колебание</text:p>
      <text:p text:style-name="P7">- Посмотрите, у меня есть свистулька, через нее можно пустить быструю струю воздуха?</text:p>
      <text:p text:style-name="P7">-Да</text:p>
      <text:p text:style-name="P7">-Благодаря свистульке мы смогли услышать воздух? Также мы можем другим способом услышать воздух. (воздух <text:s/>издаваемый из резиновой игрушки) </text:p>
      <text:p text:style-name="P7"/>
      <text:p text:style-name="P7"/>
      <text:p text:style-name="P7"><text:soft-page-break/></text:p>
      <text:p text:style-name="P7"/>
      <text:p text:style-name="P7"/>
      <text:p text:style-name="P7">Скажите, а у воздуха есть запах?</text:p>
      <text:p text:style-name="P7">- Нет</text:p>
      <text:p text:style-name="P7">- Совершенно верно воздух не имеет запаха. <text:s/>Мы сейчас проведем еще одно исследование. Возьмите корку апельсина, помните её. Что вы чувствуете?</text:p>
      <text:p text:style-name="P7">-Пахнет апельсином.</text:p>
      <text:p text:style-name="P7">-Как вы думаете, это пахнет воздух или апельсиновая корка издаёт такой аромат?</text:p>
      <text:p text:style-name="P7">-Это корка</text:p>
      <text:p text:style-name="P7">-Значит, запах передается <text:s/>по <text:s/>воздуху и мы <text:s/>его чувствуем.</text:p>
      <text:p text:style-name="P7"/>
      <text:p text:style-name="P8"/>
      <text:p text:style-name="P9">Подведение итогов:</text:p>
      <text:p text:style-name="P9"/>
      <text:p text:style-name="P8"/>
      <text:p text:style-name="P7">-Ребята вам понравились опыты про воздух? А кому, какой опыт понравился больше всего?</text:p>
      <text:p text:style-name="P7">-Сегодня мы узнали, что воздух можно почувствовать при помощи веера, <text:s/>увидеть <text:s/>поймав пакетик, услышать благодаря свистку. Но оказывается в воздух ещё <text:s/>можно и поиграть, а помогут в этом мыльные пузыри.</text:p>
      <text:p text:style-name="P7">В этих баночках находится мыльная пена, когда мы дуем она наполняется воздухом и получаются мыльные пузыри.</text:p>
      <text:p text:style-name="P7">Дети дуют мыльные пузыри, звучит музык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1" style:family="text" style:parent-style-name="Default_20_Paragraph_20_Font"/>
    <style:style style:name="c5" style:family="text" style:parent-style-name="Default_20_Paragraph_20_Font"/>
    <style:style style:name="c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Footer"><text:s text:c="149"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creation-date>2013-11-25T11:46:00</meta:creation-date>
    <dc:date>2016-03-31T21:09:27.11</dc:date>
    <meta:editing-duration>PT3M25S</meta:editing-duration>
    <meta:generator>OpenOffice/4.1.2$Win32 OpenOffice.org_project/412m3$Build-9782</meta:generator>
    <meta:document-statistic meta:table-count="0" meta:image-count="0" meta:object-count="0" meta:page-count="5" meta:paragraph-count="103" meta:word-count="955" meta:character-count="67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