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F000002FBAE4D8FA8.jpg" manifest:media-type="image/jpeg"/>
  <manifest:file-entry manifest:full-path="Pictures/1000000000000278000003017A6E92C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.542cm, 0cm, 0.279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.572cm, 0cm, 0cm, 0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17.357cm" svg:height="20.199cm" svg:x="5cm" svg:y="0.4cm">
          <draw:image xlink:href="Pictures/100000000000028F000002FBAE4D8F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draw:style-name="gr3" draw:text-style-name="P1" draw:layer="layout" svg:width="16.749cm" svg:height="20.368cm" svg:x="6.451cm" svg:y="0.248cm">
          <draw:image xlink:href="Pictures/1000000000000278000003017A6E92C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8T14:52:58.555000000</meta:creation-date>
    <dc:date>2016-03-28T14:56:42.233000000</dc:date>
    <meta:editing-duration>PT3M44S</meta:editing-duration>
    <meta:editing-cycles>1</meta:editing-cycles>
    <meta:document-statistic meta:object-count="27"/>
    <meta:generator>LibreOffice/5.0.1.2$Windows_x86 LibreOffice_project/81898c9f5c0d43f3473ba111d7b351050be20261</meta:generator>
  </office:meta>
</office:document-meta>
</file>