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635cm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635cm" fo:text-align="start" style:justify-single-word="false" fo:widows="1" fo:text-indent="0cm" style:auto-text-indent="false"/>
      <style:text-properties officeooo:paragraph-rsid="00030371"/>
    </style:style>
    <style:style style:name="P4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397cm" fo:text-align="start" style:justify-single-word="false" fo:widows="1" fo:text-indent="0.503cm" style:auto-text-indent="false"/>
      <style:text-properties officeooo:paragraph-rsid="00030371"/>
    </style:style>
    <style:style style:name="P6" style:family="paragraph" style:parent-style-name="Text_20_body">
      <style:paragraph-properties fo:margin-left="0cm" fo:margin-right="0cm" style:line-height-at-least="0.397cm" fo:text-align="center" style:justify-single-word="false" fo:widows="1" fo:text-indent="0.503cm" style:auto-text-indent="false"/>
      <style:text-properties officeooo:paragraph-rsid="00030371"/>
    </style:style>
    <style:style style:name="P7" style:family="paragraph" style:parent-style-name="Standard">
      <style:paragraph-properties fo:margin-left="0cm" fo:margin-right="0cm" style:line-height-at-least="0.397cm" fo:text-align="center" style:justify-single-word="false" fo:widows="1" fo:text-indent="0.503cm" style:auto-text-indent="false"/>
      <style:text-properties fo:color="#000000" officeooo:paragraph-rsid="00030371"/>
    </style:style>
    <style:style style:name="P8" style:family="paragraph" style:parent-style-name="Standard">
      <style:paragraph-properties fo:margin-left="0cm" fo:margin-right="0cm" style:line-height-at-least="0.397cm" fo:text-align="justify" style:justify-single-word="false" fo:widows="1" fo:text-indent="0.503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402cm" fo:margin-bottom="0.402cm" loext:contextual-spacing="false" style:line-height-at-least="0.397cm" fo:text-align="start" style:justify-single-word="false" fo:widows="1" fo:text-indent="0.503cm" style:auto-text-indent="false"/>
      <style:text-properties fo:color="#000000" style:font-name="Times New Roman" fo:font-size="12pt" officeooo:paragraph-rsid="00030371" style:font-size-asian="12pt" style:font-size-complex="12pt"/>
    </style:style>
    <style:style style:name="P10" style:family="paragraph" style:parent-style-name="Standard">
      <style:paragraph-properties fo:margin-left="0cm" fo:margin-right="0cm" fo:margin-top="0.603cm" fo:margin-bottom="0.603cm" loext:contextual-spacing="false" style:line-height-at-least="0.397cm" fo:text-align="start" style:justify-single-word="false" fo:widows="1" fo:text-indent="0.503cm" style:auto-text-indent="false"/>
      <style:text-properties officeooo:paragraph-rsid="0003f164"/>
    </style:style>
    <style:style style:name="P11" style:family="paragraph" style:parent-style-name="Standard">
      <style:paragraph-properties fo:margin-left="0cm" fo:margin-right="0cm" style:line-height-at-least="0.397cm" fo:text-align="start" style:justify-single-word="false" fo:widows="1" fo:text-indent="0.503cm" style:auto-text-indent="false"/>
      <style:text-properties fo:font-variant="normal" fo:text-transform="none" fo:color="#000000" style:font-name="Times New Roman" fo:font-size="18pt" fo:letter-spacing="normal" fo:font-style="normal" fo:font-weight="bold" officeooo:paragraph-rsid="00030371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style:line-height-at-least="0.397cm" fo:text-align="justify" style:justify-single-word="false" fo:widows="1" fo:text-indent="0.503cm" style:auto-text-indent="false"/>
      <style:text-properties fo:font-variant="normal" fo:text-transform="none" fo:color="#000000" style:font-name="Georgia" fo:font-size="9pt" fo:letter-spacing="normal" fo:font-style="italic" fo:font-weight="bold"/>
    </style:style>
    <style:style style:name="P13" style:family="paragraph" style:parent-style-name="Standard">
      <style:paragraph-properties fo:margin-left="0cm" fo:margin-right="0cm" fo:margin-top="0.603cm" fo:margin-bottom="0.603cm" loext:contextual-spacing="false" style:line-height-at-least="0.397cm" fo:text-align="start" style:justify-single-word="false" fo:widows="1" fo:text-indent="0.503cm" style:auto-text-indent="false"/>
      <style:text-properties fo:font-variant="normal" fo:text-transform="none" fo:color="#000000" style:font-name="Times New Roman" fo:font-size="12pt" fo:letter-spacing="normal" fo:font-style="italic" fo:font-weight="bold" officeooo:paragraph-rsid="0003f164" style:font-size-asian="12pt" style:font-size-complex="12pt"/>
    </style:style>
    <style:style style:name="P14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0371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italic" fo:font-weight="bold" officeooo:rsid="00037281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3728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37281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3728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030371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030371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officeooo:rsid="00030371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037281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05aa3d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24" style:family="text">
      <style:text-properties fo:font-variant="normal" fo:text-transform="none" style:font-name="Times New Roman" fo:font-size="18pt" fo:letter-spacing="normal" fo:font-style="normal" fo:font-weight="bold" officeooo:rsid="00030371" style:font-size-asian="18pt" style:font-weight-asian="bold" style:font-size-complex="18pt" style:font-weight-complex="bold"/>
    </style:style>
    <style:style style:name="T25" style:family="text">
      <style:text-properties officeooo:rsid="00030371"/>
    </style:style>
    <style:style style:name="T26" style:family="text">
      <style:text-properties officeooo:rsid="00037281"/>
    </style:style>
    <style:style style:name="T27" style:family="text">
      <style:text-properties officeooo:rsid="0005aa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4">Ди</text:span><text:span text:style-name="T23">дактическая игра «Теремок»</text:span></text:p>
      <text:p text:style-name="P11"/>
      <text:p text:style-name="P9"><text:span text:style-name="T20">Пособие </text:span><text:span text:style-name="T19"><text:s/>предназначено для детей дошкольного возраста. </text:span><text:span text:style-name="T21">Мо</text:span><text:span text:style-name="T19">жно использовать как для индивидуальной работы, так и для работы с малыми подгруппами. Способствует развитию речи, закреплению полученных речевых умений </text:span><text:span text:style-name="T20">и развивает мелкую моторику</text:span><text:span text:style-name="T19">.</text:span><text:span text:style-name="T22"> </text:span></text:p>
      <text:p text:style-name="P10"><text:span text:style-name="T11">Описание пособия:</text:span><text:span text:style-name="T8"> Пособие состоит из дощечки с наклеенным </text:span><text:span text:style-name="T9">на нее </text:span><text:span text:style-name="T8"><text:s/></text:span><text:span text:style-name="T9">изображением теремка.</text:span><text:span text:style-name="T8"> </text:span><text:span text:style-name="T9">В каждом окошке </text:span><text:span text:style-name="T8">проточено отверстие, в которое приклеены горлышки от бутылок. На горлышки завинчены пробки </text:span><text:span text:style-name="T9">с персонажами сказки</text:span><text:span text:style-name="T8">.</text:span><text:span text:style-name="T3"> </text:span></text:p>
      <text:p text:style-name="P13"/>
      <text:p text:style-name="P6"><text:span text:style-name="Strong_20_Emphasis"><text:span text:style-name="T14">Ва</text:span></text:span><text:span text:style-name="Strong_20_Emphasis"><text:span text:style-name="T13">рианты</text:span></text:span><text:span text:style-name="Strong_20_Emphasis"><text:span text:style-name="T15"> заданий.</text:span></text:span></text:p>
      <text:p text:style-name="P5"><text:span text:style-name="T11">1 задание «Вспомни сказку»</text:span><text:span text:style-name="T6"><text:line-break/></text:span><text:span text:style-name="Strong_20_Emphasis"><text:span text:style-name="T6">Цель: </text:span></text:span><text:span text:style-name="Strong_20_Emphasis"><text:span text:style-name="T7">Р</text:span></text:span><text:span text:style-name="T6">азвивать связную речь детей, упражнять в употреблении порядковых числительных.</text:span></text:p>
      <text:p text:style-name="P4">Педагог показывает <text:s/>героев сказки.</text:p>
      <text:p text:style-name="P4">- Угадай из какой сказки пришли герои?</text:p>
      <text:p text:style-name="P4">- Расскажи эту сказку (ребенок самостоятельно или с помощью <text:span text:style-name="T25">воспитателя</text:span> рассказывает сказку).</text:p>
      <text:p text:style-name="P14">- Кто первый нашёл теремок? Кто пришёл второй? Третий? Кто пришёл последним и сломал теремок?</text:p>
      <text:p text:style-name="P3"><text:span text:style-name="T11">2 задание «Угадай, чей голосок?»</text:span><text:span text:style-name="T6"><text:line-break/></text:span><text:span text:style-name="Strong_20_Emphasis"><text:span text:style-name="T6">Цель: </text:span></text:span><text:span text:style-name="T6">Развивать высоту и тембр голоса, интонационную выразительность речи.</text:span></text:p>
      <text:p text:style-name="P14">Педагог изображает персонажей сказки: мышку, лягушку, зайку, лису, волка, медведя. Ребёнок отгадывает. Затем ребенок и педагог меняются ролями.</text:p>
      <text:p text:style-name="P3"><text:span text:style-name="T11">3 задание «Кто, где живёт?»</text:span><text:span text:style-name="T6"><text:line-break/></text:span><text:span text:style-name="Strong_20_Emphasis"><text:span text:style-name="T6">Цель: </text:span></text:span><text:span text:style-name="T6">Учить употреблять предлоги над, под, между.</text:span></text:p>
      <text:p text:style-name="P4">Педагог размещает зверей в <text:span text:style-name="T27">свои окошки</text:span>, предлагает внимательно посмотреть и отгадать, кто это?</text:p>
      <text:p text:style-name="P4">- Этот зверь живёт над волком. Это…</text:p>
      <text:p text:style-name="P4">- Этот зверь живёт над лисой. Это …</text:p>
      <text:p text:style-name="P4">- Этот зверь живёт под мышкой. Это …</text:p>
      <text:p text:style-name="P4">- Этот зверь живёт под лягушкой. Это …</text:p>
      <text:p text:style-name="P4">- Этот зверь живёт между волком и зайцем. Это…</text:p>
      <text:p text:style-name="P4"><text:soft-page-break/>- Этот - между мышкой и медведем. Это …</text:p>
      <text:p text:style-name="P1"><text:span text:style-name="T6">Затем ребёнок сам загадывает загадки проговаривая слова</text:span><text:span text:style-name="T2"><text:line-break/></text:span><text:span text:style-name="Strong_20_Emphasis"><text:span text:style-name="T2">Над, под, между</text:span></text:span></text:p>
      <text:p text:style-name="P2"><text:span text:style-name="T12">4.</text:span><text:span text:style-name="T11"> задание «Посели жильцов»</text:span><text:span text:style-name="T6"><text:line-break/></text:span><text:span text:style-name="Strong_20_Emphasis"><text:span text:style-name="T6">Цель: </text:span></text:span><text:span text:style-name="T6">Закрепить пространственные представления слева, справа, вверху, внизу.</text:span></text:p>
      <text:p text:style-name="P4">Педагог предлагает заселить зверей по квартирам.</text:p>
      <text:p text:style-name="P4">Мышка будет жить на третьем этаже слева.</text:p>
      <text:p text:style-name="P4">Лиса – на втором этаже справа.</text:p>
      <text:p text:style-name="P4">Медведь – на первом этаже слева.</text:p>
      <text:p text:style-name="P4">Заяц на <text:span text:style-name="T26">четвертом </text:span><text:s/>этаже справа.</text:p>
      <text:p text:style-name="P4">Лягушка – на втором этаже слева.</text:p>
      <text:p text:style-name="P4">Волк – на первом этаже спра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Georgia" svg:font-family="Georgia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21:33:32.347000000</meta:creation-date>
    <dc:date>2016-03-28T14:59:30.775000000</dc:date>
    <meta:editing-duration>PT17M48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28" meta:word-count="283" meta:character-count="1939" meta:non-whitespace-character-count="1674"/>
  </office:meta>
</office:document-meta>
</file>