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4000000BE000000B6EFD52158.gif"/>
  <manifest:file-entry manifest:media-type="image/png" manifest:full-path="Pictures/100000000000040000000310C57C16DA.png"/>
  <manifest:file-entry manifest:media-type="image/jpeg" manifest:full-path="Pictures/100000000000035800000248EB6211A2.jpg"/>
  <manifest:file-entry manifest:media-type="image/jpeg" manifest:full-path="Pictures/10000000000001C200000147720C1A57.jpg"/>
  <manifest:file-entry manifest:media-type="image/gif" manifest:full-path="Pictures/10000011000001F40000010DFED9DC5E.gif"/>
  <manifest:file-entry manifest:media-type="image/jpeg" manifest:full-path="Pictures/10000000000003A000000244E4A2A78B.jpg"/>
  <manifest:file-entry manifest:media-type="image/png" manifest:full-path="Pictures/100002010000032000000320BCFAB9D9.png"/>
  <manifest:file-entry manifest:media-type="image/png" manifest:full-path="Pictures/10000000000000FA000001473A64661E.png"/>
  <manifest:file-entry manifest:media-type="image/png" manifest:full-path="Pictures/10000000000000FD000000BE5A44C7AE.png"/>
  <manifest:file-entry manifest:media-type="image/gif" manifest:full-path="Pictures/10000008000000640000007DDD74BB15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../Muzyka-prirody-Chayki-more(supermuzlo.com)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../Детские_-_А_под_водой_(-).mp3" xlink:type="simple" xlink:show="new" xlink:actuate="onRequest"/>
      </style:drawing-page-properties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../Muzyka-prirody-Chayki-more(supermuzlo.com).mp3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width="0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custom-shape draw:name="Рамка 5" draw:style-name="gr1" draw:text-style-name="P1" draw:layer="layout" svg:width="25.399cm" svg:height="19.049cm" svg:x="0cm" svg:y="0cm">
          <text:p/>
          <draw:enhanced-geometry draw:type="mso-spt75"/>
        </draw:custom-shape>
        <draw:custom-shape draw:name="TextBox 8" draw:style-name="gr2" draw:text-style-name="P1" draw:layer="layout" svg:width="12.2cm" svg:height="4.315cm" svg:x="3.299cm" svg:y="0.724cm">
          <text:p/>
          <draw:enhanced-geometry svg:viewBox="0 0 21600 21600" draw:type="rectangle" draw:enhanced-path="M 0 0 L 21600 0 21600 21600 0 21600 0 0 Z N"/>
        </draw:custom-shape>
        <draw:frame draw:style-name="gr3" draw:text-style-name="P2" xml:id="id2" draw:id="id2" draw:layer="layout" svg:width="22.6cm" svg:height="16cm" svg:x="1.6cm" svg:y="1.4cm">
          <draw:image xlink:href="Pictures/10000000000003A000000244E4A2A78B.jpg" xlink:type="simple" xlink:show="embed" xlink:actuate="onLoad">
            <text:p/>
          </draw:image>
        </draw:frame>
        <draw:frame draw:style-name="gr3" draw:text-style-name="P2" draw:layer="layout" svg:width="7.845cm" svg:height="6.8cm" svg:x="11.555cm" svg:y="7.6cm">
          <draw:image xlink:href="Pictures/10000008000000640000007DDD74BB15.gif" xlink:type="simple" xlink:show="embed" xlink:actuate="onLoad">
            <text:p/>
          </draw:image>
        </draw:frame>
        <draw:frame draw:style-name="gr3" draw:text-style-name="P2" draw:layer="layout" svg:width="7.468cm" svg:height="5.2cm" svg:x="3.732cm" svg:y="4.6cm">
          <draw:image xlink:href="Pictures/100002010000032000000320BCFAB9D9.png" xlink:type="simple" xlink:show="embed" xlink:actuate="onLoad">
            <text:p/>
          </draw:image>
        </draw:frame>
        <anim:par presentation:node-type="timing-root">
          <anim:par smil:begin="id1.begin">
            <anim:audio xlink:href="../Muzyka-prirody-Chayki-more(supermuzlo.com)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  <anim:audio xlink:href="../../Downloads/Muzyka-prirody-Chayki-more(supermuzlo.com).mp3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draw:style-name="gr3" draw:text-style-name="P2" draw:layer="layout" svg:width="16.4cm" svg:height="10.6cm" svg:x="4.8cm" svg:y="5.6cm">
          <draw:image xlink:href="Pictures/10000004000000BE000000B6EFD52158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frame draw:style-name="gr3" draw:text-style-name="P2" draw:layer="layout" svg:width="20.729cm" svg:height="14.829cm" svg:x="2.471cm" svg:y="1.771cm">
          <draw:image xlink:href="Pictures/10000000000000FD000000BE5A44C7A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frame draw:style-name="gr3" draw:text-style-name="P2" draw:layer="layout" svg:width="21cm" svg:height="15.188cm" svg:x="2.2cm" svg:y="1.2cm">
          <draw:image xlink:href="Pictures/100000000000035800000248EB6211A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>
        <office:forms form:automatic-focus="false" form:apply-design-mode="false"/>
        <draw:frame draw:style-name="gr3" draw:text-style-name="P2" draw:layer="layout" svg:width="21cm" svg:height="14.962cm" svg:x="2.2cm" svg:y="1.638cm">
          <draw:image xlink:href="Pictures/100000000000040000000310C57C16D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>
        <office:forms form:automatic-focus="false" form:apply-design-mode="false"/>
        <draw:frame draw:style-name="gr3" draw:text-style-name="P2" draw:layer="layout" svg:width="10.567cm" svg:height="14.829cm" svg:x="7.635cm" svg:y="1.971cm">
          <draw:image xlink:href="Pictures/10000000000000FA000001473A64661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Обычный" presentation:presentation-page-layout-name="AL2T1" xml:id="id3" draw:id="id3">
        <office:forms form:automatic-focus="false" form:apply-design-mode="false"/>
        <draw:frame draw:style-name="gr3" draw:text-style-name="P2" draw:layer="layout" svg:width="20.506cm" svg:height="14.732cm" draw:transform="skewX (-0.0092502450355682) rotate (-0.00925024503675445) translate (2.6cm 2.078cm)">
          <draw:image xlink:href="Pictures/10000011000001F40000010DFED9DC5E.gif" xlink:type="simple" xlink:show="embed" xlink:actuate="onLoad">
            <text:p/>
          </draw:image>
        </draw:frame>
        <anim:par presentation:node-type="timing-root">
          <anim:par smil:begin="id3.begin">
            <anim:audio xlink:href="../Детские_-_А_под_водой_(-).mp3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Обычный" presentation:presentation-page-layout-name="AL2T1" xml:id="id4" draw:id="id4">
        <office:forms form:automatic-focus="false" form:apply-design-mode="false"/>
        <draw:frame draw:style-name="gr3" draw:text-style-name="P2" draw:layer="layout" svg:width="18.434cm" svg:height="13.395cm" svg:x="3.285cm" svg:y="2.965cm">
          <draw:image xlink:href="Pictures/10000000000001C200000147720C1A57.jpg" xlink:type="simple" xlink:show="embed" xlink:actuate="onLoad">
            <text:p/>
          </draw:image>
        </draw:frame>
        <anim:par presentation:node-type="timing-root">
          <anim:par smil:begin="id4.begin">
            <anim:audio xlink:href="../Muzyka-prirody-Chayki-more(supermuzlo.com).mp3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79637" draw:end-color="#9cc745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6-04-01">1.4.16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01T14:33:19.78</dc:date>
    <meta:generator>OpenOffice/4.1.1$Win32 OpenOffice.org_project/411m6$Build-9775</meta:generator>
    <meta:editing-duration>PT14H20M55S</meta:editing-duration>
    <meta:editing-cycles>53</meta:editing-cycles>
    <meta:document-statistic meta:object-count="49"/>
  </office:meta>
</office:document-meta>
</file>