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widows="1" fo:text-indent="0cm" style:auto-text-indent="false" fo:padding="0cm" fo:border="none"/>
      <style:text-properties fo:color="#000000" style:font-name="Times New Roman" fo:font-size="14pt" officeooo:paragraph-rsid="0003bfbf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 fo:padding="0cm" fo:border="none"/>
      <style:text-properties fo:color="#000000" style:font-name="Times New Roman" fo:font-size="14pt" officeooo:rsid="000a06d9" officeooo:paragraph-rsid="000a06d9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rsid="0003bfbf" officeooo:paragraph-rsid="0003bfb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rsid="000a06d9" officeooo:paragraph-rsid="000a06d9" style:font-size-asian="14pt" style:font-size-complex="14pt"/>
    </style:style>
    <style:style style:name="P5" style:family="paragraph" style:parent-style-name="Heading_20_5">
      <style:paragraph-properties fo:margin-left="0cm" fo:margin-right="0cm" fo:margin-top="0cm" fo:margin-bottom="0cm" style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81f48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officeooo:paragraph-rsid="00081f48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officeooo:rsid="0003bfbf" officeooo:paragraph-rsid="0003bfb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00000a" style:font-name="Times New Roman1" fo:font-size="26pt" fo:letter-spacing="normal" fo:font-style="normal" fo:font-weight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00000a" style:font-name="Times New Roman1" fo:font-size="26pt" fo:letter-spacing="normal" fo:font-style="normal" fo:font-weight="bold" officeooo:rsid="000a06d9" officeooo:paragraph-rsid="000a06d9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00000a" style:font-name="Times New Roman1" fo:font-size="26pt" fo:letter-spacing="normal" fo:font-style="normal" fo:font-weight="normal" officeooo:rsid="000a06d9" officeooo:paragraph-rsid="000a06d9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00000a" style:font-name="Times New Roman1" fo:font-size="26pt" fo:letter-spacing="normal" fo:font-style="normal" fo:font-weight="normal" officeooo:rsid="000a06d9" officeooo:paragraph-rsid="000d9b0d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476cm" fo:text-align="end" style:justify-single-word="false" fo:orphans="2" fo:widows="2" fo:text-indent="0cm" style:auto-text-indent="false" fo:padding="0cm" fo:border="none"/>
      <style:text-properties fo:font-variant="normal" fo:text-transform="none" fo:color="#00000a" style:font-name="Times New Roman1" fo:font-size="14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3bfbf" officeooo:paragraph-rsid="0003bfb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3bfbf" officeooo:paragraph-rsid="00081f48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81f48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a06d9" officeooo:paragraph-rsid="000a06d9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81f48" officeooo:paragraph-rsid="00081f48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officeooo:rsid="0003bfbf" officeooo:paragraph-rsid="00081f48" style:font-size-asian="14pt" style:font-style-asian="italic" style:font-size-complex="14pt" style:font-style-complex="italic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officeooo:rsid="000a06d9" officeooo:paragraph-rsid="000a06d9" style:font-size-asian="14pt" style:font-style-asian="italic" style:font-size-complex="14pt" style:font-style-complex="italic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officeooo:rsid="000ac8a7" officeooo:paragraph-rsid="000ac8a7" style:font-size-asian="14pt" style:font-style-asian="italic" style:font-size-complex="14pt" style:font-style-complex="italic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officeooo:rsid="000d798f" officeooo:paragraph-rsid="000d798f" style:font-size-asian="14pt" style:font-style-asian="italic" style:font-size-complex="14pt" style:font-style-complex="italic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italic" style:text-underline-style="none" fo:font-weight="normal" officeooo:rsid="0006de3c" officeooo:paragraph-rsid="00081f48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widows="1" fo:text-indent="0cm" style:auto-text-indent="false"/>
      <style:text-properties officeooo:rsid="00081f48" officeooo:paragraph-rsid="00081f48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widows="1" fo:text-indent="0cm" style:auto-text-indent="false"/>
      <style:text-properties officeooo:rsid="0003bfbf" officeooo:paragraph-rsid="0003bfbf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widows="1" fo:text-indent="0cm" style:auto-text-indent="false"/>
      <style:text-properties officeooo:paragraph-rsid="000a06d9"/>
    </style:style>
    <style:style style:name="P2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start" style:justify-single-word="false" fo:widows="1" fo:text-indent="0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officeooo:rsid="000ac8a7" officeooo:paragraph-rsid="000b5e9d" style:font-size-asian="14pt" style:font-size-complex="14pt"/>
    </style:style>
    <style:style style:name="P2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widows="1" fo:text-indent="1.018cm" style:auto-text-indent="false" style:page-number="auto"/>
      <style:text-properties fo:font-variant="normal" fo:text-transform="none" fo:color="#000000" style:font-name="Times New Roman" fo:font-size="14pt" fo:letter-spacing="normal" fo:font-style="italic" fo:font-weight="normal" officeooo:rsid="000a06d9" officeooo:paragraph-rsid="000a06d9" style:font-size-asian="14pt" style:font-style-asian="italic" style:font-size-complex="14pt" style:font-style-complex="italic"/>
    </style:style>
    <style:style style:name="P30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widows="1" fo:text-indent="1.018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officeooo:rsid="000ac8a7" officeooo:paragraph-rsid="000b5e9d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widows="1" fo:text-indent="1.018cm" style:auto-text-indent="false"/>
      <style:text-properties fo:color="#000000" style:font-name="Times New Roman" fo:font-size="14pt" officeooo:paragraph-rsid="000b5e9d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widows="1" fo:text-indent="1.018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ac8a7" officeooo:paragraph-rsid="000b5e9d" style:font-size-asian="14pt" style:font-size-complex="14pt"/>
    </style:style>
    <style:style style:name="P3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widows="1" fo:text-indent="1.046cm" style:auto-text-indent="false" style:page-number="auto"/>
      <style:text-properties fo:color="#000000" style:font-name="Times New Roman" fo:font-size="14pt" officeooo:paragraph-rsid="00081f48" style:font-size-asian="14pt" style:font-size-complex="14pt"/>
    </style:style>
    <style:style style:name="P34" style:family="paragraph" style:parent-style-name="Standard" style:list-style-name="L1" style:master-page-name="">
      <style:paragraph-properties fo:margin-left="0.028cm" fo:margin-right="0cm" fo:margin-top="0cm" fo:margin-bottom="0cm" style:contextual-spacing="false" fo:line-height="100%" fo:text-align="justify" style:justify-single-word="false" fo:widows="1" fo:text-indent="0cm" style:auto-text-indent="false" style:page-number="auto" fo:padding="0cm" fo:border="none"/>
      <style:text-properties fo:color="#000000" style:font-name="Times New Roman" fo:font-size="14pt" officeooo:paragraph-rsid="0003bfbf" style:font-size-asian="14pt" style:font-size-complex="14pt"/>
    </style:style>
    <style:style style:name="P35" style:family="paragraph" style:parent-style-name="Standard" style:list-style-name="L1">
      <style:paragraph-properties fo:margin-left="0.028cm" fo:margin-right="0cm" fo:margin-top="0cm" fo:margin-bottom="0cm" style:contextual-spacing="false" fo:line-height="100%" fo:text-align="justify" style:justify-single-word="false" fo:widows="1" fo:text-indent="0cm" style:auto-text-indent="false" fo:padding="0cm" fo:border="none"/>
      <style:text-properties fo:color="#000000" style:font-name="Times New Roman" fo:font-size="14pt" officeooo:paragraph-rsid="0003bfbf" style:font-size-asian="14pt" style:font-size-complex="14pt"/>
    </style:style>
    <style:style style:name="P36" style:family="paragraph" style:parent-style-name="Standard" style:list-style-name="L1">
      <style:paragraph-properties fo:margin-left="0.028cm" fo:margin-right="0cm" fo:margin-top="0cm" fo:margin-bottom="0cm" style:contextual-spacing="false" fo:line-height="100%" fo:text-align="justify" style:justify-single-word="false" fo:widows="1" fo:text-indent="0cm" style:auto-text-indent="false" fo:padding="0cm" fo:border="none"/>
      <style:text-properties fo:color="#000000" style:font-name="Times New Roman" fo:font-size="14pt" officeooo:paragraph-rsid="0006de3c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en" fo:country="US" fo:font-style="normal" fo:font-weight="normal" officeooo:rsid="0005c44e" officeooo:paragraph-rsid="0003bfbf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rsid="000ac8a7" officeooo:paragraph-rsid="0003bfbf" style:font-size-asian="14pt" style:font-weight-asian="bold" style:font-size-complex="14pt" style:font-weight-complex="bold"/>
    </style:style>
    <style:style style:name="P39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widows="1" fo:text-indent="0cm" style:auto-text-indent="false" fo:padding="0cm" fo:border="none"/>
      <style:text-properties fo:color="#000000" style:font-name="Times New Roman" fo:font-size="14pt" officeooo:paragraph-rsid="0003bfbf" style:font-size-asian="14pt" style:font-size-complex="14pt"/>
    </style:style>
    <style:style style:name="P40" style:family="paragraph" style:parent-style-name="Text_20_body" style:list-style-name="L1">
      <style:paragraph-properties fo:margin-left="0.028cm" fo:margin-right="0cm" fo:margin-top="0cm" fo:margin-bottom="0cm" style:contextual-spacing="false" fo:line-height="100%" fo:text-align="justify" style:justify-single-word="false" fo:widows="1" fo:text-indent="0cm" style:auto-text-indent="false" fo:padding="0cm" fo:border="none"/>
      <style:text-properties fo:color="#000000" style:font-name="Times New Roman" fo:font-size="14pt" officeooo:paragraph-rsid="0006de3c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italic" style:text-underline-style="none" fo:font-weight="normal" officeooo:rsid="0006de3c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7" style:family="text">
      <style:text-properties fo:font-variant="normal" fo:text-transform="none" fo:color="#000000" style:font-name="Times New Roman" fo:font-size="14pt" fo:letter-spacing="normal" fo:font-style="italic" fo:font-weight="normal" officeooo:rsid="000a06d9" style:font-size-asian="14pt" style:font-style-asian="italic" style:font-size-complex="14pt" style:font-style-complex="italic"/>
    </style:style>
    <style:style style:name="T8" style:family="text">
      <style:text-properties fo:font-variant="normal" fo:text-transform="none" fo:color="#000000" style:font-name="Times New Roman" fo:font-size="14pt" fo:letter-spacing="normal" fo:font-style="italic" fo:font-weight="normal" officeooo:rsid="000b5e9d" style:font-size-asian="14pt" style:font-style-asian="italic" style:font-size-complex="14pt" style:font-style-complex="italic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officeooo:rsid="000b5e9d" style:font-size-asian="14pt" style:font-style-asian="italic" style:font-size-complex="14pt" style:font-style-complex="italic"/>
    </style:style>
    <style:style style:name="T10" style:family="text">
      <style:text-properties fo:font-variant="normal" fo:text-transform="none" fo:letter-spacing="normal" fo:font-style="normal" fo:font-weight="bold"/>
    </style:style>
    <style:style style:name="T11" style:family="text">
      <style:text-properties fo:font-variant="normal" fo:text-transform="none" fo:letter-spacing="normal" fo:font-style="normal" fo:font-weight="bold" officeooo:rsid="0003bfbf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 officeooo:rsid="0003bfbf" style:font-weight-asian="normal" style:font-weight-complex="normal"/>
    </style:style>
    <style:style style:name="T14" style:family="text">
      <style:text-properties fo:font-variant="normal" fo:text-transform="none" fo:letter-spacing="normal" fo:font-style="normal" fo:font-weight="normal" officeooo:rsid="0006de3c" style:font-weight-asian="normal" style:font-weight-complex="normal"/>
    </style:style>
    <style:style style:name="T15" style:family="text">
      <style:text-properties fo:font-variant="normal" fo:text-transform="none" fo:letter-spacing="normal" fo:font-style="normal" fo:font-weight="normal" officeooo:rsid="0006de3c"/>
    </style:style>
    <style:style style:name="T16" style:family="text">
      <style:text-properties fo:font-variant="normal" fo:text-transform="none" fo:letter-spacing="normal" fo:font-style="normal" fo:font-weight="normal" officeooo:rsid="0003bfbf"/>
    </style:style>
    <style:style style:name="T17" style:family="text">
      <style:text-properties fo:font-variant="normal" fo:text-transform="none" fo:letter-spacing="normal" fo:font-style="normal" fo:font-weight="normal" officeooo:rsid="000433ef"/>
    </style:style>
    <style:style style:name="T18" style:family="text">
      <style:text-properties fo:font-variant="normal" fo:text-transform="none" fo:letter-spacing="normal" fo:font-style="normal" fo:font-weight="normal" officeooo:rsid="00081f48"/>
    </style:style>
    <style:style style:name="T19" style:family="text">
      <style:text-properties fo:font-variant="normal" fo:text-transform="none" fo:letter-spacing="normal" fo:font-style="normal" fo:font-weight="normal" officeooo:rsid="000ac8a7"/>
    </style:style>
    <style:style style:name="T20" style:family="text">
      <style:text-properties fo:font-variant="normal" fo:text-transform="none" fo:letter-spacing="normal" fo:language="en" fo:country="US" fo:font-style="normal" fo:font-weight="normal" officeooo:rsid="0005c44e"/>
    </style:style>
    <style:style style:name="T21" style:family="text">
      <style:text-properties fo:font-variant="normal" fo:text-transform="none" fo:letter-spacing="normal" officeooo:rsid="0003bfbf"/>
    </style:style>
    <style:style style:name="T22" style:family="text">
      <style:text-properties fo:font-variant="normal" fo:text-transform="none" fo:letter-spacing="normal" fo:language="ru" fo:country="RU" fo:font-style="normal" fo:font-weight="normal" officeooo:rsid="000a06d9"/>
    </style:style>
    <style:style style:name="T23" style:family="text">
      <style:text-properties officeooo:rsid="0003bfbf"/>
    </style:style>
    <style:style style:name="T24" style:family="text">
      <style:text-properties officeooo:rsid="00081f48"/>
    </style:style>
    <style:style style:name="T25" style:family="text">
      <style:text-properties officeooo:rsid="000a06d9"/>
    </style:style>
    <style:style style:name="T26" style:family="text">
      <style:text-properties officeooo:rsid="000ac8a7"/>
    </style:style>
    <style:style style:name="T27" style:family="text">
      <style:text-properties officeooo:rsid="000c670e"/>
    </style:style>
    <style:style style:name="T28" style:family="text">
      <style:text-properties officeooo:rsid="000d798f"/>
    </style:style>
    <style:style style:name="T29" style:family="text">
      <style:text-properties officeooo:rsid="000d9b0d"/>
    </style:style>
    <style:style style:name="T30" style:family="text">
      <style:text-properties officeooo:rsid="000dd56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сударственное бюджетное общеобразовательное учреждение</text:p>
      <text:p text:style-name="P8">города Москвы «Школа №2065»</text:p>
      <text:p text:style-name="P8">структурное подразделение «Детский сад №9»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Конспект</text:p>
      <text:p text:style-name="P13">проведения занятия <text:span text:style-name="T29">по рисованию </text:span></text:p>
      <text:p text:style-name="P13">на тему: «Сказочный лес»</text:p>
      <text:p text:style-name="P12">с детьми старшей группы «Звёздочка»</text:p>
      <text:p text:style-name="P12"/>
      <text:p text:style-name="P12"/>
      <text:p text:style-name="P12"/>
      <text:p text:style-name="P12"/>
      <text:p text:style-name="P14"><text:span text:style-name="T25">Конспект подготовила</text:span>:</text:p>
      <text:p text:style-name="P14">воспитател<text:span text:style-name="T25">ь</text:span> группы № 8 «Звёздочка»</text:p>
      <text:p text:style-name="P14">Житникова Л.А.</text:p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1">М</text:span><text:span text:style-name="T10">осква </text:span></text:p>
      <text:p text:style-name="P4">2016</text:p>
      <text:p text:style-name="P1"><text:soft-page-break/><text:span text:style-name="T11">Цели и задачи:</text:span><text:span text:style-name="T13"> </text:span></text:p>
      <text:list xml:id="list8332861585527345411" text:style-name="L1">
        <text:list-item>
          <text:p text:style-name="P34"><text:span text:style-name="T13">у</text:span><text:span text:style-name="T12">чить создавать в рисунке образ волшебного леса, используя необычное строение деревьев, сказочные узоры </text:span><text:span text:style-name="T15">и т.д.</text:span><text:span text:style-name="T12">;</text:span></text:p>
        </text:list-item>
        <text:list-item>
          <text:p text:style-name="P35"><text:span text:style-name="T13">з</text:span><text:span text:style-name="T12">акомить детей с жанром пейзажа, развивать навыки грамотного заполнения листа (выделение главного, сочетание больших предметов и мелких), изображение переднего и заднего плана;</text:span></text:p>
        </text:list-item>
        <text:list-item>
          <text:p text:style-name="P36"><text:span text:style-name="T16">ра</text:span><text:span text:style-name="T12">звивать воображение и творческие способности</text:span><text:span text:style-name="T20">;</text:span></text:p>
        </text:list-item>
        <text:list-item>
          <text:p text:style-name="P40"><text:span text:style-name="T22">п</text:span><text:span text:style-name="T20">обуждать детей к отражению в рисунке своих впечатлений, к самостоятельному нахождению выразительных средств;</text:span></text:p>
        </text:list-item>
        <text:list-item>
          <text:p text:style-name="P35"><text:span text:style-name="T16">з</text:span><text:span text:style-name="T12">акреплять приемы рисования </text:span><text:span text:style-name="T16">цветными</text:span><text:span text:style-name="T12"> </text:span><text:span text:style-name="T16">карандашами и мелками.</text:span></text:p>
          <text:p text:style-name="P37"/>
          <text:p text:style-name="P39"><text:line-break/><text:span text:style-name="T10">Раздаточный материал: </text:span><text:span text:style-name="T14">а</text:span><text:span text:style-name="T12">льбомные листы, простые карандаши, </text:span><text:span text:style-name="T16">цветные карандаши</text:span><text:span text:style-name="T12">, </text:span><text:span text:style-name="T16">цветные мелки</text:span><text:span text:style-name="T12">.</text:span></text:p>
          <text:p text:style-name="P38"/>
        </text:list-item>
      </text:list>
      <text:h text:style-name="P5" text:outline-level="5">Ход занятия:</text:h>
      <text:p text:style-name="P30">Здравствуйте, дети! Сегодня у нас увлекательное занятие - мы с вами будем рисовать сказочный лес. </text:p>
      <text:p text:style-name="P32"/>
      <text:p text:style-name="P28">Здравствуй лес, дремучий лес<text:line-break/>Полный сказок и чудес<text:line-break/>Ты о чем шумишь листвою?...<text:line-break/>Все открой, не утаи.<text:line-break/>Ты же видишь, мы свои. </text:p>
      <text:p text:style-name="P32"/>
      <text:p text:style-name="P31"><text:span text:style-name="T16">Вспомните русские-народные сказки: «Колобок», «</text:span><text:span text:style-name="T17">Маша и медведь», </text:span><text:span text:style-name="T19">«</text:span><text:span text:style-name="T17">Заюшкина избушка»</text:span><text:span text:style-name="T16">, «Теремок». А сейчас представьте, что мы с вами </text:span><text:span text:style-name="T18">отправляемся в сказочное путешествие и будем </text:span><text:span text:style-name="T16">гуля</text:span><text:span text:style-name="T18">ть</text:span><text:span text:style-name="T16"> </text:span><text:span text:style-name="T18">не в</text:span><text:span text:style-name="T15"> </text:span><text:span text:style-name="T16">простом лесу, </text:span><text:span text:style-name="T18">а </text:span><text:span text:style-name="T16">в сказочном. </text:span></text:p>
      <text:p text:style-name="P19"/>
      <text:p text:style-name="P19">Постушайте стихотворение:</text:p>
      <text:p text:style-name="P19"/>
      <text:p text:style-name="P17">Я иду по сказочному лесу.</text:p>
      <text:p text:style-name="P6">И такая тишина вокруг.</text:p>
      <text:p text:style-name="P6">Солнца луч пронзает чуть завесу,</text:p>
      <text:p text:style-name="P6">И трепещет позолоты круг.</text:p>
      <text:p text:style-name="P7"/>
      <text:p text:style-name="P6">Сказочные жители лесные</text:p>
      <text:p text:style-name="P6">Веселились ночью до утра.</text:p>
      <text:p text:style-name="P6">И фонарики горят живые,</text:p>
      <text:p text:style-name="P6">Будто искры дивного костра.</text:p>
      <text:p text:style-name="P7"/>
      <text:p text:style-name="P6">Я хочу остаться в этом мире,</text:p>
      <text:p text:style-name="P6">Где царит добро, не правит зло.</text:p>
      <text:p text:style-name="P6"><text:soft-page-break/>Раскрываю сердца дверь пошире.</text:p>
      <text:p text:style-name="P6">Чтоб и мне сегодня повезло.</text:p>
      <text:p text:style-name="P25"><text:span text:style-name="T5">(</text:span><text:a xlink:type="simple" xlink:href="http://russianpoetry.ru/users/jpthyjdf"><text:span text:style-name="T4">Николина Озерная</text:span></text:a><text:span text:style-name="T5">)</text:span></text:p>
      <text:p text:style-name="P24"/>
      <text:p text:style-name="P33"><text:span text:style-name="T18">Д</text:span><text:span text:style-name="T16">еревья в этом лесу могут быть живыми и даже разговаривать. П</text:span><text:span text:style-name="T21">о</text:span><text:span text:style-name="T12">фантазируйте, как могут быть раскрашены деревья в </text:span><text:span text:style-name="T15">вашем</text:span><text:span text:style-name="T12"> волшебном лесу (листья на деревьях могут быть синими, красными, фиолетовыми, в точку, в кружочек; стволы деревьев могут быть причудливо изогнуты, украшены крестиками, ромбиками, разноцветными полосками и т. д.), </text:span><text:span text:style-name="T18">каких сказочных героев можно увидеть там</text:span><text:span text:style-name="T12">. </text:span><text:span text:style-name="T23">Придумайте</text:span><text:span text:style-name="T12"> и нарис</text:span><text:span text:style-name="T16">уйте</text:span><text:span text:style-name="T12"> свой сказочный лес. </text:span></text:p>
      <text:p text:style-name="P17"/>
      <text:p text:style-name="P27"><text:span text:style-name="T7">Дети начинают рисовать. </text:span><text:span text:style-name="T8">В ходе занятия напоминаю о правильной осанке. Звучит </text:span><text:span text:style-name="T9">классическая музыка — В. А. Моцарт «Дождь», «Фантазия», «Симфония сердца».</text:span></text:p>
      <text:p text:style-name="P21"/>
      <text:p text:style-name="P15">Физкультминутка.</text:p>
      <text:p text:style-name="P15"/>
      <text:p text:style-name="P26"><text:span text:style-name="Strong_20_Emphasis"><text:span text:style-name="T3">В темном лесу есть избушка.</text:span></text:span><text:span text:style-name="T1"><text:line-break/>В темном лесу есть избушка. </text:span><text:span text:style-name="T6">(Дети шагают.)</text:span><text:span text:style-name="T1"><text:line-break/>Стоит задом наперед. </text:span><text:span text:style-name="T6">(Дети поворачиваются.)</text:span><text:span text:style-name="T1"><text:line-break/>В той избушке есть старушка. </text:span><text:span text:style-name="T6">(Грозят пальцем.)</text:span><text:span text:style-name="T1"><text:line-break/>Бабушка Яга живет. </text:span><text:span text:style-name="T6">(Грозят пальцем другой руки.)</text:span><text:span text:style-name="T1"><text:line-break/>Нос крючком, </text:span><text:span text:style-name="T6">(Показывают пальчиком.)</text:span><text:span text:style-name="T1"><text:line-break/>Глаза большие, </text:span><text:span text:style-name="T6">(Показывают.)</text:span><text:span text:style-name="T1"><text:line-break/>Словно угольки горят. </text:span><text:span text:style-name="T6">(Покачивают головой.)</text:span><text:span text:style-name="T1"><text:line-break/>Ух, сердитая какая! </text:span><text:span text:style-name="T6">(Бег на месте.)</text:span><text:span text:style-name="T2"><text:line-break/>Дыбом волосы стоят</text:span><text:span text:style-name="T1">. </text:span><text:span text:style-name="T6">(Руки вверх.) </text:span></text:p>
      <text:p text:style-name="P15"/>
      <text:p text:style-name="P29">А теперь, <text:span text:style-name="T26">дети,</text:span> садимся и продолжаем создавать свои волшебные рисунки.</text:p>
      <text:p text:style-name="P18"/>
      <text:p text:style-name="P29"><text:span text:style-name="T26">Для п</text:span>робуждени<text:span text:style-name="T26">я</text:span> фантазии, творческого мышления <text:s/>предлагаю детям послушать четверостишья о сказочных героях, которых <text:span text:style-name="T26">можно </text:span>встретить в волшебном лесу.</text:p>
      <text:p text:style-name="P18"/>
      <text:p text:style-name="P16">Не лежалось на окошке </text:p>
      <text:p text:style-name="P16">- Покатился по дорожке...</text:p>
      <text:p text:style-name="P20">(Колобок) </text:p>
      <text:p text:style-name="P16"/>
      <text:p text:style-name="P16">А дорога - далека, </text:p>
      <text:p text:style-name="P16">А корзина - нелегка, </text:p>
      <text:p text:style-name="P16">Сесть бы на пенек, </text:p>
      <text:p text:style-name="P16">Съесть бы пирожок... </text:p>
      <text:p text:style-name="P20">(Маша и медведь) </text:p>
      <text:p text:style-name="P16"/>
      <text:p text:style-name="P16"><text:soft-page-break/>Нет ни речки, ни пруда - </text:p>
      <text:p text:style-name="P16">Где воды напиться? </text:p>
      <text:p text:style-name="P16">Очень вкусная вода </text:p>
      <text:p text:style-name="P16">В ямке от копытца! </text:p>
      <text:p text:style-name="P20">(Сестрица Аленушка и братец Иванушка) </text:p>
      <text:p text:style-name="P16"/>
      <text:p text:style-name="P16">Красна девица грустна: </text:p>
      <text:p text:style-name="P16">Ей не нравится весна, </text:p>
      <text:p text:style-name="P16">Ей на солнце тяжко! </text:p>
      <text:p text:style-name="P16">Слезы льет бедняжка!.. </text:p>
      <text:p text:style-name="P20">(Снегурочка) </text:p>
      <text:p text:style-name="P16"/>
      <text:p text:style-name="P16">Ах, ты, Петя-простота, </text:p>
      <text:p text:style-name="P16">Сплоховал немножко: </text:p>
      <text:p text:style-name="P16">Не послушался Кота, </text:p>
      <text:p text:style-name="P16">Выглянул в окошко... </text:p>
      <text:p text:style-name="P20">(Петушок - золотой гребешок) </text:p>
      <text:p text:style-name="P16"/>
      <text:p text:style-name="P16">По тропе, шагая бодро, </text:p>
      <text:p text:style-name="P16">Воду Сами Тащат Ведра! </text:p>
      <text:p text:style-name="P20">(По щучьему велению) </text:p>
      <text:p text:style-name="P16"/>
      <text:p text:style-name="P16">Колотил да колотил </text:p>
      <text:p text:style-name="P16">По тарелке носом - </text:p>
      <text:p text:style-name="P16">Ничего не проглотил </text:p>
      <text:p text:style-name="P16">И остался с носом... </text:p>
      <text:p text:style-name="P20">(Лиса и журавль) </text:p>
      <text:p text:style-name="P20"><text:span text:style-name="T24">(А</text:span>.Шибаев<text:span text:style-name="T24">)</text:span></text:p>
      <text:p text:style-name="P20"/>
      <text:p text:style-name="P22"><text:span text:style-name="T24">Р</text:span>ебята, посмотрите, какие красивые рисунки у нас с вами получились: загадочные, сказочные, неповторимые <text:span text:style-name="T27">и очень красивые</text:span>. </text:p>
      <text:p text:style-name="P22"/>
      <text:p text:style-name="P22">А теперь <text:span text:style-name="T28">расскажите мне о своем сказочном лесе и о том, кто в нем живет.</text:span></text:p>
      <text:p text:style-name="P22"/>
      <text:p text:style-name="P23">(Каждый ребенок подходит и де<text:span text:style-name="T30">л</text:span>ится со мной своими впечатлениями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2:27:54.384000000</meta:creation-date>
    <dc:date>2016-03-27T09:57:58.872000000</dc:date>
    <meta:editing-duration>PT1H19M18S</meta:editing-duration>
    <meta:editing-cycles>7</meta:editing-cycles>
    <meta:generator>LibreOffice/4.1.3.2$Windows_x86 LibreOffice_project/70feb7d99726f064edab4605a8ab840c50ec57a</meta:generator>
    <meta:document-statistic meta:table-count="0" meta:image-count="0" meta:object-count="0" meta:page-count="4" meta:paragraph-count="80" meta:word-count="557" meta:character-count="3844" meta:non-whitespace-character-count="3331"/>
  </office:meta>
</office:document-meta>
</file>