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8.854cm" fo:margin-left="-0.942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3.201cm"/>
    </style:style>
    <style:style style:name="Таблица1.C" style:family="table-column">
      <style:table-column-properties style:column-width="7.311cm"/>
    </style:style>
    <style:style style:name="Таблица1.D" style:family="table-column">
      <style:table-column-properties style:column-width="1.782cm"/>
    </style:style>
    <style:style style:name="Таблица1.E" style:family="table-column">
      <style:table-column-properties style:column-width="2.716cm"/>
    </style:style>
    <style:style style:name="Таблица1.F" style:family="table-column">
      <style:table-column-properties style:column-width="2.54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3" style:family="table-row">
      <style:table-row-properties style:min-row-height="1.087cm"/>
    </style:style>
    <style:style style:name="Таблица3" style:family="table">
      <style:table-properties style:width="16.992cm" fo:margin-left="-0.199cm" fo:margin-top="0cm" fo:margin-bottom="0cm" table:align="left" style:writing-mode="lr-tb"/>
    </style:style>
    <style:style style:name="Таблица3.A" style:family="table-column">
      <style:table-column-properties style:column-width="16.9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officeooo:paragraph-rsid="0011ba0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fo:color="#000000" style:font-name="Times New Roman" fo:font-size="12pt" fo:font-style="normal" style:text-underline-style="none" officeooo:paragraph-rsid="00148ccb" style:font-size-asian="12pt" style:font-style-asian="normal" style:font-name-complex="Times New Roman2" style:font-size-complex="12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fo:color="#000000" style:font-name="Times New Roman" fo:font-size="12pt" fo:font-style="normal" style:text-underline-style="none" officeooo:paragraph-rsid="0001d948" style:font-name-asian="Times New Roman2" style:font-size-asian="12pt" style:font-style-asian="normal" style:font-name-complex="Times New Roman2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fo:color="#000000" style:font-name="Times New Roman" fo:font-size="12pt" fo:font-style="normal" officeooo:paragraph-rsid="001cd8c6" style:font-name-asian="Calibri" style:font-size-asian="12pt" style:language-asian="en" style:country-asian="US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fo:color="#000000" style:font-name="Times New Roman" fo:font-size="12pt" fo:language="ru" fo:country="RU" fo:font-style="normal" style:text-underline-style="none" fo:font-weight="bold" officeooo:rsid="0004285f" officeooo:paragraph-rsid="0004285f" style:font-name-asian="Times New Roman2" style:font-size-asian="12pt" style:font-style-asian="normal" style:font-weight-asian="bold" style:font-name-complex="Times New Roman2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fo:color="#000000" style:font-name="Times New Roman" fo:font-size="12pt" fo:language="ru" fo:country="RU" fo:font-style="normal" style:text-underline-style="none" fo:font-weight="bold" officeooo:rsid="0018808d" officeooo:paragraph-rsid="0018808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fo:color="#000000" style:font-name="Times New Roman" fo:font-size="12pt" fo:language="ru" fo:country="RU" fo:font-style="normal" style:text-underline-style="none" fo:font-weight="bold" officeooo:rsid="00092172" officeooo:paragraph-rsid="0018808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fo:color="#000000" style:font-name="Times New Roman" fo:font-size="12pt" fo:language="ru" fo:country="RU" fo:font-style="normal" style:text-underline-style="solid" style:text-underline-width="auto" style:text-underline-color="font-color" officeooo:rsid="0001d948" officeooo:paragraph-rsid="0001d948" style:font-name-asian="Times New Roman2" style:font-size-asian="12pt" style:font-style-asian="normal" style:font-name-complex="Times New Roman2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fo:color="#000000" style:font-name="Times New Roman" fo:font-size="12pt" fo:language="ru" fo:country="RU" fo:font-weight="bold" officeooo:rsid="0018808d" officeooo:paragraph-rsid="0018808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0ac859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ac859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style="normal" officeooo:paragraph-rsid="000ac859" style:font-name-asian="Times New Roman2" style:font-size-asian="12pt" style:font-style-asian="normal" style:font-name-complex="Times New Roman2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color="#000000" style:font-name="Times New Roman" fo:font-size="12pt" fo:font-style="normal" officeooo:paragraph-rsid="000ac859" style:letter-kerning="true" style:font-name-asian="SimSun" style:font-size-asian="12pt" style:language-asian="hi" style:country-asian="IN" style:font-style-asian="normal" style:font-name-complex="Times New Roman2" style:font-size-complex="12pt" style:language-complex="hi" style:country-complex="IN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2aade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language="ru" fo:country="RU" fo:font-style="normal" fo:font-weight="bold" officeooo:rsid="00092172" officeooo:paragraph-rsid="00092172" style:font-name-asian="Calibri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  <style:tab-stop style:position="1.251cm"/>
        </style:tab-stops>
      </style:paragraph-properties>
      <style:text-properties officeooo:paragraph-rsid="001cd8c6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0.25cm"/>
          <style:tab-stop style:position="1.101cm" style:leader-style="dotted" style:leader-text="."/>
          <style:tab-stop style:position="1.251cm"/>
        </style:tab-stops>
      </style:paragraph-properties>
      <style:text-properties officeooo:paragraph-rsid="001cd8c6"/>
    </style:style>
    <style:style style:name="P18" style:family="paragraph" style:parent-style-name="Zag_5f_3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  <style:tab-stop style:position="1.251cm"/>
        </style:tab-stops>
      </style:paragraph-properties>
      <style:text-properties officeooo:paragraph-rsid="001cd8c6"/>
    </style:style>
    <style:style style:name="P19" style:family="paragraph" style:parent-style-name="А_5f_основной">
      <style:paragraph-properties fo:line-height="115%" fo:text-align="justify" style:justify-single-word="false"/>
      <style:text-properties style:font-name="Times New Roman" fo:font-size="12pt" fo:font-style="normal" officeooo:paragraph-rsid="001cd8c6" style:font-size-asian="12pt" style:font-style-asian="normal" style:font-size-complex="12pt" style:font-style-complex="normal"/>
    </style:style>
    <style:style style:name="P20" style:family="paragraph" style:parent-style-name="А_5f_основной">
      <style:paragraph-properties fo:line-height="115%" fo:text-align="justify" style:justify-single-word="false"/>
      <style:text-properties fo:color="#000000" style:font-name="Times New Roman" fo:font-size="12pt" fo:language="ru" fo:country="RU" fo:font-style="normal" style:text-underline-style="none" fo:font-weight="bold" officeooo:rsid="0018808d" officeooo:paragraph-rsid="001cd8c6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ru" fo:country="RU" fo:font-style="normal" fo:font-weight="bold" officeooo:rsid="001cafd6" officeooo:paragraph-rsid="002310b0" style:font-size-asian="12pt" style:font-style-asian="normal" style:font-weight-asian="bold" style:font-name-complex="Arial" style:font-size-complex="12pt" style:font-style-complex="normal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ru" fo:country="RU" fo:font-style="normal" fo:font-weight="bold" officeooo:rsid="000ac859" officeooo:paragraph-rsid="000ac859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ru" fo:country="RU" fo:font-style="normal" officeooo:rsid="00130f47" officeooo:paragraph-rsid="00148ccb" style:font-name-asian="Times New Roman2" style:font-size-asian="12pt" style:language-asian="en" style:country-asian="US" style:font-style-asian="normal" style:font-size-complex="12pt" style:font-style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ru" fo:country="RU" fo:font-style="normal" fo:font-weight="normal" officeooo:rsid="000ac859" officeooo:paragraph-rsid="000ac85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language="ru" fo:country="RU" fo:font-weight="normal" officeooo:rsid="0018808d" officeooo:paragraph-rsid="0018808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language="ru" fo:country="RU" fo:font-weight="normal" officeooo:rsid="000c0696" officeooo:paragraph-rsid="001900d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language="ru" fo:country="RU" fo:font-weight="bold" officeooo:rsid="000c0696" officeooo:paragraph-rsid="0018cabe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solid" draw:fill-color="#ffffff"/>
      <style:paragraph-properties fo:line-height="115%" fo:background-color="#ffffff"/>
      <style:text-properties fo:color="#000000" style:font-name="Times New Roman" fo:font-size="12pt" officeooo:paragraph-rsid="001cd8c6" style:font-size-asian="12pt" style:font-size-complex="12pt"/>
    </style:style>
    <style:style style:name="P29" style:family="paragraph" style:parent-style-name="Standard">
      <style:paragraph-properties fo:line-height="115%"/>
      <style:text-properties fo:color="#000000" style:font-name="Times New Roman" fo:font-size="12pt" officeooo:paragraph-rsid="0018808d" style:font-size-asian="12pt" style:font-size-complex="12pt"/>
    </style:style>
    <style:style style:name="P30" style:family="paragraph" style:parent-style-name="Standard">
      <style:paragraph-properties fo:line-height="115%"/>
      <style:text-properties fo:color="#000000" style:font-name="Times New Roman" fo:font-size="12pt" officeooo:paragraph-rsid="0018cabe" style:font-size-asian="12pt" style:font-size-complex="12pt"/>
    </style:style>
    <style:style style:name="P31" style:family="paragraph" style:parent-style-name="Standard">
      <style:paragraph-properties fo:line-height="115%"/>
      <style:text-properties fo:color="#000000" style:font-name="Times New Roman" fo:font-size="12pt" officeooo:paragraph-rsid="001900dd" style:font-size-asian="12pt" style:font-size-complex="12pt"/>
    </style:style>
    <style:style style:name="P32" style:family="paragraph" style:parent-style-name="Standard">
      <style:paragraph-properties fo:line-height="115%"/>
      <style:text-properties fo:color="#000000" style:font-name="Times New Roman" fo:font-size="12pt" officeooo:paragraph-rsid="001cd8c6" style:font-size-asian="12pt" style:language-asian="en" style:country-asian="US" style:font-size-complex="12pt"/>
    </style:style>
    <style:style style:name="P33" style:family="paragraph" style:parent-style-name="Standard">
      <loext:graphic-properties draw:fill="solid" draw:fill-color="#ffffff"/>
      <style:paragraph-properties fo:line-height="115%" fo:background-color="#ffffff"/>
      <style:text-properties fo:color="#000000" style:font-name="Times New Roman" fo:font-size="12pt" officeooo:paragraph-rsid="001cd8c6" style:font-size-asian="12pt" style:language-asian="en" style:country-asian="US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style="normal" officeooo:paragraph-rsid="00148ccb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style="normal" officeooo:paragraph-rsid="000e685b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style="normal" officeooo:paragraph-rsid="000e685b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style="normal" fo:font-weight="bold" officeooo:paragraph-rsid="00092172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style="normal" fo:font-weight="bold" officeooo:paragraph-rsid="000ac859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style="normal" fo:font-weight="bold" officeooo:rsid="00092172" officeooo:paragraph-rsid="00092172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line-height="115%"/>
      <style:text-properties fo:color="#000000" style:font-name="Times New Roman" fo:font-size="12pt" fo:font-style="normal" fo:font-weight="normal" officeooo:paragraph-rsid="00161e9c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style="normal" fo:font-weight="normal" officeooo:paragraph-rsid="00092172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officeooo:paragraph-rsid="0018808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officeooo:paragraph-rsid="0018808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officeooo:paragraph-rsid="0018cabe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15%"/>
      <style:text-properties fo:color="#000000" style:font-name="Times New Roman" fo:font-size="12pt" fo:font-weight="bold" officeooo:paragraph-rsid="001900d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officeooo:paragraph-rsid="0018cabe" style:font-size-asian="12pt" style:font-weight-asian="bold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officeooo:paragraph-rsid="0018808d" style:font-size-asian="12pt" style:font-weight-asian="bold" style:font-size-complex="12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officeooo:paragraph-rsid="001900dd" style:font-size-asian="12pt" style:font-weight-asian="bold" style:font-size-complex="12pt" style:font-weight-complex="normal"/>
    </style:style>
    <style:style style:name="P49" style:family="paragraph" style:parent-style-name="Standard">
      <style:paragraph-properties fo:line-height="115%"/>
      <style:text-properties fo:color="#000000" style:font-name="Times New Roman" fo:font-size="12pt" fo:font-weight="bold" officeooo:paragraph-rsid="0018cabe" style:font-size-asian="12pt" style:font-weight-asian="bold" style:font-size-complex="12pt"/>
    </style:style>
    <style:style style:name="P50" style:family="paragraph" style:parent-style-name="Standard">
      <style:paragraph-properties fo:line-height="115%"/>
      <style:text-properties fo:color="#000000" style:font-name="Times New Roman" fo:font-size="12pt" fo:font-weight="bold" officeooo:paragraph-rsid="001900dd" style:font-size-asian="12pt" style:font-weight-asian="bold" style:font-size-complex="12pt"/>
    </style:style>
    <style:style style:name="P51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paragraph-rsid="0018cabe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paragraph-rsid="001900dd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normal" officeooo:paragraph-rsid="0018cabe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line-height="115%"/>
      <style:text-properties fo:color="#000000" style:font-name="Times New Roman" fo:font-size="12pt" fo:font-weight="normal" officeooo:paragraph-rsid="001900dd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0adf28" officeooo:paragraph-rsid="0018cabe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22pt" officeooo:paragraph-rsid="0023c4dd" style:font-size-asian="22pt" style:font-size-complex="22pt"/>
    </style:style>
    <style:style style:name="P57" style:family="paragraph" style:parent-style-name="Standard">
      <style:text-properties fo:font-size="22pt" officeooo:paragraph-rsid="0023c4dd" style:font-size-asian="22pt" style:font-size-complex="22pt"/>
    </style:style>
    <style:style style:name="P58" style:family="paragraph" style:parent-style-name="Standard">
      <style:paragraph-properties fo:text-align="justify" style:justify-single-word="false"/>
      <style:text-properties fo:font-size="14pt" officeooo:paragraph-rsid="0023c4dd" style:font-size-asian="14pt" style:font-size-complex="14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9.356cm" style:type="center"/>
        </style:tab-stops>
      </style:paragraph-properties>
      <style:text-properties fo:font-size="14pt" officeooo:paragraph-rsid="0023c4dd" style:font-size-asian="14pt" style:font-size-complex="14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9.356cm" style:type="center"/>
        </style:tab-stops>
      </style:paragraph-properties>
      <style:text-properties officeooo:paragraph-rsid="0023c4dd"/>
    </style:style>
    <style:style style:name="P61" style:family="paragraph" style:parent-style-name="Standard">
      <style:paragraph-properties>
        <style:tab-stops>
          <style:tab-stop style:position="9.356cm" style:type="center"/>
        </style:tab-stops>
      </style:paragraph-properties>
      <style:text-properties officeooo:paragraph-rsid="0023c4dd"/>
    </style:style>
    <style:style style:name="P62" style:family="paragraph" style:parent-style-name="Standard">
      <style:text-properties officeooo:paragraph-rsid="0023c4dd"/>
    </style:style>
    <style:style style:name="P6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12pt" fo:font-weight="bold" officeooo:paragraph-rsid="0018808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bold" officeooo:rsid="00092172" officeooo:paragraph-rsid="00092172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65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language="ru" fo:country="RU" fo:font-style="normal" fo:font-weight="bold" officeooo:rsid="001cafd6" style:font-size-asian="12pt" style:font-style-asian="normal" style:font-weight-asian="bold" style:font-name-complex="Arial" style:font-size-complex="12pt" style:font-style-complex="normal"/>
    </style:style>
    <style:style style:name="P66" style:family="paragraph" style:parent-style-name="Text_20_body">
      <style:paragraph-properties fo:margin-left="0cm" fo:margin-right="0cm" style:line-height-at-least="0.397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7" style:family="paragraph" style:parent-style-name="Text_20_body">
      <style:paragraph-properties fo:margin-left="0cm" fo:margin-right="0cm" style:line-height-at-least="0.397cm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 fo:background-color="#ffffff"/>
      <style:text-properties fo:color="#000000" style:font-name="Times New Roman" fo:font-size="12pt" fo:font-style="normal" officeooo:paragraph-rsid="000ac859" style:font-name-asian="Times New Roman2" style:font-size-asian="12pt" style:font-style-asian="normal" style:font-name-complex="Times New Roman2" style:font-size-complex="12pt" style:font-style-complex="normal"/>
    </style:style>
    <style:style style:name="P69" style:family="paragraph" style:parent-style-name="Heading_20_4">
      <style:paragraph-properties fo:line-height="115%" fo:text-align="center" style:justify-single-word="false"/>
      <style:text-properties fo:color="#000000" style:font-name="Times New Roman" fo:font-size="12pt" fo:font-style="normal" style:text-underline-style="none" officeooo:paragraph-rsid="0001d948" style:font-size-asian="12pt" style:font-style-asian="normal" style:font-size-complex="12pt" style:font-style-complex="normal"/>
    </style:style>
    <style:style style:name="P70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22d886" style:font-size-asian="12pt" style:font-weight-asian="bold" style:font-size-complex="12pt"/>
    </style:style>
    <style:style style:name="P71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2310b0" style:font-size-asian="12pt" style:font-weight-asian="bold" style:font-size-complex="12pt"/>
    </style:style>
    <style:style style:name="P72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22d886" style:font-size-asian="12pt" style:font-weight-asian="bold" style:font-size-complex="12pt" style:font-style-complex="italic"/>
    </style:style>
    <style:style style:name="P73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2310b0" style:font-size-asian="12pt" style:font-weight-asian="bold" style:font-size-complex="12pt" style:font-style-complex="italic"/>
    </style:style>
    <style:style style:name="P74" style:family="paragraph" style:parent-style-name="Основной">
      <style:paragraph-properties fo:margin-left="0cm" fo:margin-right="0cm" fo:line-height="115%" fo:text-indent="0.801cm" style:auto-text-indent="false"/>
      <style:text-properties style:font-name="Times New Roman" fo:font-size="12pt" officeooo:paragraph-rsid="0022d886" style:font-size-asian="12pt" style:font-size-complex="12pt"/>
    </style:style>
    <style:style style:name="P75" style:family="paragraph" style:parent-style-name="Основной">
      <style:paragraph-properties fo:margin-left="0cm" fo:margin-right="0cm" fo:line-height="115%" fo:text-indent="0.801cm" style:auto-text-indent="false"/>
      <style:text-properties fo:color="#000000" style:font-name="Times New Roman" fo:font-size="12pt" fo:font-weight="bold" officeooo:paragraph-rsid="001cd8c6" style:font-size-asian="12pt" style:font-weight-asian="bold" style:font-size-complex="12pt"/>
    </style:style>
    <style:style style:name="P76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a" style:font-name="Times New Roman" fo:font-size="12pt" fo:font-style="normal" fo:font-weight="bold" officeooo:paragraph-rsid="0022d886" style:font-size-asian="12pt" style:font-style-asian="normal" style:font-weight-asian="bold" style:font-name-complex="Times New Roman2" style:font-size-complex="12pt"/>
    </style:style>
    <style:style style:name="P77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a" style:font-name="Times New Roman" fo:font-size="12pt" fo:font-style="normal" fo:font-weight="bold" officeooo:paragraph-rsid="002310b0" style:font-size-asian="12pt" style:font-style-asian="normal" style:font-weight-asian="bold" style:font-name-complex="Times New Roman2" style:font-size-complex="12pt"/>
    </style:style>
    <style:style style:name="P78" style:family="paragraph" style:parent-style-name="Заг_20_4">
      <style:paragraph-properties fo:margin-left="0cm" fo:margin-right="0cm" fo:margin-top="0cm" fo:margin-bottom="0cm" loext:contextual-spacing="false" fo:line-height="115%" fo:text-align="center" style:justify-single-word="false" fo:text-indent="0.801cm" style:auto-text-indent="false"/>
      <style:text-properties fo:color="#00000a" style:font-name="Times New Roman" fo:font-size="12pt" fo:font-style="normal" fo:font-weight="bold" officeooo:paragraph-rsid="002310b0" style:font-size-asian="12pt" style:font-style-asian="normal" style:font-weight-asian="bold" style:font-name-complex="Times New Roman2" style:font-size-complex="12pt"/>
    </style:style>
    <style:style style:name="P79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0" style:font-name="Times New Roman" fo:font-size="12pt" fo:font-style="normal" fo:font-weight="bold" officeooo:paragraph-rsid="001cd8c6" style:font-size-asian="12pt" style:font-style-asian="normal" style:font-weight-asian="bold" style:font-name-complex="Times New Roman2" style:font-size-complex="12pt"/>
    </style:style>
    <style:style style:name="P80" style:family="paragraph" style:parent-style-name="Курсив">
      <style:paragraph-properties fo:margin-left="0cm" fo:margin-right="0cm" fo:line-height="115%" fo:text-indent="0.801cm" style:auto-text-indent="false"/>
      <style:text-properties fo:color="#00000a" style:font-name="Times New Roman" fo:font-size="12pt" fo:font-style="normal" fo:font-weight="bold" officeooo:paragraph-rsid="0022d886" style:font-size-asian="12pt" style:font-style-asian="normal" style:font-weight-asian="bold" style:font-size-complex="12pt"/>
    </style:style>
    <style:style style:name="P81" style:family="paragraph" style:parent-style-name="Курсив">
      <style:paragraph-properties fo:margin-left="0cm" fo:margin-right="0cm" fo:line-height="115%" fo:text-indent="0.801cm" style:auto-text-indent="false"/>
      <style:text-properties fo:color="#000000" style:font-name="Times New Roman" fo:font-size="12pt" fo:font-style="normal" fo:font-weight="bold" officeooo:paragraph-rsid="001cd8c6" style:font-size-asian="12pt" style:font-style-asian="normal" style:font-weight-asian="bold" style:font-size-complex="12pt"/>
    </style:style>
    <style:style style:name="P82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bold" officeooo:rsid="000adf28" officeooo:paragraph-rsid="0018808d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bold" officeooo:paragraph-rsid="0018808d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bold" officeooo:rsid="0016799f" officeooo:paragraph-rsid="0018808d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bold" officeooo:rsid="000c0696" officeooo:paragraph-rsid="0018808d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bold" officeooo:rsid="0018808d" officeooo:paragraph-rsid="0018808d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language="ru" fo:country="RU" fo:font-weight="bold" officeooo:rsid="000adf28" officeooo:paragraph-rsid="0018808d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normal" officeooo:rsid="0013d743" officeooo:paragraph-rsid="0018808d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normal" officeooo:rsid="000adf28" officeooo:paragraph-rsid="0018808d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normal" officeooo:rsid="0018cabe" officeooo:paragraph-rsid="0018cabe" style:font-size-asian="12pt" style:font-weight-asian="normal" style:font-size-complex="12pt" style:font-weight-complex="normal"/>
    </style:style>
    <style:style style:name="P91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normal" officeooo:rsid="000c0696" officeooo:paragraph-rsid="0018808d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normal" officeooo:rsid="000dfc33" officeooo:paragraph-rsid="0018808d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normal" officeooo:rsid="001900dd" officeooo:paragraph-rsid="001900dd" style:font-size-asian="12pt" style:font-weight-asian="normal" style:font-size-complex="12pt" style:font-weight-complex="normal"/>
    </style:style>
    <style:style style:name="P94" style:family="paragraph" style:parent-style-name="Normal_20__28_Web_29_">
      <loext:graphic-properties draw:fill="solid" draw:fill-color="#ffffff"/>
      <style:paragraph-properties fo:margin-left="0cm" fo:margin-right="0.132cm" fo:margin-top="0cm" fo:margin-bottom="0cm" loext:contextual-spacing="false" fo:line-height="115%" fo:text-align="justify" style:justify-single-word="false" fo:text-indent="0cm" style:auto-text-indent="false" fo:background-color="#ffffff"/>
      <style:text-properties style:font-name="Times New Roman" fo:font-size="12pt" officeooo:paragraph-rsid="0022aade" style:font-size-asian="12pt" style:font-size-complex="12pt"/>
    </style:style>
    <style:style style:name="P95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22aade" style:font-size-asian="12pt" style:font-size-complex="12pt"/>
    </style:style>
    <style:style style:name="P96" style:family="paragraph" style:parent-style-name="Заг_20_4">
      <style:paragraph-properties fo:margin-left="0.801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01cd8c6" style:font-size-asian="12pt" style:font-style-asian="normal" style:font-weight-asian="bold" style:font-name-complex="Times New Roman2" style:font-size-complex="12pt"/>
    </style:style>
    <style:style style:name="P97" style:family="paragraph" style:parent-style-name="Абзац_20_списка">
      <style:paragraph-properties fo:margin-left="0.661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6.482cm"/>
        </style:tab-stops>
      </style:paragraph-properties>
      <style:text-properties fo:color="#000000" style:font-name="Times New Roman" fo:font-size="12pt" fo:language="ru" fo:country="RU" fo:font-style="normal" style:text-underline-style="none" fo:font-weight="bold" officeooo:rsid="00092172" officeooo:paragraph-rsid="001e0d71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8" style:family="paragraph" style:parent-style-name="Text_20_body">
      <style:paragraph-properties fo:line-height="115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13b44b" officeooo:paragraph-rsid="002310b0" style:font-size-asian="12pt" style:font-weight-asian="bold" style:font-size-complex="12pt" style:font-weight-complex="bold"/>
    </style:style>
    <style:style style:name="P99" style:family="paragraph" style:parent-style-name="Heading_20_1">
      <style:text-properties fo:font-weight="normal" officeooo:paragraph-rsid="0023c4dd" style:font-weight-asian="normal"/>
    </style:style>
    <style:style style:name="P100" style:family="paragraph" style:parent-style-name="Standard" style:list-style-name="WWNum21">
      <style:paragraph-properties fo:line-height="115%" fo:text-align="justify" style:justify-single-word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2310b0"/>
    </style:style>
    <style:style style:name="P101" style:family="paragraph" style:parent-style-name="Standard" style:list-style-name="WWNum8">
      <style:paragraph-properties fo:line-height="115%">
        <style:tab-stops>
          <style:tab-stop style:position="1.27cm"/>
        </style:tab-stops>
      </style:paragraph-properties>
      <style:text-properties fo:color="#000000" style:font-name="Times New Roman" fo:font-size="12pt" fo:font-style="normal" officeooo:paragraph-rsid="00161e9c" style:font-size-asian="12pt" style:font-style-asian="normal" style:font-size-complex="12pt" style:font-style-complex="normal"/>
    </style:style>
    <style:style style:name="P102" style:family="paragraph" style:parent-style-name="Standard" style:list-style-name="L4">
      <style:paragraph-properties fo:line-height="115%">
        <style:tab-stops>
          <style:tab-stop style:position="1.27cm"/>
        </style:tab-stops>
      </style:paragraph-properties>
      <style:text-properties fo:color="#000000" style:font-name="Times New Roman" fo:font-size="12pt" fo:font-style="normal" officeooo:paragraph-rsid="00161e9c" style:font-size-asian="12pt" style:font-style-asian="normal" style:font-size-complex="12pt" style:font-style-complex="normal"/>
    </style:style>
    <style:style style:name="P103" style:family="paragraph" style:parent-style-name="Standard" style:list-style-name="L4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ru" fo:country="RU" fo:font-style="normal" fo:font-weight="normal" officeooo:rsid="000ca410" officeooo:paragraph-rsid="00161e9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4" style:family="paragraph" style:parent-style-name="Standard" style:list-style-name="WWNum52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2aade" fo:background-color="#ffffff" style:font-size-asian="12pt" style:font-size-complex="12pt"/>
    </style:style>
    <style:style style:name="P105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language="ru" fo:country="RU" fo:font-style="normal" style:text-underline-style="none" fo:font-weight="normal" officeooo:rsid="00092172" officeooo:paragraph-rsid="0009217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6" style:family="paragraph" style:parent-style-name="Standard" style:list-style-name="L5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language="ru" fo:country="RU" fo:font-style="normal" fo:font-weight="normal" officeooo:rsid="00092172" officeooo:paragraph-rsid="000ac859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7" style:family="paragraph" style:parent-style-name="Standard" style:list-style-name="WWNum8">
      <style:paragraph-properties fo:margin-top="0cm" fo:margin-bottom="0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font-style="normal" fo:font-weight="bold" officeooo:paragraph-rsid="00161e9c" style:font-size-asian="12pt" style:font-style-asian="normal" style:font-weight-asian="bold" style:font-size-complex="12pt" style:font-style-complex="normal" style:font-weight-complex="normal"/>
    </style:style>
    <style:style style:name="P108" style:family="paragraph" style:parent-style-name="Standard" style:list-style-name="WWNum21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officeooo:paragraph-rsid="000ac859"/>
    </style:style>
    <style:style style:name="P109" style:family="paragraph" style:parent-style-name="Standard" style:list-style-name="WWNum30">
      <style:paragraph-properties fo:margin-left="0cm" fo:margin-right="0cm" fo:line-height="115%" fo:text-align="justify" style:justify-single-word="false" fo:orphans="0" fo:widows="0" fo:text-indent="1.199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22d886"/>
    </style:style>
    <style:style style:name="P110" style:family="paragraph" style:parent-style-name="Standard" style:list-style-name="WWNum30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22d886"/>
    </style:style>
    <style:style style:name="P111" style:family="paragraph" style:parent-style-name="Standard" style:list-style-name="WWNum54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25cm"/>
          <style:tab-stop style:position="1cm" style:leader-style="dotted" style:leader-text="."/>
        </style:tab-stops>
      </style:paragraph-properties>
      <style:text-properties officeooo:paragraph-rsid="0022d886"/>
    </style:style>
    <style:style style:name="P112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officeooo:paragraph-rsid="00092172"/>
    </style:style>
    <style:style style:name="P113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language="ru" fo:country="RU" fo:font-style="normal" fo:font-weight="normal" officeooo:rsid="00092172" officeooo:paragraph-rsid="00092172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4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language="ru" fo:country="RU" fo:font-style="normal" fo:font-weight="normal" officeooo:rsid="001a1331" officeooo:paragraph-rsid="001a1331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5" style:family="paragraph" style:parent-style-name="Heading_20_4" style:master-page-name="Standard">
      <style:paragraph-properties fo:line-height="115%" fo:text-align="center" style:justify-single-word="false" style:page-number="auto"/>
      <style:text-properties fo:color="#000000" style:font-name="Times New Roman" fo:font-size="12pt" fo:font-style="normal" style:text-underline-style="none" officeooo:paragraph-rsid="0023c4dd" style:font-size-asian="12pt" style:font-style-asian="normal" style:font-size-complex="12pt" style:font-style-complex="normal"/>
    </style:style>
    <style:style style:name="P116" style:family="paragraph" style:parent-style-name="Основной" style:list-style-name="WWNum54">
      <style:paragraph-properties fo:margin-left="0cm" fo:margin-right="0cm" fo:line-height="115%" fo:text-indent="1.251cm" style:auto-text-indent="false">
        <style:tab-stops>
          <style:tab-stop style:position="1cm" style:leader-style="dotted" style:leader-text="."/>
        </style:tab-stops>
      </style:paragraph-properties>
      <style:text-properties officeooo:paragraph-rsid="0022d886"/>
    </style:style>
    <style:style style:name="P117" style:family="paragraph" style:parent-style-name="Normal_20__28_Web_29_" style:list-style-name="WWNum54">
      <loext:graphic-properties draw:fill="solid" draw:fill-color="#ffffff"/>
      <style:paragraph-properties fo:margin-left="1.27cm" fo:margin-right="0.132cm" fo:margin-top="0cm" fo:margin-bottom="0cm" loext:contextual-spacing="false" fo:line-height="115%" fo:text-align="justify" style:justify-single-word="false" fo:text-indent="-0.635cm" style:auto-text-indent="false" fo:background-color="#ffffff">
        <style:tab-stops>
          <style:tab-stop style:position="0.635cm"/>
        </style:tab-stops>
      </style:paragraph-properties>
      <style:text-properties style:font-name="Times New Roman" fo:font-size="12pt" officeooo:paragraph-rsid="0022aade" style:font-size-asian="12pt" style:font-size-complex="12pt"/>
    </style:style>
    <style:style style:name="P118" style:family="paragraph" style:parent-style-name="Normal_20__28_Web_29_" style:list-style-name="WWNum54">
      <loext:graphic-properties draw:fill="solid" draw:fill-color="#ffffff"/>
      <style:paragraph-properties fo:margin-left="1.27cm" fo:margin-right="0.132cm" fo:margin-top="0cm" fo:margin-bottom="0cm" loext:contextual-spacing="false" fo:line-height="115%" fo:text-align="justify" style:justify-single-word="false" fo:text-indent="-0.635cm" style:auto-text-indent="false" fo:background-color="#ffffff">
        <style:tab-stops>
          <style:tab-stop style:position="0.635cm"/>
        </style:tab-stops>
      </style:paragraph-properties>
      <style:text-properties fo:color="#231f20" style:font-name="Times New Roman" fo:font-size="12pt" fo:language="ru" fo:country="RU" fo:font-style="normal" officeooo:rsid="00130f47" officeooo:paragraph-rsid="0022aade" style:font-name-asian="Times New Roman2" style:font-size-asian="12pt" style:language-asian="en" style:country-asian="US" style:font-style-asian="normal" style:font-size-complex="12pt" style:font-style-complex="normal"/>
    </style:style>
    <style:style style:name="P119" style:family="paragraph" style:parent-style-name="List_20_Paragraph" style:list-style-name="WWNum50">
      <style:paragraph-properties fo:margin-top="0cm" fo:margin-bottom="0cm" loext:contextual-spacing="true" fo:line-height="115%" fo:text-align="justify" style:justify-single-word="false"/>
      <style:text-properties style:font-name="Times New Roman" fo:font-size="12pt" officeooo:paragraph-rsid="0022aade" style:font-size-asian="12pt" style:font-size-complex="12pt" style:font-weight-complex="bold"/>
    </style:style>
    <style:style style:name="P120" style:family="paragraph" style:parent-style-name="List_20_Paragraph" style:list-style-name="L2">
      <style:paragraph-properties fo:margin-top="0cm" fo:margin-bottom="0cm" loext:contextual-spacing="true" fo:line-height="115%" fo:text-align="justify" style:justify-single-word="false">
        <style:tab-stops>
          <style:tab-stop style:position="1.588cm"/>
        </style:tab-stops>
      </style:paragraph-properties>
      <style:text-properties fo:color="#000000" style:font-name="Times New Roman" fo:font-size="12pt" fo:font-style="normal" officeooo:paragraph-rsid="001a1331" style:font-size-asian="12pt" style:font-style-asian="normal" style:font-size-complex="12pt" style:font-style-complex="normal"/>
    </style:style>
    <style:style style:name="P121" style:family="paragraph" style:parent-style-name="List_20_Paragraph" style:list-style-name="WWNum51">
      <style:paragraph-properties fo:margin-left="0.63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Times New Roman" fo:font-size="12pt" officeooo:paragraph-rsid="0022aade" style:font-size-asian="12pt" style:font-size-complex="12pt"/>
    </style:style>
    <style:style style:name="P122" style:family="paragraph" style:parent-style-name="Default" style:list-style-name="WWNum50">
      <style:paragraph-properties fo:line-height="115%" fo:text-align="justify" style:justify-single-word="false"/>
      <style:text-properties fo:color="#00000a" style:font-name="Times New Roman" fo:font-size="12pt" officeooo:paragraph-rsid="0022aade" style:font-size-asian="12pt" style:font-name-complex="Times New Roman2" style:font-size-complex="12pt"/>
    </style:style>
    <style:style style:name="P123" style:family="paragraph" style:parent-style-name="Буллит" style:list-style-name="WWNum21">
      <style:paragraph-properties fo:line-height="115%"/>
      <style:text-properties style:font-name="Times New Roman" fo:font-size="12pt" officeooo:paragraph-rsid="002310b0" style:font-size-asian="12pt" style:font-size-complex="12pt"/>
    </style:style>
    <style:style style:name="P124" style:family="paragraph" style:parent-style-name="Буллит" style:list-style-name="WWNum21">
      <style:paragraph-properties fo:line-height="115%"/>
      <style:text-properties fo:color="#00000a" style:font-name="Times New Roman" fo:font-size="12pt" officeooo:paragraph-rsid="002310b0" style:font-size-asian="12pt" style:font-size-complex="12pt"/>
    </style:style>
    <style:style style:name="P125" style:family="paragraph" style:parent-style-name="Буллит" style:list-style-name="WWNum21">
      <style:paragraph-properties fo:line-height="115%"/>
      <style:text-properties fo:color="#00000a" style:font-name="Times New Roman" fo:font-size="12pt" fo:letter-spacing="normal" officeooo:paragraph-rsid="002310b0" style:font-size-asian="12pt" style:font-size-complex="12pt"/>
    </style:style>
    <style:style style:name="P126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22d886" style:font-size-asian="12pt" style:font-size-complex="12pt"/>
    </style:style>
    <style:style style:name="P127" style:family="paragraph" style:parent-style-name="Буллит" style:list-style-name="WWNum24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22d886" style:font-size-asian="12pt" style:font-size-complex="12pt"/>
    </style:style>
    <style:style style:name="P128" style:family="paragraph" style:parent-style-name="Буллит" style:list-style-name="WWNum26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22d886" style:font-size-asian="12pt" style:font-size-complex="12pt"/>
    </style:style>
    <style:style style:name="P129" style:family="paragraph" style:parent-style-name="Буллит" style:list-style-name="WWNum28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22d886" style:font-size-asian="12pt" style:font-size-complex="12pt"/>
    </style:style>
    <style:style style:name="P130" style:family="paragraph" style:parent-style-name="Буллит" style:list-style-name="WWNum29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22d886" style:font-size-asian="12pt" style:font-size-complex="12pt"/>
    </style:style>
    <style:style style:name="P131" style:family="paragraph" style:parent-style-name="Буллит" style:list-style-name="WWNum32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22d886" style:font-size-asian="12pt" style:font-size-complex="12pt"/>
    </style:style>
    <style:style style:name="P132" style:family="paragraph" style:parent-style-name="Буллит" style:list-style-name="WWNum14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2310b0" style:font-size-asian="12pt" style:font-size-complex="12pt"/>
    </style:style>
    <style:style style:name="P133" style:family="paragraph" style:parent-style-name="Буллит" style:list-style-name="WWNum16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2310b0" style:font-size-asian="12pt" style:font-size-complex="12pt"/>
    </style:style>
    <style:style style:name="P134" style:family="paragraph" style:parent-style-name="Буллит" style:list-style-name="WWNum19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2310b0" style:font-size-asian="12pt" style:font-size-complex="12pt"/>
    </style:style>
    <style:style style:name="P135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officeooo:paragraph-rsid="0022d886" style:font-size-asian="12pt" style:font-size-complex="12pt"/>
    </style:style>
    <style:style style:name="P136" style:family="paragraph" style:parent-style-name="Буллит" style:list-style-name="WWNum24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officeooo:paragraph-rsid="0022d886" style:font-size-asian="12pt" style:font-size-complex="12pt"/>
    </style:style>
    <style:style style:name="P137" style:family="paragraph" style:parent-style-name="Буллит" style:list-style-name="WWNum28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officeooo:paragraph-rsid="0022d886" style:font-size-asian="12pt" style:font-size-complex="12pt"/>
    </style:style>
    <style:style style:name="P138" style:family="paragraph" style:parent-style-name="Буллит" style:list-style-name="WWNum23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22d886" style:font-size-asian="12pt" style:font-style-asian="italic" style:font-size-complex="12pt" style:font-style-complex="italic"/>
    </style:style>
    <style:style style:name="P139" style:family="paragraph" style:parent-style-name="Буллит" style:list-style-name="WWNum27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22d886" style:font-size-asian="12pt" style:font-style-asian="italic" style:font-size-complex="12pt" style:font-style-complex="italic"/>
    </style:style>
    <style:style style:name="P140" style:family="paragraph" style:parent-style-name="Буллит" style:list-style-name="WWNum17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2310b0" style:font-size-asian="12pt" style:font-style-asian="italic" style:font-size-complex="12pt" style:font-style-complex="italic"/>
    </style:style>
    <style:style style:name="P141" style:family="paragraph" style:parent-style-name="Буллит" style:list-style-name="WWNum33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22d886" style:font-size-asian="12pt" style:language-asian="en" style:country-asian="US" style:font-style-asian="italic" style:font-size-complex="12pt" style:font-style-complex="italic"/>
    </style:style>
    <style:style style:name="P142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0.004cm" officeooo:paragraph-rsid="0022d886" style:font-size-asian="12pt" style:font-size-complex="12pt"/>
    </style:style>
    <style:style style:name="P143" style:family="paragraph" style:parent-style-name="Буллит" style:list-style-name="WWNum23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22d886" style:font-size-asian="12pt" style:font-style-asian="italic" style:font-size-complex="12pt" style:font-style-complex="italic"/>
    </style:style>
    <style:style style:name="P144" style:family="paragraph" style:parent-style-name="Буллит" style:list-style-name="WWNum27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22d886" style:font-size-asian="12pt" style:font-style-asian="italic" style:font-size-complex="12pt" style:font-style-complex="italic"/>
    </style:style>
    <style:style style:name="P145" style:family="paragraph" style:parent-style-name="Буллит" style:list-style-name="WWNum31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22d886" style:font-size-asian="12pt" style:font-style-asian="italic" style:font-size-complex="12pt" style:font-style-complex="italic"/>
    </style:style>
    <style:style style:name="P146" style:family="paragraph" style:parent-style-name="Буллит" style:list-style-name="WWNum33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22d886" style:font-size-asian="12pt" style:font-style-asian="italic" style:font-size-complex="12pt" style:font-style-complex="italic"/>
    </style:style>
    <style:style style:name="P147" style:family="paragraph" style:parent-style-name="Буллит" style:list-style-name="WWNum15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2310b0" style:font-size-asian="12pt" style:font-style-asian="italic" style:font-size-complex="12pt" style:font-style-complex="italic"/>
    </style:style>
    <style:style style:name="P148" style:family="paragraph" style:parent-style-name="Буллит" style:list-style-name="WWNum17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2310b0" style:font-size-asian="12pt" style:font-style-asian="italic" style:font-size-complex="12pt" style:font-style-complex="italic"/>
    </style:style>
    <style:style style:name="P149" style:family="paragraph" style:parent-style-name="Буллит" style:list-style-name="WWNum18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2310b0" style:font-size-asian="12pt" style:font-style-asian="italic" style:font-size-complex="12pt" style:font-style-complex="italic"/>
    </style:style>
    <style:style style:name="P150" style:family="paragraph" style:parent-style-name="Буллит" style:list-style-name="WWNum20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2310b0" style:font-size-asian="12pt" style:font-style-asian="italic" style:font-size-complex="12pt" style:font-style-complex="italic"/>
    </style:style>
    <style:style style:name="P151" style:family="paragraph" style:parent-style-name="Буллит" style:list-style-name="WWNum20">
      <style:paragraph-properties fo:margin-left="0cm" fo:margin-right="0cm" fo:line-height="115%" fo:text-indent="1.199cm" style:auto-text-indent="false"/>
      <style:text-properties fo:color="#00000a" style:font-name="Times New Roman" fo:font-size="12pt" fo:language="ru" fo:country="RU" fo:font-style="italic" style:text-underline-style="none" fo:font-weight="normal" officeooo:rsid="00092172" officeooo:paragraph-rsid="002310b0" style:font-name-asian="Times New Roman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2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style:font-name="Times New Roman" fo:font-size="12pt" officeooo:paragraph-rsid="0022d886" style:font-size-asian="12pt" style:font-size-complex="12pt"/>
    </style:style>
    <style:style style:name="P153" style:family="paragraph" style:parent-style-name="Буллит" style:list-style-name="WWNum25">
      <style:paragraph-properties fo:margin-left="0cm" fo:margin-right="0cm" fo:line-height="115%" fo:text-indent="1.199cm" style:auto-text-indent="false"/>
      <style:text-properties style:font-name="Times New Roman" fo:font-size="12pt" officeooo:paragraph-rsid="0022d886" style:font-size-asian="12pt" style:font-size-complex="12pt"/>
    </style:style>
    <style:style style:name="P154" style:family="paragraph" style:parent-style-name="Буллит" style:list-style-name="WWNum26">
      <style:paragraph-properties fo:margin-left="0cm" fo:margin-right="0cm" fo:line-height="115%" fo:text-indent="1.199cm" style:auto-text-indent="false"/>
      <style:text-properties style:font-name="Times New Roman" fo:font-size="12pt" officeooo:paragraph-rsid="0022d886" style:font-size-asian="12pt" style:font-size-complex="12pt"/>
    </style:style>
    <style:style style:name="P155" style:family="paragraph" style:parent-style-name="Буллит" style:list-style-name="WWNum32">
      <style:paragraph-properties fo:margin-left="0cm" fo:margin-right="0cm" fo:line-height="115%" fo:text-indent="1.199cm" style:auto-text-indent="false"/>
      <style:text-properties style:font-name="Times New Roman" fo:font-size="12pt" officeooo:paragraph-rsid="0022d886" style:font-size-asian="12pt" style:font-size-complex="12pt"/>
    </style:style>
    <style:style style:name="P156" style:family="paragraph" style:parent-style-name="Буллит" style:list-style-name="WWNum14">
      <style:paragraph-properties fo:margin-left="0cm" fo:margin-right="0cm" fo:line-height="115%" fo:text-indent="1.199cm" style:auto-text-indent="false"/>
      <style:text-properties style:font-name="Times New Roman" fo:font-size="12pt" officeooo:paragraph-rsid="002310b0" style:font-size-asian="12pt" style:font-size-complex="12pt"/>
    </style:style>
    <style:style style:name="P157" style:family="paragraph" style:parent-style-name="Буллит" style:list-style-name="WWNum15">
      <style:paragraph-properties fo:margin-left="0cm" fo:margin-right="0cm" fo:line-height="115%" fo:text-indent="1.199cm" style:auto-text-indent="false"/>
      <style:text-properties style:font-name="Times New Roman" fo:font-size="12pt" officeooo:paragraph-rsid="002310b0" style:font-size-asian="12pt" style:font-size-complex="12pt"/>
    </style:style>
    <style:style style:name="P158" style:family="paragraph" style:parent-style-name="Буллит" style:list-style-name="WWNum16">
      <style:paragraph-properties fo:margin-left="0cm" fo:margin-right="0cm" fo:line-height="115%" fo:text-indent="1.199cm" style:auto-text-indent="false"/>
      <style:text-properties style:font-name="Times New Roman" fo:font-size="12pt" officeooo:paragraph-rsid="002310b0" style:font-size-asian="12pt" style:font-size-complex="12pt"/>
    </style:style>
    <style:style style:name="P159" style:family="paragraph" style:parent-style-name="Буллит" style:list-style-name="WWNum17">
      <style:paragraph-properties fo:margin-left="0cm" fo:margin-right="0cm" fo:line-height="115%" fo:text-indent="1.199cm" style:auto-text-indent="false"/>
      <style:text-properties style:font-name="Times New Roman" fo:font-size="12pt" officeooo:paragraph-rsid="002310b0" style:font-size-asian="12pt" style:font-size-complex="12pt"/>
    </style:style>
    <style:style style:name="P160" style:family="paragraph" style:parent-style-name="Буллит" style:list-style-name="WWNum18">
      <style:paragraph-properties fo:margin-left="0cm" fo:margin-right="0cm" fo:line-height="115%" fo:text-indent="1.199cm" style:auto-text-indent="false"/>
      <style:text-properties style:font-name="Times New Roman" fo:font-size="12pt" officeooo:paragraph-rsid="002310b0" style:font-size-asian="12pt" style:font-size-complex="12pt"/>
    </style:style>
    <style:style style:name="P161" style:family="paragraph" style:parent-style-name="Буллит" style:list-style-name="WWNum19">
      <style:paragraph-properties fo:margin-left="0cm" fo:margin-right="0cm" fo:line-height="115%" fo:text-indent="1.199cm" style:auto-text-indent="false"/>
      <style:text-properties style:font-name="Times New Roman" fo:font-size="12pt" officeooo:paragraph-rsid="002310b0" style:font-size-asian="12pt" style:font-size-complex="12pt"/>
    </style:style>
    <style:style style:name="P162" style:family="paragraph" style:parent-style-name="Буллит" style:list-style-name="WWNum20">
      <style:paragraph-properties fo:margin-left="0cm" fo:margin-right="0cm" fo:line-height="115%" fo:text-indent="1.199cm" style:auto-text-indent="false"/>
      <style:text-properties style:font-name="Times New Roman" fo:font-size="12pt" officeooo:paragraph-rsid="002310b0" style:font-size-asian="12pt" style:font-size-complex="12pt"/>
    </style:style>
    <style:style style:name="P163" style:family="paragraph" style:parent-style-name="Буллит" style:list-style-name="WWNum29">
      <style:paragraph-properties fo:margin-left="0cm" fo:margin-right="0cm" fo:line-height="115%" fo:text-indent="1.199cm" style:auto-text-indent="false"/>
      <style:text-properties officeooo:paragraph-rsid="0022d886"/>
    </style:style>
    <style:style style:name="P164" style:family="paragraph" style:parent-style-name="Основной_20_текст_20_с_20_отступом_20_21" style:list-style-name="L2">
      <style:paragraph-properties fo:line-height="115%" fo:text-align="start" style:justify-single-word="false"/>
      <style:text-properties fo:color="#000000" style:font-name="Times New Roman" fo:font-size="12pt" fo:font-style="normal" officeooo:paragraph-rsid="00161e9c" style:font-size-asian="12pt" style:font-style-asian="normal" style:font-size-complex="12pt" style:font-style-complex="normal"/>
    </style:style>
    <style:style style:name="P165" style:family="paragraph" style:parent-style-name="Основной_20_текст_20_с_20_отступом_20_21" style:list-style-name="L3">
      <style:paragraph-properties fo:margin-top="0cm" fo:margin-bottom="0cm" loext:contextual-spacing="false" fo:line-height="115%" fo:text-align="start" style:justify-single-word="false">
        <style:tab-stops>
          <style:tab-stop style:position="1.905cm"/>
        </style:tab-stops>
      </style:paragraph-properties>
      <style:text-properties fo:color="#000000" style:font-name="Times New Roman" fo:font-size="12pt" fo:font-style="normal" officeooo:paragraph-rsid="00161e9c" style:font-size-asian="12pt" style:font-style-asian="normal" style:font-size-complex="12pt" style:font-style-complex="normal"/>
    </style:style>
    <style:style style:name="P166" style:family="paragraph" style:parent-style-name="Средняя_20_сетка_20_21" style:list-style-name="WWNum1">
      <style:paragraph-properties fo:line-height="115%"/>
      <style:text-properties fo:color="#000000" style:font-name="Times New Roman" fo:font-size="12pt" officeooo:paragraph-rsid="001cd8c6" style:font-size-asian="12pt" style:font-size-complex="12pt"/>
    </style:style>
    <style:style style:name="P167" style:family="paragraph" style:parent-style-name="Средняя_20_сетка_20_21" style:list-style-name="WWNum1">
      <style:paragraph-properties fo:line-height="115%"/>
      <style:text-properties fo:color="#000000" style:font-name="Times New Roman" fo:font-size="12pt" fo:letter-spacing="normal" officeooo:paragraph-rsid="001cd8c6" style:font-size-asian="12pt" style:font-size-complex="12pt"/>
    </style:style>
    <style:style style:name="P168" style:family="paragraph" style:parent-style-name="Средняя_20_сетка_20_21" style:list-style-name="WWNum1">
      <style:paragraph-properties fo:line-height="115%"/>
      <style:text-properties fo:color="#000000" style:font-name="Times New Roman" fo:font-size="12pt" fo:font-style="italic" officeooo:paragraph-rsid="001cd8c6" style:font-size-asian="12pt" style:font-style-asian="italic" style:font-size-complex="12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fo:language="ru" fo:country="RU" fo:font-style="normal" style:text-underline-style="none" fo:font-weight="normal" officeooo:rsid="00107c1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anguage="ru" fo:country="RU" fo:font-style="normal" style:text-underline-style="none" fo:font-weight="normal" officeooo:rsid="0003a75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anguage="ru" fo:country="RU" fo:font-style="normal" style:text-underline-style="none" fo:font-weight="normal" officeooo:rsid="0001d948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language="ru" fo:country="RU" fo:font-style="normal" style:text-underline-style="none" fo:font-weight="normal" officeooo:rsid="000f746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ru" fo:country="RU" fo:font-style="normal" style:text-underline-style="none" fo:font-weight="normal" officeooo:rsid="0011ba0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anguage="ru" fo:country="RU" fo:font-style="normal" style:text-underline-style="none" fo:font-weight="normal" officeooo:rsid="0011ba0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ru" fo:country="RU" fo:font-style="normal" style:text-underline-style="none" fo:font-weight="normal" officeooo:rsid="0003a75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ru" fo:country="RU" fo:font-style="normal" style:text-underline-style="none" fo:font-weight="normal" officeooo:rsid="000f746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ru" fo:country="RU" fo:font-style="normal" style:font-name-asian="@Arial Unicode MS" style:font-size-asian="12pt" style:font-style-asian="normal" style:font-size-complex="12pt" style:font-style-complex="normal"/>
    </style:style>
    <style:style style:name="T11" style:family="text">
      <style:text-properties fo:color="#000000" style:font-name="Times New Roman" fo:font-size="12pt" fo:language="ru" fo:country="RU" fo:font-style="normal" fo:font-weight="normal" officeooo:rsid="00092172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style:text-underline-style="none" fo:font-weight="normal" officeooo:rsid="0001d948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style:text-underline-style="none" fo:font-weight="normal" officeooo:rsid="000f746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T19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style:text-underline-style="solid" style:text-underline-width="auto" style:text-underline-color="font-color" style:letter-kerning="true" style:font-name-asian="SimSun" style:font-size-asian="12pt" style:language-asian="hi" style:country-asian="IN" style:font-style-asian="normal" style:font-name-complex="Times New Roman2" style:font-size-complex="12pt" style:language-complex="hi" style:country-complex="IN" style:font-style-complex="normal"/>
    </style:style>
    <style:style style:name="T22" style:family="text">
      <style:text-properties fo:color="#000000" style:font-name="Times New Roman" fo:font-size="12pt" fo:font-style="normal" style:text-underline-style="solid" style:text-underline-width="auto" style:text-underline-color="font-color" style:font-name-asian="Times New Roman2" style:font-size-asian="12pt" style:font-style-asian="normal" style:font-name-complex="Times New Roman2" style:font-size-complex="12pt" style:font-style-complex="normal"/>
    </style:style>
    <style:style style:name="T23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font-style="normal" style:letter-kerning="true" style:font-name-asian="SimSun" style:font-size-asian="12pt" style:language-asian="hi" style:country-asian="IN" style:font-style-asian="normal" style:font-name-complex="Times New Roman2" style:font-size-complex="12pt" style:language-complex="hi" style:country-complex="IN" style:font-style-complex="normal"/>
    </style:style>
    <style:style style:name="T25" style:family="text">
      <style:text-properties fo:color="#000000" style:font-name="Times New Roman" fo:font-size="12pt" style:font-name-asian="@Arial Unicode MS" style:font-size-asian="12pt" style:font-size-complex="12pt"/>
    </style:style>
    <style:style style:name="T26" style:family="text">
      <style:text-properties fo:color="#000000" style:font-name="Times New Roman" fo:font-size="12pt" fo:letter-spacing="normal" style:font-name-asian="@Arial Unicode MS" style:font-size-asian="12pt" style:font-size-complex="12pt"/>
    </style:style>
    <style:style style:name="T27" style:family="text">
      <style:text-properties fo:color="#000000" style:font-name="Times New Roman" style:font-name-asian="@Arial Unicode MS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03a752"/>
    </style:style>
    <style:style style:name="T30" style:family="text">
      <style:text-properties fo:language="ru" fo:country="RU" officeooo:rsid="0018808d"/>
    </style:style>
    <style:style style:name="T31" style:family="text">
      <style:text-properties fo:language="ru" fo:country="RU" fo:font-weight="bold" officeooo:rsid="0018cabe" style:font-weight-asian="bold"/>
    </style:style>
    <style:style style:name="T32" style:family="text">
      <style:text-properties fo:language="ru" fo:country="RU" fo:font-weight="bold" officeooo:rsid="0004285f" style:font-weight-asian="bold" style:font-weight-complex="bold"/>
    </style:style>
    <style:style style:name="T33" style:family="text">
      <style:text-properties fo:language="ru" fo:country="RU" fo:font-weight="bold" officeooo:rsid="000adf28" style:font-weight-asian="bold" style:font-weight-complex="normal"/>
    </style:style>
    <style:style style:name="T34" style:family="text">
      <style:text-properties fo:language="ru" fo:country="RU" fo:font-weight="bold" officeooo:rsid="0003a752" style:font-weight-asian="bold"/>
    </style:style>
    <style:style style:name="T35" style:family="text">
      <style:text-properties fo:language="ru" fo:country="RU" fo:font-weight="bold" officeooo:rsid="00130f47" style:font-name-asian="Times New Roman2" style:language-asian="en" style:country-asian="US" style:font-weight-asian="bold" style:font-weight-complex="bold"/>
    </style:style>
    <style:style style:name="T36" style:family="text">
      <style:text-properties fo:language="ru" fo:country="RU" style:text-underline-style="none" fo:font-weight="bold" officeooo:rsid="000adf28" style:font-weight-asian="bold" style:font-weight-complex="normal"/>
    </style:style>
    <style:style style:name="T37" style:family="text">
      <style:text-properties fo:language="ru" fo:country="RU" officeooo:rsid="001a1331" style:font-name-asian="Times New Roman2" style:language-asian="ru" style:country-asian="RU" style:font-name-complex="Times New Roman2" style:font-weight-complex="bold"/>
    </style:style>
    <style:style style:name="T38" style:family="text">
      <style:text-properties fo:language="ru" fo:country="RU" officeooo:rsid="00107c16" style:font-name-asian="Times New Roman2"/>
    </style:style>
    <style:style style:name="T39" style:family="text">
      <style:text-properties fo:language="ru" fo:country="RU" officeooo:rsid="00130f47" style:font-name-asian="Times New Roman2"/>
    </style:style>
    <style:style style:name="T40" style:family="text">
      <style:text-properties fo:language="ru" fo:country="RU" officeooo:rsid="00148ccb" style:font-name-asian="Times New Roman2"/>
    </style:style>
    <style:style style:name="T41" style:family="text">
      <style:text-properties fo:language="ru" fo:country="RU" officeooo:rsid="00130f47" style:font-name-asian="Times New Roman2" style:language-asian="en" style:country-asian="US"/>
    </style:style>
    <style:style style:name="T42" style:family="text">
      <style:text-properties fo:language="ru" fo:country="RU" officeooo:rsid="0013517e" style:font-name-asian="Times New Roman" style:language-asian="ru" style:country-asian="RU" style:font-name-complex="Times New Roman"/>
    </style:style>
    <style:style style:name="T43" style:family="text">
      <style:text-properties fo:language="ru" fo:country="RU" officeooo:rsid="000ca410"/>
    </style:style>
    <style:style style:name="T44" style:family="text">
      <style:text-properties fo:language="ru" fo:country="RU" officeooo:rsid="00148ccb"/>
    </style:style>
    <style:style style:name="T45" style:family="text">
      <style:text-properties fo:language="ru" fo:country="RU" officeooo:rsid="00092172"/>
    </style:style>
    <style:style style:name="T46" style:family="text">
      <style:text-properties fo:language="ru" fo:country="RU" officeooo:rsid="000ac859"/>
    </style:style>
    <style:style style:name="T47" style:family="text">
      <style:text-properties fo:language="ru" fo:country="RU" officeooo:rsid="000d3a48"/>
    </style:style>
    <style:style style:name="T48" style:family="text">
      <style:text-properties fo:language="ru" fo:country="RU" officeooo:rsid="000ea987"/>
    </style:style>
    <style:style style:name="T49" style:family="text">
      <style:text-properties fo:language="ru" fo:country="RU" officeooo:rsid="0025b216"/>
    </style:style>
    <style:style style:name="T50" style:family="text">
      <style:text-properties style:font-name-asian="Times New Roman2"/>
    </style:style>
    <style:style style:name="T51" style:family="text">
      <style:text-properties officeooo:rsid="00161e9c" style:font-name-asian="Times New Roman2" style:language-asian="ru" style:country-asian="RU" style:font-name-complex="Times New Roman2" style:font-weight-complex="bold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f746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161e9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16464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color="#00000a"/>
    </style:style>
    <style:style style:name="T56" style:family="text">
      <style:text-properties fo:color="#00000a" fo:font-weight="bold" style:font-weight-asian="bold" style:font-name-complex="Times New Roman2"/>
    </style:style>
    <style:style style:name="T57" style:family="text">
      <style:text-properties fo:color="#00000a" fo:font-weight="bold" style:font-weight-asian="bold" style:font-style-complex="italic"/>
    </style:style>
    <style:style style:name="T58" style:family="text">
      <style:text-properties fo:color="#00000a" style:font-name-complex="Times New Roman2"/>
    </style:style>
    <style:style style:name="T59" style:family="text">
      <style:text-properties fo:color="#00000a" fo:letter-spacing="0.004cm"/>
    </style:style>
    <style:style style:name="T60" style:family="text">
      <style:text-properties fo:color="#00000a" fo:letter-spacing="0.004cm" fo:font-style="italic" style:font-style-asian="italic" style:font-style-complex="italic"/>
    </style:style>
    <style:style style:name="T61" style:family="text">
      <style:text-properties fo:color="#00000a" fo:letter-spacing="normal"/>
    </style:style>
    <style:style style:name="T62" style:family="text">
      <style:text-properties fo:color="#00000a" fo:letter-spacing="normal" fo:font-style="italic" style:font-style-asian="italic" style:font-style-complex="italic"/>
    </style:style>
    <style:style style:name="T63" style:family="text">
      <style:text-properties fo:color="#00000a" fo:font-style="italic" style:font-style-asian="italic" style:font-style-complex="italic"/>
    </style:style>
    <style:style style:name="T64" style:family="text">
      <style:text-properties fo:color="#00000a" style:font-style-complex="italic"/>
    </style:style>
    <style:style style:name="T65" style:family="text">
      <style:text-properties fo:color="#00000a" style:font-name="Times New Roman" fo:font-size="12pt" fo:letter-spacing="normal" style:font-size-asian="12pt" style:font-size-complex="12pt"/>
    </style:style>
    <style:style style:name="T66" style:family="text">
      <style:text-properties fo:color="#00000a" style:font-name="Times New Roman" fo:font-size="12pt" style:font-size-asian="12pt" style:font-size-complex="12pt"/>
    </style:style>
    <style:style style:name="T67" style:family="text">
      <style:text-properties fo:color="#00000a" style:font-name="Times New Roman" fo:font-size="12pt" style:font-name-asian="@Arial Unicode MS" style:font-size-asian="12pt" style:font-size-complex="12pt"/>
    </style:style>
    <style:style style:name="T68" style:family="text">
      <style:text-properties fo:color="#00000a" fo:letter-spacing="0.007cm"/>
    </style:style>
    <style:style style:name="T69" style:family="text">
      <style:text-properties fo:color="#00000a" fo:letter-spacing="0.007cm" fo:font-style="italic" style:font-style-asian="italic" style:font-style-complex="italic"/>
    </style:style>
    <style:style style:name="T70" style:family="text">
      <style:text-properties style:font-name-complex="Arial" style:font-weight-complex="bold"/>
    </style:style>
    <style:style style:name="T71" style:family="text">
      <style:text-properties officeooo:rsid="00161e9c" style:font-name-complex="Arial" style:font-weight-complex="bold"/>
    </style:style>
    <style:style style:name="T72" style:family="text">
      <style:text-properties fo:letter-spacing="0.005cm"/>
    </style:style>
    <style:style style:name="T73" style:family="text">
      <style:text-properties fo:letter-spacing="0.005cm" fo:font-weight="bold" style:font-weight-asian="bold"/>
    </style:style>
    <style:style style:name="T74" style:family="text">
      <style:text-properties fo:letter-spacing="0.009cm" fo:font-weight="bold" style:font-weight-asian="bold" style:font-weight-complex="bold"/>
    </style:style>
    <style:style style:name="T75" style:family="text">
      <style:text-properties fo:letter-spacing="0.004cm"/>
    </style:style>
    <style:style style:name="T76" style:family="text">
      <style:text-properties fo:letter-spacing="0.004cm" fo:font-weight="bold" style:font-weight-asian="bold"/>
    </style:style>
    <style:style style:name="T77" style:family="text">
      <style:text-properties fo:letter-spacing="0.004cm" fo:font-style="italic" style:font-style-asian="italic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normal"/>
    </style:style>
    <style:style style:name="T81" style:family="text">
      <style:text-properties fo:font-weight="bold" officeooo:rsid="00148ccb" style:font-weight-asian="bold"/>
    </style:style>
    <style:style style:name="T82" style:family="text">
      <style:text-properties fo:font-weight="bold" style:language-asian="en" style:country-asian="US" style:font-weight-asian="bold" style:font-weight-complex="bold"/>
    </style:style>
    <style:style style:name="T83" style:family="text">
      <style:text-properties fo:font-weight="bold" fo:background-color="#ffffff" loext:char-shading-value="0" style:font-weight-asian="bold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style:font-weight-complex="bold"/>
    </style:style>
    <style:style style:name="T86" style:family="text">
      <style:text-properties officeooo:rsid="00161e9c" style:font-weight-complex="bold"/>
    </style:style>
    <style:style style:name="T87" style:family="text">
      <style:text-properties fo:font-style="italic" style:font-style-asian="itali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letter-spacing="normal"/>
    </style:style>
    <style:style style:name="T90" style:family="text">
      <style:text-properties fo:letter-spacing="normal" fo:font-style="italic" style:font-style-asian="italic"/>
    </style:style>
    <style:style style:name="T91" style:family="text">
      <style:text-properties fo:letter-spacing="0.007cm" fo:font-style="italic" style:font-style-asian="italic"/>
    </style:style>
    <style:style style:name="T92" style:family="text">
      <style:text-properties style:font-name-asian="Calibri" style:language-asian="en" style:country-asian="US"/>
    </style:style>
    <style:style style:name="T93" style:family="text">
      <style:text-properties style:font-name-asian="Times New Roman" style:language-asian="ru" style:country-asian="RU" style:font-name-complex="Times New Roman"/>
    </style:style>
    <style:style style:name="T94" style:family="text">
      <style:text-properties officeooo:rsid="00148ccb"/>
    </style:style>
    <style:style style:name="T95" style:family="text">
      <style:text-properties style:language-asian="en" style:country-asian="US"/>
    </style:style>
    <style:style style:name="T96" style:family="text">
      <style:text-properties officeooo:rsid="00092172"/>
    </style:style>
    <style:style style:name="T97" style:family="text">
      <style:text-properties officeooo:rsid="000ac859"/>
    </style:style>
    <style:style style:name="T98" style:family="text">
      <style:text-properties fo:background-color="#ffffff" loext:char-shading-value="0"/>
    </style:style>
    <style:style style:name="T99" style:family="text">
      <style:text-properties style:font-name="Times New Roman" fo:font-size="12pt" style:font-size-asian="12pt" style:font-size-complex="12pt"/>
    </style:style>
    <style:style style:name="T100" style:family="text">
      <style:text-properties style:font-name="Times New Roman" fo:font-size="12pt" style:font-name-asian="@Arial Unicode MS" style:font-size-asian="12pt" style:font-size-complex="12pt"/>
    </style:style>
    <style:style style:name="T101" style:family="text">
      <style:text-properties style:font-name="Times New Roman" fo:font-size="12pt" style:font-name-asian="@Arial Unicode MS" style:font-size-asian="12pt" style:font-size-complex="12pt" style:font-style-complex="italic"/>
    </style:style>
    <style:style style:name="T102" style:family="text">
      <style:text-properties style:font-name="Times New Roman" fo:font-size="12pt" fo:letter-spacing="normal" style:font-name-asian="@Arial Unicode MS" style:font-size-asian="12pt" style:font-size-complex="12pt"/>
    </style:style>
    <style:style style:name="T103" style:family="text">
      <style:text-properties officeooo:rsid="0023b400"/>
    </style:style>
    <style:style style:name="T104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5" text:outline-level="4"><text:span text:style-name="T29">Раздел 1. </text:span>Пояснительная записка</text:h>
      <text:h text:style-name="P69" text:outline-level="4"/>
      <text:p text:style-name="P1"><text:bookmark-start text:name="bookmark0"/><text:span text:style-name="T13">Рабочая п</text:span><text:bookmark-end text:name="bookmark0"/><text:span text:style-name="T13">рограмма по учебному предмету «</text:span><text:span text:style-name="T7">Изобразительное искусство</text:span><text:span text:style-name="T13">» </text:span><text:span text:style-name="T8">для 2 класса </text:span><text:span text:style-name="T13">составлена на </text:span><text:span text:style-name="T12">основе Федерального государственного образовательного стандарта начального общего образования, Примерн</text:span><text:span text:style-name="T5">ой</text:span><text:span text:style-name="T12"> основн</text:span><text:span text:style-name="T5">ой</text:span><text:span text:style-name="T12"> образовательн</text:span><text:span text:style-name="T5">ой</text:span><text:span text:style-name="T12"> программ</text:span><text:span text:style-name="T5">ы</text:span><text:span text:style-name="T12"> начального общего образования (</text:span><text:span text:style-name="T5">одобрена</text:span><text:span text:style-name="T12"> </text:span><text:span text:style-name="T19">решением федерального учебно-методического объединения по общему образованию </text:span><text:span text:style-name="T12">(протокол от 8 апреля 2015 г. № 1/15), </text:span><text:span text:style-name="T3">примерной программы по </text:span><text:span text:style-name="T6">изобразительному искусству</text:span><text:span text:style-name="T3"> Министерства образования РФ, <text:s text:c="2"/></text:span><text:span text:style-name="Font_20_Style19"><text:span text:style-name="T13">учебного плана МБОУ «Большеугонская СОШ» на 201</text:span></text:span><text:span text:style-name="Font_20_Style19"><text:span text:style-name="T14">5</text:span></text:span><text:span text:style-name="Font_20_Style19"><text:span text:style-name="T13">-201</text:span></text:span><text:span text:style-name="Font_20_Style19"><text:span text:style-name="T14">6</text:span></text:span><text:span text:style-name="Font_20_Style19"><text:span text:style-name="T13"> учебный год, </text:span></text:span><text:span text:style-name="T12">авторск</text:span><text:span text:style-name="T4">ой</text:span><text:span text:style-name="T12"> программ</text:span><text:span text:style-name="T4">ы</text:span><text:span text:style-name="T12"> </text:span><text:span text:style-name="T2">Б.М.Неменского «Изобразительное искусство»</text:span><text:span text:style-name="T12">,</text:span><text:span text:style-name="T5"> </text:span><text:span text:style-name="T15"><text:s text:c="2"/></text:span><text:span text:style-name="T16">федерально</text:span><text:span text:style-name="T9">го</text:span><text:span text:style-name="T16"> перечн</text:span><text:span text:style-name="T9">я</text:span><text:span text:style-name="T16"> учебников, рекомендованных </text:span><text:span text:style-name="T9">к использованию </text:span><text:span text:style-name="T16">Министерством образования и науки РФ </text:span><text:span text:style-name="T17">(</text:span><text:span text:style-name="T52">Приказ Министерства образования и науки РФ от 31 марта 2014 г. № 253 “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</text:span><text:span text:style-name="T53">образования»</text:span><text:span text:style-name="T54">)</text:span><text:span text:style-name="T53">.</text:span></text:p>
      <text:p text:style-name="P2"><text:span text:style-name="T50">Курс </text:span><text:span text:style-name="T38">Б.М.Неменского «Изобразительное искусство»</text:span><text:span text:style-name="T50"> входит в состав УМК «Школа России» </text:span><text:span text:style-name="T39">и представлен учебником </text:span><text:span text:style-name="T40">Коротеевой Е.И. (под редакцией Б.М.Неменского) «Изобразительное искусство. Искусство и ты».</text:span></text:p>
      <text:p text:style-name="P34"><text:span text:style-name="T92"><text:s text:c="12"/></text:span><text:span text:style-name="T35">Цели </text:span><text:span text:style-name="T41">курса: </text:span></text:p>
      <text:p text:style-name="P23">• воспитание эстетических чувств, интереса к изобразительному искусству; обогащение нравственного опыта, представлений о добре и зле; воспитание нравственных чувств, уважения к культуре народов многонациональной России и других стран; готовность и способность выражать и отстаивать свою общественную позицию в искусстве и через искусство; </text:p>
      <text:p text:style-name="P23">• развитие воображения, желания и умения подходить к любой своей деятельности творчески, способности к восприятию искусства и окружающего мира, умений и навыков сотрудничества в художественной деятельности; </text:p>
      <text:p text:style-name="P23">• освоение первоначальных знаний о пластических искусствах: изобразительных, декоративноприкладных, архитектуре и дизайне — их роли в жизни человека и общества; </text:p>
      <text:p text:style-name="P23">• овладение элементарной художественной грамотой; формирование художественного кругозора и приобретение опыта работы в различных видах художественно-творческой деятельности разными художественными материалами; совершенствование эстетического вкуса. </text:p>
      <text:p text:style-name="P34"><text:span text:style-name="T41"><text:s text:c="8"/>Перечисленные цели реализуются в конкретных </text:span><text:span text:style-name="T35">задачах </text:span><text:span text:style-name="T41">обучения: </text:span></text:p>
      <text:p text:style-name="P23">• совершенствование эмоционально-образного восприятия произведений искусства и окружающего мира; </text:p>
      <text:p text:style-name="P23">• развитие способности видеть проявление художественной культуры в реальной жизни (музеи, архитектура, дизайн, скульптура и др.); </text:p>
      <text:p text:style-name="P23">• формирование навыков работы с различными художественными материалами. </text:p>
      <text:p text:style-name="P14"><text:span text:style-name="T85">Используемые педагогические </text:span><text:span text:style-name="T79">технологии</text:span><text:span text:style-name="T85">:</text:span></text:p>
      <text:list xml:id="list7583717178364395478" text:style-name="WWNum50">
        <text:list-item>
          <text:p text:style-name="P119">технология проблемного обучения;</text:p>
        </text:list-item>
        <text:list-item>
          <text:p text:style-name="P119">технология проектного <text:s/>обучения;</text:p>
        </text:list-item>
        <text:list-item>
          <text:p text:style-name="P119">интерактивная технология <text:s/>обучения;</text:p>
        </text:list-item>
        <text:list-item>
          <text:p text:style-name="P119">технология «Обучение в сотрудничестве»;</text:p>
        </text:list-item>
        <text:list-item>
          <text:p text:style-name="P119">игровые технологии;</text:p>
        </text:list-item>
        <text:list-item>
          <text:p text:style-name="P119">ИКТ;</text:p>
        </text:list-item>
        <text:list-item>
          <text:p text:style-name="P122">здоровьесберегающие технологии.</text:p>
        </text:list-item>
      </text:list>
      <text:p text:style-name="P95"><text:span text:style-name="T56">Методы</text:span><text:span text:style-name="T58"> обучения:</text:span></text:p>
      <text:list xml:id="list7169770143245109495" text:style-name="WWNum51">
        <text:list-item>
          <text:p text:style-name="P121">объяснительно-иллюстративный ; </text:p>
        </text:list-item>
        <text:list-item>
          <text:p text:style-name="P121"><text:soft-page-break/>репродуктивный; </text:p>
        </text:list-item>
        <text:list-item>
          <text:p text:style-name="P121">метод проблемной формы <text:s/>овладения учебным материалом; </text:p>
        </text:list-item>
        <text:list-item>
          <text:p text:style-name="P121">частично-поисковый (либо эвристический); </text:p>
        </text:list-item>
        <text:list-item>
          <text:p text:style-name="P121">исследовательский. </text:p>
        </text:list-item>
      </text:list>
      <text:p text:style-name="P14"><text:span text:style-name="T83">Формы</text:span><text:span text:style-name="T98"> обучения:</text:span></text:p>
      <text:list xml:id="list5195944466434993909" text:style-name="WWNum52">
        <text:list-item>
          <text:p text:style-name="P104">индивидуальные,</text:p>
        </text:list-item>
        <text:list-item>
          <text:p text:style-name="P104">коллективные,</text:p>
        </text:list-item>
        <text:list-item>
          <text:p text:style-name="P104">групповые,</text:p>
        </text:list-item>
        <text:list-item>
          <text:p text:style-name="P104">классные, </text:p>
        </text:list-item>
        <text:list-item>
          <text:p text:style-name="P104">внеклассные.</text:p>
        </text:list-item>
      </text:list>
      <text:p text:style-name="P94"><text:span text:style-name="T78">Формы</text:span> контроля:</text:p>
      <text:list xml:id="list883849520584486321" text:style-name="WWNum54">
        <text:list-item>
          <text:p text:style-name="P117">самоанализ и самооценка;</text:p>
        </text:list-item>
        <text:list-item>
          <text:p text:style-name="P118">индивидуальные накопительные портфолио обучающихся.</text:p>
        </text:list-item>
      </text:list>
      <text:p text:style-name="P34"><text:s text:c="9"/><text:span text:style-name="T93">Рабочая модифицированная программа соответствует «Федеральному государственному образовательному стандарту </text:span><text:span text:style-name="T42">начального</text:span><text:span text:style-name="T93"> общего образования».</text:span></text:p>
      <text:p text:style-name="P34"><text:s text:c="5"/>В федеральном базисном учебном плане на изучение изобразительного искусства в каждом классе начальной школы отводится по 1 ч в неделю, всего 13<text:span text:style-name="T94">5</text:span> ч. Во <text:span text:style-name="T78">2 <text:s/>класс</text:span><text:span text:style-name="T34">е</text:span><text:span text:style-name="T78"> </text:span>на <text:span text:style-name="T43">изучение</text:span> <text:span text:style-name="T44">изобразительного искусства </text:span><text:s/>отводится <text:s/><text:span text:style-name="T81">34</text:span><text:span text:style-name="T78"> ч </text:span>(<text:span text:style-name="T94">1</text:span> ч в неделю, 34 учебные недели<text:span text:style-name="T94">).</text:span></text:p>
      <text:p text:style-name="P35"><text:s text:c="11"/><text:span text:style-name="T79"><text:s text:c="2"/></text:span></text:p>
      <text:p text:style-name="P36"><text:span text:style-name="T79"><text:s/></text:span><text:span text:style-name="T32">Раздел 2. Содержание учебного предмета.</text:span></text:p>
      <text:p text:style-name="P21"><text:s/></text:p>
      <text:p text:style-name="P98">Как и чем работает художник? (8 ч)</text:p>
      <text:p text:style-name="P66">Три основные краски –красная, синяя, желтая.</text:p>
      <text:p text:style-name="P66">Пять красок — все богатство цвета и тона.</text:p>
      <text:p text:style-name="P66">Пастель и цветные мелки, акварель, их выразительные возможности.</text:p>
      <text:p text:style-name="P66">Выразительные возможности аппликации.</text:p>
      <text:p text:style-name="P66">Выразительные возможности графических материалов.</text:p>
      <text:p text:style-name="P66">Выразительность материалов для работы в объеме.</text:p>
      <text:p text:style-name="P66">Выразительные возможности бумаги.</text:p>
      <text:p text:style-name="P66">Для художника любой материал может стать выразительным (обобщение темы).</text:p>
      <text:p text:style-name="P67">Реальность и фантазия ( 7 ч)</text:p>
      <text:p text:style-name="P66">Изображение и реальность.</text:p>
      <text:p text:style-name="P66">Изображение и фантазия.</text:p>
      <text:p text:style-name="P66">Украшение и реальность.</text:p>
      <text:p text:style-name="P66">Украшение и фантазия.</text:p>
      <text:p text:style-name="P66">Постройка и реальность.</text:p>
      <text:p text:style-name="P66">Постройка и фантазия.</text:p>
      <text:p text:style-name="P66">Братья-Мастера Изображения, украшения и Постройки всегда работают вместе (обобщение темы).</text:p>
      <text:p text:style-name="P67">О чём говорит искусство (11ч)</text:p>
      <text:p text:style-name="P66">Выражение характера изображаемых животных.</text:p>
      <text:p text:style-name="P66"><text:soft-page-break/>Выражение характера человека в изображении: мужской образ.</text:p>
      <text:p text:style-name="P66">Выражение характера человека в изображении: женский образ.</text:p>
      <text:p text:style-name="P66">Образ человека и его характер, выраженный в объеме.</text:p>
      <text:p text:style-name="P66">Изображение природы в различных состояниях.</text:p>
      <text:p text:style-name="P66">Выражение характера человека через украшение.</text:p>
      <text:p text:style-name="P66">Выражение намерений через украшение.</text:p>
      <text:p text:style-name="P66">В изображении, украшении, постройке человек выражает свои чувства, мысли, настроение, свое отношение к миру (обобщение темы).</text:p>
      <text:p text:style-name="P67">Как говорит искусство (<text:span text:style-name="T103">8</text:span>ч)</text:p>
      <text:p text:style-name="P66">Цвет как средство выражения. Теплые и холодные цвета. Борьба теплого и холодного.</text:p>
      <text:p text:style-name="P66">Цвет как средство выражения: тихие (глухие) и звонкие цвета.</text:p>
      <text:p text:style-name="P66">Линия как средство выражения: ритм линий.</text:p>
      <text:p text:style-name="P66">Линия как средство выражения: характер линий.</text:p>
      <text:p text:style-name="P66">Ритм пятен как средство выражения.</text:p>
      <text:p text:style-name="P66">Пропорции выражают характер.</text:p>
      <text:p text:style-name="P66">Ритм линий и пятен, цвет, пропорции — средства выразительности.</text:p>
      <text:p text:style-name="P66">Обобщающий урок года.</text:p>
      <text:p text:style-name="P65"/>
      <text:p text:style-name="P5">Раздел 3. Планируемые результаты изучения учебного предмета.</text:p>
      <text:p text:style-name="P3"/>
      <text:p text:style-name="P28"><text:span text:style-name="T82">Личностные результаты </text:span><text:span text:style-name="T95">отражаются в индивидуальных ка­чественных свойствах учащихся, которые они должны приоб­рести в процессе освоения учебного предмета по программе «Изобразительное искусство»:</text:span></text:p>
      <text:p text:style-name="P33">• <text:s text:c="2"/>чувство гордости за культуру и искусство Родины, своего народа;</text:p>
      <text:p text:style-name="P33">• <text:s text:c="2"/>уважительное отношение к культуре и искусству других на­родов нашей страны и мира в целом;</text:p>
      <text:p text:style-name="P33">• <text:s text:c="2"/>понимание особой роли культуры и искусства в жизни об­щества и каждого отдельного человека;</text:p>
      <text:p text:style-name="P33">• <text:s text:c="3"/>сформированность эстетических чувств, художественно-творческого мышления, наблюдательности и фантазии;</text:p>
      <text:p text:style-name="P33">• <text:s text:c="2"/>сформированность эстетических потребностей (потребностей в общении с искусством, природой, потребностей в творчес­ком отношении к окружающему миру, потребностей в само­стоятельной практической творческой деятельности), ценнос­тей и чувств;</text:p>
      <text:p text:style-name="P33">• <text:s text:c="2"/>развитие этических чувств, доброжелательности и эмоцио­нально-нравственной отзывчивости, понимания и сопережи­вания чувствам других людей;</text:p>
      <text:p text:style-name="P33">• <text:s text:c="2"/>овладение навыками коллективной деятельности в процессе совместной творческой работы в команде одноклассников под руководством учителя;</text:p>
      <text:p text:style-name="P33">• <text:s text:c="2"/>умение сотрудничать с товарищами в процессе совместной деятельности, соотносить свою часть работы с общим за­мыслом;</text:p>
      <text:p text:style-name="P33">• <text:s text:c="2"/>умение обсуждать и анализировать собственную художест­венную деятельность и работу одноклассников с позиций творческих задач данной темы, с точки зрения содержания и средств его выражения.</text:p>
      <text:p text:style-name="P28"><text:soft-page-break/><text:span text:style-name="T82">Метапредметныс результаты </text:span><text:span text:style-name="T95">характеризуют уровень сфор­мированности универсальных способностей учащихся, прояв­ляющихся в познавательной и практической творческой дея­тельности:</text:span></text:p>
      <text:p text:style-name="P33">• <text:s text:c="2"/>освоение способов решения проблем творческого и поиско­вого характера; овладение умением творческого видения с позиций худож­ника, т. е. умением сравнивать, анализировать, выделять главное, обобщать;</text:p>
      <text:p text:style-name="P33">• <text:s text:c="2"/>формирование умения понимать причины успеха/неуспеха учебной деятельности и способности конструктивно дейст­вовать даже в ситуациях неуспеха;</text:p>
      <text:p text:style-name="P33">• <text:s text:c="2"/>освоение начальных форм познавательной и личностной реф­лексии;</text:p>
      <text:p text:style-name="P33">• <text:s text:c="2"/>овладение логическими действиями сравнения, анализа, синтеза, обобщения, классификации по родовидовым при­знакам;</text:p>
      <text:p text:style-name="P33">• <text:s text:c="3"/>овладение умением вести диалог, распределять функции и роли в процессе выполнении коллективной творческой работы;</text:p>
      <text:p text:style-name="P33">• <text:s text:c="2"/>использование средств информационных технологий для ре­шения различных учебно-творческих задач в процессе поис­ка дополнительного изобразительного материала, выполне­ние творческих проектов, отдельных упражнений по живо­писи, графике, моделированию и т.д.;</text:p>
      <text:p text:style-name="P33">умение планировать и грамотно осуществлять учебные действия в соответствии с поставленной задачей, находить варианты решения различных художественно-творческих задач;</text:p>
      <text:p text:style-name="P33">С умение рационально строить самостоятельную творческую деятельность, умение организовать место занятий;</text:p>
      <text:p text:style-name="P33">• <text:s text:c="2"/>осознанное стремление к освоению новых знаний и умений, к достижению более высоких и оригинальных творческих результатов.</text:p>
      <text:p text:style-name="P28"><text:span text:style-name="T82">Предметные результаты </text:span><text:span text:style-name="T95">характеризуют опыт учащихся в художественно-творческой деятельности, который приоб­ретается и закрепляется в процессе освоения учебного пред­мета:</text:span></text:p>
      <text:p text:style-name="P33">• <text:s text:c="2"/>сформированность первоначальных представлений о роли изобразительного искусства в жизни человека, его роли в ду­ховно-нравственном развитии человека;</text:p>
      <text:p text:style-name="P33">• <text:s text:c="2"/>сформированность основ художественной культуры, в том числе на материале художественной культуры родного края, эстетического отношения к миру; понимание красоты как ценности, потребности в художественном творчестве и в об­щении с искусством;</text:p>
      <text:p text:style-name="P33">овладение практическими умениями и навыками в восприя­тии, анализе и оценке произведений искусства; овладение элементарными практическими умениями и на­выками в различных видах художественной деятельности (рисунке, живописи, скульптуре, художественном конструи­ровании), а также в специфических формах художественной деятельности, базирующихся на ИКТ (цифровая фотогра­фия, видеозапись, элементы мультипликации и пр.); знание видов художественной деятельности: изобразитель­ной (живопись, графика, скульптура), конструктивной (ди­зайн и архитектура), декоративной (народные и прикладные виды искусства);</text:p>
      <text:p text:style-name="P33">знание основных видов и жанров пространственно-визуаль­ных искусств,</text:p>
      <text:p text:style-name="P33">понимание образной природы искусства; эстетическая оценка явлений природы, <text:s/>событий окружающего мира;</text:p>
      <text:p text:style-name="P33">применение художественных умений, знаний и представле­ний в процессе выполнения художественно-творческих работ; способность узнавать, воспринимать, описывать и эмоцио­нально оценивать несколько великих произведений русско­го и мирового искусства;</text:p>
      <text:p text:style-name="P33">умение обсуждать и анализировать произведения искусства, выражая суждения о содержании, сюжетах и выразительных средствах;</text:p>
      <text:p text:style-name="P33">усвоение названий ведущих художественных музеев России и художественных музеев своего региона; умение видеть проявления визуально-пространственных ис­кусств в окружающей жизни: <text:soft-page-break/>в доме, на улице, в театре, на празднике;</text:p>
      <text:p text:style-name="P33">способность использовать в художественно-творческой дея­тельности различные художественные материалы и худо­жественные техники;</text:p>
      <text:p text:style-name="P33">способность передавать в художественно-творческой дея­тельности характер, эмоциональные состояния и свое отно­шение к природе, человеку, обществу;</text:p>
      <text:p text:style-name="P33">• <text:s text:c="2"/>умение компоновать на плоскости листа и в объеме заду­манный художественный образ;</text:p>
      <text:p text:style-name="P33">• <text:s text:c="3"/>освоение умений применять в художественно-творческой деятельности основы цветоведения, основы графической грамоты;</text:p>
      <text:p text:style-name="P33">• <text:s text:c="2"/>овладение навыками моделирования из бумаги, лепки из пластилина, навыками изображения средствами аппликации и коллажа;</text:p>
      <text:p text:style-name="P33">• <text:s text:c="2"/>умение характеризовать и эстетически оценивать разнообра­зие и красоту природы различных регионов нашей страны;</text:p>
      <text:p text:style-name="P33">• <text:s text:c="2"/>умение рассуждать о многообразии представлений о красо­те у народов мира, способности человека в самых разных природных условиях создавать свою самобытную художест­венную культуру;</text:p>
      <text:p text:style-name="P33">• <text:s text:c="2"/>изображение в творческих работах особенностей художест­венной культуры разных (знакомых по урокам) народов, пе­редача особенностей понимания ими красоты природы, че­ловека, народных традиций;</text:p>
      <text:p text:style-name="P33">• <text:s text:c="2"/>способность эстетически, эмоционально воспринимать кра­соту городов, сохранивших исторический облик, — свидете­лей нашей истории;</text:p>
      <text:p text:style-name="P32">• <text:s text:c="2"/>умение приводить примеры произведений искусства, выра­жающих красоту мудрости и богатой духовной жизни, кра­соту внутреннего мира человека.</text:p>
      <text:p text:style-name="P76">Работа с текстом: поиск информации и понимание прочитанного</text:p>
      <text:p text:style-name="P70">Выпускник научится:</text:p>
      <text:list xml:id="list1918668531075113183" text:style-name="WWNum22">
        <text:list-item>
          <text:p text:style-name="P126">находить в тексте конкретные сведения, факты, заданные в явном виде;</text:p>
        </text:list-item>
        <text:list-item>
          <text:p text:style-name="P126">определять тему и главную мысль текста;</text:p>
        </text:list-item>
        <text:list-item>
          <text:p text:style-name="P135">делить тексты на смысловые части, составлять план текста;</text:p>
        </text:list-item>
        <text:list-item>
          <text:p text:style-name="P152"><text:span text:style-name="T59">вычленять содержащиеся в тексте основные события и<text:line-break/></text:span><text:span text:style-name="T61">ус</text:span><text:span text:style-name="T59">танавливать их последовательность; упорядочивать инфор</text:span><text:span text:style-name="T55">мацию по заданному основанию;</text:span></text:p>
        </text:list-item>
        <text:list-item>
          <text:p text:style-name="P152"><text:span text:style-name="T59">сравнивать между собой объекты, описанные в тексте, </text:span><text:span text:style-name="T55">выделяя 2—3 существенных признака;</text:span></text:p>
        </text:list-item>
        <text:list-item>
          <text:p text:style-name="P142">понимать информацию, представленную в неявном виде (например, находить в тексте несколько примеров, доказывающих приведённое утверждение; характеризовать явление по его описанию; выделять общий признак группы элементов);</text:p>
        </text:list-item>
        <text:list-item>
          <text:p text:style-name="P126">понимать информацию, представленную разными способами: словесно, в виде таблицы, схемы, диаграммы;</text:p>
        </text:list-item>
        <text:list-item>
          <text:p text:style-name="P126">понимать текст, опираясь не только на содержащуюся в нём информацию, но и на жанр, структуру, выразительные средства текста;</text:p>
        </text:list-item>
        <text:list-item>
          <text:p text:style-name="P126">использовать различные виды чтения: ознакомительное, изучающее, поисковое, выбирать нужный вид чтения в соответствии с целью чтения;</text:p>
        </text:list-item>
        <text:list-item>
          <text:p text:style-name="P126">ориентироваться в соответствующих возрасту словарях и справочниках.</text:p>
        </text:list-item>
      </text:list>
      <text:p text:style-name="P72">Выпускник получит возможность научиться:</text:p>
      <text:list xml:id="list4493907514752976985" text:style-name="WWNum23">
        <text:list-item>
          <text:p text:style-name="P138">использовать формальные элементы текста (например,<text:line-break/>подзаголовки, сноски) для поиска нужной информации;</text:p>
        </text:list-item>
        <text:list-item>
          <text:p text:style-name="P143"><text:soft-page-break/>работать с несколькими источниками информации;</text:p>
        </text:list-item>
        <text:list-item>
          <text:p text:style-name="P143">сопоставлять информацию, полученную из нескольких источников.</text:p>
        </text:list-item>
      </text:list>
      <text:p text:style-name="P76">Работа с текстом:преобразование и интерпретация информации</text:p>
      <text:p text:style-name="P70">Выпускник научится:</text:p>
      <text:list xml:id="list7340559139470770946" text:style-name="WWNum24">
        <text:list-item>
          <text:p text:style-name="P136">пересказывать текст подробно и сжато, устно и письменно;</text:p>
        </text:list-item>
        <text:list-item>
          <text:p text:style-name="P127">соотносить факты с общей идеей текста, устанавливать простые связи, не показанные в тексте напрямую;</text:p>
        </text:list-item>
        <text:list-item>
          <text:p text:style-name="P127">формулировать несложные выводы, основываясь на тексте; находить аргументы, подтверждающие вывод;</text:p>
        </text:list-item>
        <text:list-item>
          <text:p text:style-name="P127">сопоставлять и обобщать содержащуюся в разных частях текста информацию;</text:p>
        </text:list-item>
        <text:list-item>
          <text:p text:style-name="P127">составлять на основании текста небольшое монологическое высказывание, отвечая на поставленный вопрос.</text:p>
        </text:list-item>
      </text:list>
      <text:p text:style-name="P72">Выпускник получит возможность научиться:</text:p>
      <text:list xml:id="list8461113419544522389" text:style-name="WWNum25">
        <text:list-item>
          <text:p text:style-name="P153"><text:span text:style-name="T60">делать выписки из прочитанных текстов с учётом </text:span><text:span text:style-name="T63">цели их дальнейшего использования;</text:span></text:p>
        </text:list-item>
        <text:list-item>
          <text:p text:style-name="P153"><text:span text:style-name="T63">составлять небольшие письменные аннотации к тексту, отзывы опроч</text:span><text:span text:style-name="T64">итанном</text:span><text:span text:style-name="T55">.</text:span></text:p>
        </text:list-item>
      </text:list>
      <text:p text:style-name="P76">Работа с текстом: оценка информации</text:p>
      <text:p text:style-name="P70">Выпускник научится:</text:p>
      <text:list xml:id="list4015466567020010294" text:style-name="WWNum26">
        <text:list-item>
          <text:p text:style-name="P128">высказывать оценочные суждения и свою точку зрения о прочитанном тексте;</text:p>
        </text:list-item>
        <text:list-item>
          <text:p text:style-name="P154"><text:span text:style-name="T59">оценивать содержание, языковые особенности и струк</text:span><text:span text:style-name="T55">туру текста; определять место и роль иллюстративного ряда в тексте;</text:span></text:p>
        </text:list-item>
        <text:list-item>
          <text:p text:style-name="P154"><text:span text:style-name="T59">на основе имеющихся знаний, жизненного опыта подвергать сомнению достоверность прочитанного, обнаружи</text:span><text:span text:style-name="T55">вать недостоверность получаемых сведений, пробелы в информации и находить пути восполнения этих пробелов;</text:span></text:p>
        </text:list-item>
        <text:list-item>
          <text:p text:style-name="P128">участвовать в учебном диалоге при обсуждении прочитанного или прослушанного текста.</text:p>
        </text:list-item>
      </text:list>
      <text:p text:style-name="P80">Выпускник получит возможность научиться:</text:p>
      <text:list xml:id="list1346339281007144157" text:style-name="WWNum27">
        <text:list-item>
          <text:p text:style-name="P144">сопоставлять различные точки зрения;</text:p>
        </text:list-item>
        <text:list-item>
          <text:p text:style-name="P139">соотносить позицию автора с собственной точкой зрения;</text:p>
        </text:list-item>
        <text:list-item>
          <text:p text:style-name="P139">в процессе работы с одним или несколькими источниками выявлять достоверную (противоречивую) информацию.</text:p>
        </text:list-item>
      </text:list>
      <text:p text:style-name="P76">Знакомство со средствами ИКТ, гигиена работы с компьютером</text:p>
      <text:p text:style-name="P70">Выпускник научится:</text:p>
      <text:list xml:id="list894641198598014002" text:style-name="WWNum28">
        <text:list-item>
          <text:p text:style-name="P137">использовать безопасные для органов зрения, нервной системы, опорно­двигательного аппарата эргономичные приёмы работы с компьютером и другими средствами ИКТ; выполнять компенсирующие физические упражнения (мини­зарядку);</text:p>
        </text:list-item>
        <text:list-item>
          <text:p text:style-name="P129">организовывать систему папок для хранения собственной информации в компьютере.</text:p>
        </text:list-item>
      </text:list>
      <text:p text:style-name="P76">Технология ввода информации в компьютер:ввод текста, запись звука, изображения, цифровых данных</text:p>
      <text:p text:style-name="P70">Выпускник научится:</text:p>
      <text:list xml:id="list4752938503951965850" text:style-name="WWNum29">
        <text:list-item>
          <text:p text:style-name="P163"><text:span text:style-name="T65">вводить информацию в компьютер с использованием раз</text:span><text:span text:style-name="T66">личных технических средств (фото‑ и видеокамеры, микрофона и т. д.), сохранять полученную информацию</text:span><text:span text:style-name="T99">набирать </text:span><text:soft-page-break/><text:span text:style-name="T99">небольшие тексты на родном языке; набирать короткие тексты на иностранном языке, использовать компьютерный перевод отдельных слов</text:span><text:span text:style-name="Zag_5f_11"><text:span text:style-name="T100">;</text:span></text:span></text:p>
        </text:list-item>
        <text:list-item>
          <text:p text:style-name="P163"><text:span text:style-name="T66">рисовать </text:span><text:span text:style-name="Zag_5f_11"><text:span text:style-name="T100">(создавать простые изображения)</text:span></text:span><text:span text:style-name="T66">на графическом планшете;</text:span></text:p>
        </text:list-item>
        <text:list-item>
          <text:p text:style-name="P130">сканировать рисунки и тексты.</text:p>
        </text:list-item>
      </text:list>
      <text:p text:style-name="P74"><text:span text:style-name="T57">Выпускник получит возможность научиться</text:span><text:span text:style-name="T63"> использовать программу распознавания сканированного текста на русском языке</text:span><text:span text:style-name="T64">.</text:span></text:p>
      <text:p text:style-name="P76">Обработка и поиск информации</text:p>
      <text:p text:style-name="P70">Выпускник научится:</text:p>
      <text:list xml:id="list6603072466697343707" text:style-name="WWNum30">
        <text:list-item>
          <text:p text:style-name="P109"><text:span text:style-name="Zag_5f_11"><text:span text:style-name="T100">подбирать подходящий по содержанию и техническому качеству результат видеозаписи и фотографирования, использовать сменные носители (флэш-карты);</text:span></text:span></text:p>
        </text:list-item>
        <text:list-item>
          <text:p text:style-name="P110"><text:span text:style-name="Zag_5f_11"><text:span text:style-name="T100">описывать по определенному алгоритму объект или процесс наблюдения, записывать аудиовизуальную и числовую информацию о нем, используя инструменты ИКТ;</text:span></text:span></text:p>
        </text:list-item>
        <text:list-item>
          <text:p text:style-name="P110"><text:span text:style-name="Zag_5f_11"><text:span text:style-name="T100">собирать числовые данные в естественно-научных наблюдениях и экспериментах, используя цифровые датчики, камеру, микрофон и другие средства ИКТ, а также в ходе опроса людей;</text:span></text:span></text:p>
        </text:list-item>
        <text:list-item>
          <text:p text:style-name="P110"><text:span text:style-name="Zag_5f_11"><text:span text:style-name="T100">редактировать тексты, последовательности изображений, слайды в соответствии с коммуникативной или учебной задачей, включая редактирование текста, цепочек изображений, видео‑ и аудиозаписей, фотоизображений;</text:span></text:span></text:p>
        </text:list-item>
        <text:list-item>
          <text:p text:style-name="P110"><text:span text:style-name="Zag_5f_11"><text:span text:style-name="T100">пользоваться основными функциями стандартного текстового редактора, использовать полуавтоматический орфографический контроль; использовать, добавлять и удалять ссылки в сообщениях разного вида; следовать основным правилам оформления текста;</text:span></text:span></text:p>
        </text:list-item>
        <text:list-item>
          <text:p text:style-name="P110"><text:span text:style-name="Zag_5f_11"><text:span text:style-name="T100">искать информацию в соответствующих возрасту цифровых словарях и справочниках, базах данных, контролируемом Интернете, системе поиска внутри компьютера; составлять список используемых информационных источников (в том числе с использованием ссылок);</text:span></text:span></text:p>
        </text:list-item>
        <text:list-item>
          <text:p text:style-name="P110"><text:span text:style-name="Zag_5f_11"><text:span text:style-name="T67">заполнять учебные базы данных.</text:span></text:span></text:p>
        </text:list-item>
      </text:list>
      <text:p text:style-name="P74"><text:span text:style-name="T57">Выпускник получит возможность </text:span><text:span text:style-name="T63">научиться грамотно формулировать запросы при поиске в сети Интернет и базах данных, оценивать, интерпретировать и сохранять найденную информацию; критически относиться к информации и к выбору источника информации.</text:span></text:p>
      <text:p text:style-name="P76">Создание, представление и передача сообщений</text:p>
      <text:p text:style-name="P70">Выпускник научится:</text:p>
      <text:list xml:id="list5802321310546" text:continue-list="list883849520584486321" text:style-name="WWNum54">
        <text:list-item>
          <text:p text:style-name="P111"><text:span text:style-name="Zag_5f_11"><text:span text:style-name="T100">создавать текстовые сообщения с использованием средств ИКТ, редактировать, оформлять и сохранять их;</text:span></text:span></text:p>
        </text:list-item>
        <text:list-item>
          <text:p text:style-name="P111"><text:span text:style-name="Zag_5f_11"><text:span text:style-name="T102">создавать простые сообщения в виде аудио‑ и видеофрагментов или последовательности слайдов с использованием иллюстраций, видеоизображения, звука, текста</text:span></text:span><text:span text:style-name="Zag_5f_11"><text:span text:style-name="T100">;</text:span></text:span></text:p>
        </text:list-item>
        <text:list-item>
          <text:p text:style-name="P111"><text:span text:style-name="Zag_5f_11"><text:span text:style-name="T100">готовить и проводить презентацию перед небольшой аудиторией: создавать план презентации, выбирать аудиовизуальную поддержку, писать пояснения и тезисы для презентации;</text:span></text:span></text:p>
        </text:list-item>
        <text:list-item>
          <text:p text:style-name="P111"><text:span text:style-name="Zag_5f_11"><text:span text:style-name="T100">создавать простые схемы, диаграммы, планы и пр.;</text:span></text:span></text:p>
        </text:list-item>
        <text:list-item>
          <text:p text:style-name="P111"><text:span text:style-name="Zag_5f_11"><text:span text:style-name="T100">создавать простые изображения, пользуясь графическими возможностями компьютера; составлять новое изображение из готовых фрагментов (аппликация);</text:span></text:span></text:p>
        </text:list-item>
        <text:list-item>
          <text:p text:style-name="P111"><text:span text:style-name="Zag_5f_11"><text:span text:style-name="T100">размещать сообщение в информационной образовательной среде образовательной организации;</text:span></text:span></text:p>
        </text:list-item>
        <text:list-item>
          <text:p text:style-name="P116"><text:span text:style-name="Zag_5f_11"><text:span text:style-name="T67">пользоваться основными средствами телекоммуникации; участвовать в коллективной коммуникативной деятельности в информационной образовательной среде, </text:span></text:span><text:soft-page-break/><text:span text:style-name="Zag_5f_11"><text:span text:style-name="T67">фиксировать ход и результаты общения на экране и в файлах.</text:span></text:span></text:p>
        </text:list-item>
      </text:list>
      <text:p text:style-name="P72">Выпускник получит возможность научиться:</text:p>
      <text:list xml:id="list2643980592890720402" text:style-name="WWNum31">
        <text:list-item>
          <text:p text:style-name="P145">представлять данные;</text:p>
        </text:list-item>
        <text:list-item>
          <text:p text:style-name="P145">создавать музыкальные произведения с использованием компьютера и музыкальной клавиатуры, в том числе из готовых музыкальных фрагментов и «музыкальных петель».</text:p>
        </text:list-item>
      </text:list>
      <text:p text:style-name="P76">Планирование деятельности, управление и организация</text:p>
      <text:p text:style-name="P70">Выпускник научится:</text:p>
      <text:list xml:id="list727687267804391378" text:style-name="WWNum32">
        <text:list-item>
          <text:p text:style-name="P155"><text:span text:style-name="T59">создавать движущиеся модели и управлять ими в ком</text:span><text:span text:style-name="T55">пьютерно управляемых средах (создание простейших роботов);</text:span></text:p>
        </text:list-item>
        <text:list-item>
          <text:p text:style-name="P131">определять последовательность выполнения действий, составлять инструкции (простые алгоритмы) в несколько действий, строить программы для компьютерного исполнителя с использованием конструкций последовательного выполнения и повторения;</text:p>
        </text:list-item>
        <text:list-item>
          <text:p text:style-name="P155"><text:span text:style-name="T59">планировать несложные исследования объектов и про</text:span><text:span text:style-name="T55">цессов внешнего мира.</text:span></text:p>
        </text:list-item>
      </text:list>
      <text:p text:style-name="P72">Выпускник получит возможность научиться:</text:p>
      <text:list xml:id="list2023840620525410890" text:style-name="WWNum33">
        <text:list-item>
          <text:p text:style-name="P146">проектировать несложные объекты и процессы реального мира, своей собственной деятельности и деятельности группы, включая навыки роботехнического проектирования</text:p>
        </text:list-item>
        <text:list-item>
          <text:p text:style-name="P141">моделировать объекты и процессы реального мира.</text:p>
        </text:list-item>
      </text:list>
      <text:p text:style-name="P4"/>
      <text:p text:style-name="P97">Раздел 4. Планируемые универсальные учебные действия ( личностные, познавательные, регулятивные, коммуникативные)</text:p>
      <text:p text:style-name="P78">Личностные универсальные учебные действия</text:p>
      <text:p text:style-name="P71">У выпускника будут сформированы:</text:p>
      <text:list xml:id="list198136980785178059" text:style-name="WWNum14">
        <text:list-item>
          <text:p text:style-name="P156"><text:span text:style-name="T55">внутренняя позиция школьника на уровне положитель</text:span><text:span text:style-name="T68">ного отношения к школе, ориентации на содержательные моменты школьной действительности и принятия образца </text:span><text:span text:style-name="T55">«хорошего ученика»;</text:span></text:p>
        </text:list-item>
        <text:list-item>
          <text:p text:style-name="P156"><text:span text:style-name="T59">широкая мотивационная основа учебной деятельности, </text:span><text:span text:style-name="T55">включающая социальные, учебно­познавательные и внешние мотивы;</text:span></text:p>
        </text:list-item>
        <text:list-item>
          <text:p text:style-name="P132">учебно­познавательный интерес к новому учебному материалу и способам решения новой задачи;</text:p>
        </text:list-item>
        <text:list-item>
          <text:p text:style-name="P156"><text:span text:style-name="T68">ориентация на понимание причин успеха в учебной </text:span><text:span text:style-name="T59">деятельности, в том числе на самоанализ и самоконтроль резуль</text:span><text:span text:style-name="T55">тата, на анализ соответствия результатов требованиям конкретной задачи, на понимание оценок учителей, товарищей, родителей и других людей;</text:span></text:p>
        </text:list-item>
        <text:list-item>
          <text:p text:style-name="P132">способность к оценке своей учебной деятельности;</text:p>
        </text:list-item>
        <text:list-item>
          <text:p text:style-name="P156"><text:span text:style-name="T68">основы гражданской идентичности, своей этнической </text:span><text:span text:style-name="T59">принадлежности в форме осознания «Я» как члена семьи,</text:span><text:span text:style-name="T61">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/text:span></text:p>
        </text:list-item>
        <text:list-item>
          <text:p text:style-name="P156"><text:span text:style-name="T59">ориентация в нравственном содержании и смысле как </text:span><text:span text:style-name="T55">собственных поступков, так и поступков окружающих людей;</text:span></text:p>
        </text:list-item>
        <text:list-item>
          <text:p text:style-name="P132">знание основных моральных норм и ориентация на их выполнение;</text:p>
        </text:list-item>
        <text:list-item>
          <text:p text:style-name="P132">развитие этических чувств — стыда, вины, совести как регуляторов морального поведения; понимание чувств других людей и сопереживание им;</text:p>
        </text:list-item>
        <text:list-item>
          <text:p text:style-name="P132"><text:soft-page-break/>установка на здоровый образ жизни;</text:p>
        </text:list-item>
        <text:list-item>
          <text:p text:style-name="P156"><text:span text:style-name="T61">основы экологической культуры: принятие ценности природного мира, готовность следовать в своей деятельности нор</text:span><text:span text:style-name="T55">мам природоохранного, нерасточительного, здоровьесберегающего поведения;</text:span></text:p>
        </text:list-item>
        <text:list-item>
          <text:p text:style-name="P156"><text:span text:style-name="T59">чувство прекрасного и эстетические чувства на основе </text:span><text:span text:style-name="T55">знакомства с мировой и отечественной художественной культурой.</text:span></text:p>
        </text:list-item>
      </text:list>
      <text:p text:style-name="P73">Выпускник получит возможность для формирования:</text:p>
      <text:list xml:id="list3298146899162679660" text:style-name="WWNum15">
        <text:list-item>
          <text:p text:style-name="P157"><text:span text:style-name="T69">внутренней позиции обучающегося на уровне поло</text:span><text:span text:style-name="T63">жительного отношения к образовательной организации, понимания необходимости учения, выраженного в преобладании учебно­познавательных мотивов и предпочтении социального способа оценки знаний;</text:span></text:p>
        </text:list-item>
        <text:list-item>
          <text:p text:style-name="P157"><text:span text:style-name="T62">выраженной устойчивой учебно­познавательной моти</text:span><text:span text:style-name="T63">вации учения;</text:span></text:p>
        </text:list-item>
        <text:list-item>
          <text:p text:style-name="P157"><text:span text:style-name="T62">устойчивого учебно­познавательного интереса к новым</text:span><text:span text:style-name="T63">общим способам решения задач;</text:span></text:p>
        </text:list-item>
        <text:list-item>
          <text:p text:style-name="P147">адекватного понимания причин успешности/неуспешности учебной деятельности;</text:p>
        </text:list-item>
        <text:list-item>
          <text:p text:style-name="P157"><text:span text:style-name="T62">положительной адекватной дифференцированной само</text:span><text:span text:style-name="T63">оценки на основе критерия успешности реализации социальной роли «хорошего ученика»;</text:span></text:p>
        </text:list-item>
        <text:list-item>
          <text:p text:style-name="P157"><text:span text:style-name="T69">компетентности в реализации основ гражданской </text:span><text:span text:style-name="T63">идентичности в поступках и деятельности;</text:span></text:p>
        </text:list-item>
        <text:list-item>
          <text:p text:style-name="P147"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p>
        </text:list-item>
        <text:list-item>
          <text:p text:style-name="P147">установки на здоровый образ жизни и реализации её в реальном поведении и поступках;</text:p>
        </text:list-item>
        <text:list-item>
          <text:p text:style-name="P147">осознанных устойчивых эстетических предпочтений и ориентации на искусство как значимую сферу человеческой жизни; </text:p>
        </text:list-item>
        <text:list-item>
          <text:p text:style-name="P147">эмпатии как осознанного понимания чувств других людей и сопереживания им, выражающихся в поступках, направленных на помощь другим и обеспечение их благополучия.</text:p>
        </text:list-item>
      </text:list>
      <text:p text:style-name="P77">Регулятивные универсальные учебные действия</text:p>
      <text:p text:style-name="P71">Выпускник научится:</text:p>
      <text:list xml:id="list7923398422269569098" text:style-name="WWNum16">
        <text:list-item>
          <text:p text:style-name="P133">принимать и сохранять учебную задачу;</text:p>
        </text:list-item>
        <text:list-item>
          <text:p text:style-name="P158"><text:span text:style-name="T61">учитывать выделенные учителем ориентиры действия в но</text:span><text:span text:style-name="T55">вом учебном материале в сотрудничестве с учителем;</text:span></text:p>
        </text:list-item>
        <text:list-item>
          <text:p text:style-name="P133">планировать свои действия в соответствии с поставленной задачей и условиями её реализации, в том числе во внутреннем плане;</text:p>
        </text:list-item>
        <text:list-item>
          <text:p text:style-name="P158"><text:span text:style-name="T61">учитывать установленные правила в планировании и конт</text:span><text:span text:style-name="T55">роле способа решения;</text:span></text:p>
        </text:list-item>
        <text:list-item>
          <text:p text:style-name="P158"><text:span text:style-name="T61">осуществлять итоговый и пошаговый контроль по резуль</text:span><text:span text:style-name="T55">тату;</text:span></text:p>
        </text:list-item>
        <text:list-item>
          <text:p text:style-name="P158"><text:span text:style-name="T55">оценивать правильность выполнения действия на уровне </text:span><text:span text:style-name="T59">адекватной ретроспективной оценки соответствия результа</text:span><text:span text:style-name="T55">тов требованиям данной задачи;</text:span></text:p>
        </text:list-item>
        <text:list-item>
          <text:p text:style-name="P158"><text:span text:style-name="T59">адекватно воспринимать предложения и оценку учите</text:span><text:span text:style-name="T55">лей, товарищей, родителей и других людей;</text:span></text:p>
        </text:list-item>
        <text:list-item>
          <text:p text:style-name="P133">различать способ и результат действия;</text:p>
        </text:list-item>
        <text:list-item>
          <text:p text:style-name="P158"><text:span text:style-name="T61">вносить необходимые коррективы в действие после его завершения на основе его </text:span><text:soft-page-break/><text:span text:style-name="T61">оценки и учёта характера сделанных </text:span><text:span text:style-name="T55">ошибок, использовать предложения и оценки для создания </text:span><text:span text:style-name="T61">нового, более совершенного результата, использовать запись в цифровой форме хода и результатов решения задачи, собственной звучащей речи на русском, родном и иностранном языках.</text:span></text:p>
        </text:list-item>
      </text:list>
      <text:p text:style-name="P73">Выпускник получит возможность научиться:</text:p>
      <text:list xml:id="list3476405442224620382" text:style-name="WWNum17">
        <text:list-item>
          <text:p text:style-name="P148">в сотрудничестве с учителем ставить новые учебные задачи;</text:p>
        </text:list-item>
        <text:list-item>
          <text:p text:style-name="P140">преобразовывать практическую задачу в познавательную;</text:p>
        </text:list-item>
        <text:list-item>
          <text:p text:style-name="P148">проявлять познавательную инициативу в учебном сотрудничестве;</text:p>
        </text:list-item>
        <text:list-item>
          <text:p text:style-name="P159"><text:span text:style-name="T62">самостоятельно учитывать выделенные учителем ори</text:span><text:span text:style-name="T63">ентиры действия в новом учебном материале;</text:span></text:p>
        </text:list-item>
        <text:list-item>
          <text:p text:style-name="P159"><text:span text:style-name="T60">осуществлять констатирующий и предвосхищающий </text:span><text:span text:style-name="T63">контроль по результату и по способу действия, актуальный контроль на уровне произвольного внимания;</text:span></text:p>
        </text:list-item>
        <text:list-item>
          <text:p text:style-name="P148">самостоятельно оценивать правильность выполнения действия и вносить необходимые коррективы в исполнение как по ходу его реализации, так и в конце действия.</text:p>
        </text:list-item>
      </text:list>
      <text:p text:style-name="P77">Познавательныеуниверсальные учебные действия</text:p>
      <text:p text:style-name="P71">Выпускник научится:</text:p>
      <text:list xml:id="list5511368658957992182" text:style-name="WWNum21">
        <text:list-item>
          <text:p text:style-name="P123"><text:span text:style-name="T55">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</text:span><text:span text:style-name="T61">цифровые), в открытом информационном пространстве, в том</text:span><text:span text:style-name="T55">числе контролируемом пространстве сети Интернет;</text:span></text:p>
        </text:list-item>
        <text:list-item>
          <text:p text:style-name="P124">осуществлять запись (фиксацию) выборочной информации об окружающем мире и о себе самом, в том числе с помощью инструментов ИКТ;</text:p>
        </text:list-item>
        <text:list-item>
          <text:p text:style-name="P123"><text:span text:style-name="T61">использовать знаково­символические средства, в том чис</text:span><text:span text:style-name="T55">ле модели (включая виртуальные) и схемы (включая концептуальные), для решения задач;</text:span></text:p>
        </text:list-item>
        <text:list-item>
          <text:p text:style-name="P100"><text:span text:style-name="Zag_5f_11"><text:span text:style-name="T101">проявлять познавательную инициативу в учебном сотрудничестве;</text:span></text:span></text:p>
        </text:list-item>
        <text:list-item>
          <text:p text:style-name="P124">строить сообщения в устной и письменной форме;</text:p>
        </text:list-item>
        <text:list-item>
          <text:p text:style-name="P125">ориентироваться на разнообразие способов решения задач;</text:p>
        </text:list-item>
        <text:list-item>
          <text:p text:style-name="P123"><text:span text:style-name="T61">основам смыслового восприятия художественных и позна</text:span><text:span text:style-name="T55">вательных текстов, выделять существенную информацию из сообщений разных видов (в первую очередь текстов);</text:span></text:p>
        </text:list-item>
        <text:list-item>
          <text:p text:style-name="P124">осуществлять анализ объектов с выделением существенных и несущественных признаков;</text:p>
        </text:list-item>
        <text:list-item>
          <text:p text:style-name="P124">осуществлять синтез как составление целого из частей;</text:p>
        </text:list-item>
        <text:list-item>
          <text:p text:style-name="P123"><text:span text:style-name="T68">проводить сравнение, сериацию и классификацию по</text:span><text:span text:style-name="T55">заданным критериям;</text:span></text:p>
        </text:list-item>
        <text:list-item>
          <text:p text:style-name="P123"><text:span text:style-name="T59">устанавливать причинно­следственные связи в изучае</text:span><text:span text:style-name="T55">мом круге явлений;</text:span></text:p>
        </text:list-item>
        <text:list-item>
          <text:p text:style-name="P124">строить рассуждения в форме связи простых суждений об объекте, его строении, свойствах и связях;</text:p>
        </text:list-item>
        <text:list-item>
          <text:p text:style-name="P124">обобщать, т. е. осуществлять генерализацию и выведение общности для целого ряда или класса единичных объектов,на основе выделения сущностной связи;</text:p>
        </text:list-item>
        <text:list-item>
          <text:p text:style-name="P124">осуществлять подведение под понятие на основе распознавания объектов, выделения существенных признаков и их синтеза;</text:p>
        </text:list-item>
        <text:list-item>
          <text:p text:style-name="P124">устанавливать аналогии;</text:p>
        </text:list-item>
        <text:list-item>
          <text:p text:style-name="P124">владеть рядом общих приёмов решения задач.</text:p>
        </text:list-item>
      </text:list>
      <text:p text:style-name="P73">Выпускник получит возможность научиться:</text:p>
      <text:list xml:id="list1437536530698978889" text:style-name="WWNum18">
        <text:list-item>
          <text:p text:style-name="P149">осуществлять расширенный поиск информации с использованием ресурсов библиотек и сети Интернет;</text:p>
        </text:list-item>
        <text:list-item>
          <text:p text:style-name="P149"><text:soft-page-break/>записывать, фиксировать информацию об окружающем мире с помощью инструментов ИКТ;</text:p>
        </text:list-item>
        <text:list-item>
          <text:p text:style-name="P149">создавать и преобразовывать модели и схемы для решения задач;</text:p>
        </text:list-item>
        <text:list-item>
          <text:p text:style-name="P149">осознанно и произвольно строить сообщения в устной и письменной форме;</text:p>
        </text:list-item>
        <text:list-item>
          <text:p text:style-name="P149">осуществлять выбор наиболее эффективных способов решения задач в зависимости от конкретных условий;</text:p>
        </text:list-item>
        <text:list-item>
          <text:p text:style-name="P149">осуществлять синтез как составление целого из частей, самостоятельно достраивая и восполняя недостающие компоненты;</text:p>
        </text:list-item>
        <text:list-item>
          <text:p text:style-name="P149">осуществлять сравнение, сериацию и классификацию, самостоятельно выбирая основания и критерии для указанных логических операций;</text:p>
        </text:list-item>
        <text:list-item>
          <text:p text:style-name="P149">строить логическое рассуждение, включающее установление причинно­следственных связей;</text:p>
        </text:list-item>
        <text:list-item>
          <text:p text:style-name="P160"><text:span text:style-name="T60">произвольно и осознанно владеть общими приёмами </text:span><text:span text:style-name="T63">решения задач.</text:span></text:p>
        </text:list-item>
      </text:list>
      <text:p text:style-name="P77">Коммуникативные универсальные учебные действия</text:p>
      <text:p text:style-name="P71">Выпускник научится:</text:p>
      <text:list xml:id="list8162588649842175923" text:style-name="WWNum19">
        <text:list-item>
          <text:p text:style-name="P161"><text:span text:style-name="T59">адекватно использовать коммуникативные, прежде все</text:span><text:span text:style-name="T55">го </text:span><text:span text:style-name="T61">речевые, средства для решения различных коммуникативных задач, строить монологическое высказывание (в том чис</text:span><text:span text:style-name="T59">ле сопровождая его аудиовизуальной поддержкой), владеть </text:span><text:span text:style-name="T55">диалогической формой коммуникации, используя в том чис</text:span><text:span text:style-name="T59">ле средства и инструменты ИКТ и дистанционного обще</text:span><text:span text:style-name="T55">ния;</text:span></text:p>
        </text:list-item>
        <text:list-item>
          <text:p text:style-name="P134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p>
        </text:list-item>
        <text:list-item>
          <text:p text:style-name="P134">учитывать разные мнения и стремиться к координации различных позиций в сотрудничестве;</text:p>
        </text:list-item>
        <text:list-item>
          <text:p text:style-name="P134">формулировать собственное мнение и позицию;</text:p>
        </text:list-item>
        <text:list-item>
          <text:p text:style-name="P161"><text:span text:style-name="T59">договариваться и приходить к общему решению в со</text:span><text:span text:style-name="T55">вместной деятельности, в том числе в ситуации столкновения интересов;</text:span></text:p>
        </text:list-item>
        <text:list-item>
          <text:p text:style-name="P134">строить понятные для партнёра высказывания, учитывающие, что партнёр знает и видит, а что нет;</text:p>
        </text:list-item>
        <text:list-item>
          <text:p text:style-name="P134">задавать вопросы;</text:p>
        </text:list-item>
        <text:list-item>
          <text:p text:style-name="P134">контролировать действия партнёра;</text:p>
        </text:list-item>
        <text:list-item>
          <text:p text:style-name="P134">использовать речь для регуляции своего действия;</text:p>
        </text:list-item>
        <text:list-item>
          <text:p text:style-name="P161"><text:span text:style-name="T59">адекватно использовать речевые средства для решения </text:span><text:span text:style-name="T55">различных коммуникативных задач, строить монологическое высказывание, владеть диалогической формой речи.</text:span></text:p>
        </text:list-item>
      </text:list>
      <text:p text:style-name="P73">Выпускник получит возможность научиться:</text:p>
      <text:list xml:id="list2663061316907834434" text:style-name="WWNum20">
        <text:list-item>
          <text:p text:style-name="P162"><text:span text:style-name="T60">учитывать и координировать в сотрудничестве по</text:span><text:span text:style-name="T63">зиции других людей, отличные от собственной;</text:span></text:p>
        </text:list-item>
        <text:list-item>
          <text:p text:style-name="P150">учитывать разные мнения и интересы и обосновывать собственную позицию;</text:p>
        </text:list-item>
        <text:list-item>
          <text:p text:style-name="P150">понимать относительность мнений и подходов к решению проблемы;</text:p>
        </text:list-item>
        <text:list-item>
          <text:p text:style-name="P150">аргументировать свою позицию и координировать её с позициями партнёров в сотрудничестве при выработке общего решения в совместной деятельности;</text:p>
        </text:list-item>
        <text:list-item>
          <text:p text:style-name="P150"><text:soft-page-break/>продуктивно содействовать разрешению конфликтов на основе учёта интересов и позиций всех участников;</text:p>
        </text:list-item>
        <text:list-item>
          <text:p text:style-name="P150"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p>
        </text:list-item>
        <text:list-item>
          <text:p text:style-name="P150">задавать вопросы, необходимые для организации собственной деятельности и сотрудничества с партнёром;</text:p>
        </text:list-item>
        <text:list-item>
          <text:p text:style-name="P150">осуществлять взаимный контроль и оказывать в сотрудничестве необходимую взаимопомощь;</text:p>
        </text:list-item>
        <text:list-item>
          <text:p text:style-name="P151">адекватно использовать речевые средства для эффективного решения разнообразных коммуникативных задач,планирования и регуляции своей деятельности.</text:p>
        </text:list-item>
      </text:list>
      <text:p text:style-name="P19"><text:span text:style-name="T1"><text:s text:c="8"/></text:span><text:span text:style-name="Zag_5f_11"><text:span text:style-name="T27">В результате изучения изобразительного искусства на уровне начального общего образования у обучающихся:</text:span></text:span></text:p>
      <text:p text:style-name="P16"><text:span text:style-name="Zag_5f_11"><text:span text:style-name="T25">будут сформированы основы художественной культуры: представление о специфике изобразительного искусства, потребность в художественном творчестве и в общении с искусством, первоначальные понятия о выразительных возможностях языка искусства;</text:span></text:span></text:p>
      <text:p text:style-name="P16"><text:span text:style-name="Zag_5f_11"><text:span text:style-name="T25">начнут развиваться образное мышление, наблюдательность и воображение, учебно-творческие способности, эстетические чувства, формироваться основы анализа произведения искусства; будут проявляться эмоционально-ценностное отношение к миру, явлениям действительности и художественный вкус;</text:span></text:span></text:p>
      <text:p text:style-name="P16"><text:span text:style-name="Zag_5f_11"><text:span text:style-name="T25">сформируются основы духовно-нравственных ценностей личности – способности оценивать и выстраивать на основе традиционных моральных норм и нравственных идеалов, воплощенных в искусстве, отношение к себе, другим людям, обществу, государству, Отечеству, миру в целом; устойчивое представление о добре и зле, должном и недопустимом, которые станут базой самостоятельных поступков и действий на основе морального выбора, понимания и поддержания нравственных устоев, нашедших отражение и оценку в искусстве, любви, взаимопомощи, уважении к родителям, заботе о младших и старших, ответственности за другого человека;</text:span></text:span></text:p>
      <text:p text:style-name="P16"><text:span text:style-name="Zag_5f_11"><text:span text:style-name="T25">появится готовность и способность к реализации своего творческого потенциала в духовной и художественно-продуктивной деятельности, разовьется трудолюбие, оптимизм, способность к преодолению трудностей, открытость миру, диалогичность;</text:span></text:span></text:p>
      <text:p text:style-name="P16"><text:span text:style-name="Zag_5f_11"><text:span text:style-name="T26">установится осознанное уважение и принятие традиций, самобытных культурных ценностей, форм культурно-исторической, социальной и духовной жизни родного края, наполнятся конкретным содержанием понятия «Отечество», «родная земля», «моя семья и род», «мой дом», разовьется принятие культуры и духовных традиций многонационального народа Российской Федерации, зародится целостный, социально ориентированный взгляд на мир в его органическом единстве и разнообразии природы, народов, культур и религий</text:span></text:span><text:span text:style-name="Zag_5f_11"><text:span text:style-name="T25">;</text:span></text:span></text:p>
      <text:p text:style-name="P16"><text:span text:style-name="Zag_5f_11"><text:span text:style-name="T25">будут заложены основы российской гражданской идентичности, чувства сопричастности и гордости за свою Родину, российский народ и историю России, появится осознание своей этнической и национальной принадлежности, ответственности за общее благополучие.</text:span></text:span></text:p>
      <text:p text:style-name="P16"><text:span text:style-name="Zag_5f_11"><text:span text:style-name="T25">Обучающиеся:</text:span></text:span></text:p>
      <text:p text:style-name="P16"><text:span text:style-name="Zag_5f_11"><text:span text:style-name="T25">овладеют практическими умениями и навыками в восприятии произведений пластических искусств и в различных видах художественной деятельности: графике (рисунке), живописи, скульптуре, архитектуре, художественном конструировании, декоративно-прикладном искусстве;</text:span></text:span></text:p>
      <text:p text:style-name="P16"><text:span text:style-name="Zag_5f_11"><text:span text:style-name="T25">смогут понимать образную природу искусства; давать эстетическую оценку и выражать свое отношение к событиям и явлениям окружающего мира, к природе, человеку и обществу; </text:span></text:span><text:soft-page-break/><text:span text:style-name="Zag_5f_11"><text:span text:style-name="T25">воплощать художественные образы в различных формах художественно-творческой деятельности;</text:span></text:span></text:p>
      <text:p text:style-name="P17"><text:span text:style-name="Zag_5f_11"><text:span text:style-name="T25">научатся применять художественные умения, знания и представления о пластических искусствах для выполнения учебных и художественно-практических задач, познакомятся с возможностями использования в творчестве различных ИКТ-средств;</text:span></text:span></text:p>
      <text:p text:style-name="P17"><text:span text:style-name="Zag_5f_11"><text:span text:style-name="T25">получат навыки сотрудничества со взрослыми и сверстниками, научатся вести диалог, участвовать в обсуждении значимых для человека явлений жизни и искусства, будут способны вставать на позицию другого человека;</text:span></text:span></text:p>
      <text:p text:style-name="P18"><text:span text:style-name="Zag_5f_11"><text:span text:style-name="T10">смогут реализовать собственный творческий потенциал, применяя полученные знания и представления об изобразительном искусстве для выполнения учебных и художественно-практических задач, действовать самостоятельно при разрешении проблемно-творческих ситуаций в повседневной жизни.</text:span></text:span></text:p>
      <text:p text:style-name="P79">Восприятие искусства и виды художественной деятельности</text:p>
      <text:p text:style-name="P75">Выпускник научится:</text:p>
      <text:list xml:id="list8160719017235906670" text:style-name="WWNum1">
        <text:list-item>
          <text:h text:style-name="P166" text:outline-level="2"><text:span text:style-name="T75">различать основные виды художественной деятельности </text:span>(рисунок, живопись, скульптура, художественное конструирование и дизайн, декоративно­прикладное искусство) и участвовать в художественно­творческой деятельности, используя различные художественные материалы и приёмы работы с ними для передачи собственного замысла;</text:h>
        </text:list-item>
        <text:list-item>
          <text:h text:style-name="P166" text:outline-level="2"><text:span text:style-name="T75">различать основные виды и жанры пластических ис</text:span>кусств, понимать их специфику;</text:h>
        </text:list-item>
        <text:list-item>
          <text:h text:style-name="P167" text:outline-level="2">эмоционально­ценностно относиться к природе, человеку, обществу; различать и передавать в художественно­творческой деятельности характер, эмоциональные состояния и своё отношение к ним средствами художественного образного языка;</text:h>
        </text:list-item>
        <text:list-item>
          <text:h text:style-name="P166" text:outline-level="2">узнавать, воспринимать, описывать и эмоционально оценивать шедевры своего национального, российского и мирового искусства, изображающие природу, человека, различные стороны (разнообразие, красоту, трагизм и т. д.) окружающего мира и жизненных явлений;</text:h>
        </text:list-item>
        <text:list-item>
          <text:h text:style-name="P166" text:outline-level="2"><text:span text:style-name="T89">приводить примеры ведущих художественных музеев Рос</text:span>сии и художественных музеев своего региона, показывать на примерах их роль и назначение.</text:h>
        </text:list-item>
      </text:list>
      <text:p text:style-name="P81">Выпускник получит возможность научиться:</text:p>
      <text:list xml:id="list5803196300583" text:continue-numbering="true" text:style-name="WWNum1">
        <text:list-item>
          <text:h text:style-name="P166" text:outline-level="2"><text:span text:style-name="T90">воспринимать произведения изобразительного искусства;</text:span><text:span text:style-name="T87">участвовать в обсуждении их содержания и выразительных средств; различать сюжет и содержание в знакомых произведениях;</text:span></text:h>
        </text:list-item>
        <text:list-item>
          <text:h text:style-name="P166" text:outline-level="2"><text:span text:style-name="T87">видеть проявления прекрасного в произведениях искусства (картины, архитектура, скульптура и</text:span><text:span text:style-name="T88"> </text:span><text:span text:style-name="T87">т.</text:span><text:span text:style-name="T88"> </text:span><text:span text:style-name="T87">д.), в природе, на улице, в быту;</text:span></text:h>
        </text:list-item>
        <text:list-item>
          <text:h text:style-name="P168" text:outline-level="2">высказывать аргументированное суждение о художественных произведениях, изображающих природу и человека в различных эмоциональных состояниях.</text:h>
        </text:list-item>
      </text:list>
      <text:p text:style-name="P79">Азбука искусства. Как говорит искусство?</text:p>
      <text:p text:style-name="P75">Выпускник научится:</text:p>
      <text:list xml:id="list5802327887973" text:continue-numbering="true" text:style-name="WWNum1">
        <text:list-item>
          <text:h text:style-name="P166" text:outline-level="2">создавать простые композиции на заданную тему на плоскости и в пространстве;</text:h>
        </text:list-item>
        <text:list-item>
          <text:h text:style-name="P166" text:outline-level="2"><text:span text:style-name="T75">использовать выразительные средства изобразительного искусства: композицию, форму, ритм, линию, цвет, объём, </text:span>фактуру; различные художественные материалы для воплощения собственного художественно­творческого замысла;</text:h>
        </text:list-item>
        <text:list-item>
          <text:h text:style-name="P166" text:outline-level="2"><text:span text:style-name="T75">различать основные и составные, тёплые и холодные </text:span>цвета; изменять их эмоциональную напряжённость с помощью смешивания с белой и чёрной красками; использовать <text:span text:style-name="T75">их для передачи художественного замысла в собственной </text:span>учебно­творческой деятельности;</text:h>
        </text:list-item>
        <text:list-item>
          <text:h text:style-name="P166" text:outline-level="2"><text:span text:style-name="T75">создавать средствами живописи, графики, скульптуры,</text:span>декоративно­прикладного искусства образ человека: переда<text:span text:style-name="T89">вать на плоскости и в объёме пропорции лица, фигуры; передавать </text:span><text:soft-page-break/><text:span text:style-name="T89">характерные черты внешнего облика, одежды, украшений человека;</text:span></text:h>
        </text:list-item>
        <text:list-item>
          <text:h text:style-name="P166" text:outline-level="2"><text:span text:style-name="T89">наблюдать, сравнивать, сопоставлять и анализировать про</text:span><text:span text:style-name="T75">странственную форму предмета; изображать предметы раз</text:span>личной формы; использовать простые формы для создания <text:span text:style-name="T75">выразительных образов в живописи, скульптуре, графике, </text:span>художественном конструировании;</text:h>
        </text:list-item>
        <text:list-item>
          <text:h text:style-name="P166" text:outline-level="2"><text:span text:style-name="T89">использовать декоративные элементы, геометрические, рас</text:span>тительные узоры для украшения своих изделий и предметов быта; использовать ритм и стилизацию форм для создания орнамента; передавать в собственной художественно­творческой деятельности специфику стилистики произведений народных художественных промыслов в России (с учётом местных условий).</text:h>
        </text:list-item>
      </text:list>
      <text:p text:style-name="P81">Выпускник получит возможность научиться:</text:p>
      <text:list xml:id="list5803784711310" text:continue-numbering="true" text:style-name="WWNum1">
        <text:list-item>
          <text:h text:style-name="P166" text:outline-level="2"><text:span text:style-name="T87">пользоваться средствами выразительности языка жи</text:span><text:span text:style-name="T90">вописи, графики, скульптуры, декоративно­прикладного </text:span><text:span text:style-name="T87">искусства, художественного конструирования в собственной </text:span><text:span text:style-name="T90">художественно­творческой деятельности; передавать раз</text:span><text:span text:style-name="T87">нообразные эмоциональные состояния, используя различные оттенки цвета, при создании живописных композиций на заданные темы;</text:span></text:h>
        </text:list-item>
        <text:list-item>
          <text:h text:style-name="P168" text:outline-level="2">моделировать новые формы, различные ситуации путём трансформации известного, создавать новые образы природы, человека, фантастического существа и построек средствами изобразительного искусства и компьютерной графики;</text:h>
        </text:list-item>
        <text:list-item>
          <text:h text:style-name="P168" text:outline-level="2">выполнять простые рисунки и орнаментальные композиции, используя язык компьютерной графики в программе Paint.</text:h>
        </text:list-item>
      </text:list>
      <text:p text:style-name="P96">Значимые темы искусства.<text:line-break/>О чём говорит искусство?</text:p>
      <text:p text:style-name="P75">Выпускник научится:</text:p>
      <text:list xml:id="list5803672847499" text:continue-numbering="true" text:style-name="WWNum1">
        <text:list-item>
          <text:h text:style-name="P166" text:outline-level="2">осознавать значимые темы искусства и отражать их в собственной художественно­творческой деятельности;</text:h>
        </text:list-item>
        <text:list-item>
          <text:h text:style-name="P166" text:outline-level="2">выбирать художественные материалы, средства художественной выразительности для создания образов природы, человека, явлений и передачи своего отношения к ним; решать художественные задачи (передавать характер и намерения объекта — природы, человека, сказочного героя, предмета, явления и т. д. — в живописи, графике и скульптуре, выражая своё отношение к качествам данного объекта) с опорой на правила перспективы, цветоведения, усвоенные способы действия.</text:h>
        </text:list-item>
      </text:list>
      <text:p text:style-name="P81">Выпускник получит возможность научиться:</text:p>
      <text:list xml:id="list5803937388549" text:continue-numbering="true" text:style-name="WWNum1">
        <text:list-item>
          <text:h text:style-name="P166" text:outline-level="2"><text:span text:style-name="T90">видеть, чувствовать и изображать красоту и раз</text:span><text:span text:style-name="T87">нообразие природы, человека, зданий, предметов;</text:span></text:h>
        </text:list-item>
        <text:list-item>
          <text:h text:style-name="P166" text:outline-level="2"><text:span text:style-name="T91">понимать и передавать в художественной работе </text:span><text:span text:style-name="T77">разницу представлений о красоте человека в разных культурах мира; проявлять терпимость к другим вкусам и мнениям;</text:span></text:h>
        </text:list-item>
        <text:list-item>
          <text:h text:style-name="P166" text:outline-level="2"><text:span text:style-name="T77">изображать пейзажи, натюрморты, портреты, вы</text:span><text:span text:style-name="T87">ражая своё отношение к ним;</text:span></text:h>
        </text:list-item>
        <text:list-item>
          <text:h text:style-name="P168" text:outline-level="2">изображать многофигурные композиции на значимые жизненные темы и участвовать в коллективных работах на эти темы.</text:h>
        </text:list-item>
      </text:list>
      <text:p text:style-name="P20"/>
      <text:p text:style-name="P6">Раздел 5. Календарно-тематическое планирование</text:p>
      <text:p text:style-name="P9">2 класс</text:p>
      <text:p text:style-name="P9">Искусство и ты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82">№ <text:span text:style-name="T28">уро-ка</text:span></text:p>
          </table:table-cell>
          <table:table-cell table:style-name="Таблица1.A1" office:value-type="string">
            <text:p text:style-name="P87">Наименование раздела программы <text:s/><text:soft-page-break/>(количество часов на раздел)</text:p>
          </table:table-cell>
          <table:table-cell table:style-name="Таблица1.A1" office:value-type="string">
            <text:p text:style-name="P87">Тема урока</text:p>
          </table:table-cell>
          <table:table-cell table:style-name="Таблица1.A1" office:value-type="string">
            <text:p text:style-name="P87">Количество часов</text:p>
          </table:table-cell>
          <table:table-cell table:style-name="Таблица1.A1" office:value-type="string">
            <text:p text:style-name="P87">Сроки проведения</text:p>
          </table:table-cell>
          <table:table-cell table:style-name="Таблица1.F1" office:value-type="string">
            <text:p text:style-name="P87">Примеча-ния</text:p>
          </table:table-cell>
        </table:table-row>
        <table:table-row>
          <table:table-cell table:style-name="Таблица1.A2" office:value-type="string">
            <text:p text:style-name="P88">1</text:p>
          </table:table-cell>
          <table:table-cell table:style-name="Таблица1.A2" office:value-type="string">
            <text:p text:style-name="P63">Как и чем работа<text:span text:style-name="T30">е</text:span>т художник?</text:p>
            <text:p text:style-name="P63">(8ч) </text:p>
          </table:table-cell>
          <table:table-cell table:style-name="Таблица1.A2" office:value-type="string">
            <text:p text:style-name="P29">Три основны<text:span text:style-name="T30">х цвета — жёлтый, красный, синий.</text:span></text:p>
          </table:table-cell>
          <table:table-cell table:style-name="Таблица1.A2" office:value-type="string">
            <text:p text:style-name="P89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8">2</text:p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25">Белая и чёрная краски</text:p>
          </table:table-cell>
          <table:table-cell table:style-name="Таблица1.A2" office:value-type="string">
            <text:p text:style-name="P89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8">3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29">Пастель, цветные мелки; их вырази-тельные возможности. Рисование по памяти и впечатлению. <text:span text:style-name="T33">Осенний лес.</text:span></text:p>
          </table:table-cell>
          <table:table-cell table:style-name="Таблица1.A2" office:value-type="string">
            <text:p text:style-name="P89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8">4</text:p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29">Выразительные возможности апплика-ции.<text:span text:style-name="T84">Создание в технике аппликации </text:span><text:span text:style-name="T80">коврика.</text:span></text:p>
          </table:table-cell>
          <table:table-cell table:style-name="Таблица1.A2" office:value-type="string">
            <text:p text:style-name="P89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8">5</text:p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29">Выразительные возможности графических материалов. <text:span text:style-name="T33">Зимний лес. Тушь.</text:span></text:p>
          </table:table-cell>
          <table:table-cell table:style-name="Таблица1.A2" office:value-type="string">
            <text:p text:style-name="P89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8">6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29">Выразительность материалов для ра-боты в объеме. Лепка из пластилина. <text:span text:style-name="T80">Животное родного края</text:span></text:p>
          </table:table-cell>
          <table:table-cell table:style-name="Таблица1.A2" office:value-type="string">
            <text:p text:style-name="P89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4">7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29">Выразительные возможности бумаги.</text:p>
            <text:p text:style-name="P29">Конструирование. <text:span text:style-name="T74">Игровая площадка.</text:span></text:p>
          </table:table-cell>
          <table:table-cell table:style-name="Таблица1.A2" office:value-type="string">
            <text:p text:style-name="P89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4">8</text:p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29"><text:span text:style-name="T30">Неожиданные материалы. </text:span>Обобщение темы. <text:span text:style-name="T80">Праздничный город. Серпантин, конфети.</text:span></text:p>
          </table:table-cell>
          <table:table-cell table:style-name="Таблица1.A2" office:value-type="string">
            <text:p text:style-name="P89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4">9</text:p>
          </table:table-cell>
          <table:table-cell table:style-name="Таблица1.A2" office:value-type="string">
            <text:p text:style-name="P42">Реальность и фантазия</text:p>
            <text:p text:style-name="P42"><text:s/>(7 ч)</text:p>
          </table:table-cell>
          <table:table-cell table:style-name="Таблица1.A2" office:value-type="string">
            <text:p text:style-name="P30">Изображение и реальность.</text:p>
            <text:p text:style-name="P51">Рисование по памяти или представле-нию. <text:span text:style-name="T78">Изображение животного.</text:span></text:p>
          </table:table-cell>
          <table:table-cell table:style-name="Таблица1.A2" office:value-type="string">
            <text:p text:style-name="P89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4">10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0">Изображение и фантазия. Рисование по представлению. <text:span text:style-name="T36">Сказочное несуществующее животное.</text:span></text:p>
          </table:table-cell>
          <table:table-cell table:style-name="Таблица1.A2" office:value-type="string">
            <text:p text:style-name="P89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4">11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44"><text:span text:style-name="T84">Украшение и реальность. Рисование по представлению. </text:span>Веточка с инеем.</text:p>
          </table:table-cell>
          <table:table-cell table:style-name="Таблица1.A2" office:value-type="string">
            <text:p text:style-name="P89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 table:style-name="Таблица1.13">
          <table:table-cell table:style-name="Таблица1.A2" office:value-type="string">
            <text:p text:style-name="P84">12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30">Украшение и фантазия. Украшение заданной формы. <text:span text:style-name="T78">Кокошники.</text:span></text:p>
          </table:table-cell>
          <table:table-cell table:style-name="Таблица1.A2" office:value-type="string">
            <text:p text:style-name="P90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4">13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51">Постройка и реальность. Конструиро-вание из бумаги. <text:span text:style-name="T78">Морской </text:span><text:span text:style-name="T31">аквариум.</text:span></text:p>
          </table:table-cell>
          <table:table-cell table:style-name="Таблица1.A2" office:value-type="string">
            <text:p text:style-name="P91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4">14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30">Изображение и фантазия. <text:span text:style-name="T78">Рисование фантастического здания.</text:span></text:p>
          </table:table-cell>
          <table:table-cell table:style-name="Таблица1.A2" office:value-type="string">
            <text:p text:style-name="P91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4">15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30">Мастера Изображения, Украшения и Постройки всегда работают вместе.</text:p>
            <text:p text:style-name="P46"><text:soft-page-break/>Конструирование елочных игрушек.</text:p>
          </table:table-cell>
          <table:table-cell table:style-name="Таблица1.A2" office:value-type="string">
            <text:p text:style-name="P91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4">16</text:p>
          </table:table-cell>
          <table:table-cell table:style-name="Таблица1.A2" office:value-type="string">
            <text:p text:style-name="P42">О чем говорит искусство </text:p>
            <text:p text:style-name="P42">(11 ч)</text:p>
          </table:table-cell>
          <table:table-cell table:style-name="Таблица1.A2" office:value-type="string">
            <text:p text:style-name="P30">Характер изобража-емых животных.</text:p>
            <text:p text:style-name="P49">Создание яркого образа животного (веселого, стремительного, агрессив-ного и т. п.).</text:p>
          </table:table-cell>
          <table:table-cell table:style-name="Таблица1.A2" office:value-type="string">
            <text:p text:style-name="P91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4">17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30">Выражение характера изображаемых животных. Художники-анималисты.</text:p>
            <text:p text:style-name="P55"><text:span text:style-name="T75">Рисование по памяти. </text:span><text:span text:style-name="T76">Любимая кошка.</text:span></text:p>
          </table:table-cell>
          <table:table-cell table:style-name="Таблица1.A2" office:value-type="string">
            <text:p text:style-name="P85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4">18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30">Выражение характера человека в жи-вописи и графике. Рисование по пред-ставлению. <text:span text:style-name="T78">Женский образ. </text:span></text:p>
          </table:table-cell>
          <table:table-cell table:style-name="Таблица1.A2" office:value-type="string">
            <text:p text:style-name="P85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19</text:p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27">Выражение характера человека в изображении. Мужской образ.</text:p>
          </table:table-cell>
          <table:table-cell table:style-name="Таблица1.A2" office:value-type="string">
            <text:p text:style-name="P90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20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30">Выражение харак-тера человека в изображении. <text:s/><text:span text:style-name="T78">Сказочный образ.</text:span></text:p>
          </table:table-cell>
          <table:table-cell table:style-name="Таблица1.A2" office:value-type="string">
            <text:p text:style-name="P91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21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30">Образ человека и его характер, выпо-лненные в объеме.<text:span text:style-name="T78"> Сказочные персо-нажи, противоположные по харак-теру.</text:span> Работа с пластилином.</text:p>
          </table:table-cell>
          <table:table-cell table:style-name="Таблица1.A2" office:value-type="string">
            <text:p text:style-name="P91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22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53"><text:span text:style-name="T72">Изображение природы в разных состояниях. Рисование по представле-нию.</text:span><text:span text:style-name="T73"> Контрастные состояния моря.</text:span><text:span text:style-name="T72"> </text:span></text:p>
          </table:table-cell>
          <table:table-cell table:style-name="Таблица1.A2" office:value-type="string">
            <text:p text:style-name="P91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23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30">Выражение характера человека через украшение. <text:span text:style-name="T78">Украшение заготовок мужского оружия или женских украшений.</text:span></text:p>
          </table:table-cell>
          <table:table-cell table:style-name="Таблица1.A2" office:value-type="string">
            <text:p text:style-name="P90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24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30">Выражение намерений через украше-ние. <text:span text:style-name="T84">Коллективно- индивидуальное создание панно.</text:span><text:span text:style-name="T80"> Украшение двух, противоположных по намерению</text:span><text:span text:style-name="T84"> </text:span><text:span text:style-name="T80">флотов.</text:span></text:p>
          </table:table-cell>
          <table:table-cell table:style-name="Таблица1.A2" office:value-type="string">
            <text:p text:style-name="P91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25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31">В изображении, украшении и постройке человек выражает свои чув-ства, мысли, настроение, свое отноше-ние к миру. Рисование по представ-лению. <text:span text:style-name="T78">Здание для сказочного героя.</text:span></text:p>
          </table:table-cell>
          <table:table-cell table:style-name="Таблица1.A2" office:value-type="string">
            <text:p text:style-name="P91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26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26">Обобщающий урок. Урок-обобщение: создание коллективного панно. <text:span text:style-name="T78">Сказочные миры</text:span>.</text:p>
          </table:table-cell>
          <table:table-cell table:style-name="Таблица1.A2" office:value-type="string">
            <text:p text:style-name="P91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27</text:p>
          </table:table-cell>
          <table:table-cell table:style-name="Таблица1.A2" office:value-type="string">
            <text:p text:style-name="P42">Как говорит искусство </text:p>
            <text:p text:style-name="P42">(8ч)</text:p>
          </table:table-cell>
          <table:table-cell table:style-name="Таблица1.A2" office:value-type="string">
            <text:p text:style-name="P31">Цвет как средство выражения. Рисование по представлению. <text:span text:style-name="T78">Угасаюший костер на фоне ночного </text:span><text:soft-page-break/><text:span text:style-name="T78">неба.</text:span></text:p>
          </table:table-cell>
          <table:table-cell table:style-name="Таблица1.A2" office:value-type="string">
            <text:p text:style-name="P91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28</text:p>
          </table:table-cell>
          <table:table-cell table:style-name="Таблица1.A2" office:value-type="string">
            <text:p text:style-name="P50"/>
            <text:p text:style-name="P50"/>
            <text:p text:style-name="P50"/>
            <text:p text:style-name="P45"/>
          </table:table-cell>
          <table:table-cell table:style-name="Таблица1.A2" office:value-type="string">
            <text:p text:style-name="P52">Цвет как средство выражения: тихие (глухие) и звонкие цвета.</text:p>
            <text:p text:style-name="P31">Рисование по памяти и впечатлению.</text:p>
            <text:p text:style-name="P47">Изображение весенней земли.</text:p>
          </table:table-cell>
          <table:table-cell table:style-name="Таблица1.A2" office:value-type="string">
            <text:p text:style-name="P91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29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31">Линия как средство выражения: ритм линий. Рисование по представлению.</text:p>
            <text:p text:style-name="P48">Изображение весенних ручьев на фоне земли.</text:p>
          </table:table-cell>
          <table:table-cell table:style-name="Таблица1.A2" office:value-type="string">
            <text:p text:style-name="P92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30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31">Линия как средство выражения. Рисование по впечатлению. <text:span text:style-name="T78">Изображение ветвей с определенным характером и настроением. </text:span></text:p>
          </table:table-cell>
          <table:table-cell table:style-name="Таблица1.A2" office:value-type="string">
            <text:p text:style-name="P93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31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31">Ритм пятен как средство выражения.</text:p>
            <text:p text:style-name="P31">Аппликация. <text:span text:style-name="T79">Создание изображения ритмично летящих птиц.</text:span></text:p>
          </table:table-cell>
          <table:table-cell table:style-name="Таблица1.A2" office:value-type="string">
            <text:p text:style-name="P92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32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31">Пропорции выражают характер. Лепка из пластилина<text:span text:style-name="T78">. Образы животных с разными характерами пропорций.</text:span></text:p>
          </table:table-cell>
          <table:table-cell table:style-name="Таблица1.A2" office:value-type="string">
            <text:p text:style-name="P92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33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54">Ритм линий и пятен, цвет, пропорции- средства вырази-тельности. Обобщение темы четверти. Создание коллективного панно. Весна. </text:p>
          </table:table-cell>
          <table:table-cell table:style-name="Таблица1.A2" office:value-type="string">
            <text:p text:style-name="P92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  <table:table-row>
          <table:table-cell table:style-name="Таблица1.A2" office:value-type="string">
            <text:p text:style-name="P86">34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31">Обобщающий урок года. Монотипия. <text:span text:style-name="T78">Парк аттракционов своей мечты.</text:span></text:p>
          </table:table-cell>
          <table:table-cell table:style-name="Таблица1.A2" office:value-type="string">
            <text:p text:style-name="P92">1</text:p>
          </table:table-cell>
          <table:table-cell table:style-name="Таблица1.A2" office:value-type="string">
            <text:p text:style-name="P83"/>
          </table:table-cell>
          <table:table-cell table:style-name="Таблица1.F2" office:value-type="string">
            <text:p text:style-name="P83"/>
          </table:table-cell>
        </table:table-row>
      </table:table>
      <text:p text:style-name="P7"/>
      <text:p text:style-name="P7">Раздел <text:s/>6. Информационно-методическое сопровождение</text:p>
      <text:p text:style-name="P64">1. Нормативно-правовая база</text:p>
      <text:list xml:id="list3737014146809706001" text:style-name="L1">
        <text:list-item>
          <text:p text:style-name="P105">Федеральный государственный образовательный стандарт начального общего образования.</text:p>
        </text:list-item>
        <text:list-item>
          <text:p text:style-name="P112"><text:span text:style-name="Основной_20_текст_20__2b__20_Полужирный"><text:span text:style-name="T20">Примерная</text:span></text:span><text:span text:style-name="T20"> основная образовательная программа </text:span><text:span text:style-name="T11">начального общего образования (одобрена </text:span><text:span text:style-name="T19">решением федерального учебно-методического объединения по общему образованию </text:span><text:span text:style-name="T11">(протокол от 8 апреля 2015 г. № 1/15).</text:span></text:p>
        </text:list-item>
        <text:list-item>
          <text:p text:style-name="P113">Примерные программы по учебным предметам. Начальная школа. В 2 ч. Ч. 2.— 4-е изд., перераб.– М. : Просвещение, 2011. </text:p>
        </text:list-item>
        <text:list-item>
          <text:p text:style-name="P114">Изобразительное искусство. Рабочие программы. Предметная линия учебников под редакцией Б.М.Неменского. 1-4 классы: пособие для учителей общеобразовательных организаций/ (Б.М.Неменский, Л.А.Неменская, Н.А.Горяева и др.); под редакцией Б.М.Неменского.-5-е изд.-М.: Просвещение — 2015.</text:p>
        </text:list-item>
      </text:list>
      <text:p text:style-name="P15">2.УМК</text:p>
      <text:list xml:id="list5512879825249295368" text:style-name="L2">
        <text:list-item>
          <text:p text:style-name="P164"><text:span text:style-name="T85">Коротеева Е. И. Изобразительное искусство. <text:s/>Искусство и ты. 2 класс: учеб. для общеобразоват. учреждений / Е. И. Коротеева; под ред. Б. М. Неменского. – М.: Просвещение, 20</text:span><text:span text:style-name="T86">14.</text:span></text:p>
        </text:list-item>
        <text:list-item>
          <text:p text:style-name="P120"><text:span text:style-name="T51">Неменская, Л. А. Изобразительное искусство. </text:span><text:span text:style-name="T37">Искусство и ты. 2 </text:span><text:span text:style-name="T51">класс: рабочая тетрадь / Л. </text:span><text:soft-page-break/><text:span text:style-name="T51">Д. Неменская; под ред. Б. М. Неменского. -М.: Просвещение, 2014</text:span></text:p>
        </text:list-item>
      </text:list>
      <text:p text:style-name="P37"><text:span text:style-name="T96">3.</text:span><text:span text:style-name="T45">Методические пособия</text:span></text:p>
      <text:list xml:id="list6968431551218851966" text:style-name="L3">
        <text:list-item>
          <text:p text:style-name="P165"><text:span text:style-name="T70">Неменский Б. М., Неменская Л. А., Коротеева Е. И. Изобразительное искусство: 1-4 кл.: методическое пособие./ Б. М. Неменский, Л. А. Неменская, Е. И. Коротеева – М., 20</text:span><text:span text:style-name="T71">14.</text:span></text:p>
        </text:list-item>
      </text:list>
      <text:p text:style-name="P37"><text:span text:style-name="T96">4.</text:span><text:span text:style-name="T45">Печатные пособия</text:span></text:p>
      <text:p text:style-name="P40">ТАБЛИЦЫ (комплекты)</text:p>
      <text:list xml:id="list2162960491542697213" text:style-name="WWNum8">
        <text:list-item>
          <text:p text:style-name="P101">Хохлома</text:p>
        </text:list-item>
        <text:list-item>
          <text:p text:style-name="P101">Гжель</text:p>
        </text:list-item>
        <text:list-item>
          <text:p text:style-name="P101">Урало-сибирская роспись</text:p>
        </text:list-item>
        <text:list-item>
          <text:p text:style-name="P101">Полхов-Майдан</text:p>
        </text:list-item>
        <text:list-item>
          <text:p text:style-name="P101">Мезенская роспись</text:p>
        </text:list-item>
        <text:list-item>
          <text:p text:style-name="P101">Дымковская игрушка</text:p>
        </text:list-item>
        <text:list-item>
          <text:p text:style-name="P107">Жостово</text:p>
        </text:list-item>
      </text:list>
      <text:p text:style-name="P39">5.<text:span text:style-name="T28">Экранно-звуковые пособия</text:span></text:p>
      <text:list xml:id="list300178784871882045" text:style-name="L4">
        <text:list-item>
          <text:p text:style-name="P102">Коллекция для видео «Чудеса Света»</text:p>
        </text:list-item>
        <text:list-item>
          <text:p text:style-name="P102">Коллекция для видео «Музеи России. <text:s/>Эрмитаж»</text:p>
        </text:list-item>
        <text:list-item>
          <text:p text:style-name="P103">Коллекция видео «Виды и жанры изобразительного искусства»</text:p>
        </text:list-item>
      </text:list>
      <text:p text:style-name="P38"><text:span text:style-name="T97">6.</text:span><text:span text:style-name="T46">Технические средства обучения</text:span></text:p>
      <text:p text:style-name="P41"><text:span text:style-name="T45">К</text:span><text:span text:style-name="T96">лассная доска с набором приспособлений для крепления </text:span>таблиц, постеров и картинок.</text:p>
      <text:p text:style-name="P24">Компьютер.</text:p>
      <text:p text:style-name="P24">Проектор.</text:p>
      <text:p text:style-name="P24">Колонки.</text:p>
      <text:p text:style-name="P24">Магнитофон.</text:p>
      <text:p text:style-name="P22">7.Информационные ресурсы.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0"><text:a xlink:type="simple" xlink:href="http://school-collection.edu.ru/catalog/rubr/016ec3e5-46fa-fadf-80a3-80ef82b62bcf/?interface=res-teacher" text:style-name="Internet_20_link" text:visited-style-name="Visited_20_Internet_20_Link"><text:span text:style-name="T21">http://school-collection.edu.ru/catalog/rubr/016ec3e5-46fa-fadf-80a3-80ef82b62bcf/?interface=res-teacher </text:span></text:a><text:span text:style-name="T24">- Единая коллекция цифровых образовательных ресурсов </text:span></text:p>
            <text:p text:style-name="P11"><text:a xlink:type="simple" xlink:href="http://nachalka.school-club.ru/about/193/" text:style-name="Internet_20_link" text:visited-style-name="Visited_20_Internet_20_Link"><text:span text:style-name="T22">http://nachalka.school-club.ru/about/193/</text:span></text:a><text:span text:style-name="T18"> - презентации уроков</text:span></text:p>
            <text:p text:style-name="P68">Интернет-ресурсы:</text:p>
            <text:list xml:id="list5803624619195" text:continue-list="list5511368658957992182" text:style-name="WWNum21">
              <text:list-item>
                <text:p text:style-name="P108"><text:span text:style-name="T18">Нацпроект «Образование» – Режим доступа :</text:span><text:a xlink:type="simple" xlink:href="http://mon.gov.ru./proekt/ideology" text:style-name="Internet_20_link" text:visited-style-name="Visited_20_Internet_20_Link"><text:span text:style-name="T23">http://mon.gov.ru./proekt/ideology</text:span></text:a><text:span text:style-name="T18">.</text:span></text:p>
              </text:list-item>
              <text:list-item>
                <text:p text:style-name="P108"><text:span text:style-name="T18">Проект «Информатизация системы образования» – Режим доступа: </text:span><text:a xlink:type="simple" xlink:href="http://www.ural-chel.ru/guon/inform.htm" text:style-name="Internet_20_link" text:visited-style-name="Visited_20_Internet_20_Link"><text:span text:style-name="T23">http://www.ural-chel.ru/guon/inform.htm</text:span></text:a><text:span text:style-name="T18">.</text:span></text:p>
              </text:list-item>
              <text:list-item>
                <text:p text:style-name="P108"><text:span text:style-name="T18">Сайт «Все для учителей начальной школы»– Режим доступа:</text:span><text:a xlink:type="simple" xlink:href="http://www.nsc.1september.ru/" text:style-name="Internet_20_link" text:visited-style-name="Visited_20_Internet_20_Link"><text:span text:style-name="T23">http://www.nsc.1september.ru</text:span></text:a></text:p>
              </text:list-item>
              <text:list-item>
                <text:p text:style-name="P108"><text:span text:style-name="T18">Сайт «Государственные образовательные стандарты второго поколения» – Режим доступа:</text:span><text:a xlink:type="simple" xlink:href="http://www.standart.edu.ru/" text:style-name="Internet_20_link" text:visited-style-name="Visited_20_Internet_20_Link"><text:span text:style-name="T23">http://www.standart.edu.ru</text:span></text:a></text:p>
              </text:list-item>
              <text:list-item>
                <text:p text:style-name="P108"><text:span text:style-name="T18">Сайт ГОУ ДПО ЧИППКРО – Режим доступа: </text:span><text:a xlink:type="simple" xlink:href="http://www.ipk74.ru/" text:style-name="Internet_20_link" text:visited-style-name="Visited_20_Internet_20_Link"><text:span text:style-name="T23">http://www.ipk74.ru</text:span></text:a></text:p>
              </text:list-item>
              <text:list-item>
                <text:p text:style-name="P108"><text:span text:style-name="T18">Сайт журнала «Вестник образования» – Режим доступа: </text:span><text:a xlink:type="simple" xlink:href="http://www.vestnik.edu.ru/" text:style-name="Internet_20_link" text:visited-style-name="Visited_20_Internet_20_Link"><text:span text:style-name="T23">http://www.vestnik.edu.ru</text:span></text:a></text:p>
              </text:list-item>
              <text:list-item>
                <text:p text:style-name="P108"><text:span text:style-name="T18">Сайт журнала «Начальная школа» – Режим доступа: </text:span><text:a xlink:type="simple" xlink:href="http://www.n-shkola.ru/" text:style-name="Internet_20_link" text:visited-style-name="Visited_20_Internet_20_Link"><text:span text:style-name="T23">http://www.n-shkola.ru</text:span></text:a></text:p>
              </text:list-item>
              <text:list-item>
                <text:p text:style-name="P108"><text:span text:style-name="T18">Сайт Министерства образования и науки Российской Федерации– Режим доступа: </text:span><text:a xlink:type="simple" xlink:href="http://nsportal.ru/nachalnaya-shkola/russkii-yazyk/2013/11/06/rabochaya-programma-po-obucheniyu-gramote-1-klass" text:style-name="Internet_20_link" text:visited-style-name="Visited_20_Internet_20_Link"><text:span text:style-name="T23">http://www.mon.gou..ru</text:span></text:a></text:p>
              </text:list-item>
            </text:list>
            <text:p text:style-name="P12"/>
            <text:p text:style-name="P13"/>
          </table:table-cell>
        </table:table-row>
      </table:table>
      <text:list xml:id="list2428549908908348278" text:style-name="L5">
        <text:list-header>
          <text:p text:style-name="P106"/>
        </text:list-header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А_5f_основной" style:display-name="А_основной" style:family="paragraph" style:parent-style-name="Standard">
      <style:paragraph-properties fo:text-align="justify" style:justify-single-word="false" fo:orphans="0" fo:widows="0" style:text-autospace="none"/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А_5f_заголовок" style:display-name="А_заголовок" style:family="paragraph" style:parent-style-name="А_5f_основной">
      <style:paragraph-properties fo:text-align="center" style:justify-single-word="false"/>
      <style:text-properties fo:font-style="italic" style:font-style-asian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А_5f_сноска" style:display-name="А_сноска" style:family="paragraph" style:parent-style-name="Footnote">
      <style:paragraph-properties fo:orphans="0" fo:widows="0" style:text-autospace="none"/>
      <style:text-properties style:font-name-asian="Calibri1" style:font-family-asian="Calibri" style:font-family-generic-asian="swiss" style:font-pitch-asian="variable"/>
    </style:style>
    <style:style style:name="Основной" style:family="paragraph" style:parent-style-name="Standard" style:default-outline-level="">
      <style:paragraph-properties fo:margin-left="0cm" fo:margin-right="0cm" style:line-height-at-least="0.377cm" fo:text-align="justify" style:justify-single-word="false" fo:text-indent="0.499cm" style:auto-text-indent="false" style:vertical-align="middle"/>
      <style:text-properties fo:color="#000000" style:font-name="NewtonCSanPin" fo:font-family="NewtonCSanPin" style:font-family-generic="roman" style:font-pitch="variable" fo:font-size="10.5pt" style:font-size-asian="10.5pt" style:font-size-complex="10.5pt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Calibri" style:font-family-asian="Calibri" style:font-family-generic-asian="system" style:font-pitch-asian="variable" style:language-asian="en" style:country-asian="U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Garamond" fo:font-family="Garamond" style:font-family-generic="roman" style:font-pitch="variable" fo:font-size="12pt" style:font-name-asian="Andale Sans UI" style:font-family-asian="'Andale Sans UI'" style:font-family-generic-asian="system" style:font-pitch-asian="variable" style:font-size-asian="12pt" style:language-asian="ru" style:country-asian="RU" style:font-name-complex="Garamond1" style:font-family-complex="Garamond" style:font-family-generic-complex="system" style:font-pitch-complex="variable" style:font-size-complex="12pt"/>
    </style:style>
    <style:style style:name="Буллит" style:family="paragraph" style:parent-style-name="Основной" style:default-outline-level="">
      <style:paragraph-properties fo:margin-left="0cm" fo:margin-right="0cm" fo:text-indent="0.43cm" style:auto-text-indent="false"/>
    </style:style>
    <style:style style:name="Заг_20_1" style:display-name="Заг 1" style:family="paragraph" style:parent-style-name="Основной" style:default-outline-level="">
      <style:paragraph-properties fo:margin-left="0cm" fo:margin-right="0cm" fo:margin-top="0cm" fo:margin-bottom="0.3cm" loext:contextual-spacing="false" style:line-height-at-least="0.522cm" fo:text-align="center" style:justify-single-word="false" fo:text-indent="0cm" style:auto-text-indent="false" fo:break-before="page" fo:keep-with-next="always"/>
      <style:text-properties fo:text-transform="uppercase" style:font-name="PragmaticaC" fo:font-family="PragmaticaC" style:font-family-generic="roman" style:font-pitch="variable" fo:font-size="13pt" fo:font-weight="bold" style:font-size-asian="13pt" style:font-weight-asian="bold" style:font-name-complex="PragmaticaC1" style:font-family-complex="PragmaticaC" style:font-family-generic-complex="system" style:font-pitch-complex="variable" style:font-size-complex="13pt" style:font-weight-complex="bold"/>
    </style:style>
    <style:style style:name="Заг_20_2" style:display-name="Заг 2" style:family="paragraph" style:parent-style-name="Заг_20_1" style:default-outline-level="">
      <style:paragraph-properties fo:margin-top="0.499cm" fo:margin-bottom="0.3cm" loext:contextual-spacing="false" fo:break-before="auto" fo:break-after="auto"/>
      <style:text-properties fo:font-variant="normal" fo:text-transform="none"/>
    </style:style>
    <style:style style:name="Заг_20_3" style:display-name="Заг 3" style:family="paragraph" style:parent-style-name="Заг_20_2" style:default-outline-level="">
      <style:paragraph-properties fo:margin-top="0.45cm" fo:margin-bottom="0.199cm" loext:contextual-spacing="false" style:line-height-at-least="0.423cm"/>
      <style:text-properties fo:font-size="11.5pt" fo:font-style="italic" style:font-size-asian="11.5pt" style:font-style-asian="italic" style:font-size-complex="11.5pt" style:font-style-complex="italic"/>
    </style:style>
    <style:style style:name="Заг_20_4" style:display-name="Заг 4" style:family="paragraph" style:parent-style-name="Заг_20_3" style:default-outline-level="">
      <style:text-properties fo:font-weight="normal" style:font-weight-asian="normal" style:font-weight-complex="normal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text-indent="1.245cm" style:auto-text-indent="false"/>
      <style:text-properties fo:font-size="14pt" style:font-size-asian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style:font-name-asian="Calibri1" style:font-family-asian="Calibri" style:font-family-generic-asian="swiss" style:font-pitch-asian="variable" style:font-size-asian="14pt" style:font-size-complex="11pt"/>
    </style:style>
    <style:style style:name="Средняя_20_сетка_20_21" style:display-name="Средняя сетка 21" style:family="paragraph" style:parent-style-name="Standard" style:default-outline-level="2" style:list-style-name="">
      <style:paragraph-properties fo:margin-top="0cm" fo:margin-bottom="0cm" loext:contextual-spacing="true" fo:line-height="150%" fo:text-align="justify" style:justify-single-word="false"/>
      <style:text-properties fo:font-size="14pt" style:font-size-asian="14pt"/>
    </style:style>
    <style:style style:name="Курсив" style:family="paragraph" style:parent-style-name="Основной" style:default-outline-level="">
      <style:text-properties fo:font-style="italic" style:font-style-asian="italic" style:font-style-complex="italic"/>
    </style:style>
    <style:style style:name="Zag_5f_3" style:display-name="Zag_3" style:family="paragraph" style:parent-style-name="Standard" style:default-outline-level="">
      <style:paragraph-properties fo:margin-top="0cm" fo:margin-bottom="0.12cm" loext:contextual-spacing="false" fo:line-height="0.497cm" fo:text-align="center" style:justify-single-word="false" fo:orphans="0" fo:widows="0"/>
      <style:text-properties fo:color="#000000" fo:language="en" fo:country="US" fo:font-style="italic" style:font-style-asian="italic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line-height="115%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2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1pt" style:font-size-asian="11pt" style:font-size-complex="11pt" style:language-complex="ar" style:country-complex="SA"/>
    </style:style>
    <style:style style:name="Основной_20_текст_20__2b__20_Полужирный" style:display-name="Основной текст + Полужирный" style:family="text" style:parent-style-name="Основной_20_текст_20_Знак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size-asian="10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name-complex="Symbol1" style:font-family-complex="Symbol" style:font-family-generic-complex="system" style:font-pitch-complex="variable"/>
    </style:style>
    <style:style style:name="Zag_5f_11" style:display-name="Zag_11" style:family="text">
      <style:text-properties fo:color="#000000" style:text-scale="100%"/>
    </style:style>
    <style:style style:name="WW8Num46z0" style:family="text">
      <style:text-properties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8z0" style:family="text">
      <style:text-properties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ListLabel_20_12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ListLabel_20_12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9M30S</meta:editing-duration>
    <meta:editing-cycles>34</meta:editing-cycles>
    <meta:generator>LibreOffice/4.4.3.2$Windows_x86 LibreOffice_project/88805f81e9fe61362df02b9941de8e38a9b5fd16</meta:generator>
    <dc:date>2016-03-26T00:58:01.375000000</dc:date>
    <meta:print-date>2015-09-06T18:34:56.250000000</meta:print-date>
    <meta:document-statistic meta:table-count="2" meta:image-count="0" meta:object-count="0" meta:page-count="18" meta:paragraph-count="500" meta:word-count="5129" meta:character-count="42461" meta:non-whitespace-character-count="37862"/>
    <meta:user-defined meta:name="Info 1"/>
    <meta:user-defined meta:name="Info 2"/>
    <meta:user-defined meta:name="Info 3"/>
    <meta:user-defined meta:name="Info 4"/>
  </office:meta>
</office:document-meta>
</file>