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8.854cm" fo:margin-left="-0.942cm" table:align="left"/>
    </style:style>
    <style:style style:name="Таблица1.A" style:family="table-column">
      <style:table-column-properties style:column-width="1.817cm"/>
    </style:style>
    <style:style style:name="Таблица1.B" style:family="table-column">
      <style:table-column-properties style:column-width="3.604cm"/>
    </style:style>
    <style:style style:name="Таблица1.C" style:family="table-column">
      <style:table-column-properties style:column-width="6.84cm"/>
    </style:style>
    <style:style style:name="Таблица1.D" style:family="table-column">
      <style:table-column-properties style:column-width="1.667cm"/>
    </style:style>
    <style:style style:name="Таблица1.E" style:family="table-column">
      <style:table-column-properties style:column-width="2.542cm"/>
    </style:style>
    <style:style style:name="Таблица1.F" style:family="table-column">
      <style:table-column-properties style:column-width="2.38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3" style:family="table-row">
      <style:table-row-properties style:min-row-height="1.087cm"/>
    </style:style>
    <style:style style:name="Таблица3" style:family="table">
      <style:table-properties style:width="18.293cm" fo:margin-left="-0.199cm" fo:margin-top="0cm" fo:margin-bottom="0cm" table:align="left" style:writing-mode="lr-tb"/>
    </style:style>
    <style:style style:name="Таблица3.A" style:family="table-column">
      <style:table-column-properties style:column-width="18.2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officeooo:paragraph-rsid="00160ef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color="#000000" style:font-name="Times New Roman" fo:font-size="12pt" officeooo:paragraph-rsid="0017bd54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color="#000000" style:font-name="Times New Roman" fo:font-size="12pt" officeooo:paragraph-rsid="0001d948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000000" style:font-name="Times New Roman" fo:font-size="12pt" officeooo:paragraph-rsid="0001d948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000000" style:font-name="Times New Roman" fo:font-size="12pt" fo:language="ru" fo:country="RU" fo:font-style="normal" style:text-underline-style="none" fo:font-weight="bold" officeooo:rsid="00092172" officeooo:paragraph-rsid="00092172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000000" style:font-name="Times New Roman" fo:font-size="12pt" fo:language="ru" fo:country="RU" fo:font-style="normal" style:text-underline-style="none" fo:font-weight="bold" officeooo:rsid="00092172" officeooo:paragraph-rsid="00195c02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000000" style:font-name="Times New Roman" fo:font-size="12pt" fo:language="ru" fo:country="RU" fo:font-style="normal" style:text-underline-style="none" fo:font-weight="bold" officeooo:rsid="000adf28" officeooo:paragraph-rsid="001a5556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000000" style:font-name="Times New Roman" fo:font-size="12pt" fo:language="ru" fo:country="RU" fo:font-style="normal" style:text-underline-style="none" fo:font-weight="bold" officeooo:rsid="0004285f" officeooo:paragraph-rsid="0004285f" style:font-name-asian="Times New Roman2" style:font-size-asian="12pt" style:font-style-asian="normal" style:font-weight-asian="bold" style:font-name-complex="Times New Roman2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color="#000000" style:font-name="Times New Roman" fo:font-size="12pt" fo:language="ru" fo:country="RU" fo:font-style="italic" style:text-underline-style="solid" style:text-underline-width="auto" style:text-underline-color="font-color" officeooo:rsid="0001d948" officeooo:paragraph-rsid="0001d948" style:font-name-asian="Times New Roman2" style:font-size-asian="12pt" style:font-style-asian="italic" style:font-name-complex="Times New Roman2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color="#000000" style:font-name="Times New Roman" fo:font-size="12pt" fo:font-style="normal" style:text-underline-style="none" officeooo:paragraph-rsid="0001d948" style:font-name-asian="Times New Roman2" style:font-size-asian="12pt" style:font-style-asian="normal" style:font-name-complex="Times New Roman2" style:font-size-complex="12pt" style:font-style-complex="normal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1.27cm" style:auto-text-indent="false">
        <style:tab-stops>
          <style:tab-stop style:position="0cm"/>
          <style:tab-stop style:position="9.807cm"/>
        </style:tab-stops>
      </style:paragraph-properties>
      <style:text-properties fo:color="#000000" style:font-name="Times New Roman" fo:font-size="12pt" fo:font-style="normal" officeooo:paragraph-rsid="0016bae6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15%" fo:orphans="0" fo:widows="0" fo:hyphenation-ladder-count="no-limit"/>
      <style:text-properties officeooo:paragraph-rsid="000ac859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officeooo:paragraph-rsid="000ac859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fo:color="#000000" style:font-name="Times New Roman" fo:font-size="12pt" officeooo:paragraph-rsid="000ca410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fo:color="#000000" style:font-name="Times New Roman" fo:font-size="12pt" fo:language="ru" fo:country="RU" fo:font-style="normal" fo:font-weight="bold" officeooo:rsid="00092172" officeooo:paragraph-rsid="00092172" style:font-name-asian="Calibri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style:font-name="Times New Roman" fo:font-size="12pt" officeooo:paragraph-rsid="0014baf0" style:font-size-asian="12pt" style:font-size-complex="12pt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style:font-name="Times New Roman" fo:font-size="12pt" officeooo:paragraph-rsid="00129b1f" style:font-size-asian="12pt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paragraph-rsid="000e685b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paragraph-rsid="0014baf0" style:font-size-asian="12pt" style:font-size-complex="12pt"/>
    </style:style>
    <style:style style:name="P21" style:family="paragraph" style:parent-style-name="Standard">
      <style:paragraph-properties fo:line-height="115%"/>
      <style:text-properties fo:color="#000000" style:font-name="Times New Roman" fo:font-size="12pt" officeooo:paragraph-rsid="0008fe68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paragraph-rsid="0014baf0" style:font-size-asian="12pt" style:font-weight-asian="bold" style:font-size-complex="12pt"/>
    </style:style>
    <style:style style:name="P24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paragraph-rsid="001a555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paragraph-rsid="0009217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paragraph-rsid="000ac85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paragraph-rsid="001a5556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15%"/>
      <style:text-properties fo:color="#000000" style:font-name="Times New Roman" fo:font-size="12pt" fo:font-weight="bold" officeooo:paragraph-rsid="001a555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paragraph-rsid="0014baf0" style:font-size-asian="12pt" style:font-weight-asian="bold" style:font-name-complex="Arial" style:font-size-complex="12pt"/>
    </style:style>
    <style:style style:name="P30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rsid="0014e8ef" officeooo:paragraph-rsid="0014baf0" style:font-size-asian="12pt" style:font-weight-asian="bold" style:font-name-complex="Arial" style:font-size-complex="12pt"/>
    </style:style>
    <style:style style:name="P31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paragraph-rsid="001a5556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paragraph-rsid="001a5556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ru" fo:country="RU" fo:font-style="italic" fo:font-weight="bold" officeooo:paragraph-rsid="00129b1f" style:font-size-asian="12pt" style:font-style-asian="italic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bold" officeooo:rsid="000adf28" officeooo:paragraph-rsid="001a5556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ru" fo:country="RU" fo:font-weight="bold" officeooo:rsid="000ac859" officeooo:paragraph-rsid="000ac85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15%"/>
      <style:text-properties fo:color="#000000" style:font-name="Times New Roman" fo:font-size="12pt" fo:language="ru" fo:country="RU" fo:font-weight="bold" officeooo:rsid="001a9fae" officeooo:paragraph-rsid="001a5556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line-height="115%"/>
      <style:text-properties fo:color="#000000" style:font-name="Times New Roman" fo:font-size="12pt" fo:language="ru" fo:country="RU" fo:font-weight="normal" officeooo:rsid="001a5fbc" officeooo:paragraph-rsid="001a5556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ru" fo:country="RU" fo:font-weight="normal" officeooo:rsid="001a5fbc" officeooo:paragraph-rsid="001a5556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15%"/>
      <style:text-properties fo:color="#000000" style:font-name="Times New Roman" fo:font-size="12pt" fo:language="ru" fo:country="RU" fo:font-weight="normal" officeooo:rsid="001a9fae" officeooo:paragraph-rsid="001a5556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ru" fo:country="RU" fo:font-weight="normal" officeooo:rsid="001a9fae" officeooo:paragraph-rsid="001a5556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ru" fo:country="RU" fo:font-weight="normal" officeooo:rsid="000ac859" officeooo:paragraph-rsid="00092172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15%"/>
      <style:text-properties fo:color="#000000" style:font-name="Times New Roman" fo:font-size="12pt" fo:font-weight="normal" officeooo:paragraph-rsid="001a5556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1a5556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paragraph-rsid="001a5556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normal" officeooo:paragraph-rsid="001a5556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line-height="115%"/>
      <style:text-properties fo:color="#000000" style:font-name="Times New Roman" fo:font-size="12pt" fo:font-weight="normal" officeooo:rsid="001e3358" officeooo:paragraph-rsid="001a5556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1f441e" officeooo:paragraph-rsid="001a5556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1a9fae" officeooo:paragraph-rsid="001a5556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0dfc33" officeooo:paragraph-rsid="001a5556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line-height="115%"/>
      <style:text-properties fo:color="#000000" style:font-name="Times New Roman" fo:font-size="12pt" fo:font-weight="normal" officeooo:rsid="001ff47b" officeooo:paragraph-rsid="001a5556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normal" officeooo:paragraph-rsid="001a5556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paragraph-rsid="001a5556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line-height="115%"/>
      <style:text-properties fo:color="#000000" style:font-name="Times New Roman" fo:font-size="12pt" fo:font-weight="normal" officeooo:paragraph-rsid="001a5556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0dfc33" officeooo:paragraph-rsid="001a5556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115%"/>
      <style:text-properties fo:color="#000000" style:font-name="Times New Roman" fo:font-size="12pt" fo:font-weight="normal" officeooo:rsid="001ff47b" officeooo:paragraph-rsid="001a5556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etter-spacing="-0.007cm" fo:font-weight="normal" officeooo:paragraph-rsid="001a5556" style:font-size-asian="12pt" style:font-weight-asian="normal" style:font-name-complex="Arial" style:font-size-complex="12pt" style:font-weight-complex="normal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  <style:tab-stop style:position="1.251cm"/>
        </style:tab-stops>
      </style:paragraph-properties>
      <style:text-properties officeooo:paragraph-rsid="001854fa"/>
    </style:style>
    <style:style style:name="P59" style:family="paragraph" style:parent-style-name="Основной">
      <style:paragraph-properties fo:margin-left="0cm" fo:margin-right="0cm" fo:line-height="115%" fo:text-indent="1.251cm" style:auto-text-indent="false">
        <style:tab-stops>
          <style:tab-stop style:position="1.251cm"/>
        </style:tab-stops>
      </style:paragraph-properties>
      <style:text-properties officeooo:paragraph-rsid="001854fa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indent="1.249cm" style:auto-text-indent="false" fo:background-color="#ffffff"/>
      <style:text-properties fo:color="#000000" style:font-name="Times New Roman" fo:font-size="12pt" officeooo:paragraph-rsid="000ac859" style:font-name-asian="Times New Roman2" style:font-size-asian="12pt" style:font-name-complex="Times New Roman2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bold" officeooo:rsid="00092172" officeooo:paragraph-rsid="00092172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62" style:family="paragraph" style:parent-style-name="Heading_20_4">
      <style:paragraph-properties fo:line-height="115%"/>
      <style:text-properties fo:color="#000000" style:font-name="Times New Roman" fo:font-size="12pt" fo:font-style="normal" style:text-underline-style="none" officeooo:paragraph-rsid="0001d948" style:font-size-asian="12pt" style:font-style-asian="normal" style:font-size-complex="12pt" style:font-style-complex="normal"/>
    </style:style>
    <style:style style:name="P63" style:family="paragraph" style:parent-style-name="Основной">
      <style:paragraph-properties fo:margin-left="0cm" fo:margin-right="0cm" fo:line-height="115%" fo:text-indent="0.801cm" style:auto-text-indent="false"/>
      <style:text-properties fo:color="#000000" style:font-name="Times New Roman" fo:font-size="12pt" fo:font-weight="bold" officeooo:paragraph-rsid="001854fa" style:font-size-asian="12pt" style:font-weight-asian="bold" style:font-size-complex="12pt"/>
    </style:style>
    <style:style style:name="P64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b7fcd" style:font-size-asian="12pt" style:font-weight-asian="bold" style:font-size-complex="12pt"/>
    </style:style>
    <style:style style:name="P65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c9c18" style:font-size-asian="12pt" style:font-weight-asian="bold" style:font-size-complex="12pt"/>
    </style:style>
    <style:style style:name="P66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b7fcd" style:font-size-asian="12pt" style:font-weight-asian="bold" style:font-size-complex="12pt" style:font-style-complex="italic"/>
    </style:style>
    <style:style style:name="P67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c9c18" style:font-size-asian="12pt" style:font-weight-asian="bold" style:font-size-complex="12pt" style:font-style-complex="italic"/>
    </style:style>
    <style:style style:name="P68" style:family="paragraph" style:parent-style-name="Основной">
      <style:paragraph-properties fo:margin-left="0cm" fo:margin-right="0cm" fo:line-height="115%" fo:text-indent="0.801cm" style:auto-text-indent="false"/>
      <style:text-properties style:font-name="Times New Roman" fo:font-size="12pt" officeooo:paragraph-rsid="001b7fcd" style:font-size-asian="12pt" style:font-size-complex="12pt"/>
    </style:style>
    <style:style style:name="P69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0" style:font-name="Times New Roman" fo:font-size="12pt" fo:font-style="normal" fo:font-weight="bold" officeooo:paragraph-rsid="001854fa" style:font-size-asian="12pt" style:font-style-asian="normal" style:font-weight-asian="bold" style:font-name-complex="Times New Roman2" style:font-size-complex="12pt"/>
    </style:style>
    <style:style style:name="P70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a" style:font-name="Times New Roman" fo:font-size="12pt" fo:font-style="normal" fo:font-weight="bold" officeooo:paragraph-rsid="001b7fcd" style:font-size-asian="12pt" style:font-style-asian="normal" style:font-weight-asian="bold" style:font-name-complex="Times New Roman2" style:font-size-complex="12pt"/>
    </style:style>
    <style:style style:name="P71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a" style:font-name="Times New Roman" fo:font-size="12pt" fo:font-style="normal" fo:font-weight="bold" officeooo:paragraph-rsid="001c9c18" style:font-size-asian="12pt" style:font-style-asian="normal" style:font-weight-asian="bold" style:font-name-complex="Times New Roman2" style:font-size-complex="12pt"/>
    </style:style>
    <style:style style:name="P72" style:family="paragraph" style:parent-style-name="Курсив">
      <style:paragraph-properties fo:margin-left="0cm" fo:margin-right="0cm" fo:line-height="115%" fo:text-indent="0.801cm" style:auto-text-indent="false"/>
      <style:text-properties fo:color="#000000" style:font-name="Times New Roman" fo:font-size="12pt" fo:font-style="normal" fo:font-weight="bold" officeooo:paragraph-rsid="001854fa" style:font-size-asian="12pt" style:font-style-asian="normal" style:font-weight-asian="bold" style:font-size-complex="12pt"/>
    </style:style>
    <style:style style:name="P73" style:family="paragraph" style:parent-style-name="Курсив">
      <style:paragraph-properties fo:margin-left="0cm" fo:margin-right="0cm" fo:line-height="115%" fo:text-indent="0.801cm" style:auto-text-indent="false"/>
      <style:text-properties fo:color="#00000a" style:font-name="Times New Roman" fo:font-size="12pt" fo:font-style="normal" fo:font-weight="bold" officeooo:paragraph-rsid="001b7fcd" style:font-size-asian="12pt" style:font-style-asian="normal" style:font-weight-asian="bold" style:font-size-complex="12pt"/>
    </style:style>
    <style:style style:name="P74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0adf28" officeooo:paragraph-rsid="001a5556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13d743" officeooo:paragraph-rsid="001a5556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201fb7" officeooo:paragraph-rsid="001a5556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paragraph-rsid="001a5556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16799f" officeooo:paragraph-rsid="001a5556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1e3358" officeooo:paragraph-rsid="001a5556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18303f" officeooo:paragraph-rsid="001a5556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1a9fae" officeooo:paragraph-rsid="001a5556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normal" officeooo:rsid="0018ba8a" officeooo:paragraph-rsid="001a5556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language="ru" fo:country="RU" fo:font-weight="normal" officeooo:rsid="000adf28" officeooo:paragraph-rsid="001a5556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language="ru" fo:country="RU" fo:font-weight="normal" officeooo:rsid="001e3358" officeooo:paragraph-rsid="001a5556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2pt" fo:font-weight="bold" officeooo:paragraph-rsid="001a5556" style:font-size-asian="12pt" style:font-weight-asian="bold" style:font-size-complex="12pt" style:font-weight-complex="bold"/>
    </style:style>
    <style:style style:name="P86" style:family="paragraph" style:parent-style-name="Normal_20__28_Web_29_">
      <loext:graphic-properties draw:fill="solid" draw:fill-color="#ffffff"/>
      <style:paragraph-properties fo:margin-left="0cm" fo:margin-right="0.132cm" fo:margin-top="0cm" fo:margin-bottom="0cm" loext:contextual-spacing="false" fo:line-height="115%" fo:text-indent="0cm" style:auto-text-indent="false" fo:background-color="#ffffff"/>
      <style:text-properties fo:color="#000000" style:font-name="Times New Roman" fo:font-size="12pt" officeooo:paragraph-rsid="000ca410" style:font-size-asian="12pt" style:font-size-complex="12pt"/>
    </style:style>
    <style:style style:name="P87" style:family="paragraph" style:parent-style-name="Default">
      <style:paragraph-properties fo:line-height="115%"/>
      <style:text-properties fo:color="#000000" style:font-name="Times New Roman" fo:font-size="12pt" officeooo:paragraph-rsid="000ca410" style:font-size-asian="12pt" style:font-size-complex="12pt"/>
    </style:style>
    <style:style style:name="P88" style:family="paragraph" style:parent-style-name="Default">
      <style:paragraph-properties fo:line-height="115%"/>
      <style:text-properties fo:color="#000000" style:font-name="Times New Roman" fo:font-size="12pt" fo:font-weight="normal" officeooo:paragraph-rsid="001a5556" style:font-size-asian="12pt" style:font-weight-asian="normal" style:font-name-complex="Arial" style:font-size-complex="12pt" style:font-weight-complex="normal"/>
    </style:style>
    <style:style style:name="P8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officeooo:paragraph-rsid="00092172"/>
    </style:style>
    <style:style style:name="P90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language="ru" fo:country="RU" fo:font-weight="normal" officeooo:rsid="00092172" officeooo:paragraph-rsid="00092172" style:font-name-asian="Times New Roman2" style:font-size-asian="12pt" style:font-weight-asian="normal" style:font-name-complex="Times New Roman2" style:font-size-complex="12pt" style:font-weight-complex="normal"/>
    </style:style>
    <style:style style:name="P91" style:family="paragraph" style:parent-style-name="Standard" style:list-style-name="WWNum21">
      <style:paragraph-properties fo:line-height="115%" fo:text-align="justify" style:justify-single-word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c9c18"/>
    </style:style>
    <style:style style:name="P92" style:family="paragraph" style:parent-style-name="Standard" style:list-style-name="L2">
      <style:paragraph-properties fo:line-height="115%"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fo:color="#000000" style:font-name="Times New Roman" fo:font-size="12pt" officeooo:paragraph-rsid="000dc5b0" style:font-size-asian="12pt" style:font-size-complex="12pt"/>
    </style:style>
    <style:style style:name="P93" style:family="paragraph" style:parent-style-name="Standard" style:list-style-name="L2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 style:list-style-name="L6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95" style:family="paragraph" style:parent-style-name="Standard" style:list-style-name="L6">
      <style:paragraph-properties fo:line-height="115%" fo:text-align="start" style:justify-single-word="false"/>
      <style:text-properties fo:color="#000000" style:font-name="Times New Roman" fo:font-size="12pt" officeooo:paragraph-rsid="00092172" style:font-size-asian="12pt" style:font-size-complex="12pt"/>
    </style:style>
    <style:style style:name="P96" style:family="paragraph" style:parent-style-name="Standard" style:list-style-name="L7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97" style:family="paragraph" style:parent-style-name="Standard" style:list-style-name="L7">
      <style:paragraph-properties fo:line-height="115%" fo:text-align="start" style:justify-single-word="false"/>
      <style:text-properties fo:color="#000000" style:font-name="Times New Roman" fo:font-size="12pt" officeooo:paragraph-rsid="0012c320" style:font-size-asian="12pt" style:font-size-complex="12pt"/>
    </style:style>
    <style:style style:name="P98" style:family="paragraph" style:parent-style-name="Standard" style:list-style-name="L5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officeooo:paragraph-rsid="0013c873" style:font-size-asian="12pt" style:font-name-complex="Arial" style:font-size-complex="12pt"/>
    </style:style>
    <style:style style:name="P99" style:family="paragraph" style:parent-style-name="Standard" style:list-style-name="L5">
      <style:paragraph-properties fo:line-height="115%"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fo:color="#000000" style:font-name="Times New Roman" fo:font-size="12pt" fo:language="ru" fo:country="RU" fo:font-weight="normal" officeooo:rsid="000ca410" officeooo:paragraph-rsid="0010b48b" style:font-size-asian="12pt" style:font-weight-asian="normal" style:font-name-complex="Arial" style:font-size-complex="12pt" style:font-weight-complex="normal"/>
    </style:style>
    <style:style style:name="P100" style:family="paragraph" style:parent-style-name="Standard" style:list-style-name="L5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fo:language="ru" fo:country="RU" fo:font-weight="normal" officeooo:rsid="000ca410" officeooo:paragraph-rsid="0013c873" style:font-size-asian="12pt" style:font-weight-asian="normal" style:font-name-complex="Arial" style:font-size-complex="12pt" style:font-weight-complex="normal"/>
    </style:style>
    <style:style style:name="P101" style:family="paragraph" style:parent-style-name="Standard" style:list-style-name="L6">
      <style:paragraph-properties fo:line-height="115%" fo:text-align="start" style:justify-single-word="false"/>
      <style:text-properties fo:color="#000000" style:font-name="Times New Roman" fo:font-size="12pt" fo:language="ru" fo:country="RU" fo:font-weight="normal" officeooo:rsid="000ac859" officeooo:paragraph-rsid="00092172" style:font-size-asian="12pt" style:font-weight-asian="normal" style:font-size-complex="12pt" style:font-weight-complex="normal"/>
    </style:style>
    <style:style style:name="P102" style:family="paragraph" style:parent-style-name="Standard" style:list-style-name="L7">
      <style:paragraph-properties fo:line-height="115%" fo:text-align="start" style:justify-single-word="false"/>
      <style:text-properties fo:color="#000000" style:font-name="Times New Roman" fo:font-size="12pt" fo:language="ru" fo:country="RU" fo:font-weight="normal" officeooo:rsid="000ac859" officeooo:paragraph-rsid="00092172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line-height="115%">
        <style:tab-stops>
          <style:tab-stop style:position="9.356cm" style:type="center"/>
        </style:tab-stops>
      </style:paragraph-properties>
      <style:text-properties fo:color="#000000" style:font-name="Times New Roman" fo:font-size="12pt" fo:font-style="normal" style:text-underline-style="none" officeooo:paragraph-rsid="001ddd98" style:font-size-asian="12pt" style:font-style-asian="normal" style:font-size-complex="12pt" style:font-style-complex="normal"/>
    </style:style>
    <style:style style:name="P104" style:family="paragraph" style:parent-style-name="Standard">
      <style:paragraph-properties fo:text-align="center" style:justify-single-word="false"/>
      <style:text-properties fo:font-size="22pt" officeooo:paragraph-rsid="001ddd98" style:font-size-asian="22pt" style:font-size-complex="22pt"/>
    </style:style>
    <style:style style:name="P105" style:family="paragraph" style:parent-style-name="Standard">
      <style:text-properties fo:font-size="22pt" officeooo:paragraph-rsid="001ddd98" style:font-size-asian="22pt" style:font-size-complex="22pt"/>
    </style:style>
    <style:style style:name="P106" style:family="paragraph" style:parent-style-name="Standard">
      <style:paragraph-properties fo:text-align="justify" style:justify-single-word="false"/>
      <style:text-properties fo:font-size="14pt" officeooo:paragraph-rsid="001ddd98" style:font-size-asian="14pt" style:font-size-complex="14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9.356cm" style:type="center"/>
        </style:tab-stops>
      </style:paragraph-properties>
      <style:text-properties fo:font-size="14pt" officeooo:paragraph-rsid="001ddd98" style:font-size-asian="14pt" style:font-size-complex="14pt"/>
    </style:style>
    <style:style style:name="P108" style:family="paragraph" style:parent-style-name="Standard">
      <style:paragraph-properties fo:text-align="center" style:justify-single-word="false">
        <style:tab-stops>
          <style:tab-stop style:position="9.356cm" style:type="center"/>
        </style:tab-stops>
      </style:paragraph-properties>
      <style:text-properties officeooo:paragraph-rsid="001ddd98"/>
    </style:style>
    <style:style style:name="P109" style:family="paragraph" style:parent-style-name="Standard">
      <style:paragraph-properties>
        <style:tab-stops>
          <style:tab-stop style:position="9.356cm" style:type="center"/>
        </style:tab-stops>
      </style:paragraph-properties>
      <style:text-properties officeooo:paragraph-rsid="001ddd98"/>
    </style:style>
    <style:style style:name="P110" style:family="paragraph" style:parent-style-name="Standard">
      <style:text-properties officeooo:paragraph-rsid="001ddd98"/>
    </style:style>
    <style:style style:name="P111" style:family="paragraph" style:parent-style-name="Standard" style:list-style-name="WWNum52">
      <style:paragraph-properties fo:margin-top="0cm" fo:margin-bottom="0cm" loext:contextual-spacing="false" fo:line-height="115%"/>
      <style:text-properties fo:color="#000000" style:font-name="Times New Roman" fo:font-size="12pt" officeooo:paragraph-rsid="000ca410" fo:background-color="#ffffff" style:font-size-asian="12pt" style:font-size-complex="12pt"/>
    </style:style>
    <style:style style:name="P112" style:family="paragraph" style:parent-style-name="Standard" style:list-style-name="L1">
      <style:paragraph-properties fo:margin-top="0cm" fo:margin-bottom="0cm" loext:contextual-spacing="false" fo:line-height="115%"/>
      <style:text-properties fo:color="#000000" style:font-name="Times New Roman" fo:font-size="12pt" fo:language="ru" fo:country="RU" fo:font-style="normal" style:text-underline-style="none" fo:font-weight="normal" officeooo:rsid="00092172" officeooo:paragraph-rsid="0009217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3" style:family="paragraph" style:parent-style-name="Standard" style:list-style-name="L8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language="ru" fo:country="RU" fo:font-style="normal" fo:font-weight="normal" officeooo:rsid="00092172" officeooo:paragraph-rsid="000ac859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4" style:family="paragraph" style:parent-style-name="Standard" style:list-style-name="L3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officeooo:rsid="0010b48b" officeooo:paragraph-rsid="0010b48b" style:font-size-asian="12pt" style:font-name-complex="Arial" style:font-size-complex="12pt"/>
    </style:style>
    <style:style style:name="P115" style:family="paragraph" style:parent-style-name="Standard" style:list-style-name="L4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officeooo:paragraph-rsid="000ca410" style:font-size-asian="12pt" style:font-size-complex="12pt"/>
    </style:style>
    <style:style style:name="P116" style:family="paragraph" style:parent-style-name="Standard" style:list-style-name="WWNum21">
      <loext:graphic-properties draw:fill="solid" draw:fill-color="#ffffff"/>
      <style:paragraph-properties fo:margin-top="0cm" fo:margin-bottom="0cm" loext:contextual-spacing="false" fo:line-height="115%" fo:background-color="#ffffff"/>
      <style:text-properties officeooo:paragraph-rsid="000ac859"/>
    </style:style>
    <style:style style:name="P117" style:family="paragraph" style:parent-style-name="Standard" style:list-style-name="WWNum30">
      <style:paragraph-properties fo:margin-left="0cm" fo:margin-right="0cm" fo:line-height="115%" fo:text-align="justify" style:justify-single-word="false" fo:orphans="0" fo:widows="0" fo:text-indent="1.199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b7fcd"/>
    </style:style>
    <style:style style:name="P118" style:family="paragraph" style:parent-style-name="Standard" style:list-style-name="WWNum30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b7fcd"/>
    </style:style>
    <style:style style:name="P119" style:family="paragraph" style:parent-style-name="Standard" style:list-style-name="WWNum54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25cm"/>
          <style:tab-stop style:position="1cm" style:leader-style="dotted" style:leader-text="."/>
        </style:tab-stops>
      </style:paragraph-properties>
      <style:text-properties officeooo:paragraph-rsid="001b7fcd"/>
    </style:style>
    <style:style style:name="P120" style:family="paragraph" style:parent-style-name="Standard" style:master-page-name="Standard">
      <style:paragraph-properties style:page-number="auto"/>
      <style:text-properties officeooo:paragraph-rsid="001ddd98"/>
    </style:style>
    <style:style style:name="P121" style:family="paragraph" style:parent-style-name="Heading_20_1">
      <style:text-properties fo:font-weight="normal" officeooo:paragraph-rsid="001ddd98" style:font-weight-asian="normal"/>
    </style:style>
    <style:style style:name="P122" style:family="paragraph" style:parent-style-name="Heading_20_4">
      <style:paragraph-properties fo:line-height="115%"/>
      <style:text-properties fo:color="#000000" style:font-name="Times New Roman" fo:font-size="12pt" fo:font-style="normal" style:text-underline-style="none" officeooo:paragraph-rsid="0001d948" style:font-size-asian="12pt" style:font-style-asian="normal" style:font-size-complex="12pt" style:font-style-complex="normal"/>
    </style:style>
    <style:style style:name="P123" style:family="paragraph" style:parent-style-name="Основной" style:list-style-name="WWNum54">
      <style:paragraph-properties fo:margin-left="0cm" fo:margin-right="0cm" fo:line-height="115%" fo:text-indent="1.251cm" style:auto-text-indent="false">
        <style:tab-stops>
          <style:tab-stop style:position="1cm" style:leader-style="dotted" style:leader-text="."/>
        </style:tab-stops>
      </style:paragraph-properties>
      <style:text-properties officeooo:paragraph-rsid="001b7fcd"/>
    </style:style>
    <style:style style:name="P124" style:family="paragraph" style:parent-style-name="Normal_20__28_Web_29_" style:list-style-name="WWNum54">
      <loext:graphic-properties draw:fill="solid" draw:fill-color="#ffffff"/>
      <style:paragraph-properties fo:margin-left="1.27cm" fo:margin-right="0.132cm" fo:margin-top="0cm" fo:margin-bottom="0cm" loext:contextual-spacing="false" fo:line-height="115%" fo:text-indent="-0.635cm" style:auto-text-indent="false" fo:background-color="#ffffff">
        <style:tab-stops>
          <style:tab-stop style:position="0.635cm"/>
        </style:tab-stops>
      </style:paragraph-properties>
      <style:text-properties fo:color="#000000" style:font-name="Times New Roman" fo:font-size="12pt" officeooo:paragraph-rsid="000ca410" style:font-size-asian="12pt" style:font-size-complex="12pt"/>
    </style:style>
    <style:style style:name="P125" style:family="paragraph" style:parent-style-name="Normal_20__28_Web_29_" style:list-style-name="WWNum54">
      <loext:graphic-properties draw:fill="solid" draw:fill-color="#ffffff"/>
      <style:paragraph-properties fo:margin-left="1.27cm" fo:margin-right="0.132cm" fo:margin-top="0cm" fo:margin-bottom="0cm" loext:contextual-spacing="false" fo:line-height="115%" fo:text-align="justify" style:justify-single-word="false" fo:text-indent="-0.635cm" style:auto-text-indent="false" fo:background-color="#ffffff">
        <style:tab-stops>
          <style:tab-stop style:position="0.635cm"/>
        </style:tab-stops>
      </style:paragraph-properties>
      <style:text-properties fo:color="#000000" style:font-name="Times New Roman" fo:font-size="12pt" officeooo:paragraph-rsid="000ca410" style:font-size-asian="12pt" style:font-size-complex="12pt"/>
    </style:style>
    <style:style style:name="P126" style:family="paragraph" style:parent-style-name="List_20_Paragraph" style:list-style-name="WWNum50">
      <style:paragraph-properties fo:margin-top="0cm" fo:margin-bottom="0cm" loext:contextual-spacing="true" fo:line-height="115%"/>
      <style:text-properties fo:color="#000000" style:font-name="Times New Roman" fo:font-size="12pt" officeooo:paragraph-rsid="000ca410" style:font-size-asian="12pt" style:font-size-complex="12pt" style:font-weight-complex="bold"/>
    </style:style>
    <style:style style:name="P127" style:family="paragraph" style:parent-style-name="List_20_Paragraph" style:list-style-name="WWNum50">
      <style:paragraph-properties fo:margin-top="0cm" fo:margin-bottom="0cm" loext:contextual-spacing="true" fo:line-height="115%"/>
      <style:text-properties fo:color="#000000" style:font-name="Times New Roman" fo:font-size="12pt" officeooo:paragraph-rsid="000ca410" style:font-size-asian="12pt" style:font-size-complex="12pt"/>
    </style:style>
    <style:style style:name="P128" style:family="paragraph" style:parent-style-name="List_20_Paragraph" style:list-style-name="WWNum51">
      <style:paragraph-properties fo:margin-left="0.635cm" fo:margin-right="0cm" fo:margin-top="0cm" fo:margin-bottom="0cm" loext:contextual-spacing="true" fo:line-height="115%" fo:text-indent="-0.635cm" style:auto-text-indent="false"/>
      <style:text-properties fo:color="#000000" style:font-name="Times New Roman" fo:font-size="12pt" officeooo:paragraph-rsid="000ca410" style:font-size-asian="12pt" style:font-size-complex="12pt"/>
    </style:style>
    <style:style style:name="P129" style:family="paragraph" style:parent-style-name="Default" style:list-style-name="WWNum50">
      <style:paragraph-properties fo:line-height="115%"/>
      <style:text-properties fo:color="#000000" style:font-name="Times New Roman" fo:font-size="12pt" officeooo:paragraph-rsid="000ca410" style:font-size-asian="12pt" style:font-name-complex="Times New Roman2" style:font-size-complex="12pt"/>
    </style:style>
    <style:style style:name="P130" style:family="paragraph" style:parent-style-name="Буллит" style:list-style-name="WWNum21">
      <style:paragraph-properties fo:line-height="115%"/>
      <style:text-properties fo:font-size="12pt" officeooo:paragraph-rsid="001c9c18" style:font-size-asian="12pt" style:font-size-complex="12pt"/>
    </style:style>
    <style:style style:name="P131" style:family="paragraph" style:parent-style-name="Буллит" style:list-style-name="WWNum21">
      <style:paragraph-properties fo:line-height="115%"/>
      <style:text-properties fo:color="#00000a" style:font-name="Times New Roman" fo:font-size="12pt" officeooo:paragraph-rsid="001c9c18" style:font-size-asian="12pt" style:font-size-complex="12pt"/>
    </style:style>
    <style:style style:name="P132" style:family="paragraph" style:parent-style-name="Буллит" style:list-style-name="WWNum21">
      <style:paragraph-properties fo:line-height="115%"/>
      <style:text-properties fo:color="#00000a" style:font-name="Times New Roman" fo:font-size="12pt" fo:letter-spacing="normal" officeooo:paragraph-rsid="001c9c18" style:font-size-asian="12pt" style:font-size-complex="12pt"/>
    </style:style>
    <style:style style:name="P133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b7fcd" style:font-size-asian="12pt" style:font-size-complex="12pt"/>
    </style:style>
    <style:style style:name="P134" style:family="paragraph" style:parent-style-name="Буллит" style:list-style-name="WWNum24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b7fcd" style:font-size-asian="12pt" style:font-size-complex="12pt"/>
    </style:style>
    <style:style style:name="P135" style:family="paragraph" style:parent-style-name="Буллит" style:list-style-name="WWNum26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b7fcd" style:font-size-asian="12pt" style:font-size-complex="12pt"/>
    </style:style>
    <style:style style:name="P136" style:family="paragraph" style:parent-style-name="Буллит" style:list-style-name="WWNum28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b7fcd" style:font-size-asian="12pt" style:font-size-complex="12pt"/>
    </style:style>
    <style:style style:name="P137" style:family="paragraph" style:parent-style-name="Буллит" style:list-style-name="WWNum29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b7fcd" style:font-size-asian="12pt" style:font-size-complex="12pt"/>
    </style:style>
    <style:style style:name="P138" style:family="paragraph" style:parent-style-name="Буллит" style:list-style-name="WWNum32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b7fcd" style:font-size-asian="12pt" style:font-size-complex="12pt"/>
    </style:style>
    <style:style style:name="P139" style:family="paragraph" style:parent-style-name="Буллит" style:list-style-name="WWNum14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c9c18" style:font-size-asian="12pt" style:font-size-complex="12pt"/>
    </style:style>
    <style:style style:name="P140" style:family="paragraph" style:parent-style-name="Буллит" style:list-style-name="WWNum16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c9c18" style:font-size-asian="12pt" style:font-size-complex="12pt"/>
    </style:style>
    <style:style style:name="P141" style:family="paragraph" style:parent-style-name="Буллит" style:list-style-name="WWNum19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c9c18" style:font-size-asian="12pt" style:font-size-complex="12pt"/>
    </style:style>
    <style:style style:name="P142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1b7fcd" style:font-size-asian="12pt" style:font-size-complex="12pt"/>
    </style:style>
    <style:style style:name="P143" style:family="paragraph" style:parent-style-name="Буллит" style:list-style-name="WWNum24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1b7fcd" style:font-size-asian="12pt" style:font-size-complex="12pt"/>
    </style:style>
    <style:style style:name="P144" style:family="paragraph" style:parent-style-name="Буллит" style:list-style-name="WWNum28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1b7fcd" style:font-size-asian="12pt" style:font-size-complex="12pt"/>
    </style:style>
    <style:style style:name="P145" style:family="paragraph" style:parent-style-name="Буллит" style:list-style-name="WWNum23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1b7fcd" style:font-size-asian="12pt" style:font-style-asian="italic" style:font-size-complex="12pt" style:font-style-complex="italic"/>
    </style:style>
    <style:style style:name="P146" style:family="paragraph" style:parent-style-name="Буллит" style:list-style-name="WWNum27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1b7fcd" style:font-size-asian="12pt" style:font-style-asian="italic" style:font-size-complex="12pt" style:font-style-complex="italic"/>
    </style:style>
    <style:style style:name="P147" style:family="paragraph" style:parent-style-name="Буллит" style:list-style-name="WWNum33">
      <style:paragraph-properties fo:margin-left="0cm" fo:margin-right="0cm" fo:line-height="115%" fo:text-align="start" style:justify-single-word="false" fo:text-indent="1.199cm" style:auto-text-indent="false"/>
      <style:text-properties fo:color="#00000a" style:font-name="Times New Roman" fo:font-size="12pt" fo:letter-spacing="normal" fo:font-style="italic" officeooo:paragraph-rsid="001b7fcd" style:font-size-asian="12pt" style:font-style-asian="italic" style:font-size-complex="12pt" style:font-style-complex="italic"/>
    </style:style>
    <style:style style:name="P148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1c9c18" style:font-size-asian="12pt" style:font-style-asian="italic" style:font-size-complex="12pt" style:font-style-complex="italic"/>
    </style:style>
    <style:style style:name="P149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0.004cm" officeooo:paragraph-rsid="001b7fcd" style:font-size-asian="12pt" style:font-size-complex="12pt"/>
    </style:style>
    <style:style style:name="P150" style:family="paragraph" style:parent-style-name="Буллит" style:list-style-name="WWNum23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b7fcd" style:font-size-asian="12pt" style:font-style-asian="italic" style:font-size-complex="12pt" style:font-style-complex="italic"/>
    </style:style>
    <style:style style:name="P151" style:family="paragraph" style:parent-style-name="Буллит" style:list-style-name="WWNum27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b7fcd" style:font-size-asian="12pt" style:font-style-asian="italic" style:font-size-complex="12pt" style:font-style-complex="italic"/>
    </style:style>
    <style:style style:name="P152" style:family="paragraph" style:parent-style-name="Буллит" style:list-style-name="WWNum31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b7fcd" style:font-size-asian="12pt" style:font-style-asian="italic" style:font-size-complex="12pt" style:font-style-complex="italic"/>
    </style:style>
    <style:style style:name="P153" style:family="paragraph" style:parent-style-name="Буллит" style:list-style-name="WWNum33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b7fcd" style:font-size-asian="12pt" style:font-style-asian="italic" style:font-size-complex="12pt" style:font-style-complex="italic"/>
    </style:style>
    <style:style style:name="P154" style:family="paragraph" style:parent-style-name="Буллит" style:list-style-name="WWNum15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c9c18" style:font-size-asian="12pt" style:font-style-asian="italic" style:font-size-complex="12pt" style:font-style-complex="italic"/>
    </style:style>
    <style:style style:name="P155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c9c18" style:font-size-asian="12pt" style:font-style-asian="italic" style:font-size-complex="12pt" style:font-style-complex="italic"/>
    </style:style>
    <style:style style:name="P156" style:family="paragraph" style:parent-style-name="Буллит" style:list-style-name="WWNum18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c9c18" style:font-size-asian="12pt" style:font-style-asian="italic" style:font-size-complex="12pt" style:font-style-complex="italic"/>
    </style:style>
    <style:style style:name="P157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c9c18" style:font-size-asian="12pt" style:font-style-asian="italic" style:font-size-complex="12pt" style:font-style-complex="italic"/>
    </style:style>
    <style:style style:name="P158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fo:color="#00000a" style:font-name="Times New Roman" fo:font-size="12pt" fo:language="ru" fo:country="RU" fo:font-style="normal" style:text-underline-style="none" fo:font-weight="normal" officeooo:rsid="00092172" officeooo:paragraph-rsid="001c9c18" style:font-name-asian="Times New Roman2" style:font-size-asian="12pt" style:font-style-asian="normal" style:font-weight-asian="normal" style:font-name-complex="Times New Roman2" style:font-size-complex="12pt" style:font-style-complex="italic" style:font-weight-complex="normal"/>
    </style:style>
    <style:style style:name="P159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style:font-name="Times New Roman" fo:font-size="12pt" officeooo:paragraph-rsid="001b7fcd" style:font-size-asian="12pt" style:font-size-complex="12pt"/>
    </style:style>
    <style:style style:name="P160" style:family="paragraph" style:parent-style-name="Буллит" style:list-style-name="WWNum25">
      <style:paragraph-properties fo:margin-left="0cm" fo:margin-right="0cm" fo:line-height="115%" fo:text-indent="1.199cm" style:auto-text-indent="false"/>
      <style:text-properties style:font-name="Times New Roman" fo:font-size="12pt" officeooo:paragraph-rsid="001b7fcd" style:font-size-asian="12pt" style:font-size-complex="12pt"/>
    </style:style>
    <style:style style:name="P161" style:family="paragraph" style:parent-style-name="Буллит" style:list-style-name="WWNum26">
      <style:paragraph-properties fo:margin-left="0cm" fo:margin-right="0cm" fo:line-height="115%" fo:text-indent="1.199cm" style:auto-text-indent="false"/>
      <style:text-properties style:font-name="Times New Roman" fo:font-size="12pt" officeooo:paragraph-rsid="001b7fcd" style:font-size-asian="12pt" style:font-size-complex="12pt"/>
    </style:style>
    <style:style style:name="P162" style:family="paragraph" style:parent-style-name="Буллит" style:list-style-name="WWNum32">
      <style:paragraph-properties fo:margin-left="0cm" fo:margin-right="0cm" fo:line-height="115%" fo:text-indent="1.199cm" style:auto-text-indent="false"/>
      <style:text-properties style:font-name="Times New Roman" fo:font-size="12pt" officeooo:paragraph-rsid="001b7fcd" style:font-size-asian="12pt" style:font-size-complex="12pt"/>
    </style:style>
    <style:style style:name="P163" style:family="paragraph" style:parent-style-name="Буллит" style:list-style-name="WWNum29">
      <style:paragraph-properties fo:margin-left="0cm" fo:margin-right="0cm" fo:line-height="115%" fo:text-indent="1.199cm" style:auto-text-indent="false"/>
      <style:text-properties officeooo:paragraph-rsid="001b7fcd"/>
    </style:style>
    <style:style style:name="P164" style:family="paragraph" style:parent-style-name="Буллит" style:list-style-name="WWNum14">
      <style:paragraph-properties fo:margin-left="0cm" fo:margin-right="0cm" fo:line-height="115%" fo:text-indent="1.199cm" style:auto-text-indent="false"/>
      <style:text-properties fo:font-size="12pt" officeooo:paragraph-rsid="001c9c18" style:font-size-asian="12pt" style:font-size-complex="12pt"/>
    </style:style>
    <style:style style:name="P165" style:family="paragraph" style:parent-style-name="Буллит" style:list-style-name="WWNum15">
      <style:paragraph-properties fo:margin-left="0cm" fo:margin-right="0cm" fo:line-height="115%" fo:text-indent="1.199cm" style:auto-text-indent="false"/>
      <style:text-properties fo:font-size="12pt" officeooo:paragraph-rsid="001c9c18" style:font-size-asian="12pt" style:font-size-complex="12pt"/>
    </style:style>
    <style:style style:name="P166" style:family="paragraph" style:parent-style-name="Буллит" style:list-style-name="WWNum16">
      <style:paragraph-properties fo:margin-left="0cm" fo:margin-right="0cm" fo:line-height="115%" fo:text-indent="1.199cm" style:auto-text-indent="false"/>
      <style:text-properties fo:font-size="12pt" officeooo:paragraph-rsid="001c9c18" style:font-size-asian="12pt" style:font-size-complex="12pt"/>
    </style:style>
    <style:style style:name="P167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font-size="12pt" officeooo:paragraph-rsid="001c9c18" style:font-size-asian="12pt" style:font-size-complex="12pt"/>
    </style:style>
    <style:style style:name="P168" style:family="paragraph" style:parent-style-name="Буллит" style:list-style-name="WWNum18">
      <style:paragraph-properties fo:margin-left="0cm" fo:margin-right="0cm" fo:line-height="115%" fo:text-indent="1.199cm" style:auto-text-indent="false"/>
      <style:text-properties fo:font-size="12pt" officeooo:paragraph-rsid="001c9c18" style:font-size-asian="12pt" style:font-size-complex="12pt"/>
    </style:style>
    <style:style style:name="P169" style:family="paragraph" style:parent-style-name="Буллит" style:list-style-name="WWNum19">
      <style:paragraph-properties fo:margin-left="0cm" fo:margin-right="0cm" fo:line-height="115%" fo:text-indent="1.199cm" style:auto-text-indent="false"/>
      <style:text-properties fo:font-size="12pt" officeooo:paragraph-rsid="001c9c18" style:font-size-asian="12pt" style:font-size-complex="12pt"/>
    </style:style>
    <style:style style:name="P170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fo:font-size="12pt" officeooo:paragraph-rsid="001c9c18" style:font-size-asian="12pt" style:font-size-complex="12pt"/>
    </style:style>
    <style:style style:name="P171" style:family="paragraph" style:parent-style-name="Средняя_20_сетка_20_21" style:list-style-name="WWNum1">
      <style:paragraph-properties fo:line-height="115%"/>
      <style:text-properties fo:color="#000000" style:font-name="Times New Roman" fo:font-size="12pt" officeooo:paragraph-rsid="001854fa" style:font-size-asian="12pt" style:font-size-complex="12pt"/>
    </style:style>
    <style:style style:name="P172" style:family="paragraph" style:parent-style-name="Средняя_20_сетка_20_21" style:list-style-name="WWNum1">
      <style:paragraph-properties fo:line-height="115%"/>
      <style:text-properties fo:color="#000000" style:font-name="Times New Roman" fo:font-size="12pt" fo:font-style="italic" officeooo:paragraph-rsid="001854fa" style:font-size-asian="12pt" style:font-style-asian="italic" style:font-size-complex="12pt"/>
    </style:style>
    <style:style style:name="P173" style:family="paragraph" style:parent-style-name="Средняя_20_сетка_20_21" style:list-style-name="WWNum1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000000" style:font-name="Times New Roman" fo:font-size="12pt" fo:font-style="italic" officeooo:paragraph-rsid="001854fa" style:font-size-asian="12pt" style:font-style-asian="italic" style:font-size-complex="12pt" style:font-style-complex="italic"/>
    </style:style>
    <style:style style:name="T1" style:family="text">
      <style:text-properties fo:color="#000000" style:font-name="Times New Roman" fo:font-size="12pt" fo:language="ru" fo:country="RU" fo:font-style="normal" style:text-underline-style="none" officeooo:rsid="0003a752" style:font-name-asian="Times New Roman2" style:font-size-asian="12pt" style:font-style-asian="normal" style:font-name-complex="Times New Roman2" style:font-size-complex="12pt" style:font-style-complex="normal"/>
    </style:style>
    <style:style style:name="T2" style:family="text">
      <style:text-properties fo:color="#000000" style:font-name="Times New Roman" fo:font-size="12pt" fo:language="ru" fo:country="RU" fo:font-style="normal" style:text-underline-style="none" officeooo:rsid="0001d948" style:font-name-asian="Times New Roman2" style:font-size-asian="12pt" style:font-style-asian="normal" style:font-name-complex="Times New Roman2" style:font-size-complex="12pt" style:font-style-complex="normal"/>
    </style:style>
    <style:style style:name="T3" style:family="text">
      <style:text-properties fo:color="#000000" style:font-name="Times New Roman" fo:font-size="12pt" fo:language="ru" fo:country="RU" fo:font-style="normal" style:text-underline-style="none" officeooo:rsid="0010b48b" style:font-name-asian="Times New Roman2" style:font-size-asian="12pt" style:font-style-asian="normal" style:font-name-complex="Times New Roman2" style:font-size-complex="12pt" style:font-style-complex="normal"/>
    </style:style>
    <style:style style:name="T4" style:family="text">
      <style:text-properties fo:color="#000000" style:font-name="Times New Roman" fo:font-size="12pt" fo:language="ru" fo:country="RU" fo:font-style="normal" style:text-underline-style="none" officeooo:rsid="000ca410" style:font-name-asian="Times New Roman2" style:font-size-asian="12pt" style:font-style-asian="normal" style:font-name-complex="Times New Roman2" style:font-size-complex="12pt" style:font-style-complex="normal"/>
    </style:style>
    <style:style style:name="T5" style:family="text">
      <style:text-properties fo:color="#000000" style:font-name="Times New Roman" fo:font-size="12pt" fo:language="ru" fo:country="RU" fo:font-style="normal" style:text-underline-style="none" officeooo:rsid="0010b48b" style:font-size-asian="12pt" style:font-style-asian="normal" style:font-size-complex="12pt" style:font-style-complex="normal"/>
    </style:style>
    <style:style style:name="T6" style:family="text">
      <style:text-properties fo:color="#000000" style:font-name="Times New Roman" fo:font-size="12pt" fo:language="ru" fo:country="RU" fo:font-style="normal" style:text-underline-style="none" officeooo:rsid="0003a752" style:font-size-asian="12pt" style:font-style-asian="normal" style:font-size-complex="12pt" style:font-style-complex="normal"/>
    </style:style>
    <style:style style:name="T7" style:family="text">
      <style:text-properties fo:color="#000000" style:font-name="Times New Roman" fo:font-size="12pt" fo:language="ru" fo:country="RU" fo:font-style="normal" style:text-underline-style="none" fo:font-weight="normal" officeooo:rsid="000f746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ru" fo:country="RU" fo:font-style="normal" style:text-underline-style="none" fo:font-weight="normal" officeooo:rsid="000f746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ru" fo:country="RU" fo:font-style="normal" fo:font-weight="normal" officeooo:rsid="00092172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ru" fo:country="RU" fo:font-style="italic" style:text-underline-style="none" officeooo:rsid="0003a752" style:font-name-asian="Times New Roman2" style:font-size-asian="12pt" style:font-style-asian="italic" style:font-name-complex="Times New Roman2" style:font-size-complex="12pt" style:font-style-complex="italic"/>
    </style:style>
    <style:style style:name="T11" style:family="text">
      <style:text-properties fo:color="#000000" style:font-name="Times New Roman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T12" style:family="text">
      <style:text-properties fo:color="#000000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3" style:family="text">
      <style:text-properties fo:color="#000000" style:font-name="Times New Roman" fo:font-size="12pt" fo:font-style="normal" style:text-underline-style="none" officeooo:rsid="0001d948" style:font-size-asian="12pt" style:font-style-asian="normal" style:font-size-complex="12pt" style:font-style-complex="normal"/>
    </style:style>
    <style:style style:name="T14" style:family="text">
      <style:text-properties fo:color="#000000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style:text-underline-style="none" fo:font-weight="normal" officeooo:rsid="000f746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19" style:family="text">
      <style:text-properties fo:color="#000000" style:font-name="Times New Roman" fo:font-size="12pt" fo:font-style="italic" style:text-underline-style="none" style:font-name-asian="Times New Roman2" style:font-size-asian="12pt" style:font-style-asian="italic" style:font-name-complex="Times New Roman2" style:font-size-complex="12pt" style:font-style-complex="italic"/>
    </style:style>
    <style:style style:name="T20" style:family="text">
      <style:text-properties fo:color="#000000" style:font-name="Times New Roman" fo:font-size="12pt" style:font-name-asian="@Arial Unicode MS" style:font-size-asian="12pt" style:font-size-complex="12pt"/>
    </style:style>
    <style:style style:name="T21" style:family="text">
      <style:text-properties fo:color="#000000" style:font-name="Times New Roman" fo:font-size="12pt" fo:letter-spacing="normal" style:font-name-asian="@Arial Unicode MS" style:font-size-asian="12pt" style:font-size-complex="12pt"/>
    </style:style>
    <style:style style:name="T2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style:letter-kerning="true" style:font-name-asian="SimSun" style:font-size-asian="12pt" style:language-asian="hi" style:country-asian="IN" style:font-name-complex="Times New Roman2" style:font-size-complex="12pt" style:language-complex="hi" style:country-complex="IN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6" style:family="text">
      <style:text-properties fo:color="#000000" style:font-name="Times New Roman" fo:font-size="12pt" style:letter-kerning="true" style:font-name-asian="SimSun" style:font-size-asian="12pt" style:language-asian="hi" style:country-asian="IN" style:font-name-complex="Times New Roman2" style:font-size-complex="12pt" style:language-complex="hi" style:country-complex="IN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03a752"/>
    </style:style>
    <style:style style:name="T29" style:family="text">
      <style:text-properties fo:language="ru" fo:country="RU" officeooo:rsid="0014baf0"/>
    </style:style>
    <style:style style:name="T30" style:family="text">
      <style:text-properties fo:language="ru" fo:country="RU" style:font-name-complex="Arial"/>
    </style:style>
    <style:style style:name="T31" style:family="text">
      <style:text-properties fo:language="ru" fo:country="RU" officeooo:rsid="001a5fbc" style:font-name-complex="Arial"/>
    </style:style>
    <style:style style:name="T32" style:family="text">
      <style:text-properties fo:language="ru" fo:country="RU" officeooo:rsid="001a9fae" style:font-name-complex="Arial"/>
    </style:style>
    <style:style style:name="T33" style:family="text">
      <style:text-properties fo:language="ru" fo:country="RU" officeooo:rsid="00201fb7"/>
    </style:style>
    <style:style style:name="T34" style:family="text">
      <style:text-properties fo:language="ru" fo:country="RU" fo:font-style="normal" style:text-underline-style="none" officeooo:rsid="0010b48b" style:font-name-asian="Times New Roman2" style:font-style-asian="normal" style:font-name-complex="Times New Roman2" style:font-style-complex="normal"/>
    </style:style>
    <style:style style:name="T35" style:family="text">
      <style:text-properties fo:language="ru" fo:country="RU" fo:font-style="normal" style:text-underline-style="none" officeooo:rsid="0003a752" style:font-name-asian="Times New Roman2" style:font-style-asian="normal" style:font-name-complex="Times New Roman2" style:font-style-complex="normal"/>
    </style:style>
    <style:style style:name="T36" style:family="text">
      <style:text-properties fo:language="ru" fo:country="RU" fo:font-style="normal" style:text-underline-style="none" officeooo:rsid="0017bd54" style:font-name-asian="Times New Roman2" style:font-style-asian="normal" style:font-name-complex="Times New Roman2" style:font-style-complex="normal"/>
    </style:style>
    <style:style style:name="T37" style:family="text">
      <style:text-properties fo:language="ru" fo:country="RU" fo:font-style="normal" style:text-underline-style="none" fo:font-weight="normal" officeooo:rsid="0017bd54" style:font-name-asian="Times New Roman2" style:font-style-asian="normal" style:font-weight-asian="normal" style:font-name-complex="Arial" style:font-style-complex="normal" style:font-weight-complex="normal"/>
    </style:style>
    <style:style style:name="T38" style:family="text">
      <style:text-properties fo:language="ru" fo:country="RU" fo:font-style="normal" style:text-underline-style="none" fo:font-weight="normal" officeooo:rsid="0017bd54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language="ru" fo:country="RU" fo:font-style="normal" style:text-underline-style="none" fo:font-weight="normal" officeooo:rsid="00092172" style:font-name-asian="Times New Roman2" style:font-style-asian="normal" style:font-weight-asian="normal" style:font-name-complex="Times New Roman2" style:font-weight-complex="normal"/>
    </style:style>
    <style:style style:name="T40" style:family="text">
      <style:text-properties fo:language="ru" fo:country="RU" fo:font-style="normal" fo:font-weight="bold" officeooo:rsid="0004285f" style:font-style-asian="normal" style:font-weight-asian="bold" style:font-style-complex="normal" style:font-weight-complex="bold"/>
    </style:style>
    <style:style style:name="T41" style:family="text">
      <style:text-properties fo:language="ru" fo:country="RU" officeooo:rsid="0013517e" style:font-name-asian="Times New Roman" style:language-asian="ru" style:country-asian="RU" style:font-name-complex="Times New Roman"/>
    </style:style>
    <style:style style:name="T42" style:family="text">
      <style:text-properties fo:language="ru" fo:country="RU" fo:font-weight="bold" officeooo:rsid="0003a752" style:font-weight-asian="bold"/>
    </style:style>
    <style:style style:name="T43" style:family="text">
      <style:text-properties fo:language="ru" fo:country="RU" officeooo:rsid="000ca410"/>
    </style:style>
    <style:style style:name="T44" style:family="text">
      <style:text-properties fo:language="ru" fo:country="RU" officeooo:rsid="0010b48b"/>
    </style:style>
    <style:style style:name="T45" style:family="text">
      <style:text-properties fo:language="ru" fo:country="RU" officeooo:rsid="00129b1f"/>
    </style:style>
    <style:style style:name="T46" style:family="text">
      <style:text-properties fo:language="ru" fo:country="RU" officeooo:rsid="00092172"/>
    </style:style>
    <style:style style:name="T47" style:family="text">
      <style:text-properties fo:language="ru" fo:country="RU" officeooo:rsid="000ac859"/>
    </style:style>
    <style:style style:name="T48" style:family="text">
      <style:text-properties fo:language="ru" fo:country="RU" fo:font-weight="normal" officeooo:rsid="000ac859" style:font-weight-asian="normal" style:font-weight-complex="normal"/>
    </style:style>
    <style:style style:name="T49" style:family="text">
      <style:text-properties fo:language="ru" fo:country="RU" style:text-underline-style="none" fo:font-weight="normal" officeooo:rsid="00092172" style:font-name-asian="Times New Roman2" style:font-weight-asian="normal" style:font-name-complex="Times New Roman2" style:font-weight-complex="normal"/>
    </style:style>
    <style:style style:name="T50" style:family="text">
      <style:text-properties fo:language="ru" fo:country="RU" officeooo:rsid="000d3a48"/>
    </style:style>
    <style:style style:name="T51" style:family="text">
      <style:text-properties fo:language="ru" fo:country="RU" officeooo:rsid="000ea987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746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f746b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tyle="normal" style:font-name-asian="Calibri" style:font-style-asian="normal" style:font-style-complex="normal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fo:font-style="normal" style:text-underline-style="none" officeooo:rsid="0003a752" style:font-style-asian="normal" style:font-style-complex="normal"/>
    </style:style>
    <style:style style:name="T57" style:family="text">
      <style:text-properties fo:font-style="normal" style:text-underline-style="none" officeooo:rsid="0010b48b" style:font-style-asian="normal" style:font-style-complex="normal"/>
    </style:style>
    <style:style style:name="T58" style:family="text">
      <style:text-properties fo:font-style="normal" style:text-underline-style="none" style:font-name-asian="Times New Roman2" style:font-style-asian="normal" style:font-name-complex="Times New Roman2" style:font-style-complex="normal"/>
    </style:style>
    <style:style style:name="T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10b48b" style:font-weight-asian="bold"/>
    </style:style>
    <style:style style:name="T63" style:family="text">
      <style:text-properties fo:font-weight="bold" style:font-weight-asian="bold" style:font-name-complex="Arial"/>
    </style:style>
    <style:style style:name="T64" style:family="text">
      <style:text-properties fo:font-weight="bold" style:font-weight-asian="bold" style:font-name-complex="Arial" style:font-weight-complex="bold"/>
    </style:style>
    <style:style style:name="T65" style:family="text">
      <style:text-properties fo:font-weight="bold" style:font-weight-asian="bold" style:font-name-complex="Times New Roman2"/>
    </style:style>
    <style:style style:name="T66" style:family="text">
      <style:text-properties fo:font-weight="bold" style:font-weight-asian="bold" style:font-weight-complex="normal"/>
    </style:style>
    <style:style style:name="T67" style:family="text">
      <style:text-properties fo:font-weight="bold" fo:background-color="#ffffff" loext:char-shading-value="0" style:font-weight-asian="bold"/>
    </style:style>
    <style:style style:name="T68" style:family="text">
      <style:text-properties fo:color="#00000a"/>
    </style:style>
    <style:style style:name="T69" style:family="text">
      <style:text-properties fo:color="#00000a" fo:letter-spacing="0.004cm"/>
    </style:style>
    <style:style style:name="T70" style:family="text">
      <style:text-properties fo:color="#00000a" fo:letter-spacing="0.004cm" fo:font-style="italic" style:font-style-asian="italic" style:font-style-complex="italic"/>
    </style:style>
    <style:style style:name="T71" style:family="text">
      <style:text-properties fo:color="#00000a" fo:font-weight="bold" style:font-weight-asian="bold" style:font-style-complex="italic"/>
    </style:style>
    <style:style style:name="T72" style:family="text">
      <style:text-properties fo:color="#00000a" style:font-name="Times New Roman"/>
    </style:style>
    <style:style style:name="T73" style:family="text">
      <style:text-properties fo:color="#00000a" style:font-name="Times New Roman" fo:font-size="12pt" style:font-name-asian="@Arial Unicode MS" style:font-size-asian="12pt" style:font-size-complex="12pt"/>
    </style:style>
    <style:style style:name="T74" style:family="text">
      <style:text-properties fo:color="#00000a" style:font-name="Times New Roman" fo:font-size="12pt" fo:letter-spacing="normal" style:font-size-asian="12pt" style:font-size-complex="12pt"/>
    </style:style>
    <style:style style:name="T75" style:family="text">
      <style:text-properties fo:color="#00000a" style:font-name="Times New Roman" fo:font-size="12pt" style:font-size-asian="12pt" style:font-size-complex="12pt"/>
    </style:style>
    <style:style style:name="T76" style:family="text">
      <style:text-properties fo:color="#00000a" style:font-name="Times New Roman" fo:font-style="italic" style:font-style-asian="italic" style:font-style-complex="italic"/>
    </style:style>
    <style:style style:name="T77" style:family="text">
      <style:text-properties fo:color="#00000a" style:font-name="Times New Roman" fo:letter-spacing="0.007cm"/>
    </style:style>
    <style:style style:name="T78" style:family="text">
      <style:text-properties fo:color="#00000a" style:font-name="Times New Roman" fo:letter-spacing="0.007cm" fo:font-style="italic" style:font-style-asian="italic" style:font-style-complex="italic"/>
    </style:style>
    <style:style style:name="T79" style:family="text">
      <style:text-properties fo:color="#00000a" style:font-name="Times New Roman" fo:letter-spacing="0.004cm"/>
    </style:style>
    <style:style style:name="T80" style:family="text">
      <style:text-properties fo:color="#00000a" style:font-name="Times New Roman" fo:letter-spacing="0.004cm" fo:font-style="italic" style:font-style-asian="italic" style:font-style-complex="italic"/>
    </style:style>
    <style:style style:name="T81" style:family="text">
      <style:text-properties fo:color="#00000a" style:font-name="Times New Roman" fo:letter-spacing="normal"/>
    </style:style>
    <style:style style:name="T82" style:family="text">
      <style:text-properties fo:color="#00000a" style:font-name="Times New Roman" fo:letter-spacing="normal" fo:font-style="italic" style:font-style-asian="italic" style:font-style-complex="italic"/>
    </style:style>
    <style:style style:name="T83" style:family="text">
      <style:text-properties fo:color="#00000a" fo:letter-spacing="normal"/>
    </style:style>
    <style:style style:name="T84" style:family="text">
      <style:text-properties fo:color="#00000a" fo:font-style="italic" style:font-style-asian="italic" style:font-style-complex="italic"/>
    </style:style>
    <style:style style:name="T85" style:family="text">
      <style:text-properties fo:color="#00000a" style:font-style-complex="italic"/>
    </style:style>
    <style:style style:name="T86" style:family="text">
      <style:text-properties style:font-weight-complex="bold"/>
    </style:style>
    <style:style style:name="T87" style:family="text">
      <style:text-properties fo:background-color="#ffffff" loext:char-shading-value="0"/>
    </style:style>
    <style:style style:name="T88" style:family="text">
      <style:text-properties officeooo:rsid="0010b48b"/>
    </style:style>
    <style:style style:name="T89" style:family="text">
      <style:text-properties style:font-name="Times New Roman" fo:font-size="12pt" style:font-name-asian="@Arial Unicode MS" style:font-size-asian="12pt" style:font-size-complex="12pt"/>
    </style:style>
    <style:style style:name="T90" style:family="text">
      <style:text-properties style:font-name="Times New Roman" fo:font-size="12pt" fo:letter-spacing="normal" style:font-name-asian="@Arial Unicode MS" style:font-size-asian="12pt" style:font-size-complex="12pt"/>
    </style:style>
    <style:style style:name="T91" style:family="text">
      <style:text-properties style:font-name="Times New Roman" fo:font-size="12pt" style:font-size-asian="12pt" style:font-size-complex="12pt"/>
    </style:style>
    <style:style style:name="T92" style:family="text">
      <style:text-properties style:font-name-complex="Arial"/>
    </style:style>
    <style:style style:name="T93" style:family="text">
      <style:text-properties officeooo:rsid="0014e8ef" style:font-name-complex="Arial"/>
    </style:style>
    <style:style style:name="T94" style:family="text">
      <style:text-properties officeooo:rsid="001f441e" style:font-name-complex="Arial"/>
    </style:style>
    <style:style style:name="T95" style:family="text">
      <style:text-properties officeooo:rsid="001a9fae" style:font-name-complex="Arial"/>
    </style:style>
    <style:style style:name="T96" style:family="text">
      <style:text-properties officeooo:rsid="00139000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style:font-weight-asian="normal" style:font-name-complex="Arial" style:font-weight-complex="normal"/>
    </style:style>
    <style:style style:name="T99" style:family="text">
      <style:text-properties fo:font-weight="normal" officeooo:rsid="0014e8ef" style:font-weight-asian="normal" style:font-name-complex="Arial" style:font-weight-complex="normal"/>
    </style:style>
    <style:style style:name="T100" style:family="text">
      <style:text-properties fo:letter-spacing="0.004cm"/>
    </style:style>
    <style:style style:name="T101" style:family="text">
      <style:text-properties fo:letter-spacing="0.004cm" fo:font-style="italic" style:font-style-asian="italic"/>
    </style:style>
    <style:style style:name="T102" style:family="text">
      <style:text-properties fo:font-style="italic" style:font-style-asian="italic"/>
    </style:style>
    <style:style style:name="T103" style:family="text">
      <style:text-properties fo:font-style="italic" fo:font-weight="bold" style:font-style-asian="italic" style:font-weight-asian="bold"/>
    </style:style>
    <style:style style:name="T104" style:family="text">
      <style:text-properties fo:letter-spacing="normal"/>
    </style:style>
    <style:style style:name="T105" style:family="text">
      <style:text-properties fo:letter-spacing="normal" fo:font-style="italic" style:font-style-asian="italic"/>
    </style:style>
    <style:style style:name="T106" style:family="text">
      <style:text-properties style:font-name-complex="Times New Roman"/>
    </style:style>
    <style:style style:name="T107" style:family="text">
      <style:text-properties fo:letter-spacing="-0.007cm" style:font-name-complex="Arial"/>
    </style:style>
    <style:style style:name="T108" style:family="text">
      <style:text-properties officeooo:rsid="0018ba8a"/>
    </style:style>
    <style:style style:name="T109" style:family="text">
      <style:text-properties style:font-name-complex="Times New Roman2"/>
    </style:style>
    <style:style style:name="T110" style:family="text">
      <style:text-properties style:font-name-asian="Times New Roman" style:language-asian="ru" style:country-asian="RU" style:font-name-complex="Times New Roman"/>
    </style:style>
    <style:style style:name="T111" style:family="text">
      <style:text-properties officeooo:rsid="00092172"/>
    </style:style>
    <style:style style:name="T112" style:family="text">
      <style:text-properties officeooo:rsid="000ac859"/>
    </style:style>
    <style:style style:name="T113" style:family="text">
      <style:text-properties fo:font-size="12pt" style:font-name-asian="@Arial Unicode MS" style:font-size-asian="12pt" style:font-size-complex="12pt" style:font-style-complex="italic"/>
    </style:style>
    <style:style style:name="T114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Принята на заседании ПС <text:s text:c="42"/>Введена в действие</text:p>
      <text:p text:style-name="P110">Протокол №_______от <text:s text:c="48"/>Приказ №____от « <text:s text:c="3"/>»_____2015г</text:p>
      <text:p text:style-name="P110">« <text:s text:c="3"/>»___________2015г. <text:s text:c="47"/>Директор МБОУ «Большеугонская СОШ» </text:p>
      <text:p text:style-name="P110">___________/Мамзина Е.А./ <text:s text:c="40"/>____________/Мануйлова С.В./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 text:c="25"/></text:p>
      <text:p text:style-name="P110"/>
      <text:p text:style-name="P110"/>
      <text:p text:style-name="P110"/>
      <text:p text:style-name="P110"><text:s text:c="53"/><text:span text:style-name="T114">Рабочая программа </text:span></text:p>
      <text:p text:style-name="P104">по <text:span text:style-name="T50">окружающему миру</text:span></text:p>
      <text:p text:style-name="P104"><text:s/><text:span text:style-name="T51">во 2</text:span> (общеобразовательном) классе</text:p>
      <text:p text:style-name="P105"><text:s text:c="21"/>на 2015-2016 учебный год</text:p>
      <text:p text:style-name="P105"><text:s text:c="48"/></text:p>
      <text:h text:style-name="P121" text:outline-level="1"/>
      <text:p text:style-name="P106"/>
      <text:p text:style-name="P106"/>
      <text:p text:style-name="P106"/>
      <text:p text:style-name="P106"/>
      <text:p text:style-name="P107"/>
      <text:p text:style-name="P107"/>
      <text:p text:style-name="P107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9">Рассмотрена на заседании <text:s text:c="74"/>Составила:</text:p>
      <text:p text:style-name="P109">Методического объединения <text:s text:c="70"/><text:span text:style-name="T51">Кучерявых Н.М.</text:span></text:p>
      <text:p text:style-name="P109">Протокол №_____от « <text:s text:c="2"/>»_____2015г <text:s text:c="57"/>25.08.2015.</text:p>
      <text:p text:style-name="P103"><text:span text:style-name="T28">Руководитель МО_____/Кучерявых Н.М./</text:span></text:p>
      <text:h text:style-name="P62" text:outline-level="4"><text:soft-page-break/><text:span text:style-name="T28">Раздел 1. </text:span>Пояснительная записка</text:h>
      <text:h text:style-name="P62" text:outline-level="4"/>
      <text:p text:style-name="P1"><text:span text:style-name="T12">Рабочая программа по учебному предмету «</text:span><text:span text:style-name="T5">Окружающий мир</text:span><text:span text:style-name="T12">» </text:span><text:span text:style-name="T6">для 2 класса </text:span><text:span text:style-name="T12">составлена на </text:span><text:span text:style-name="T11">основе Федерального государственного образовательного стандарта начального общего образования</text:span><text:span text:style-name="T19">, </text:span><text:span text:style-name="T14">Примерн</text:span><text:span text:style-name="T7">ой</text:span><text:span text:style-name="T14"> основн</text:span><text:span text:style-name="T7">ой</text:span><text:span text:style-name="T14"> образовательн</text:span><text:span text:style-name="T7">ой</text:span><text:span text:style-name="T14"> программ</text:span><text:span text:style-name="T7">ы</text:span><text:span text:style-name="T14"> начального общего образования (</text:span><text:span text:style-name="T7">одобрена</text:span><text:span text:style-name="T14"> решением федерального учебно-методического объединения по общему образованию (протокол от 8 апреля 2015 г. № 1/15),</text:span><text:span text:style-name="T10"> </text:span><text:span text:style-name="T1">примерной программы по </text:span><text:span text:style-name="T4">математике</text:span><text:span text:style-name="T1"> Министерства образования РФ, <text:s text:c="2"/></text:span><text:span text:style-name="Font_20_Style19"><text:span text:style-name="T12">учебного плана МБОУ «Большеугонская СОШ» на 201</text:span></text:span><text:span text:style-name="Font_20_Style19"><text:span text:style-name="T13">5</text:span></text:span><text:span text:style-name="Font_20_Style19"><text:span text:style-name="T12">-201</text:span></text:span><text:span text:style-name="Font_20_Style19"><text:span text:style-name="T13">6</text:span></text:span><text:span text:style-name="Font_20_Style19"><text:span text:style-name="T12"> учебный год, </text:span></text:span><text:span text:style-name="T11">авторск</text:span><text:span text:style-name="T2">ой</text:span><text:span text:style-name="T11"> программ</text:span><text:span text:style-name="T2">ы</text:span><text:span text:style-name="T11"> </text:span><text:span text:style-name="T3">А.А.Плешакова</text:span><text:span text:style-name="T6"> </text:span><text:span text:style-name="T11">«</text:span><text:span text:style-name="T3">Окружающий мир</text:span><text:span text:style-name="T11">», </text:span><text:span text:style-name="T15">федерально</text:span><text:span text:style-name="T8">го</text:span><text:span text:style-name="T15"> перечн</text:span><text:span text:style-name="T8">я</text:span><text:span text:style-name="T15"> учебников, рекомендованных </text:span><text:span text:style-name="T8">к использованию </text:span><text:span text:style-name="T15">Министерством образования и науки РФ </text:span><text:span text:style-name="T16">(</text:span><text:span text:style-name="T52">Приказ Министерства образования и науки РФ от 31 марта 2014 г. № 253 “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</text:span><text:span text:style-name="T53">общего образования»).</text:span></text:p>
      <text:p text:style-name="P2"><text:span text:style-name="T58">Курс </text:span><text:span text:style-name="T34">А.А.Плешакова</text:span><text:span text:style-name="T35"> </text:span><text:span text:style-name="T58">«</text:span><text:span text:style-name="T34">Окружающий мир</text:span><text:span text:style-name="T58">» входит в состав УМК «Школа России» </text:span><text:span text:style-name="T36">и представлен учебником </text:span><text:span text:style-name="T37">П</text:span><text:span text:style-name="T36">лешакова А. А. </text:span><text:span text:style-name="T38">«Окружающий мир».</text:span></text:p>
      <text:p text:style-name="P3">Изучение курса «Окружающий мир» в начальной школе направлено на достижение следующих <text:span text:style-name="T60">целей</text:span>:</text:p>
      <text:p text:style-name="P16"><text:span text:style-name="T60">• </text:span>формирование целостной картины мира и осознание места в нём человека на основе единства рационально-научного познания и эмоционально-ценностного осмысления ребёнком личного опыта <text:s/>бщения с людьми и природой;</text:p>
      <text:p text:style-name="P16"><text:span text:style-name="T60">• </text:span>духовно-нравственное развитие и воспитание личности граж данина России, уважительно и бережно относящегося к среде своего обитания, к природному и культурному достоянию родной страны и всего человечества.</text:p>
      <text:p text:style-name="P16">Основными <text:span text:style-name="T60">задачами </text:span>реализации содержания курса являются:</text:p>
      <text:p text:style-name="P16">1) формирование уважительного отношения к семье, населённому пункту, региону, в котором проживают дети, к России, её природе и культуре, истории и современной жизни;</text:p>
      <text:p text:style-name="P16">2) осознание ребёнком ценности, целостности и многообразия окружающего мира, своего места в нём;</text:p>
      <text:p text:style-name="P16">3) формирование модели здоровьесберегающего и безопасного поведения в условиях повседневной жизни и в различных опасных ситуациях;</text:p>
      <text:p text:style-name="P16">4) формирование компетенций для обеспечения экологически и этически обоснованного поведения в природной среде, эффективного взаимодействия в социуме.</text:p>
      <text:p text:style-name="P14"><text:span text:style-name="T86"><text:s text:c="10"/>Используемые педагогические </text:span><text:span text:style-name="T61">технологии</text:span><text:span text:style-name="T86">:</text:span></text:p>
      <text:list xml:id="list4258780751254792975" text:style-name="WWNum50">
        <text:list-item>
          <text:p text:style-name="P126">технология проблемного обучения;</text:p>
        </text:list-item>
        <text:list-item>
          <text:p text:style-name="P126">технология проектного <text:s/>обучения;</text:p>
        </text:list-item>
        <text:list-item>
          <text:p text:style-name="P126">интерактивная технология <text:s/>обучения;</text:p>
        </text:list-item>
        <text:list-item>
          <text:p text:style-name="P126">технология «Обучение в сотрудничестве»;</text:p>
        </text:list-item>
        <text:list-item>
          <text:p text:style-name="P126">игровые технологии;</text:p>
        </text:list-item>
        <text:list-item>
          <text:p text:style-name="P126">ИКТ;</text:p>
        </text:list-item>
        <text:list-item>
          <text:p text:style-name="P127">разноуровневое обучение;</text:p>
        </text:list-item>
        <text:list-item>
          <text:p text:style-name="P129">здоровьесберегающие технологии.</text:p>
        </text:list-item>
      </text:list>
      <text:p text:style-name="P87"><text:span text:style-name="T65">Методы</text:span><text:span text:style-name="T109"> обучения:</text:span></text:p>
      <text:list xml:id="list1459513332951992200" text:style-name="WWNum51">
        <text:list-item>
          <text:p text:style-name="P128">объяснительно-иллюстративный (лекция, рассказ, работа с литературой и т. п.); </text:p>
        </text:list-item>
        <text:list-item>
          <text:p text:style-name="P128">репродуктивный; </text:p>
        </text:list-item>
        <text:list-item>
          <text:p text:style-name="P128">метод проблемной формы <text:s/>овладения учебным материалом; </text:p>
        </text:list-item>
        <text:list-item>
          <text:p text:style-name="P128">частично-поисковый (либо эвристический); </text:p>
        </text:list-item>
        <text:list-item>
          <text:p text:style-name="P128"><text:soft-page-break/>исследовательский. </text:p>
        </text:list-item>
      </text:list>
      <text:p text:style-name="P14"><text:span text:style-name="T67">Формы</text:span><text:span text:style-name="T87"> обучения:</text:span></text:p>
      <text:list xml:id="list350396644837819651" text:style-name="WWNum52">
        <text:list-item>
          <text:p text:style-name="P111">индивидуальные,</text:p>
        </text:list-item>
        <text:list-item>
          <text:p text:style-name="P111">коллективные,</text:p>
        </text:list-item>
        <text:list-item>
          <text:p text:style-name="P111">групповые,</text:p>
        </text:list-item>
        <text:list-item>
          <text:p text:style-name="P111">классные, </text:p>
        </text:list-item>
        <text:list-item>
          <text:p text:style-name="P111">внеклассные.</text:p>
        </text:list-item>
      </text:list>
      <text:p text:style-name="P86"><text:span text:style-name="T60">Формы</text:span> контроля:</text:p>
      <text:list xml:id="list3246218151630956515" text:style-name="WWNum54">
        <text:list-item>
          <text:p text:style-name="P124">стартовые диагностические работы на начало учебного года;</text:p>
        </text:list-item>
        <text:list-item>
          <text:p text:style-name="P124">стандартизированные письменные и устные работы;</text:p>
        </text:list-item>
        <text:list-item>
          <text:p text:style-name="P124">комплексные диагностические и контрольные работы;</text:p>
        </text:list-item>
        <text:list-item>
          <text:p text:style-name="P124">тематические проверочные (контрольные) работы;</text:p>
        </text:list-item>
        <text:list-item>
          <text:p text:style-name="P124">самоанализ и самооценка;</text:p>
        </text:list-item>
        <text:list-item>
          <text:p text:style-name="P125">индивидуальные накопительные портфолио обучающихся.</text:p>
        </text:list-item>
      </text:list>
      <text:p text:style-name="P11"><text:span text:style-name="T110">Рабочая модифицированная программа соответствует «Федеральному государственному образовательному стандарту </text:span><text:span text:style-name="T41">начального</text:span><text:span text:style-name="T110"> общего образования».</text:span></text:p>
      <text:p text:style-name="P16"><text:s text:c="12"/>Во <text:span text:style-name="T60">2 <text:s/>класс</text:span><text:span text:style-name="T42">е</text:span><text:span text:style-name="T60"> </text:span>на <text:span text:style-name="T43">изучение</text:span> <text:span text:style-name="T44">окружающего мира</text:span> отводится <text:s/><text:span text:style-name="T62">68</text:span><text:span text:style-name="T60"> ч </text:span>(<text:span text:style-name="T88">2</text:span> ч в неделю, 34 учебные недели в каждом классе).</text:p>
      <text:p text:style-name="P19"><text:s text:c="11"/><text:span text:style-name="T59"><text:s text:c="2"/></text:span></text:p>
      <text:p text:style-name="P19"><text:span text:style-name="T59"><text:s/></text:span><text:span text:style-name="T40">Раздел 2. Содержание учебного предмета.</text:span></text:p>
      <text:p text:style-name="P29">Где мы живём? (<text:span text:style-name="T96">4</text:span> часа)</text:p>
      <text:p text:style-name="P17"><text:span text:style-name="T63">Родная страна. </text:span>Знакомство с целями и задачами раздела и урока. Имя родной страны — Россия, или Российская Федерация. Государственные символы Российской Федерации: герб, флаг, гимн. Россия — многонациональная страна. Государственный язык</text:p>
      <text:p text:style-name="P23"><text:span text:style-name="T92">Город и село. Проект «Родной город </text:span>(село)»</text:p>
      <text:p text:style-name="P17">Характерные особенности городских и сельских поселений. Преимущественные занятия жителей города и села. Типы жилых построек в городе и селе. Наш город (наше село). Подготовка к выполнению проекта: знакомство с материалами учебника, распределение заданий, обсуждение способов и сроков работы</text:p>
      <text:p text:style-name="P29">Природа и рукотворный мир</text:p>
      <text:p text:style-name="P17">Объекты природы и предметы рукотворного мира. Наше отношение к миру</text:p>
      <text:p text:style-name="P23"><text:span text:style-name="T92">Проверим себя и оценим свои дости</text:span>жения по разделу «Где мы живём»</text:p>
      <text:p text:style-name="P17">Проверка знаний и умений. Формирование адекватной оценки своих достижений</text:p>
      <text:p text:style-name="P29">«ПРИРОДА» (20 ч)</text:p>
      <text:p text:style-name="P29">Неживая и живая природа</text:p>
      <text:p text:style-name="P17">Знакомство с целями и задачами раздела. Неживая и живая природа. Признаки живых существ в отличие от признаков неживой природы. Связи между неживой и живой природой</text:p>
      <text:p text:style-name="P29">Явления природы</text:p>
      <text:p text:style-name="P17">Что такое явления природы. Явления неживой и живой природы. Сезонные явления. Измерение температуры воздуха, воды, тела человека. Термометр — прибор для измерения температуры. Виды термометров </text:p>
      <text:p text:style-name="P23">Что такое погода </text:p>
      <text:p text:style-name="P17">Погода и погодные явления. Условные <text:s/>метеорологические знаки для обозначения погодных явлений. Народные и научные предсказания погоды</text:p>
      <text:p text:style-name="P29"><text:soft-page-break/>В гости к осени (экскурсия)</text:p>
      <text:p text:style-name="P17">Наблюдения за осенними явлениями в неживой и живой природе</text:p>
      <text:p text:style-name="P29">В гости к осени. </text:p>
      <text:p text:style-name="P17">Осенние явления в неживой и живой природе, их взаимосвязь</text:p>
      <text:p text:style-name="P29">Звёздное небо</text:p>
      <text:p text:style-name="P17">Созвездия Кассиопея, Орион, Лебедь. Представления о зодиаке.</text:p>
      <text:p text:style-name="P29">Заглянем в кладовые Земли</text:p>
      <text:p text:style-name="P17">Горные породы и минералы. Гранит и его состав. Использование человеком богатств земных кладовых, бережное отношение к ним</text:p>
      <text:p text:style-name="P29">Про воздух и про воду.</text:p>
      <text:p text:style-name="P17">Воздух. Значение воздуха для растений, животных и человека. Загрязнение воздуха. Охрана чистоты воздуха. Эстетическое воздействие созерцания неба на человека. Вода, её распространение в природе. Значение воды для растений, животных и человека. Загрязнение воды. Охрана чистоты воды. Эстетическое воздействие водных просторов на человека</text:p>
      <text:p text:style-name="P29">Какие бывают растения</text:p>
      <text:p text:style-name="P17">Многообразие растений. Деревья, кустарники, травы. Лиственные и хвойные растения. Эстетическое воздействие растений на человека</text:p>
      <text:p text:style-name="P29">Какие бывают животные</text:p>
      <text:p text:style-name="P17">Многообразие животных. Насекомые, рыбы, птицы, звери, земноводные, пресмыкающиеся. Зависимость строения животных от их образа жизни</text:p>
      <text:p text:style-name="P29">Невидимые нити</text:p>
      <text:p text:style-name="P17">Связи в природе, между природой и человеком. Необходимость сохранения невидимых нитей</text:p>
      <text:p text:style-name="P29">Дикорастущие и культурные растения</text:p>
      <text:p text:style-name="P17">Дикорастущие и культурные растения, их различие. Разнообразие культурных растений. Легенды о растениях</text:p>
      <text:p text:style-name="P29">Дикие и домашние животные</text:p>
      <text:p text:style-name="P17">Дикие и домашние животные, их сходство и различие. Значение для человека диких и домашних животных. Разнообразие домашних животных</text:p>
      <text:p text:style-name="P29">Комнатные растения</text:p>
      <text:p text:style-name="P17">Комнатные растения, их роль в жизни человека. Происхождение наиболее часто разводимых комнатных растений. Уход за</text:p>
      <text:p text:style-name="P17">комнатными растениями</text:p>
      <text:p text:style-name="P29">Животные живого уголка</text:p>
      <text:p text:style-name="P17">Животные живого уголка: аквариумные рыбки, морская свинка, хомяк, канарейка, попугай. Особенности ухода за животными живого уголка. Роль содержания животных в живом уголке для физического и психического здоровья человека</text:p>
      <text:p text:style-name="P29">Про кошек и собак</text:p>
      <text:p text:style-name="P17">Кошки и собаки в доме человека. Породы кошек и собак. Роль кошек и собак в жизни человека. Уход за домашними животными. Ответственное отношение к содержанию домашних питомцев</text:p>
      <text:p text:style-name="P29">Красная книга</text:p>
      <text:p text:style-name="P17">Необходимость создания Красной книги. Красная книга России и региональные. Красные книги. Сведения о некоторых растениях и животных, внесённых в Красную книгу России (венерин башмачок, лотос, женьшень, дровосек реликтовый, белый журавль, зубр). Меры по сохранению и увеличению численности этих растений и животных.</text:p>
      <text:p text:style-name="P29">Будь природе другом!</text:p>
      <text:p text:style-name="P17"><text:span text:style-name="T60">Проект «Красная книга, или Возьмём под защиту». </text:span>Что угрожает природе. Правила друзей <text:soft-page-break/>природы. Экологические знаки. Подготовка к выполнению проекта: знакомство с материалами учебника, распределение заданий, обсуждение способов и сроков работы.</text:p>
      <text:p text:style-name="P20"><text:span text:style-name="T63">Проверим себя и оценим свои дости</text:span><text:span text:style-name="T60">жения по разделу «Природа» </text:span></text:p>
      <text:p text:style-name="P17">Проверка знаний и умений. Формирование адекватной оценки своих достижений</text:p>
      <text:p text:style-name="P29">«ЖИЗНЬ ГОРОДА И СЕЛА» (10 ч)</text:p>
      <text:p text:style-name="P29">Что такое экономика</text:p>
      <text:p text:style-name="P17">Экономика и её составные части: сельское хозяйство, промышленность, строительство, транспорт, торговля. Связи между составными частями экономики. Экономика родного края. Деньги</text:p>
      <text:p text:style-name="P29">Из чего что сделано</text:p>
      <text:p text:style-name="P17">Использование природных материалов для изготовления предметов. Простейшие производственные цепочки: во что превращается глина, как рождается книга, как делают шерстяные вещи. Уважение к труду людей</text:p>
      <text:p text:style-name="P29">Как построить дом</text:p>
      <text:p text:style-name="P17">Представление о технологии строительства городского и сельского домов. Строительные машины и материалы. Виды строительной техники в зависимости от назначения</text:p>
      <text:p text:style-name="P29">Какой бывает транспорт</text:p>
      <text:p text:style-name="P17">Виды транспорта. Первоначальные пред-</text:p>
      <text:p text:style-name="P17">ставления об истории развития транс порта</text:p>
      <text:p text:style-name="P29">Культура и образование</text:p>
      <text:p text:style-name="P17">Учреждения культуры (музей, театр, цирк, выставочный зал, концертный зал, библиотека) и образования (школа, лицей, гимназия, колледж, университет, консерватория), их роль в жизни человека и общества. Разнообразие музеев. Первый музей России — Кунсткамера</text:p>
      <text:p text:style-name="P23"><text:span text:style-name="T92">Все профессии важны. Проект «Про</text:span>фессии»</text:p>
      <text:p text:style-name="P17">Разнообразие профессий, их роль в экономике и в жизни людей. Подготовка к выполнению проекта: знакомство с материалами учебника, распределение заданий, обсуждение способов и сроков работы</text:p>
      <text:p text:style-name="P29">В гости к зиме (экскурсия)</text:p>
      <text:p text:style-name="P17">Наблюдение за зимними явлениями в неживой и живой природе</text:p>
      <text:p text:style-name="P29">В гости к зиме (урок)</text:p>
      <text:p text:style-name="P17">Зимние явления в неживой и живой природе</text:p>
      <text:p text:style-name="P23"><text:span text:style-name="T92">Проверим себя и оценим свои дости</text:span>жения по разделу «Жизнь города и села»</text:p>
      <text:p text:style-name="P17">Проверка знаний и умений. Формирование адекватной оценки своих достижений</text:p>
      <text:p text:style-name="P23"><text:span text:style-name="T92">Презентация проектов «Родной город</text:span>(село)», «Красная книга, или Возьмём под защиту», «Профессии»</text:p>
      <text:p text:style-name="P17">Представление результатов проектной деятельности. Формирование адекватной оценки своих достижений</text:p>
      <text:p text:style-name="P29">«ЗДОРОВЬЕ И БЕЗОПАСНОСТЬ» (9 ч)</text:p>
      <text:p text:style-name="P29">Строение тела человека</text:p>
      <text:p text:style-name="P17">Знакомство с целями и задачами раздела. Внешнее и внутреннее строение тела человека. Местоположение важнейших органов и их работа</text:p>
      <text:p text:style-name="P29">Если хочешь быть здоров</text:p>
      <text:p text:style-name="P17">Режим дня второклассника. Правила личной гигиены. Режим питания и разнообразие пищи. Уход за зубами</text:p>
      <text:p text:style-name="P29">Берегись автомобиля!</text:p>
      <text:p text:style-name="P17">Правила безопасного поведения на улицах и дорогах (дорожные знаки, сигналы светофора)</text:p>
      <text:p text:style-name="P29">Школа пешехода</text:p>
      <text:p text:style-name="P17"><text:soft-page-break/>Освоение правил безопасности пешехода. Практическая работа на пришкольном участке или на полигоне ГИБДД (ДПС)</text:p>
      <text:p text:style-name="P29">Домашние опасности</text:p>
      <text:p text:style-name="P17">Правила безопасного поведения в быту</text:p>
      <text:p text:style-name="P29">Пожар!</text:p>
      <text:p text:style-name="P17">Правила противопожарной безопасности. Вызов пожарных по телефону</text:p>
      <text:p text:style-name="P29">На воде и в лесу</text:p>
      <text:p text:style-name="P17">Правила безопасного поведения на воде и в лесу</text:p>
      <text:p text:style-name="P29">Опасные незнакомцы</text:p>
      <text:p text:style-name="P17">Опасные ситуации при контактах с незнакомыми людьми. Вызов полиции по телефону. Действия в ситуациях «Потерялась», «Мамина подруга» и аналогичных.</text:p>
      <text:p text:style-name="P23"><text:span text:style-name="T92">Проверим себя и оценим свои дости</text:span>жения по разделу «Здоровье и безопасность»</text:p>
      <text:p text:style-name="P17">Проверка знаний и умений. Формирование адекватной оценки своих достижений</text:p>
      <text:p text:style-name="P29">«ОБЩЕНИЕ» (7 ч)</text:p>
      <text:p text:style-name="P29">Наша дружная семья</text:p>
      <text:p text:style-name="P17">Знакомство с целями и задачами раздела. Семья как единство близких людей. Культура общения в семье. Нравственные аспекты взаимоотношений в семье.</text:p>
      <text:p text:style-name="P29">Проект «Родословная»</text:p>
      <text:p text:style-name="P17">Подготовка к выполнению проекта: знакомство с материалами учебника, <text:span text:style-name="T97">распре</text:span><text:span text:style-name="T98">деление заданий, обсуждение способов и </text:span><text:span text:style-name="T97">сроков работы.</text:span></text:p>
      <text:p text:style-name="P29">В школе</text:p>
      <text:p text:style-name="P17">Классный и школьный коллективы. Совместная учёба, игры, отдых. Этика общения с одноклассниками, учителями и руководством школы.<text:span text:style-name="T97"> </text:span><text:span text:style-name="T99">Правила вежливости. Правила этикета в общении. Формулы приветствия и прощания. Этикет общения по телефону. Правила поведения в общественном <text:s/>ранспорте</text:span></text:p>
      <text:p text:style-name="P30">Ты и твои друзья</text:p>
      <text:p text:style-name="P17">Что самое ценное в дружбе. Отражение ценностей дружбы, согласия, взаимной помощи в культуре разных народов (на примере пословиц и поговорок). Культура поведения в гостях</text:p>
      <text:p text:style-name="P30">Мы — зрители и пассажиры</text:p>
      <text:p text:style-name="P17">Правила поведения в общественных местах (в театре, кинотеатре, консерватории, общественном транспорте)</text:p>
      <text:p text:style-name="P23"><text:span text:style-name="T93">Проверим себя и оценим свои дости</text:span>жения по разделу «Общение»</text:p>
      <text:p text:style-name="P17">Проверка знаний и умений. Формирование адекватной оценки своих достижений</text:p>
      <text:p text:style-name="P30">«ПУТЕШЕСТВИЯ» (18 ч)</text:p>
      <text:p text:style-name="P30">Посмотри вокруг</text:p>
      <text:p text:style-name="P17">Знакомство с целями и задачами раздела. Горизонт. Линия горизонта. Стороны горизонта. Форма Земли</text:p>
      <text:p text:style-name="P30">Ориентирование на местности (2 ч)</text:p>
      <text:p text:style-name="P17">Что такое ориентирование на местности. Ориентиры. Ориентирование по компасу, солнцу, местным природным признакам.</text:p>
      <text:p text:style-name="P17">Компас — прибор для определения сторон горизонта. Как пользоваться компасом</text:p>
      <text:p text:style-name="P30">Формы земной поверхности</text:p>
      <text:p text:style-name="P17">Равнины и горы. Холмы и овраги. Красота гор.</text:p>
      <text:p text:style-name="P30">Водные богатства</text:p>
      <text:p text:style-name="P17">Водные богатства нашей планеты: океаны, моря, озёра, реки, каналы, пруды, водохранилища. Части реки. Водные богатства родного края. Красота моря.</text:p>
      <text:p text:style-name="P30"><text:soft-page-break/>В гости к весне (экскурсия)</text:p>
      <text:p text:style-name="P17">Наблюдения за весенними явлениями природы. </text:p>
      <text:p text:style-name="P23">В гости к весне (урок)</text:p>
      <text:p text:style-name="P17">Весенние явления в неживой и живой природе</text:p>
      <text:p text:style-name="P30">Россия на карте</text:p>
      <text:p text:style-name="P17">Что такое карта. Изображение территории России на карте. Как читать карту. Правила показа объектов на настенной карте. <text:span text:style-name="T99">Проект «Города России». Подготовка к выполнению проекта: знакомство с материалами учебника, распре</text:span><text:span text:style-name="T97">деление заданий, обсуждение способов и сроков работы.</text:span></text:p>
      <text:p text:style-name="P30">Путешествие по Москве</text:p>
      <text:p text:style-name="P17">Москва — столица нашей Родины. Первоначальные сведения об истории основания города. План Москвы. Герб Москвы. Основные достопримечательности сто лицы</text:p>
      <text:p text:style-name="P30">Московский Кремль</text:p>
      <text:p text:style-name="P17">Московский Кремль — символ нашей Родины. Достопримечательности Кремля и Красной площади</text:p>
      <text:p text:style-name="P30">Город на Неве</text:p>
      <text:p text:style-name="P17">Санкт-Петербург — Северная столица России. Герб и план города, архитектурные памятники. Памятник Петру I, история его создания</text:p>
      <text:p text:style-name="P30">Путешествие по планете</text:p>
      <text:p text:style-name="P17">Карта мира. Океаны и материки (континенты), их изображение на карте</text:p>
      <text:p text:style-name="P30">Путешествие по материкам</text:p>
      <text:p text:style-name="P17">Особенности природы и жизни людей на разных материках. Части света: Европа и Азия</text:p>
      <text:p text:style-name="P30">Страны мира. Проект «Страны мира»</text:p>
      <text:p text:style-name="P17">Физические и политические карты. Политическая карта мира. Знакомство с некоторыми странами.</text:p>
      <text:p text:style-name="P17">Подготовка к выполнению проекта: знакомство с материалами учебника, распределение заданий, обсуждение способов и</text:p>
      <text:p text:style-name="P17">сроков работы</text:p>
      <text:p text:style-name="P30">Впереди лето</text:p>
      <text:p text:style-name="P17">Летние явления в неживой и живой природе. Разнообразие растений и животных, доступных для наблюдений в летнее время. Красота животных</text:p>
      <text:p text:style-name="P23"><text:span text:style-name="T93">Проверим себя и оценим свои дости</text:span>жения по разделу «Путешествия»</text:p>
      <text:p text:style-name="P17">Проверка знаний и умений. Формирование адекватной оценки своих достижени<text:span text:style-name="T29">й</text:span></text:p>
      <text:p text:style-name="P23"><text:span text:style-name="T93">Презентация проектов «Родослов</text:span>ная», «Города России», «Страны мира»</text:p>
      <text:p text:style-name="P17">Представление результатов проектной деятельности. Формирование адекватной оценки своих достижений</text:p>
      <text:p text:style-name="P21"/>
      <text:p text:style-name="P8">Раздел 3. Планируемые результаты изучения учебного предмета.</text:p>
      <text:p text:style-name="P10"/>
      <text:p text:style-name="P4">2 класс</text:p>
      <text:p text:style-name="P22">ЛИЧНОСТНЫЕ РЕЗУЛЬТАТЫ</text:p>
      <text:p text:style-name="P33">У обучающегося будут сформированы:</text:p>
      <text:p text:style-name="P16"><text:span text:style-name="T60">• </text:span>более глубокое представление о гражданской идентичности в форме осознания «Я» как юного гражданина России, обладателя и носителя государственного языка Российской Федерации — русского языка*;</text:p>
      <text:p text:style-name="P16"><text:span text:style-name="T60">• </text:span>представления о связях между изучаемыми объектами и явлениями действительности (в природе и обществе);</text:p>
      <text:p text:style-name="P16"><text:soft-page-break/><text:span text:style-name="T60">• </text:span>представление о необходимости бережного, уважительного отношения к культуре разных народов России, выступающей в форме национального языка, национальной одежды, традиционных занятий и праздничных обычаев;</text:p>
      <text:p text:style-name="P16"><text:span text:style-name="T60">• </text:span>овладение первоначальными навыками адаптации в изменяющемся мире на основе представлений о сезонных изменениях в природе и жизни людей;</text:p>
      <text:p text:style-name="P16"><text:span text:style-name="T60">• </text:span>понимание и принятие норм и правил школьной жизни, внутренняя позиция школьника на уровне положительного отношения к предмету «Окружающий мир»;</text:p>
      <text:p text:style-name="P33"><text:span text:style-name="T60">• </text:span>познавательные мотивы учебной деятельности, понимание</text:p>
      <text:p text:style-name="P16">того, как знания и умения, приобретаемые на уроках окружающего мира, могут быть полезны в жизни;</text:p>
      <text:p text:style-name="P16"><text:span text:style-name="T60">• </text:span>представление о личной ответственности за свои поступки на основе понимания их последствий и через практику бережного отношения к растениям, животным, окружающим</text:p>
      <text:p text:style-name="P16">людям*;</text:p>
      <text:p text:style-name="P16"><text:span text:style-name="T60">• </text:span>эстетические чувства, впечатления через восприятие картин природы, архитектурных сооружений и других достопримечательностей Москвы, Санкт-Петербурга, других городов</text:p>
      <text:p text:style-name="P16">России и разных стран;</text:p>
      <text:p text:style-name="P16"><text:span text:style-name="T60">• </text:span>этические чувства и нормы на основе представлений о взаимоотношениях людей в семье, семейных традициях, своей родословной, осознания ценностей дружбы, согласия, взаимопомощи, а также через освоение норм экологической этики;</text:p>
      <text:p text:style-name="P16"><text:span text:style-name="T60">• </text:span>способность к сотрудничеству со взрослыми и сверстниками на основе взаимодействия при выполнении совместных заданий, в том числе учебных проектов*;</text:p>
      <text:p text:style-name="P16"><text:span text:style-name="T60">• </text:span>установка на безопасный, здоровый образ жизни на основе представлений о строении и работе организма человека,режиме дня, правилах личной гигиены, правилах безопасного поведения в быту, на улице, в природном окружении, при контактах с незнакомыми людьми;</text:p>
      <text:p text:style-name="P16"><text:span text:style-name="T60">• </text:span>бережное отношение к материальным и духовным ценностям через выявление связей между отраслями экономики, построение элементарных производственных цепочек, осмысление вклада труда людей разных профессий в создание материальных и духовых ценностей.</text:p>
      <text:p text:style-name="P22">МЕТАПРЕДМЕТНЫЕ РЕЗУЛЬТАТЫ</text:p>
      <text:p text:style-name="P22">Регулятивные</text:p>
      <text:p text:style-name="P33">Обучающийся научится:</text:p>
      <text:p text:style-name="P16"><text:span text:style-name="T60">• </text:span>понимать и принимать учебную задачу, сформулированную совместно с учителем;</text:p>
      <text:p text:style-name="P16"><text:span text:style-name="T60">• </text:span>сохранять учебную задачу урока (воспроизводить её на определённом этапе урока при выполнении задания по просьбе учителя);</text:p>
      <text:p text:style-name="P16"><text:span text:style-name="T60">• </text:span>выделять из темы урока известные и неизвестные знания и умения;</text:p>
      <text:p text:style-name="P16"><text:span text:style-name="T60">• </text:span>планировать своё высказывание (выстраивать последовательность предложений для раскрытия темы);</text:p>
      <text:p text:style-name="P16"><text:span text:style-name="T60">• </text:span>планировать последовательность операций на отдельных этапах урока;</text:p>
      <text:p text:style-name="P16"><text:span text:style-name="T60">• </text:span>фиксировать в конце урока удовлетворённость/неудовлетворённость своей работой на уроке (с помощью средств, предложенных учителем), объективно относиться к своим успехам/неуспехам;</text:p>
      <text:p text:style-name="P16"><text:span text:style-name="T60">• </text:span>оценивать правильность выполнения заданий, используя «Странички для самопроверки» и шкалы оценивания, предложенные учителем;</text:p>
      <text:p text:style-name="P16"><text:span text:style-name="T60">• </text:span>соотносить выполнение работы с алгоритмом, составленным совместно с учителем;</text:p>
      <text:p text:style-name="P16"><text:span text:style-name="T60">• </text:span>контролировать и корректировать своё поведение по отношению к сверстникам в ходе совместной деятельности.</text:p>
      <text:p text:style-name="P22">Познавательные</text:p>
      <text:p text:style-name="P33">Обучающийся научится:</text:p>
      <text:p text:style-name="P16"><text:soft-page-break/><text:span text:style-name="T60">• </text:span>понимать и толковать условные знаки и символы, используемые в учебнике и рабочих тетрадях для передачи информации;</text:p>
      <text:p text:style-name="P16"><text:span text:style-name="T60">• </text:span>находить и выделять при помощи взрослых информацию, необходимую для выполнения заданий, из разных источников;</text:p>
      <text:p text:style-name="P16"><text:span text:style-name="T60">• </text:span>использовать схемы для выполнения заданий, в том числе схемы-аппликации, схемы-рисунки;</text:p>
      <text:p text:style-name="P16"><text:span text:style-name="T60">• </text:span>понимать содержание текста, интерпретировать смысл, фиксировать полученную информацию в виде записей, рисунков, фотографий, таблиц;</text:p>
      <text:p text:style-name="P16"><text:span text:style-name="T60">• </text:span>анализировать объекты окружающего мира, схемы, рисунки с выделением отличительных признаков;</text:p>
      <text:p text:style-name="P16"><text:span text:style-name="T60">• </text:span>классифицировать объекты по заданным (главным) критериям;</text:p>
      <text:p text:style-name="P16"><text:span text:style-name="T60">• </text:span>сравнивать объекты по заданным критериям (по эталону, на ощупь, по внешнему виду);</text:p>
      <text:p text:style-name="P16"><text:span text:style-name="T60">• </text:span>осуществлять синтез объектов при работе со схемами-аппликациями;</text:p>
      <text:p text:style-name="P16"><text:span text:style-name="T60">• </text:span>устанавливать причинно-следственные связи между явлениями;</text:p>
      <text:p text:style-name="P16"><text:span text:style-name="T60">• </text:span>строить рассуждение (или доказательство своей точки зрения) по теме урока в соответствии с возрастными нормами;</text:p>
      <text:p text:style-name="P16"><text:span text:style-name="T60">• </text:span>проявлять индивидуальные творческие способности при выполнении рисунков, рисунков-символов, условных знаков, подготовке сообщений, иллюстрировании рассказов;</text:p>
      <text:p text:style-name="P18"><text:span text:style-name="T60">• </text:span>моделировать объекты, явления и связи в окружающем мире (в том числе связи в природе, между отраслями <text:span text:style-name="T27">экономи</text:span><text:span text:style-name="T45">ки.</text:span></text:p>
      <text:p text:style-name="P34">Коммуникативные</text:p>
      <text:p text:style-name="P33">Обучающийся научится:</text:p>
      <text:p text:style-name="P16"><text:span text:style-name="T60">• </text:span>включаться в коллективное обсуждение вопросов с учителем и сверстниками;</text:p>
      <text:p text:style-name="P16"><text:span text:style-name="T60">• </text:span>формулировать ответы на вопросы;</text:p>
      <text:p text:style-name="P16"><text:span text:style-name="T60">• </text:span>слушать партнёра по общению и деятельности, не перебивать, не обрывать на полуслове, вникать в смысл того, о чём говорит собеседник;</text:p>
      <text:p text:style-name="P16"><text:span text:style-name="T60">• </text:span>договариваться и приходить к общему решению при выполнении заданий;</text:p>
      <text:p text:style-name="P16"><text:span text:style-name="T60">• </text:span>высказывать мотивированное суждение по теме урока (на основе своего опыта и в соответствии с возрастными нормами);</text:p>
      <text:p text:style-name="P16"><text:span text:style-name="T60">• </text:span>поддерживать в ходе выполнения задания доброжелательное общение друг с другом;</text:p>
      <text:p text:style-name="P16"><text:span text:style-name="T60">• </text:span>признавать свои ошибки, озвучивать их, соглашаться, если на ошибки указывают другие;</text:p>
      <text:p text:style-name="P16"><text:span text:style-name="T60">• </text:span>употреблять вежливые слова в случае неправоты «Извини, пожалуйста», «Прости, я не хотел тебя обидеть», «Спасибо за замечание, я его обязательно учту» и др.;</text:p>
      <text:p text:style-name="P16"><text:span text:style-name="T60">• </text:span>понимать и принимать задачу совместной работы (парной, групповой), распределять роли при выполнении заданий;</text:p>
      <text:p text:style-name="P16"><text:span text:style-name="T60">• </text:span>строить монологическое высказывание, владеть диалогической формой речи (с учётом возрастных особенностей, норм);</text:p>
      <text:p text:style-name="P16"><text:span text:style-name="T60">• </text:span>готовить небольшие сообщения, проектные задания с помощью взрослых;</text:p>
      <text:p text:style-name="P16"><text:span text:style-name="T60">• </text:span>составлять небольшие рассказы на заданную тему.</text:p>
      <text:p text:style-name="P22">ПРЕДМЕТНЫЕ РЕЗУЛЬТАТЫ</text:p>
      <text:p text:style-name="P33">Обучающийся научится:</text:p>
      <text:p text:style-name="P16"><text:span text:style-name="T60">• </text:span>находить на карте Российскую Федерацию, Москву — столицу России;</text:p>
      <text:p text:style-name="P16"><text:span text:style-name="T60">• </text:span>называть субъект Российской Федерации, в котором находится город (село), где живут учащиеся;</text:p>
      <text:p text:style-name="P16"><text:span text:style-name="T60">• </text:span>различать государственные символы России — флаг, герб, гимн;</text:p>
      <text:p text:style-name="P16"><text:span text:style-name="T60">• </text:span>приводить примеры народов России;</text:p>
      <text:p text:style-name="P16"><text:span text:style-name="T60">• </text:span>сравнивать город и село, городской и сельский дома;</text:p>
      <text:p text:style-name="P16"><text:span text:style-name="T60">• </text:span>различать объекты природы и предметы рукотворного мира;</text:p>
      <text:p text:style-name="P16"><text:soft-page-break/><text:span text:style-name="T60">• </text:span>оценивать отношение людей к окружающему миру;</text:p>
      <text:p text:style-name="P18"><text:span text:style-name="T60">• </text:span>различать объекты и явления неживой и живой природы;</text:p>
      <text:p text:style-name="P18"><text:span text:style-name="T60">• </text:span>находить связи в природе, между природой и человеком;</text:p>
      <text:p text:style-name="P16"><text:span text:style-name="T60">• </text:span>проводить наблюдения и ставить опыты;</text:p>
      <text:p text:style-name="P16"><text:span text:style-name="T60">• </text:span>измерять температуру воздуха, воды, тела человека;</text:p>
      <text:p text:style-name="P16"><text:span text:style-name="T60">• </text:span>определять объекты природы с помощью атласа-определителя;</text:p>
      <text:p text:style-name="P16"><text:span text:style-name="T60">• </text:span>сравнивать объекты природы, делить их на группы;</text:p>
      <text:p text:style-name="P16"><text:span text:style-name="T60">• </text:span>ухаживать за комнатными растениями и животными живого уголка;</text:p>
      <text:p text:style-name="P16"><text:span text:style-name="T60">• </text:span>находить нужную информацию в учебнике и дополнительной литературе;</text:p>
      <text:p text:style-name="P16"><text:span text:style-name="T60">• </text:span>соблюдать правила поведения в природе, читать и рисовать экологические знаки;</text:p>
      <text:p text:style-name="P16"><text:span text:style-name="T60">• </text:span>различать составные части экономики, объяснять их взаимосвязь;</text:p>
      <text:p text:style-name="P16"><text:span text:style-name="T60">• </text:span>прослеживать производственные цепочки, изображать их с помощью моделей;</text:p>
      <text:p text:style-name="P16"><text:span text:style-name="T60">• </text:span>узнавать различные строительные машины и материалы, объяснять их назначение;</text:p>
      <text:p text:style-name="P16"><text:span text:style-name="T60">• </text:span>различать виды транспорта;</text:p>
      <text:p text:style-name="P16"><text:span text:style-name="T60">• </text:span>приводить примеры учреждений культуры и образования;</text:p>
      <text:p text:style-name="P16"><text:span text:style-name="T60">• </text:span>определять профессии людей по фотографиям и описаниям, находить взаимосвязи между трудом людей различных профессий;</text:p>
      <text:p text:style-name="P16"><text:span text:style-name="T60">• </text:span>различать внешнее и внутреннее строение тела человека;</text:p>
      <text:p text:style-name="P16"><text:span text:style-name="T60">• </text:span>правильно строить режим дня, соблюдать правила личной гигиены;</text:p>
      <text:p text:style-name="P16"><text:span text:style-name="T60">• </text:span>соблюдать правила безопасного поведения на улице и в быту, на воде и в лесу;</text:p>
      <text:p text:style-name="P16"><text:span text:style-name="T60">• </text:span>различать основные дорожные знаки, необходимые пешеходу;</text:p>
      <text:p text:style-name="P16"><text:span text:style-name="T60">• </text:span>соблюдать основные правила противопожарной безопасности;</text:p>
      <text:p text:style-name="P16"><text:span text:style-name="T60">• </text:span>правильно вести себя при контактах с незнакомцами;</text:p>
      <text:p text:style-name="P16"><text:span text:style-name="T60">• </text:span>оценивать характер взаимоотношений людей в семье, в школе, в кругу сверстников;</text:p>
      <text:p text:style-name="P16"><text:span text:style-name="T60">• </text:span>приводить примеры семейных традиций;</text:p>
      <text:p text:style-name="P16"><text:span text:style-name="T60">• </text:span>соблюдать правила вежливости при общении со взрослыми и сверстниками, правила культурного поведения в школе и других общественных местах;</text:p>
      <text:p text:style-name="P16"><text:span text:style-name="T60">• </text:span>различать стороны горизонта, обозначать их на схеме;</text:p>
      <text:p text:style-name="P16"><text:span text:style-name="T60">• </text:span>ориентироваться на местности разными способами;</text:p>
      <text:p text:style-name="P16"><text:span text:style-name="T60">• </text:span>различать формы земной поверхности, сравнивать холм и гору;</text:p>
      <text:p text:style-name="P16"><text:span text:style-name="T60">• </text:span>различать водные объекты, узнавать их по описанию;</text:p>
      <text:p text:style-name="P16"><text:span text:style-name="T103">• </text:span><text:span text:style-name="T102">читать карту и план, правильно показывать на настенной </text:span>карте;</text:p>
      <text:p text:style-name="P16"><text:span text:style-name="T60">• </text:span>находить и показывать на глобусе и карте мира материки и океаны;</text:p>
      <text:p text:style-name="P16"><text:span text:style-name="T60">• </text:span>различать физическую и политическую карты, находить и показывать на политической карте мира разные страны.</text:p>
      <text:p text:style-name="P70">Работа с текстом: поиск информации и понимание прочитанного</text:p>
      <text:p text:style-name="P64">Выпускник научится:</text:p>
      <text:list xml:id="list8449928857322328209" text:style-name="WWNum22">
        <text:list-item>
          <text:p text:style-name="P133">находить в тексте конкретные сведения, факты, заданные в явном виде;</text:p>
        </text:list-item>
        <text:list-item>
          <text:p text:style-name="P133">определять тему и главную мысль текста;</text:p>
        </text:list-item>
        <text:list-item>
          <text:p text:style-name="P142">делить тексты на смысловые части, составлять план текста;</text:p>
        </text:list-item>
        <text:list-item>
          <text:p text:style-name="P159"><text:span text:style-name="T69">вычленять содержащиеся в тексте основные события и<text:line-break/></text:span><text:span text:style-name="T83">ус</text:span><text:span text:style-name="T69">танавливать их последовательность; упорядочивать инфор</text:span><text:span text:style-name="T68">мацию по заданному основанию;</text:span></text:p>
        </text:list-item>
        <text:list-item>
          <text:p text:style-name="P159"><text:span text:style-name="T69">сравнивать между собой объекты, описанные в тексте, </text:span><text:span text:style-name="T68">выделяя 2—3 существенных признака;</text:span></text:p>
        </text:list-item>
        <text:list-item>
          <text:p text:style-name="P149">понимать информацию, представленную в неявном виде (например, находить в <text:soft-page-break/>тексте несколько примеров, доказывающих приведённое утверждение; характеризовать явление по его описанию; выделять общий признак группы элементов);</text:p>
        </text:list-item>
        <text:list-item>
          <text:p text:style-name="P133">понимать информацию, представленную разными способами: словесно, в виде таблицы, схемы, диаграммы;</text:p>
        </text:list-item>
        <text:list-item>
          <text:p text:style-name="P133">понимать текст, опираясь не только на содержащуюся в нём информацию, но и на жанр, структуру, выразительные средства текста;</text:p>
        </text:list-item>
        <text:list-item>
          <text:p text:style-name="P133">использовать различные виды чтения: ознакомительное, изучающее, поисковое, выбирать нужный вид чтения в соответствии с целью чтения;</text:p>
        </text:list-item>
        <text:list-item>
          <text:p text:style-name="P133">ориентироваться в соответствующих возрасту словарях и справочниках.</text:p>
        </text:list-item>
      </text:list>
      <text:p text:style-name="P66">Выпускник получит возможность научиться:</text:p>
      <text:list xml:id="list8922327259635804784" text:style-name="WWNum23">
        <text:list-item>
          <text:p text:style-name="P145">использовать формальные элементы текста (например,<text:line-break/>подзаголовки, сноски) для поиска нужной информации;</text:p>
        </text:list-item>
        <text:list-item>
          <text:p text:style-name="P150">работать с несколькими источниками информации;</text:p>
        </text:list-item>
        <text:list-item>
          <text:p text:style-name="P150">сопоставлять информацию, полученную из нескольких источников.</text:p>
        </text:list-item>
      </text:list>
      <text:p text:style-name="P70">Работа с текстом:преобразование и интерпретация информации</text:p>
      <text:p text:style-name="P64">Выпускник научится:</text:p>
      <text:list xml:id="list8444280674072774840" text:style-name="WWNum24">
        <text:list-item>
          <text:p text:style-name="P143">пересказывать текст подробно и сжато, устно и письменно;</text:p>
        </text:list-item>
        <text:list-item>
          <text:p text:style-name="P134">соотносить факты с общей идеей текста, устанавливать простые связи, не показанные в тексте напрямую;</text:p>
        </text:list-item>
        <text:list-item>
          <text:p text:style-name="P134">формулировать несложные выводы, основываясь на тексте; находить аргументы, подтверждающие вывод;</text:p>
        </text:list-item>
        <text:list-item>
          <text:p text:style-name="P134">сопоставлять и обобщать содержащуюся в разных частях текста информацию;</text:p>
        </text:list-item>
        <text:list-item>
          <text:p text:style-name="P134">составлять на основании текста небольшое монологическое высказывание, отвечая на поставленный вопрос.</text:p>
        </text:list-item>
      </text:list>
      <text:p text:style-name="P66">Выпускник получит возможность научиться:</text:p>
      <text:list xml:id="list46163163585889285" text:style-name="WWNum25">
        <text:list-item>
          <text:p text:style-name="P160"><text:span text:style-name="T70">делать выписки из прочитанных текстов с учётом </text:span><text:span text:style-name="T84">цели их дальнейшего использования;</text:span></text:p>
        </text:list-item>
        <text:list-item>
          <text:p text:style-name="P160"><text:span text:style-name="T84">составлять небольшие письменные аннотации к тексту, отзывы опроч</text:span><text:span text:style-name="T85">итанном</text:span><text:span text:style-name="T68">.</text:span></text:p>
        </text:list-item>
      </text:list>
      <text:p text:style-name="P70">Работа с текстом: оценка информации</text:p>
      <text:p text:style-name="P64">Выпускник научится:</text:p>
      <text:list xml:id="list4393039040127105165" text:style-name="WWNum26">
        <text:list-item>
          <text:p text:style-name="P135">высказывать оценочные суждения и свою точку зрения о прочитанном тексте;</text:p>
        </text:list-item>
        <text:list-item>
          <text:p text:style-name="P161"><text:span text:style-name="T69">оценивать содержание, языковые особенности и струк</text:span><text:span text:style-name="T68">туру текста; определять место и роль иллюстративного ряда в тексте;</text:span></text:p>
        </text:list-item>
        <text:list-item>
          <text:p text:style-name="P161"><text:span text:style-name="T69">на основе имеющихся знаний, жизненного опыта подвергать сомнению достоверность прочитанного, обнаружи</text:span><text:span text:style-name="T68">вать недостоверность получаемых сведений, пробелы в информации и находить пути восполнения этих пробелов;</text:span></text:p>
        </text:list-item>
        <text:list-item>
          <text:p text:style-name="P135">участвовать в учебном диалоге при обсуждении прочитанного или прослушанного текста.</text:p>
        </text:list-item>
      </text:list>
      <text:p text:style-name="P73">Выпускник получит возможность научиться:</text:p>
      <text:list xml:id="list7230271144013992812" text:style-name="WWNum27">
        <text:list-item>
          <text:p text:style-name="P151">сопоставлять различные точки зрения;</text:p>
        </text:list-item>
        <text:list-item>
          <text:p text:style-name="P146">соотносить позицию автора с собственной точкой зрения;</text:p>
        </text:list-item>
        <text:list-item>
          <text:p text:style-name="P146">в процессе работы с одним или несколькими источниками выявлять достоверную <text:soft-page-break/>(противоречивую) информацию.</text:p>
        </text:list-item>
      </text:list>
      <text:p text:style-name="P70">Знакомство со средствами ИКТ, гигиена работы с компьютером</text:p>
      <text:p text:style-name="P64">Выпускник научится:</text:p>
      <text:list xml:id="list5614763474784130652" text:style-name="WWNum28">
        <text:list-item>
          <text:p text:style-name="P144">использовать безопасные для органов зрения, нервной системы, опорно­двигательного аппарата эргономичные приёмы работы с компьютером и другими средствами ИКТ; выполнять компенсирующие физические упражнения (мини­зарядку);</text:p>
        </text:list-item>
        <text:list-item>
          <text:p text:style-name="P136">организовывать систему папок для хранения собственной информации в компьютере.</text:p>
        </text:list-item>
      </text:list>
      <text:p text:style-name="P70">Технология ввода информации в компьютер:ввод текста, запись звука, изображения, цифровых данных</text:p>
      <text:p text:style-name="P64">Выпускник научится:</text:p>
      <text:list xml:id="list1856647048524609701" text:style-name="WWNum29">
        <text:list-item>
          <text:p text:style-name="P163"><text:span text:style-name="T74">вводить информацию в компьютер с использованием раз</text:span><text:span text:style-name="T75">личных технических средств (фото‑ и видеокамеры, микрофона и т. д.), сохранять полученную информацию</text:span><text:span text:style-name="T91">набирать небольшие тексты на родном языке; набирать короткие тексты на иностранном языке, использовать компьютерный перевод отдельных слов</text:span><text:span text:style-name="Zag_5f_11"><text:span text:style-name="T89">;</text:span></text:span></text:p>
        </text:list-item>
        <text:list-item>
          <text:p text:style-name="P163"><text:span text:style-name="T75">рисовать </text:span><text:span text:style-name="Zag_5f_11"><text:span text:style-name="T89">(создавать простые изображения)</text:span></text:span><text:span text:style-name="T75">на графическом планшете;</text:span></text:p>
        </text:list-item>
        <text:list-item>
          <text:p text:style-name="P137">сканировать рисунки и тексты.</text:p>
        </text:list-item>
      </text:list>
      <text:p text:style-name="P68"><text:span text:style-name="T71">Выпускник получит возможность научиться</text:span><text:span text:style-name="T84"> использовать программу распознавания сканированного текста на русском языке</text:span><text:span text:style-name="T85">.</text:span></text:p>
      <text:p text:style-name="P70">Обработка и поиск информации</text:p>
      <text:p text:style-name="P64">Выпускник научится:</text:p>
      <text:list xml:id="list1552711672465837489" text:style-name="WWNum30">
        <text:list-item>
          <text:p text:style-name="P117"><text:span text:style-name="Zag_5f_11"><text:span text:style-name="T89">подбирать подходящий по содержанию и техническому качеству результат видеозаписи и фотографирования, использовать сменные носители (флэш-карты);</text:span></text:span></text:p>
        </text:list-item>
        <text:list-item>
          <text:p text:style-name="P118"><text:span text:style-name="Zag_5f_11"><text:span text:style-name="T89">описывать по определенному алгоритму объект или процесс наблюдения, записывать аудиовизуальную и числовую информацию о нем, используя инструменты ИКТ;</text:span></text:span></text:p>
        </text:list-item>
        <text:list-item>
          <text:p text:style-name="P118"><text:span text:style-name="Zag_5f_11"><text:span text:style-name="T89">собирать числовые данные в естественно-научных наблюдениях и экспериментах, используя цифровые датчики, камеру, микрофон и другие средства ИКТ, а также в ходе опроса людей;</text:span></text:span></text:p>
        </text:list-item>
        <text:list-item>
          <text:p text:style-name="P118"><text:span text:style-name="Zag_5f_11"><text:span text:style-name="T89">редактировать тексты, последовательности изображений, слайды в соответствии с коммуникативной или учебной задачей, включая редактирование текста, цепочек изображений, видео‑ и аудиозаписей, фотоизображений;</text:span></text:span></text:p>
        </text:list-item>
        <text:list-item>
          <text:p text:style-name="P118"><text:span text:style-name="Zag_5f_11"><text:span text:style-name="T89">пользоваться основными функциями стандартного текстового редактора, использовать полуавтоматический орфографический контроль; использовать, добавлять и удалять ссылки в сообщениях разного вида; следовать основным правилам оформления текста;</text:span></text:span></text:p>
        </text:list-item>
        <text:list-item>
          <text:p text:style-name="P118"><text:span text:style-name="Zag_5f_11"><text:span text:style-name="T89">искать информацию в соответствующих возрасту цифровых словарях и справочниках, базах данных, контролируемом Интернете, системе поиска внутри компьютера; составлять список используемых информационных источников (в том числе с использованием ссылок);</text:span></text:span></text:p>
        </text:list-item>
        <text:list-item>
          <text:p text:style-name="P118"><text:span text:style-name="Zag_5f_11"><text:span text:style-name="T73">заполнять учебные базы данных.</text:span></text:span></text:p>
        </text:list-item>
      </text:list>
      <text:p text:style-name="P68"><text:span text:style-name="T71">Выпускник получит возможность </text:span><text:span text:style-name="T84">научиться грамотно формулировать запросы при поиске в сети Интернет и базах данных, оценивать, интерпретировать и сохранять найденную информацию; критически относиться к информации и к выбору источника информации.</text:span></text:p>
      <text:p text:style-name="P70">Создание, представление и передача сообщений</text:p>
      <text:p text:style-name="P64">Выпускник научится:</text:p>
      <text:list xml:id="list171117882267942" text:continue-list="list3246218151630956515" text:style-name="WWNum54">
        <text:list-item>
          <text:p text:style-name="P119"><text:soft-page-break/><text:span text:style-name="Zag_5f_11"><text:span text:style-name="T89">создавать текстовые сообщения с использованием средств ИКТ, редактировать, оформлять и сохранять их;</text:span></text:span></text:p>
        </text:list-item>
        <text:list-item>
          <text:p text:style-name="P119"><text:span text:style-name="Zag_5f_11"><text:span text:style-name="T90">создавать простые сообщения в виде аудио‑ и видеофрагментов или последовательности слайдов с использованием иллюстраций, видеоизображения, звука, текста</text:span></text:span><text:span text:style-name="Zag_5f_11"><text:span text:style-name="T89">;</text:span></text:span></text:p>
        </text:list-item>
        <text:list-item>
          <text:p text:style-name="P119"><text:span text:style-name="Zag_5f_11"><text:span text:style-name="T89">готовить и проводить презентацию перед небольшой аудиторией: создавать план презентации, выбирать аудиовизуальную поддержку, писать пояснения и тезисы для презентации;</text:span></text:span></text:p>
        </text:list-item>
        <text:list-item>
          <text:p text:style-name="P119"><text:span text:style-name="Zag_5f_11"><text:span text:style-name="T89">создавать простые схемы, диаграммы, планы и пр.;</text:span></text:span></text:p>
        </text:list-item>
        <text:list-item>
          <text:p text:style-name="P119"><text:span text:style-name="Zag_5f_11"><text:span text:style-name="T89">создавать простые изображения, пользуясь графическими возможностями компьютера; составлять новое изображение из готовых фрагментов (аппликация);</text:span></text:span></text:p>
        </text:list-item>
        <text:list-item>
          <text:p text:style-name="P119"><text:span text:style-name="Zag_5f_11"><text:span text:style-name="T89">размещать сообщение в информационной образовательной среде образовательной организации;</text:span></text:span></text:p>
        </text:list-item>
        <text:list-item>
          <text:p text:style-name="P123"><text:span text:style-name="Zag_5f_11"><text:span text:style-name="T73">пользоваться основными средствами телекоммуникации; участвовать в коллективной коммуникативной деятельности в информационной образовательной среде, фиксировать ход и результаты общения на экране и в файлах.</text:span></text:span></text:p>
        </text:list-item>
      </text:list>
      <text:p text:style-name="P66">Выпускник получит возможность научиться:</text:p>
      <text:list xml:id="list9195862908505565524" text:style-name="WWNum31">
        <text:list-item>
          <text:p text:style-name="P152">представлять данные;</text:p>
        </text:list-item>
        <text:list-item>
          <text:p text:style-name="P152">создавать музыкальные произведения с использованием компьютера и музыкальной клавиатуры, в том числе из готовых музыкальных фрагментов и «музыкальных петель».</text:p>
        </text:list-item>
      </text:list>
      <text:p text:style-name="P70">Планирование деятельности, управление и организация</text:p>
      <text:p text:style-name="P64">Выпускник научится:</text:p>
      <text:list xml:id="list5244391675443718998" text:style-name="WWNum32">
        <text:list-item>
          <text:p text:style-name="P162"><text:span text:style-name="T69">создавать движущиеся модели и управлять ими в ком</text:span><text:span text:style-name="T68">пьютерно управляемых средах (создание простейших роботов);</text:span></text:p>
        </text:list-item>
        <text:list-item>
          <text:p text:style-name="P138">определять последовательность выполнения действий, составлять инструкции (простые алгоритмы) в несколько действий, строить программы для компьютерного исполнителя с использованием конструкций последовательного выполнения и повторения;</text:p>
        </text:list-item>
        <text:list-item>
          <text:p text:style-name="P162"><text:span text:style-name="T69">планировать несложные исследования объектов и про</text:span><text:span text:style-name="T68">цессов внешнего мира.</text:span></text:p>
        </text:list-item>
      </text:list>
      <text:p text:style-name="P66">Выпускник получит возможность научиться:</text:p>
      <text:list xml:id="list9080691567314202482" text:style-name="WWNum33">
        <text:list-item>
          <text:p text:style-name="P153">проектировать несложные объекты и процессы реального мира, своей собственной деятельности и деятельности группы, включая навыки роботехнического проектирования</text:p>
        </text:list-item>
        <text:list-item>
          <text:p text:style-name="P147">моделировать объекты и процессы реального мира.</text:p>
        </text:list-item>
      </text:list>
      <text:p text:style-name="P33"/>
      <text:p text:style-name="P6"><text:span text:style-name="T106">Раздел 4. Планируемые универсальные учебные действия ( личностные, познавательные, регулятивные, коммуникативные)</text:span> </text:p>
      <text:p text:style-name="P71">Личностные универсальные учебные действия</text:p>
      <text:p text:style-name="P65">У выпускника будут сформированы:</text:p>
      <text:list xml:id="list1918479670530980905" text:style-name="WWNum14">
        <text:list-item>
          <text:p text:style-name="P164"><text:span text:style-name="T72">внутренняя позиция школьника на уровне положитель</text:span><text:span text:style-name="T77">ного отношения к школе, ориентации на содержательные моменты школьной действительности и принятия образца </text:span><text:span text:style-name="T72">«хорошего ученика»;</text:span></text:p>
        </text:list-item>
        <text:list-item>
          <text:p text:style-name="P164"><text:span text:style-name="T79">широкая мотивационная основа учебной деятельности, </text:span><text:span text:style-name="T72">включающая социальные, учебно­познавательные и внешние мотивы;</text:span></text:p>
        </text:list-item>
        <text:list-item>
          <text:p text:style-name="P139">учебно­познавательный интерес к новому учебному материалу и способам решения новой задачи;</text:p>
        </text:list-item>
        <text:list-item>
          <text:p text:style-name="P164"><text:span text:style-name="T77">ориентация на понимание причин успеха в учебной </text:span><text:span text:style-name="T79">деятельности, в том числе на </text:span><text:soft-page-break/><text:span text:style-name="T79">самоанализ и самоконтроль резуль</text:span><text:span text:style-name="T72">тата, на анализ соответствия результатов требованиям конкретной задачи, на понимание оценок учителей, товарищей, родителей и других людей;</text:span></text:p>
        </text:list-item>
        <text:list-item>
          <text:p text:style-name="P139">способность к оценке своей учебной деятельности;</text:p>
        </text:list-item>
        <text:list-item>
          <text:p text:style-name="P164"><text:span text:style-name="T77">основы гражданской идентичности, своей этнической </text:span><text:span text:style-name="T79">принадлежности в форме осознания «Я» как члена семьи,</text:span><text:span text:style-name="T81">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p>
        </text:list-item>
        <text:list-item>
          <text:p text:style-name="P164"><text:span text:style-name="T79">ориентация в нравственном содержании и смысле как </text:span><text:span text:style-name="T72">собственных поступков, так и поступков окружающих людей;</text:span></text:p>
        </text:list-item>
        <text:list-item>
          <text:p text:style-name="P139">знание основных моральных норм и ориентация на их выполнение;</text:p>
        </text:list-item>
        <text:list-item>
          <text:p text:style-name="P139">развитие этических чувств — стыда, вины, совести как регуляторов морального поведения; понимание чувств других людей и сопереживание им;</text:p>
        </text:list-item>
        <text:list-item>
          <text:p text:style-name="P139">установка на здоровый образ жизни;</text:p>
        </text:list-item>
        <text:list-item>
          <text:p text:style-name="P164"><text:span text:style-name="T81">основы экологической культуры: принятие ценности природного мира, готовность следовать в своей деятельности нор</text:span><text:span text:style-name="T72">мам природоохранного, нерасточительного, здоровьесберегающего поведения;</text:span></text:p>
        </text:list-item>
        <text:list-item>
          <text:p text:style-name="P164"><text:span text:style-name="T79">чувство прекрасного и эстетические чувства на основе </text:span><text:span text:style-name="T72">знакомства с мировой и отечественной художественной культурой.</text:span></text:p>
        </text:list-item>
      </text:list>
      <text:p text:style-name="P67">Выпускник получит возможность для формирования:</text:p>
      <text:list xml:id="list6804815650863959362" text:style-name="WWNum15">
        <text:list-item>
          <text:p text:style-name="P165"><text:span text:style-name="T78">внутренней позиции обучающегося на уровне поло</text:span><text:span text:style-name="T76">жительного отношения к образовательной организации, понимания необходимости учения, выраженного в преобладании учебно­познавательных мотивов и предпочтении социального способа оценки знаний;</text:span></text:p>
        </text:list-item>
        <text:list-item>
          <text:p text:style-name="P165"><text:span text:style-name="T82">выраженной устойчивой учебно­познавательной моти</text:span><text:span text:style-name="T76">вации учения;</text:span></text:p>
        </text:list-item>
        <text:list-item>
          <text:p text:style-name="P165"><text:span text:style-name="T82">устойчивого учебно­познавательного интереса к новым</text:span><text:span text:style-name="T76">общим способам решения задач;</text:span></text:p>
        </text:list-item>
        <text:list-item>
          <text:p text:style-name="P154">адекватного понимания причин успешности/неуспешности учебной деятельности;</text:p>
        </text:list-item>
        <text:list-item>
          <text:p text:style-name="P165"><text:span text:style-name="T82">положительной адекватной дифференцированной само</text:span><text:span text:style-name="T76">оценки на основе критерия успешности реализации социальной роли «хорошего ученика»;</text:span></text:p>
        </text:list-item>
        <text:list-item>
          <text:p text:style-name="P165"><text:span text:style-name="T78">компетентности в реализации основ гражданской </text:span><text:span text:style-name="T76">идентичности в поступках и деятельности;</text:span></text:p>
        </text:list-item>
        <text:list-item>
          <text:p text:style-name="P154"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p>
        </text:list-item>
        <text:list-item>
          <text:p text:style-name="P154">установки на здоровый образ жизни и реализации её в реальном поведении и поступках;</text:p>
        </text:list-item>
        <text:list-item>
          <text:p text:style-name="P154">осознанных устойчивых эстетических предпочтений и ориентации на искусство как значимую сферу человеческой жизни; </text:p>
        </text:list-item>
        <text:list-item>
          <text:p text:style-name="P154"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p>
        </text:list-item>
      </text:list>
      <text:p text:style-name="P71">Регулятивные универсальные учебные действия</text:p>
      <text:p text:style-name="P65">Выпускник научится:</text:p>
      <text:list xml:id="list5000343364380584514" text:style-name="WWNum16">
        <text:list-item>
          <text:p text:style-name="P140">принимать и сохранять учебную задачу;</text:p>
        </text:list-item>
        <text:list-item>
          <text:p text:style-name="P166"><text:span text:style-name="T81">учитывать выделенные учителем ориентиры действия в но</text:span><text:span text:style-name="T72">вом учебном материале в </text:span><text:soft-page-break/><text:span text:style-name="T72">сотрудничестве с учителем;</text:span></text:p>
        </text:list-item>
        <text:list-item>
          <text:p text:style-name="P140">планировать свои действия в соответствии с поставленной задачей и условиями её реализации, в том числе во внутреннем плане;</text:p>
        </text:list-item>
        <text:list-item>
          <text:p text:style-name="P166"><text:span text:style-name="T81">учитывать установленные правила в планировании и конт</text:span><text:span text:style-name="T72">роле способа решения;</text:span></text:p>
        </text:list-item>
        <text:list-item>
          <text:p text:style-name="P166"><text:span text:style-name="T81">осуществлять итоговый и пошаговый контроль по резуль</text:span><text:span text:style-name="T72">тату;</text:span></text:p>
        </text:list-item>
        <text:list-item>
          <text:p text:style-name="P166"><text:span text:style-name="T72">оценивать правильность выполнения действия на уровне </text:span><text:span text:style-name="T79">адекватной ретроспективной оценки соответствия результа</text:span><text:span text:style-name="T72">тов требованиям данной задачи;</text:span></text:p>
        </text:list-item>
        <text:list-item>
          <text:p text:style-name="P166"><text:span text:style-name="T79">адекватно воспринимать предложения и оценку учите</text:span><text:span text:style-name="T72">лей, товарищей, родителей и других людей;</text:span></text:p>
        </text:list-item>
        <text:list-item>
          <text:p text:style-name="P140">различать способ и результат действия;</text:p>
        </text:list-item>
        <text:list-item>
          <text:p text:style-name="P166"><text:span text:style-name="T81">вносить необходимые коррективы в действие после его завершения на основе его оценки и учёта характера сделанных </text:span><text:span text:style-name="T72">ошибок, использовать предложения и оценки для создания </text:span><text:span text:style-name="T81">нового, более совершенного результата, использовать запись в цифровой форме хода и результатов решения задачи, собственной звучащей речи на русском, родном и иностранном языках.</text:span></text:p>
        </text:list-item>
      </text:list>
      <text:p text:style-name="P67">Выпускник получит возможность научиться:</text:p>
      <text:list xml:id="list6405026532621812809" text:style-name="WWNum17">
        <text:list-item>
          <text:p text:style-name="P155">в сотрудничестве с учителем ставить новые учебные задачи;</text:p>
        </text:list-item>
        <text:list-item>
          <text:p text:style-name="P148">преобразовывать практическую задачу в познавательную;</text:p>
        </text:list-item>
        <text:list-item>
          <text:p text:style-name="P155">проявлять познавательную инициативу в учебном сотрудничестве;</text:p>
        </text:list-item>
        <text:list-item>
          <text:p text:style-name="P167"><text:span text:style-name="T82">самостоятельно учитывать выделенные учителем ори</text:span><text:span text:style-name="T76">ентиры действия в новом учебном материале;</text:span></text:p>
        </text:list-item>
        <text:list-item>
          <text:p text:style-name="P167"><text:span text:style-name="T80">осуществлять констатирующий и предвосхищающий </text:span><text:span text:style-name="T76">контроль по результату и по способу действия, актуальный контроль на уровне произвольного внимания;</text:span></text:p>
        </text:list-item>
        <text:list-item>
          <text:p text:style-name="P155">самостоятельно оценивать правильность выполнения действия и вносить необходимые коррективы в исполнение как по ходу его реализации, так и в конце действия.</text:p>
        </text:list-item>
      </text:list>
      <text:p text:style-name="P71">Познавательныеуниверсальные учебные действия</text:p>
      <text:p text:style-name="P65">Выпускник научится:</text:p>
      <text:list xml:id="list2451798819815722961" text:style-name="WWNum21">
        <text:list-item>
          <text:p text:style-name="P130"><text:span text:style-name="T72"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</text:span><text:span text:style-name="T81">цифровые), в открытом информационном пространстве, в том</text:span><text:span text:style-name="T72">числе контролируемом пространстве сети Интернет;</text:span></text:p>
        </text:list-item>
        <text:list-item>
          <text:p text:style-name="P131">осуществлять запись (фиксацию) выборочной информации об окружающем мире и о себе самом, в том числе с помощью инструментов ИКТ;</text:p>
        </text:list-item>
        <text:list-item>
          <text:p text:style-name="P130"><text:span text:style-name="T81">использовать знаково­символические средства, в том чис</text:span><text:span text:style-name="T72">ле модели (включая виртуальные) и схемы (включая концептуальные), для решения задач;</text:span></text:p>
        </text:list-item>
        <text:list-item>
          <text:p text:style-name="P91"><text:span text:style-name="Zag_5f_11"><text:span text:style-name="T113">проявлять познавательную инициативу в учебном сотрудничестве;</text:span></text:span></text:p>
        </text:list-item>
        <text:list-item>
          <text:p text:style-name="P131">строить сообщения в устной и письменной форме;</text:p>
        </text:list-item>
        <text:list-item>
          <text:p text:style-name="P132">ориентироваться на разнообразие способов решения задач;</text:p>
        </text:list-item>
        <text:list-item>
          <text:p text:style-name="P130"><text:span text:style-name="T81">основам смыслового восприятия художественных и позна</text:span><text:span text:style-name="T72">вательных текстов, выделять существенную информацию из сообщений разных видов (в первую очередь текстов);</text:span></text:p>
        </text:list-item>
        <text:list-item>
          <text:p text:style-name="P131">осуществлять анализ объектов с выделением существенных и несущественных признаков;</text:p>
        </text:list-item>
        <text:list-item>
          <text:p text:style-name="P131">осуществлять синтез как составление целого из частей;</text:p>
        </text:list-item>
        <text:list-item>
          <text:p text:style-name="P130"><text:span text:style-name="T77">проводить сравнение, сериацию и классификацию по</text:span><text:span text:style-name="T72">заданным критериям;</text:span></text:p>
        </text:list-item>
        <text:list-item>
          <text:p text:style-name="P130"><text:span text:style-name="T79">устанавливать причинно­следственные связи в изучае</text:span><text:span text:style-name="T72">мом круге явлений;</text:span></text:p>
        </text:list-item>
        <text:list-item>
          <text:p text:style-name="P131"><text:soft-page-break/>строить рассуждения в форме связи простых суждений об объекте, его строении, свойствах и связях;</text:p>
        </text:list-item>
        <text:list-item>
          <text:p text:style-name="P131">обобщать, т. е. осуществлять генерализацию и выведение общности для целого ряда или класса единичных объектов,на основе выделения сущностной связи;</text:p>
        </text:list-item>
        <text:list-item>
          <text:p text:style-name="P131">осуществлять подведение под понятие на основе распознавания объектов, выделения существенных признаков и их синтеза;</text:p>
        </text:list-item>
        <text:list-item>
          <text:p text:style-name="P131">устанавливать аналогии;</text:p>
        </text:list-item>
        <text:list-item>
          <text:p text:style-name="P131">владеть рядом общих приёмов решения задач.</text:p>
        </text:list-item>
      </text:list>
      <text:p text:style-name="P67">Выпускник получит возможность научиться:</text:p>
      <text:list xml:id="list1018050335114808289" text:style-name="WWNum18">
        <text:list-item>
          <text:p text:style-name="P156">осуществлять расширенный поиск информации с использованием ресурсов библиотек и сети Интернет;</text:p>
        </text:list-item>
        <text:list-item>
          <text:p text:style-name="P156">записывать, фиксировать информацию об окружающем мире с помощью инструментов ИКТ;</text:p>
        </text:list-item>
        <text:list-item>
          <text:p text:style-name="P156">создавать и преобразовывать модели и схемы для решения задач;</text:p>
        </text:list-item>
        <text:list-item>
          <text:p text:style-name="P156">осознанно и произвольно строить сообщения в устной и письменной форме;</text:p>
        </text:list-item>
        <text:list-item>
          <text:p text:style-name="P156">осуществлять выбор наиболее эффективных способов решения задач в зависимости от конкретных условий;</text:p>
        </text:list-item>
        <text:list-item>
          <text:p text:style-name="P156">осуществлять синтез как составление целого из частей, самостоятельно достраивая и восполняя недостающие компоненты;</text:p>
        </text:list-item>
        <text:list-item>
          <text:p text:style-name="P156">осуществлять сравнение, сериацию и классификацию, самостоятельно выбирая основания и критерии для указанных логических операций;</text:p>
        </text:list-item>
        <text:list-item>
          <text:p text:style-name="P156">строить логическое рассуждение, включающее установление причинно­следственных связей;</text:p>
        </text:list-item>
        <text:list-item>
          <text:p text:style-name="P168"><text:span text:style-name="T80">произвольно и осознанно владеть общими приёмами </text:span><text:span text:style-name="T76">решения задач.</text:span></text:p>
        </text:list-item>
      </text:list>
      <text:p text:style-name="P71">Коммуникативные универсальные учебные действия</text:p>
      <text:p text:style-name="P65">Выпускник научится:</text:p>
      <text:list xml:id="list2720457843466195271" text:style-name="WWNum19">
        <text:list-item>
          <text:p text:style-name="P169"><text:span text:style-name="T79">адекватно использовать коммуникативные, прежде все</text:span><text:span text:style-name="T72">го </text:span><text:span text:style-name="T81">речевые, средства для решения различных коммуникативных задач, строить монологическое высказывание (в том чис</text:span><text:span text:style-name="T79">ле сопровождая его аудиовизуальной поддержкой), владеть </text:span><text:span text:style-name="T72">диалогической формой коммуникации, используя в том чис</text:span><text:span text:style-name="T79">ле средства и инструменты ИКТ и дистанционного обще</text:span><text:span text:style-name="T72">ния;</text:span></text:p>
        </text:list-item>
        <text:list-item>
          <text:p text:style-name="P141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p>
        </text:list-item>
        <text:list-item>
          <text:p text:style-name="P141">учитывать разные мнения и стремиться к координации различных позиций в сотрудничестве;</text:p>
        </text:list-item>
        <text:list-item>
          <text:p text:style-name="P141">формулировать собственное мнение и позицию;</text:p>
        </text:list-item>
        <text:list-item>
          <text:p text:style-name="P169"><text:span text:style-name="T79">договариваться и приходить к общему решению в со</text:span><text:span text:style-name="T72">вместной деятельности, в том числе в ситуации столкновения интересов;</text:span></text:p>
        </text:list-item>
        <text:list-item>
          <text:p text:style-name="P141">строить понятные для партнёра высказывания, учитывающие, что партнёр знает и видит, а что нет;</text:p>
        </text:list-item>
        <text:list-item>
          <text:p text:style-name="P141">задавать вопросы;</text:p>
        </text:list-item>
        <text:list-item>
          <text:p text:style-name="P141">контролировать действия партнёра;</text:p>
        </text:list-item>
        <text:list-item>
          <text:p text:style-name="P141">использовать речь для регуляции своего действия;</text:p>
        </text:list-item>
        <text:list-item>
          <text:p text:style-name="P169"><text:soft-page-break/><text:span text:style-name="T79">адекватно использовать речевые средства для решения </text:span><text:span text:style-name="T72">различных коммуникативных задач, строить монологическое высказывание, владеть диалогической формой речи.</text:span></text:p>
        </text:list-item>
      </text:list>
      <text:p text:style-name="P67">Выпускник получит возможность научиться:</text:p>
      <text:list xml:id="list95293015472334220" text:style-name="WWNum20">
        <text:list-item>
          <text:p text:style-name="P170"><text:span text:style-name="T80">учитывать и координировать в сотрудничестве по</text:span><text:span text:style-name="T76">зиции других людей, отличные от собственной;</text:span></text:p>
        </text:list-item>
        <text:list-item>
          <text:p text:style-name="P157">учитывать разные мнения и интересы и обосновывать собственную позицию;</text:p>
        </text:list-item>
        <text:list-item>
          <text:p text:style-name="P157">понимать относительность мнений и подходов к решению проблемы;</text:p>
        </text:list-item>
        <text:list-item>
          <text:p text:style-name="P157">аргументировать свою позицию и координировать её с позициями партнёров в сотрудничестве при выработке общего решения в совместной деятельности;</text:p>
        </text:list-item>
        <text:list-item>
          <text:p text:style-name="P157">продуктивно содействовать разрешению конфликтов на основе учёта интересов и позиций всех участников;</text:p>
        </text:list-item>
        <text:list-item>
          <text:p text:style-name="P157"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  </text:list-item>
        <text:list-item>
          <text:p text:style-name="P157">задавать вопросы, необходимые для организации собственной деятельности и сотрудничества с партнёром;</text:p>
        </text:list-item>
        <text:list-item>
          <text:p text:style-name="P157">осуществлять взаимный контроль и оказывать в сотрудничестве необходимую взаимопомощь;</text:p>
        </text:list-item>
        <text:list-item>
          <text:p text:style-name="P157"><text:span text:style-name="T49">адекватно использовать речевые средства для эффективного решения разнообразных коммуникативных задач,планирования и регуляции своей деятельности</text:span><text:span text:style-name="T39">.</text:span></text:p>
          <text:p text:style-name="P158"/>
        </text:list-item>
      </text:list>
      <text:p text:style-name="P58"><text:span text:style-name="Zag_5f_11"><text:span text:style-name="T20">В результате изучения курса «Окружающий мир» обучающиеся на уровне начального общего образования:</text:span></text:span></text:p>
      <text:p text:style-name="P58"><text:span text:style-name="Zag_5f_11"><text:span text:style-name="T20">получат возможность расширить, систематизировать и углубить исходные представления о природных и социальных объектах и явлениях как компонентах единого мира, овладеть основами практико-ориентированных знаний о природе, человеке и обществе, приобрести целостный взгляд на мир в его органичном единстве и разнообразии природы, народов, культур и религий;</text:span></text:span></text:p>
      <text:p text:style-name="P58"><text:span text:style-name="Zag_5f_11"><text:span text:style-name="T20">обретут чувство гордости за свою Родину, российский народ и его историю, осознают свою этническую и национальную принадлежность в контексте ценностей многонационального российского общества, а также гуманистических и демократических ценностных ориентаций, способствующих формированию российской гражданской идентичности;</text:span></text:span></text:p>
      <text:p text:style-name="P58"><text:span text:style-name="Zag_5f_11"><text:span text:style-name="T20">приобретут опыт эмоционально окрашенного, личностного отношения к миру природы и культуры; ознакомятся с началами естественных и социально-гуманитарных наук в их единстве и взаимосвязях, что даст учащимся ключ (метод) к осмыслению личного опыта, позволит сделать восприятие явлений окружающего мира более понятными, знакомыми и предсказуемыми, определить свое место в ближайшем окружении;</text:span></text:span></text:p>
      <text:p text:style-name="P58"><text:span text:style-name="Zag_5f_11"><text:span text:style-name="T21">получат возможность осознать свое место в мире на основе единства рационально-научного познания и эмоционально-ценностного осмысления личного опыта общения с людьми, обществом и природой, что станет основой уважительного отношения к иному мнению, истории и культуре других народов</text:span></text:span><text:span text:style-name="Zag_5f_11"><text:span text:style-name="T20">;</text:span></text:span></text:p>
      <text:p text:style-name="P58"><text:span text:style-name="Zag_5f_11"><text:span text:style-name="T20">познакомятся с некоторыми способами изучения природы и общества, начнут осваивать умения проводить наблюдения в природе, ставить опыты, научатся видеть и понимать некоторые причинно-следственные связи в окружающем мире и неизбежность его изменения под воздействием человека, в том числе на многообразном материале природы и культуры родного </text:span></text:span><text:soft-page-break/><text:span text:style-name="Zag_5f_11"><text:span text:style-name="T20">края, что поможет им овладеть начальными навыками адаптации в динамично изменяющемся и развивающемся мире;</text:span></text:span></text:p>
      <text:p text:style-name="P58"><text:span text:style-name="Zag_5f_11"><text:span text:style-name="T20">получат возможность приобрести базовые умения работы с ИКТ-средствами, поиска информации в электронных источниках и контролируемом Интернете, научатся создавать сообщения в виде текстов, аудио‑ и видеофрагментов, готовить и проводить небольшие презентации в поддержку собственных сообщений;</text:span></text:span></text:p>
      <text:p text:style-name="P58"><text:span text:style-name="Zag_5f_11"><text:span text:style-name="T20">примут и освоят социальную роль обучающегося, для которой характерно развитие мотивов учебной деятельности и формирование личностного смысла учения,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span></text:p>
      <text:p text:style-name="P59"><text:span text:style-name="Zag_5f_11"><text:span text:style-name="T20">В результате изучения курса выпускники заложат фундамент своей экологической и культурологической грамотности, получат возможность научиться соблюдать правила поведения в мире природы и людей, правила здорового образа жизни, освоят элементарные нормы адекватного природо- и культуросообразного поведения в окружающей природной и социальной среде.</text:span></text:span></text:p>
      <text:p text:style-name="P69">Человек и природа</text:p>
      <text:p text:style-name="P63">Выпускник научится:</text:p>
      <text:list xml:id="list7791879242690297904" text:style-name="WWNum1">
        <text:list-item>
          <text:h text:style-name="P171" text:outline-level="2">узнавать изученные объекты и явления живой и неживой природы;</text:h>
        </text:list-item>
        <text:list-item>
          <text:h text:style-name="P171" text:outline-level="2"><text:span text:style-name="T100">описывать на основе предложенного плана изученные </text:span>объекты и явления живой и неживой природы, выделять их существенные признаки;</text:h>
        </text:list-item>
        <text:list-item>
          <text:h text:style-name="P171" text:outline-level="2">сравнивать объекты живой и неживой природы на основе внешних признаков или известных характерных свойстви проводить простейшую классификацию изученных объектов природы;</text:h>
        </text:list-item>
        <text:list-item>
          <text:h text:style-name="P171" text:outline-level="2">проводить несложные наблюдения в окружающей среде и ставить опыты, используя простейшее лабораторное оборудование и измерительные приборы; следовать инструкциям</text:h>
        </text:list-item>
        <text:list-item>
          <text:h text:style-name="P171" text:outline-level="2">и правилам техники безопасности при проведении наблюдений и опытов;</text:h>
        </text:list-item>
        <text:list-item>
          <text:h text:style-name="P171" text:outline-level="2">использовать естественно­научные тексты (на бумажных <text:span text:style-name="T100">и электронных носителях, в том числе в контролируемом </text:span>Интернете) с целью поиска и извлечения информации, ответов на вопросы, объяснений, создания собственных устных или письменных высказываний;</text:h>
        </text:list-item>
        <text:list-item>
          <text:h text:style-name="P171" text:outline-level="2">использовать различные справочные издания (словарь по естествознанию, определитель растений и животных на основе иллюстраций, атлас карт, в том числе и компьютерные издания) для поиска необходимой информации;</text:h>
        </text:list-item>
        <text:list-item>
          <text:h text:style-name="P171" text:outline-level="2"><text:span text:style-name="T100">использовать готовые модели (глобус, карту, план) для </text:span>объяснения явлений или описания свойств объектов;</text:h>
        </text:list-item>
        <text:list-item>
          <text:h text:style-name="P171" text:outline-level="2"><text:span text:style-name="T100">обнаруживать простейшие взаимосвязи между живой и </text:span>неживой природой, взаимосвязи в живой природе; использовать их для объяснения необходимости бережного отношения к природе;</text:h>
        </text:list-item>
        <text:list-item>
          <text:h text:style-name="P171" text:outline-level="2">определять характер взаимоотношений человека и природы, находить примеры влияния этих отношений на природные объекты, здоровье и безопасность человека;</text:h>
        </text:list-item>
        <text:list-item>
          <text:h text:style-name="P171" text:outline-level="2"><text:span text:style-name="T104">понимать необходимость здорового образа жизни, со</text:span>блю<text:span text:style-name="T100">дения правил безопасного поведения; использовать знанияо строении и функционировании организма человека для</text:span>сохранения и укрепления своего здоровья.</text:h>
        </text:list-item>
      </text:list>
      <text:p text:style-name="P72">Выпускник получит возможность научиться:</text:p>
      <text:list xml:id="list171118128723303" text:continue-numbering="true" text:style-name="WWNum1">
        <text:list-item>
          <text:h text:style-name="P172" text:outline-level="2">использовать при проведении практических работ инструменты ИКТ (фото‑ и видеокамеру, микрофон и др.) для записи и обработки информации, готовить небольшие презентации по результатам наблюдений и опытов;</text:h>
        </text:list-item>
        <text:list-item>
          <text:h text:style-name="P172" text:outline-level="2">моделировать объекты и отдельные процессы реального мира с использованием <text:soft-page-break/>виртуальных лабораторий и механизмов, собранных из конструктора;</text:h>
        </text:list-item>
        <text:list-item>
          <text:h text:style-name="P171" text:outline-level="2"><text:span text:style-name="T102">осознавать ценность природы и необходимость нести </text:span><text:span text:style-name="T105">ответственность за её сохранение, соблюдать правила экологичного поведения в школе и в быту (раздельный сбор мусора, экономия воды и электроэнергии) и природной среде;</text:span></text:h>
        </text:list-item>
        <text:list-item>
          <text:h text:style-name="P171" text:outline-level="2"><text:span text:style-name="T101">пользоваться простыми навыками самоконтроля са</text:span><text:span text:style-name="T102">мочувствия для сохранения здоровья; осознанно соблюдать режим дня, правила рационального питания и личной гигиены;</text:span></text:h>
        </text:list-item>
        <text:list-item>
          <text:h text:style-name="P171" text:outline-level="2"><text:span text:style-name="T102">выполнять правила безопасного поведения в доме, на </text:span><text:span text:style-name="T101">улице, природной среде, оказывать первую помощь при</text:span><text:span text:style-name="T102">несложных несчастных случаях;</text:span></text:h>
        </text:list-item>
        <text:list-item>
          <text:h text:style-name="P171" text:outline-level="2"><text:span text:style-name="T101">планировать, контролировать и оценивать учебные </text:span><text:span text:style-name="T102">действия в процессе познания окружающего мира в соответствии с поставленной задачей и условиями её реализации.</text:span></text:h>
        </text:list-item>
      </text:list>
      <text:p text:style-name="P69">Человек и общество</text:p>
      <text:p text:style-name="P63">Выпускник научится:</text:p>
      <text:list xml:id="list171118087365552" text:continue-numbering="true" text:style-name="WWNum1">
        <text:list-item>
          <text:h text:style-name="P171" text:outline-level="2">узнавать государственную символику Российской Феде<text:span text:style-name="T100">рации и своего региона; описывать достопримечательности столицы и родного края; находить на карте мира Россий</text:span>скую Федерацию, на карте России Москву, свой регион и его главный город;</text:h>
        </text:list-item>
        <text:list-item>
          <text:h text:style-name="P171" text:outline-level="2">различать прошлое, настоящее, будущее; соотносить из<text:span text:style-name="T104">ученные исторические события с датами, конкретную дату с веком; находить место изученных событий на «ленте времени»;</text:span></text:h>
        </text:list-item>
        <text:list-item>
          <text:h text:style-name="P171" text:outline-level="2"><text:span text:style-name="T100">используя дополнительные источники информации (на </text:span>бумажных и электронных носителях, в том числе в контролируемом Интернете), находить факты, относящиеся к образу жизни, обычаям и верованиям своих предков; на основе имеющихся знаний отличать реальные исторические факты от вымыслов;</text:h>
        </text:list-item>
        <text:list-item>
          <text:h text:style-name="P171" text:outline-level="2"><text:span text:style-name="T100">оценивать характер взаимоотношений людей в различ</text:span>ных социальных группах (семья, группа сверстников, этнос), <text:span text:style-name="T100">в том числе с позиции развития этических чувств, добро</text:span>желательности и эмоционально­нравственной отзывчивости, понимания чувств других людей и сопереживания им;</text:h>
        </text:list-item>
        <text:list-item>
          <text:h text:style-name="P171" text:outline-level="2"><text:span text:style-name="T100">использовать различные справочные издания (словари, </text:span>энциклопедии) и детскую литературу о человеке и обществе <text:span text:style-name="T100">с целью поиска информации, ответов на вопросы, объяснений, для создания собственных устных или письменных</text:span>высказываний.</text:h>
        </text:list-item>
      </text:list>
      <text:p text:style-name="P72">Выпускник получит возможность научиться:</text:p>
      <text:list xml:id="list171118795391363" text:continue-numbering="true" text:style-name="WWNum1">
        <text:list-item>
          <text:h text:style-name="P172" text:outline-level="2">осознавать свою неразрывную связь с разнообразными окружающими социальными группами;</text:h>
        </text:list-item>
        <text:list-item>
          <text:h text:style-name="P172" text:outline-level="2">ориентироваться в важнейших для страны и личности событиях и фактах прошлого и настоящего; оценивать их возможное влияние на будущее, приобретая тем самым чувство исторической перспективы;</text:h>
        </text:list-item>
        <text:list-item>
          <text:h text:style-name="P171" text:outline-level="2"><text:span text:style-name="T101">наблюдать и описывать проявления богатства вну</text:span><text:span text:style-name="T102">треннего мира человека в его созидательной деятельности на благо семьи, в интересах <text:s/>образовательной организации, социума, этноса, страны;</text:span></text:h>
        </text:list-item>
        <text:list-item>
          <text:h text:style-name="P171" text:outline-level="2"><text:span text:style-name="T105">проявлять уважение и готовность выполнять совместно установленные договорённости и правила, в том числе правила общения со взрослыми и сверстниками в официальной обстановке; участвовать в коллективной коммуника</text:span><text:span text:style-name="T102">тивной деятельности в информационной образовательной </text:span><text:span text:style-name="T105">среде;</text:span></text:h>
        </text:list-item>
        <text:list-item>
          <text:h text:style-name="P173" text:outline-level="2"><text:span text:style-name="T100">определять общую цель в совместной деятельности </text:span>и пути её достижения; договариваться о распределении функций и ролей; осуществлять взаимный контроль в совместной деятельности; адекватно оценивать собственное поведение и поведение окружающих.</text:h>
        </text:list-item>
      </text:list>
      <text:p text:style-name="P5"><text:soft-page-break/></text:p>
      <text:p text:style-name="P35">Раздел 5. Календарно-тематическое планирование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74">№ <text:span text:style-name="T27">уро-ка</text:span></text:p>
          </table:table-cell>
          <table:table-cell table:style-name="Таблица1.A1" office:value-type="string">
            <text:p text:style-name="P83">Наименование раздела программы <text:s/>(количество часов на раздел)</text:p>
          </table:table-cell>
          <table:table-cell table:style-name="Таблица1.A1" office:value-type="string">
            <text:p text:style-name="P83">Тема урока</text:p>
          </table:table-cell>
          <table:table-cell table:style-name="Таблица1.A1" office:value-type="string">
            <text:p text:style-name="P84">Коли-чество часов</text:p>
          </table:table-cell>
          <table:table-cell table:style-name="Таблица1.A1" office:value-type="string">
            <text:p text:style-name="P83">Сроки проведения</text:p>
          </table:table-cell>
          <table:table-cell table:style-name="Таблица1.F1" office:value-type="string">
            <text:p text:style-name="P83">Примеча-ния</text:p>
          </table:table-cell>
        </table:table-row>
        <table:table-row>
          <table:table-cell table:style-name="Таблица1.A2" office:value-type="string">
            <text:p text:style-name="P75">1</text:p>
          </table:table-cell>
          <table:table-cell table:style-name="Таблица1.A2" office:value-type="string">
            <text:p text:style-name="P31">"Где мы живём?" (<text:span text:style-name="T96">4</text:span> часа)</text:p>
          </table:table-cell>
          <table:table-cell table:style-name="Таблица1.A2" office:value-type="string">
            <text:p text:style-name="P43">Родная страна</text:p>
            <text:p text:style-name="P43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5">2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3">Город и село. Проект «Родной город</text:p>
            <text:p text:style-name="P53">(село)»</text:p>
            <text:p text:style-name="P88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5">3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7">Природа и рукотворный мир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5">4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24"><text:span text:style-name="T94">П</text:span>роверим себя и оценим свои достижения по разделу «Где мы живём»</text:p>
            <text:p text:style-name="P48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5">5</text:p>
          </table:table-cell>
          <table:table-cell table:style-name="Таблица1.A2" office:value-type="string">
            <text:p text:style-name="P27">«ПРИРОДА» </text:p>
            <text:p text:style-name="P27">(20 ч)</text:p>
            <text:p text:style-name="P27"/>
          </table:table-cell>
          <table:table-cell table:style-name="Таблица1.A2" office:value-type="string">
            <text:p text:style-name="P38">Неживая и живая природа</text:p>
            <text:p text:style-name="P38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5">6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4">Явления природы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7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Что такое погода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8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0">В гости к осени (экскурсия)</text:p>
            <text:p text:style-name="P41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9</text:p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3">В гости к осени.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10</text:p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8">Звёздное небо.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11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54"><text:span text:style-name="T92">З</text:span>аглянем в кладовые Земли<text:span text:style-name="T92">.</text:span>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 table:style-name="Таблица1.13">
          <table:table-cell table:style-name="Таблица1.A2" office:value-type="string">
            <text:p text:style-name="P78">12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Про воздух и про воду.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13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Про воздух и про воду.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14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Какие бывают растения.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15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54"><text:span text:style-name="T92">К</text:span>акие бывают животные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9">16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54">Невидимые нити</text:p>
            <text:p text:style-name="P53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17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38">Дикорастущие и культурные растения</text:p>
            <text:p text:style-name="P39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18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38">Дикие и домашние животные</text:p>
            <text:p text:style-name="P39"><text:soft-page-break/>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19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54"><text:span text:style-name="T107">К</text:span>омнатные растения</text:p>
            <text:p text:style-name="P57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0">20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3">Животные живого уголка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21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38">Про кошек и собак</text:p>
            <text:p text:style-name="P39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22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54"><text:span text:style-name="T31">К</text:span>расная книга</text:p>
            <text:p text:style-name="P39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23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Будь природе другом!</text:p>
            <text:p text:style-name="P24">Проект «Красная книга, или Возьмём под защиту»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24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28"><text:span text:style-name="T92">Проверим себя и оценим свои дости</text:span>жения по разделу «Природа»</text:p>
            <text:p text:style-name="P32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0">25</text:p>
          </table:table-cell>
          <table:table-cell table:style-name="Таблица1.A2" office:value-type="string">
            <text:p text:style-name="P27">«ЖИЗНЬ ГОРОДА И СЕЛА» </text:p>
            <text:p text:style-name="P27">(10 ч)</text:p>
            <text:p text:style-name="P77"/>
          </table:table-cell>
          <table:table-cell table:style-name="Таблица1.A2" office:value-type="string">
            <text:p text:style-name="P43">Что такое экономика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26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54"><text:span text:style-name="T92">И</text:span>з чего что сделано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27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Как построить дом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28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Какой бывает транспорт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29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Культура и образование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30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Все профессии важны. </text:p>
            <text:p text:style-name="P54"><text:span text:style-name="T64">Проект «Про</text:span><text:span text:style-name="T61">фессии»</text:span>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31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54"><text:span text:style-name="T95">В</text:span> гости к зиме (экскурсия)</text:p>
            <text:p text:style-name="P49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32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В гости к зиме (урок)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0">33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28"><text:span text:style-name="T92">Проверим себя и оценим свои дости</text:span>жения по разделу «Жизнь города и села».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1">34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28"><text:span text:style-name="T92">Презентация проектов «Родной город </text:span>(село)», «Красная книга, <text:soft-page-break/>или Возьмём под защиту», «Профессии»<text:span text:style-name="T92">.</text:span>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35</text:p>
          </table:table-cell>
          <table:table-cell table:style-name="Таблица1.A2" office:value-type="string">
            <text:p text:style-name="P27">«ЗДОРОВЬЕ И БЕЗОПАС-НОСТЬ» </text:p>
            <text:p text:style-name="P27">(9 ч)</text:p>
            <text:p text:style-name="P77"/>
          </table:table-cell>
          <table:table-cell table:style-name="Таблица1.A2" office:value-type="string">
            <text:p text:style-name="P40">Строение тела человека</text:p>
            <text:p text:style-name="P41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36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0">Если хочешь быть здоров</text:p>
            <text:p text:style-name="P41"/>
            <text:p text:style-name="P41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37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1">Берегись автомобиля!</text:p>
            <text:p text:style-name="P41"/>
            <text:p text:style-name="P41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38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55"><text:span text:style-name="T92">Ш</text:span>кола пешехода</text:p>
            <text:p text:style-name="P53"/>
            <text:p text:style-name="P50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46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39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54"><text:span text:style-name="T92">Д</text:span>омашние опасности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40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54"><text:span text:style-name="T92">П</text:span>ожар!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41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54"><text:span text:style-name="T92">Н</text:span>а воде и в лесу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42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Опасные незнакомцы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43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28"><text:span text:style-name="T92">Проверим себя и оценим свои <text:s/>дости</text:span>жения по разделу «Здоровье и <text:span text:style-name="T27">безопас</text:span><text:span text:style-name="T33">н</text:span><text:span text:style-name="T27">ость</text:span>»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44</text:p>
          </table:table-cell>
          <table:table-cell table:style-name="Таблица1.A2" office:value-type="string">
            <text:p text:style-name="P27">«ОБЩЕНИЕ» </text:p>
            <text:p text:style-name="P27">(7 ч)</text:p>
            <text:p text:style-name="P85"/>
          </table:table-cell>
          <table:table-cell table:style-name="Таблица1.A2" office:value-type="string">
            <text:p text:style-name="P56"><text:span text:style-name="T32">Н</text:span><text:span text:style-name="T30">аша дружная семья</text:span>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2">45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28"><text:span text:style-name="T92">П</text:span>роект «Родословная»</text:p>
            <text:p text:style-name="P32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2">46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54"><text:span text:style-name="T92">В</text:span> школе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2">47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51">Правила вежливости</text:p>
            <text:p text:style-name="P51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2">48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Ты и твои друзья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2">49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Мы — зрители и пассажиры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2">50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28"><text:span text:style-name="T92">П</text:span>роверим себя и оценим свои достижения по разделу <text:soft-page-break/>«Общение»</text:p>
            <text:p text:style-name="P32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2">51</text:p>
          </table:table-cell>
          <table:table-cell table:style-name="Таблица1.A2" office:value-type="string">
            <text:p text:style-name="P27">«ПУТЕШЕСТ-ВИЯ» </text:p>
            <text:p text:style-name="P27">(18 ч)</text:p>
            <text:p text:style-name="P77"/>
          </table:table-cell>
          <table:table-cell table:style-name="Таблица1.A2" office:value-type="string">
            <text:p text:style-name="P43">Посмотри вокруг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2">52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Ориентирование на местности 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2">53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Ориентирование на местности </text:p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2">54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Формы земной поверхности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55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Водные богатства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56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В гости к весне (экскурсия)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57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0">В гости к весне (урок)</text:p>
            <text:p text:style-name="P41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58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Россия на карте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59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51">Проект «Города России»</text:p>
            <text:p text:style-name="P51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60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Путешествие по Москве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61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4">Московский Кремль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62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4">Город на Неве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82">63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Путешествие по планете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6<text:span text:style-name="T108">4</text:span></text:p>
          </table:table-cell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p text:style-name="P43">Путешествие по материкам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65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54"><text:span text:style-name="T92">С</text:span>траны мира. </text:p>
            <text:p text:style-name="P28">Проект «Страны мира»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66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43">Впереди лето</text:p>
            <text:p text:style-name="P45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67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28"><text:span text:style-name="T92">Проверим себя и оценим свои дости</text:span>жения по разделу «Путешествия»</text:p>
            <text:p text:style-name="P32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  <table:table-row>
          <table:table-cell table:style-name="Таблица1.A2" office:value-type="string">
            <text:p text:style-name="P78">68</text:p>
          </table:table-cell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37">Презентация проектов «Родослов-</text:p>
            <text:p text:style-name="P24"><text:soft-page-break/>ная», «Города России», «Страны мира»</text:p>
            <text:p text:style-name="P41"/>
          </table:table-cell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77"/>
          </table:table-cell>
          <table:table-cell table:style-name="Таблица1.F2" office:value-type="string">
            <text:p text:style-name="P77"/>
          </table:table-cell>
        </table:table-row>
      </table:table>
      <text:p text:style-name="P7"/>
      <text:p text:style-name="P5">Раздел 6. Информационно-методическое сопровождение</text:p>
      <text:p text:style-name="P61">1. Нормативно-правовая база</text:p>
      <text:list xml:id="list8434009810687404813" text:style-name="L1">
        <text:list-item>
          <text:p text:style-name="P112">Федеральный государственный образовательный стандарт начального общего образования.</text:p>
        </text:list-item>
        <text:list-item>
          <text:p text:style-name="P89"><text:span text:style-name="Основной_20_текст_20__2b__20_Полужирный"><text:span text:style-name="T17">Примерная</text:span></text:span><text:span text:style-name="T17"> основная образовательная программа </text:span><text:span text:style-name="T9">начального общего образования (одобрена </text:span><text:span text:style-name="T22">решением федерального учебно-методического объединения по общему образованию </text:span><text:span text:style-name="T9">(протокол от 8 апреля 2015 г. № 1/15).</text:span></text:p>
        </text:list-item>
        <text:list-item>
          <text:p text:style-name="P90"><text:span text:style-name="T55">П</text:span><text:span text:style-name="T56">римерн</text:span><text:span text:style-name="T55">ая </text:span><text:span text:style-name="T56">программ</text:span><text:span text:style-name="T55">а </text:span><text:span text:style-name="T56">по </text:span><text:span text:style-name="T57">окружающему миру</text:span><text:span text:style-name="T56"> Министерства образования РФ</text:span><text:span text:style-name="T54">.</text:span></text:p>
        </text:list-item>
      </text:list>
      <text:p text:style-name="P15">2.УМК</text:p>
      <text:list xml:id="list9040979391707497926" text:style-name="L2">
        <text:list-item>
          <text:p text:style-name="P92"><text:span text:style-name="T98"><text:s/>П</text:span>лешаков А. А. <text:span text:style-name="T60">Окружающий мир. Учеб. 2 кл. В 2 ч. Ч. 1. </text:span>— М.: Просвещение, 2013.</text:p>
        </text:list-item>
        <text:list-item>
          <text:p text:style-name="P93">4. Плешаков А. А. <text:span text:style-name="T60">Окружающий мир. Учеб. 2 кл. В 2 ч. Ч. 2. </text:span>— М.: Просвещение, 2013.</text:p>
        </text:list-item>
        <text:list-item>
          <text:p text:style-name="P92"><text:span text:style-name="T98">П</text:span>лешаков А. А. <text:span text:style-name="T60">Окружающий мир. Рабочая тетрадь. 2 кл. В 2 ч. Ч. 1. — </text:span>М.: Просвещение, 2013.</text:p>
        </text:list-item>
        <text:list-item>
          <text:p text:style-name="P93">4. Плешаков А. А. <text:span text:style-name="T60">Окружающий мир. Рабочая тетрадь. 2 кл. В 2 ч. Ч. 2. — </text:span>М.: Просвещение, 2013.</text:p>
        </text:list-item>
        <text:list-item>
          <text:p text:style-name="P92"><text:span text:style-name="T98">П</text:span>лешаков А. А., Гара Н. Н., Назарова З. Д. <text:span text:style-name="T60">Окружающий мир: Тесты: 2 кл. </text:span>— М.: Просвещение, 2013.</text:p>
        </text:list-item>
        <text:list-item>
          <text:p text:style-name="P92"><text:span text:style-name="T98">П</text:span>лешаков А. А. <text:span text:style-name="T60">От земли до неба: </text:span>Атлас-определитель: Пособие для учащихся общеобразовательных учреждений. — М.: Просвещение, 2013.</text:p>
        </text:list-item>
        <text:list-item>
          <text:p text:style-name="P92"><text:span text:style-name="T98">П</text:span>лешаков А. А. <text:span text:style-name="T60">Зелёные страницы. </text:span>Книга для учащихся начальных классов. — М.: Просвещение, 2013.</text:p>
        </text:list-item>
        <text:list-item>
          <text:p text:style-name="P93">3. Плешаков А. А., Румянцев А. А. <text:span text:style-name="T60">Великан на поляне, или Первые уроки экологической этики</text:span>: Пособие для учащихся общеобразовательных учрежде-</text:p>
        </text:list-item>
        <text:list-item>
          <text:p text:style-name="P93">ний. — М.: Просвещение, 2013.</text:p>
        </text:list-item>
      </text:list>
      <text:p text:style-name="P25"><text:span text:style-name="T111">3.</text:span><text:span text:style-name="T46">Методические пособия</text:span></text:p>
      <text:list xml:id="list7167751253917799849" text:style-name="L3">
        <text:list-item>
          <text:p text:style-name="P114">Плешаков А. А., Соловьева А. Е. Окружающий мир: Метод. рекомендации: 2 кл. — М.: Просвещение, 2012.</text:p>
        </text:list-item>
      </text:list>
      <text:p text:style-name="P25"><text:span text:style-name="T111">4.</text:span><text:span text:style-name="T46">Печатные пособия</text:span></text:p>
      <text:list xml:id="list6064166089072707021" text:style-name="L4">
        <text:list-item>
          <text:p text:style-name="P115"><text:span text:style-name="T66">П</text:span><text:span text:style-name="T97">лешаков А. А., Назарова З. Д. </text:span><text:span text:style-name="T66">Таблицы по окру</text:span><text:span text:style-name="T60">жающему миру. 2 класс. </text:span>— М.: Просвещение, 2013.</text:p>
        </text:list-item>
      </text:list>
      <text:p text:style-name="P25"><text:span text:style-name="T111">5.</text:span><text:span text:style-name="T46">Экранно-звуковые пособия</text:span></text:p>
      <text:list xml:id="list1572734192294049796" text:style-name="L5">
        <text:list-item>
          <text:p text:style-name="P99">Электронное приложение к учебнику «Окружающий мир», 2 класс.</text:p>
        </text:list-item>
        <text:list-item>
          <text:p text:style-name="P98">Повторение и контроль знаний. Окружающий мир. Интерактивные дидактические материалы. 1-2 классы. Методическое пособие с электронным интерактивным приложением. / В.В. Мещерякова, С.В. Савинова. – 2-е изд. стереотип. – М.: Планета, 2011. – (Качество обучения).</text:p>
        </text:list-item>
        <text:list-item>
          <text:p text:style-name="P98">Окружающий мир. 2 класс. Рабочая тетрадь с электронным тренажером / Авт.-сост.: В.В. Мещерякова – М.: Планета, 2011. – (Качество обучения).</text:p>
        </text:list-item>
        <text:list-item>
          <text:p text:style-name="P98">Окружающий мир. 2 класс. Интерактивные контрольные тренировочные работы. Дидактическое пособие с электронным интерактивным приложением / Авт.-сост. М.С. Умнова. – М.: Планета, 2013. – (Качество обучения).</text:p>
        </text:list-item>
        <text:list-item>
          <text:p text:style-name="P98">Окружающий мир. 2 класс. Интерактивные контрольные тренировочные работы. Тетрадь с <text:soft-page-break/>электронным тренажером / Авт.-сост. М.С. Умнова. – М.: Планета, 2013. – (Качество обучения).</text:p>
        </text:list-item>
        <text:list-item>
          <text:p text:style-name="P100">Уроки окружающего мира с применением информационных технологий. 1-2 классы. Методическое пособие с электронным интерактивным приложением / О.С. Асафьева, О.Ф. Брыксина [и др.]; сост. Е.С. Галанжина. – М.: Планета, 2013. – (Современная школа).</text:p>
        </text:list-item>
      </text:list>
      <text:p text:style-name="P26"><text:span text:style-name="T112">6.</text:span><text:span text:style-name="T47">Технические средства обучения</text:span></text:p>
      <text:list xml:id="list1128723274789033172" text:style-name="L6">
        <text:list-item>
          <text:p text:style-name="P95"><text:span text:style-name="T48">Аудиторная доска с набором приспособлений для </text:span>крепле ния карт и таблиц</text:p>
        </text:list-item>
        <text:list-item>
          <text:p text:style-name="P94">Экспозиционный экран</text:p>
        </text:list-item>
        <text:list-item>
          <text:p text:style-name="P94">Телевизор</text:p>
        </text:list-item>
        <text:list-item>
          <text:p text:style-name="P94">Видеоплейер (видеомагнитофон)</text:p>
        </text:list-item>
        <text:list-item>
          <text:p text:style-name="P94">Аудиопроигрыватель</text:p>
        </text:list-item>
        <text:list-item>
          <text:p text:style-name="P94">Персональный компьютер</text:p>
        </text:list-item>
        <text:list-item>
          <text:p text:style-name="P94">Диапроектор (эпидиаскоп)</text:p>
        </text:list-item>
        <text:list-item>
          <text:p text:style-name="P94">Мультимедийный проектор</text:p>
        </text:list-item>
        <text:list-item>
          <text:p text:style-name="P101">Видеофильмы (в том числе в цифровой фор ме) по</text:p>
        </text:list-item>
        <text:list-item>
          <text:p text:style-name="P94">природоведению, истории, обществоведению, этнографии народов России и мира</text:p>
        </text:list-item>
        <text:list-item>
          <text:p text:style-name="P94">Аудиозаписи в соответствии с содержанием обучения (в том числе в цифровой форме)</text:p>
        </text:list-item>
      </text:list>
      <text:p text:style-name="P42"><text:span text:style-name="T62">7.</text:span><text:span text:style-name="T60">УЧЕБНО-ПРАКТИЧЕСКОЕ И УЧЕБНО-ЛАБОРАТОРНОЕ ОБОРУДОВАНИЕ</text:span></text:p>
      <text:list xml:id="list6960963796422546579" text:style-name="L7">
        <text:list-item>
          <text:p text:style-name="P102">Термометры для измерения температуры воздуха, воды</text:p>
        </text:list-item>
        <text:list-item>
          <text:p text:style-name="P96">Термометр медицинский</text:p>
        </text:list-item>
        <text:list-item>
          <text:p text:style-name="P96">Лупа</text:p>
        </text:list-item>
        <text:list-item>
          <text:p text:style-name="P96">Компас</text:p>
        </text:list-item>
        <text:list-item>
          <text:p text:style-name="P96">Часы с синхронизированными стрелками</text:p>
        </text:list-item>
        <text:list-item>
          <text:p text:style-name="P96">Микроскоп (по возможности цифровой)</text:p>
        </text:list-item>
        <text:list-item>
          <text:p text:style-name="P97">Лабораторное оборудование для проведения опытов и демонстраций в соответствии с содержанием обучения:</text:p>
        </text:list-item>
        <text:list-item>
          <text:p text:style-name="P96">для измерения веса (весы рычажные, весы пружинные, наборы разновесов и т. д.), изучения свойств звука (камерто ны, наушники и т. д.), проведения наблюдений за погодой (флюгер, компас и т. д.), по экологии (фильтры, красители пищевые и т. д.), измерительные приборы (в том числе цифровые) и т. п.</text:p>
        </text:list-item>
        <text:list-item>
          <text:p text:style-name="P96">Оборудование для уголка живой природы: аквариум, террариум, клетка для птиц, предметы ухода за растениями и животными</text:p>
        </text:list-item>
        <text:list-item>
          <text:p text:style-name="P96">Рельефные модели (равнина, холм, гора, овраг)</text:p>
        </text:list-item>
        <text:list-item>
          <text:p text:style-name="P96">Модель «Торс человека с внутренними органами»</text:p>
        </text:list-item>
        <text:list-item>
          <text:p text:style-name="P96">Модели светофоров, дорожных знаков, средств транспорта</text:p>
        </text:list-item>
        <text:list-item>
          <text:p text:style-name="P96">Муляжи овощей, фруктов, грибов с учётом содержания обучения</text:p>
        </text:list-item>
        <text:list-item>
          <text:p text:style-name="P96">Макеты архитектурных сооружений, исторических памят ников и т. п. (в том числе — традиционного жилища народов России)</text:p>
        </text:list-item>
      </text:list>
      <text:p text:style-name="P36"><text:span text:style-name="T88">8</text:span>.Информационные ресурсы.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2"><text:a xlink:type="simple" xlink:href="http://school-collection.edu.ru/catalog/rubr/016ec3e5-46fa-fadf-80a3-80ef82b62bcf/?interface=res-teacher" text:style-name="Internet_20_link" text:visited-style-name="Visited_20_Internet_20_Link"><text:span text:style-name="T23">http://school-collection.edu.ru/catalog/rubr/016ec3e5-46fa-fadf-80a3-80ef82b62bcf/?interface=res-teacher </text:span></text:a><text:span text:style-name="T26">- Единая коллекция цифровых образовательных ресурсов </text:span></text:p>
            <text:p text:style-name="P13"><text:a xlink:type="simple" xlink:href="http://nachalka.school-club.ru/about/193/" text:style-name="Internet_20_link" text:visited-style-name="Visited_20_Internet_20_Link"><text:span text:style-name="T24">http://nachalka.school-club.ru/about/193/</text:span></text:a><text:span text:style-name="T18"> - презентации уроков</text:span></text:p>
            <text:p text:style-name="P60">Интернет-ресурсы:</text:p>
            <text:list xml:id="list171118558184945" text:continue-list="list2451798819815722961" text:style-name="WWNum21">
              <text:list-item>
                <text:p text:style-name="P116"><text:span text:style-name="T18">Нацпроект «Образование» – Режим доступа :</text:span><text:a xlink:type="simple" xlink:href="http://mon.gov.ru./proekt/ideology" text:style-name="Internet_20_link" text:visited-style-name="Visited_20_Internet_20_Link"><text:span text:style-name="T25">http://mon.gov.ru./proekt/ideology</text:span></text:a><text:span text:style-name="T18">.</text:span></text:p>
              </text:list-item>
              <text:list-item>
                <text:p text:style-name="P116"><text:span text:style-name="T18">Проект «Информатизация системы образования» – Режим доступа: </text:span><text:a xlink:type="simple" xlink:href="http://www.ural-chel.ru/guon/inform.htm" text:style-name="Internet_20_link" text:visited-style-name="Visited_20_Internet_20_Link">http://www.ural-</text:a><text:soft-page-break/><text:a xlink:type="simple" xlink:href="http://www.ural-chel.ru/guon/inform.htm" text:style-name="Internet_20_link" text:visited-style-name="Visited_20_Internet_20_Link">chel.ru/guon/inform.htm</text:a><text:span text:style-name="T18">.</text:span></text:p>
              </text:list-item>
              <text:list-item>
                <text:p text:style-name="P116"><text:span text:style-name="T18">Сайт «Все для учителей начальной школы»– Режим доступа:</text:span><text:a xlink:type="simple" xlink:href="http://www.nsc.1september.ru/" text:style-name="Internet_20_link" text:visited-style-name="Visited_20_Internet_20_Link"><text:span text:style-name="T25">http://www.nsc.1september.ru</text:span></text:a></text:p>
              </text:list-item>
              <text:list-item>
                <text:p text:style-name="P116"><text:span text:style-name="T18">Сайт «Государственные образовательные стандарты второго поколения» – Режим доступа:</text:span><text:a xlink:type="simple" xlink:href="http://www.standart.edu.ru/" text:style-name="Internet_20_link" text:visited-style-name="Visited_20_Internet_20_Link"><text:span text:style-name="T25">http://www.standart.edu.ru</text:span></text:a></text:p>
              </text:list-item>
              <text:list-item>
                <text:p text:style-name="P116"><text:span text:style-name="T18">Сайт ГОУ ДПО ЧИППКРО – Режим доступа: </text:span><text:a xlink:type="simple" xlink:href="http://www.ipk74.ru/" text:style-name="Internet_20_link" text:visited-style-name="Visited_20_Internet_20_Link"><text:span text:style-name="T25">http://www.ipk74.ru</text:span></text:a></text:p>
              </text:list-item>
              <text:list-item>
                <text:p text:style-name="P116"><text:span text:style-name="T18">Сайт журнала «Вестник образования» – Режим доступа: </text:span><text:a xlink:type="simple" xlink:href="http://www.vestnik.edu.ru/" text:style-name="Internet_20_link" text:visited-style-name="Visited_20_Internet_20_Link"><text:span text:style-name="T25">http://www.vestnik.edu.ru</text:span></text:a></text:p>
              </text:list-item>
              <text:list-item>
                <text:p text:style-name="P116"><text:span text:style-name="T18">Сайт журнала «Начальная школа» – Режим доступа: </text:span><text:a xlink:type="simple" xlink:href="http://www.n-shkola.ru/" text:style-name="Internet_20_link" text:visited-style-name="Visited_20_Internet_20_Link"><text:span text:style-name="T25">http://www.n-shkola.ru</text:span></text:a></text:p>
              </text:list-item>
              <text:list-item>
                <text:p text:style-name="P116"><text:span text:style-name="T18">Сайт Министерства образования и науки Российской Федерации– Режим доступа: </text:span><text:a xlink:type="simple" xlink:href="http://nsportal.ru/nachalnaya-shkola/russkii-yazyk/2013/11/06/rabochaya-programma-po-obucheniyu-gramote-1-klass" text:style-name="Internet_20_link" text:visited-style-name="Visited_20_Internet_20_Link"><text:span text:style-name="T25">http://www.mon.gou..ru</text:span></text:a></text:p>
              </text:list-item>
            </text:list>
          </table:table-cell>
        </table:table-row>
      </table:table>
      <text:list xml:id="list5608846272293946335" text:style-name="L8">
        <text:list-header>
          <text:p text:style-name="P113"/>
        </text:list-header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А_5f_основной" style:display-name="А_основной" style:family="paragraph" style:parent-style-name="Standard">
      <style:paragraph-properties fo:text-align="justify" style:justify-single-word="false" fo:orphans="0" fo:widows="0" style:text-autospace="none"/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А_5f_заголовок" style:display-name="А_заголовок" style:family="paragraph" style:parent-style-name="А_5f_основной">
      <style:paragraph-properties fo:text-align="center" style:justify-single-word="false"/>
      <style:text-properties fo:font-style="italic" style:font-style-asian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А_5f_сноска" style:display-name="А_сноска" style:family="paragraph" style:parent-style-name="Footnote">
      <style:paragraph-properties fo:orphans="0" fo:widows="0" style:text-autospace="none"/>
      <style:text-properties style:font-name-asian="Calibri1" style:font-family-asian="Calibri" style:font-family-generic-asian="swiss" style:font-pitch-asian="variable"/>
    </style:style>
    <style:style style:name="Основной" style:family="paragraph" style:parent-style-name="Standard" style:default-outline-level="">
      <style:paragraph-properties fo:margin-left="0cm" fo:margin-right="0cm" style:line-height-at-least="0.377cm" fo:text-align="justify" style:justify-single-word="false" fo:text-indent="0.499cm" style:auto-text-indent="false" style:vertical-align="middle"/>
      <style:text-properties fo:color="#000000" style:font-name="NewtonCSanPin" fo:font-family="NewtonCSanPin" style:font-family-generic="roman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Calibri" style:font-family-asian="Calibri" style:font-family-generic-asian="system" style:font-pitch-asian="variable" style:language-asian="en" style:country-asian="U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aramond" fo:font-family="Garamond" style:font-family-generic="roman" style:font-pitch="variable" fo:font-size="12pt" style:font-name-asian="Andale Sans UI" style:font-family-asian="'Andale Sans UI'" style:font-family-generic-asian="system" style:font-pitch-asian="variable" style:font-size-asian="12pt" style:language-asian="ru" style:country-asian="RU" style:font-name-complex="Garamond1" style:font-family-complex="Garamond" style:font-family-generic-complex="system" style:font-pitch-complex="variable" style:font-size-complex="12pt"/>
    </style:style>
    <style:style style:name="Буллит" style:family="paragraph" style:parent-style-name="Основной" style:default-outline-level="">
      <style:paragraph-properties fo:margin-left="0cm" fo:margin-right="0cm" fo:text-indent="0.43cm" style:auto-text-indent="false"/>
    </style:style>
    <style:style style:name="Заг_20_1" style:display-name="Заг 1" style:family="paragraph" style:parent-style-name="Основной" style:default-outline-level="">
      <style:paragraph-properties fo:margin-left="0cm" fo:margin-right="0cm" fo:margin-top="0cm" fo:margin-bottom="0.3cm" loext:contextual-spacing="false" style:line-height-at-least="0.522cm" fo:text-align="center" style:justify-single-word="false" fo:text-indent="0cm" style:auto-text-indent="false" fo:break-before="page" fo:keep-with-next="always"/>
      <style:text-properties fo:text-transform="uppercase" style:font-name="PragmaticaC" fo:font-family="PragmaticaC" style:font-family-generic="roman" style:font-pitch="variable" fo:font-size="13pt" fo:font-weight="bold" style:font-size-asian="13pt" style:font-weight-asian="bold" style:font-name-complex="PragmaticaC1" style:font-family-complex="PragmaticaC" style:font-family-generic-complex="system" style:font-pitch-complex="variable" style:font-size-complex="13pt" style:font-weight-complex="bold"/>
    </style:style>
    <style:style style:name="Заг_20_2" style:display-name="Заг 2" style:family="paragraph" style:parent-style-name="Заг_20_1" style:default-outline-level="">
      <style:paragraph-properties fo:margin-top="0.499cm" fo:margin-bottom="0.3cm" loext:contextual-spacing="false" fo:break-before="auto" fo:break-after="auto"/>
      <style:text-properties fo:font-variant="normal" fo:text-transform="none"/>
    </style:style>
    <style:style style:name="Заг_20_3" style:display-name="Заг 3" style:family="paragraph" style:parent-style-name="Заг_20_2" style:default-outline-level="">
      <style:paragraph-properties fo:margin-top="0.45cm" fo:margin-bottom="0.199cm" loext:contextual-spacing="false" style:line-height-at-least="0.423cm"/>
      <style:text-properties fo:font-size="11.5pt" fo:font-style="italic" style:font-size-asian="11.5pt" style:font-style-asian="italic" style:font-size-complex="11.5pt" style:font-style-complex="italic"/>
    </style:style>
    <style:style style:name="Заг_20_4" style:display-name="Заг 4" style:family="paragraph" style:parent-style-name="Заг_20_3" style:default-outline-level="">
      <style:text-properties fo:font-weight="normal" style:font-weight-asian="normal" style:font-weight-complex="normal"/>
    </style:style>
    <style:style style:name="Средняя_20_сетка_20_21" style:display-name="Средняя сетка 21" style:family="paragraph" style:parent-style-name="Standard" style:default-outline-level="2" style:list-style-name="">
      <style:paragraph-properties fo:margin-top="0cm" fo:margin-bottom="0cm" loext:contextual-spacing="true" fo:line-height="150%" fo:text-align="justify" style:justify-single-word="false"/>
      <style:text-properties fo:font-size="14pt" style:font-size-asian="14pt"/>
    </style:style>
    <style:style style:name="Курсив" style:family="paragraph" style:parent-style-name="Основной" style:default-outline-level=""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line-height="115%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2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1pt" style:font-size-asian="11pt" style:font-size-complex="11pt" style:language-complex="ar" style:country-complex="SA"/>
    </style:style>
    <style:style style:name="Основной_20_текст_20__2b__20_Полужирный" style:display-name="Основной текст + Полужирный" style:family="text" style:parent-style-name="Основной_20_текст_20_Знак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0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name-complex="Symbol1" style:font-family-complex="Symbol" style:font-family-generic-complex="system" style:font-pitch-complex="variable"/>
    </style:style>
    <style:style style:name="Zag_5f_11" style:display-name="Zag_11" style:family="text">
      <style:text-properties fo:color="#000000" style:text-scale="100%"/>
    </style:style>
    <style:style style:name="WW8Num46z0" style:family="text">
      <style:text-properties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8z0" style:family="text">
      <style:text-properties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7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ListLabel_20_12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ListLabel_20_12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M39S</meta:editing-duration>
    <meta:editing-cycles>27</meta:editing-cycles>
    <meta:generator>LibreOffice/4.4.3.2$Windows_x86 LibreOffice_project/88805f81e9fe61362df02b9941de8e38a9b5fd16</meta:generator>
    <dc:date>2016-02-28T17:11:17.015000000</dc:date>
    <meta:document-statistic meta:table-count="2" meta:image-count="0" meta:object-count="0" meta:page-count="26" meta:paragraph-count="799" meta:word-count="7093" meta:character-count="54633" meta:non-whitespace-character-count="47924"/>
    <meta:user-defined meta:name="Info 1"/>
    <meta:user-defined meta:name="Info 2"/>
    <meta:user-defined meta:name="Info 3"/>
    <meta:user-defined meta:name="Info 4"/>
  </office:meta>
</office:document-meta>
</file>