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NewtonCSanPin" svg:font-family="NewtonCSanPin" style:font-family-generic="roman" style:font-pitch="variable"/>
    <style:font-face style:name="PragmaticaC" svg:font-family="PragmaticaC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@Arial Unicode MS" svg:font-family="'@Arial Unicode MS'" style:font-family-generic="system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S Mincho" svg:font-family="'MS Mincho'" style:font-family-generic="system" style:font-pitch="variable"/>
    <style:font-face style:name="PragmaticaC1" svg:font-family="PragmaticaC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8.854cm" fo:margin-left="-0.942cm" table:align="left"/>
    </style:style>
    <style:style style:name="Таблица1.A" style:family="table-column">
      <style:table-column-properties style:column-width="1.817cm"/>
    </style:style>
    <style:style style:name="Таблица1.B" style:family="table-column">
      <style:table-column-properties style:column-width="3.604cm"/>
    </style:style>
    <style:style style:name="Таблица1.C" style:family="table-column">
      <style:table-column-properties style:column-width="6.84cm"/>
    </style:style>
    <style:style style:name="Таблица1.D" style:family="table-column">
      <style:table-column-properties style:column-width="1.667cm"/>
    </style:style>
    <style:style style:name="Таблица1.E" style:family="table-column">
      <style:table-column-properties style:column-width="2.542cm"/>
    </style:style>
    <style:style style:name="Таблица1.F" style:family="table-column">
      <style:table-column-properties style:column-width="2.385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13" style:family="table-row">
      <style:table-row-properties style:min-row-height="1.087cm"/>
    </style:style>
    <style:style style:name="Таблица3" style:family="table">
      <style:table-properties style:width="12.442cm" fo:margin-left="-0.199cm" fo:margin-top="0cm" fo:margin-bottom="0cm" table:align="left" style:writing-mode="lr-tb"/>
    </style:style>
    <style:style style:name="Таблица3.A" style:family="table-column">
      <style:table-column-properties style:column-width="12.44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7cm" style:auto-text-indent="false"/>
      <style:text-properties officeooo:paragraph-rsid="000f6869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7cm" style:auto-text-indent="false"/>
      <style:text-properties fo:color="#000000" style:font-name="Times New Roman" fo:font-size="12pt" fo:font-style="normal" style:text-underline-style="none" officeooo:paragraph-rsid="001221bb" style:font-size-asian="12pt" style:font-style-asian="normal" style:font-name-complex="Times New Roman2" style:font-size-complex="12pt" style:font-style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7cm" style:auto-text-indent="false"/>
      <style:text-properties fo:color="#000000" style:font-name="Times New Roman" fo:font-size="12pt" fo:font-style="normal" style:text-underline-style="none" officeooo:paragraph-rsid="0001d948" style:font-name-asian="Times New Roman2" style:font-size-asian="12pt" style:font-style-asian="normal" style:font-name-complex="Times New Roman2" style:font-size-complex="12pt" style:font-style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7cm" style:auto-text-indent="false"/>
      <style:text-properties fo:color="#000000" style:font-name="Times New Roman" fo:font-size="12pt" officeooo:paragraph-rsid="0001d948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7cm" style:auto-text-indent="false"/>
      <style:text-properties fo:color="#000000" style:font-name="Times New Roman" fo:font-size="12pt" officeooo:paragraph-rsid="0001d948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7cm" style:auto-text-indent="false"/>
      <style:text-properties fo:color="#000000" style:font-name="Times New Roman" fo:font-size="12pt" fo:language="ru" fo:country="RU" fo:font-style="normal" style:text-underline-style="none" fo:font-weight="bold" officeooo:rsid="0004285f" officeooo:paragraph-rsid="0004285f" style:font-name-asian="Times New Roman2" style:font-size-asian="12pt" style:font-style-asian="normal" style:font-weight-asian="bold" style:font-name-complex="Times New Roman2" style:font-size-complex="12pt" style:font-style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7cm" style:auto-text-indent="false"/>
      <style:text-properties fo:color="#000000" style:font-name="Times New Roman" fo:font-size="12pt" fo:language="ru" fo:country="RU" fo:font-style="normal" style:text-underline-style="none" fo:font-weight="bold" officeooo:rsid="00092172" officeooo:paragraph-rsid="00092172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7cm" style:auto-text-indent="false"/>
      <style:text-properties fo:color="#000000" style:font-name="Times New Roman" fo:font-size="12pt" fo:language="ru" fo:country="RU" fo:font-style="normal" style:text-underline-style="none" fo:font-weight="bold" officeooo:rsid="000adf28" officeooo:paragraph-rsid="0015b50c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1.27cm" style:auto-text-indent="false"/>
      <style:text-properties fo:color="#000000" style:font-name="Times New Roman" fo:font-size="12pt" fo:language="ru" fo:country="RU" fo:font-style="italic" style:text-underline-style="solid" style:text-underline-width="auto" style:text-underline-color="font-color" officeooo:rsid="0001d948" officeooo:paragraph-rsid="0001d948" style:font-name-asian="Times New Roman2" style:font-size-asian="12pt" style:font-style-asian="italic" style:font-name-complex="Times New Roman2" style:font-size-complex="12pt" style:font-style-complex="italic"/>
    </style:style>
    <style:style style:name="P10" style:family="paragraph" style:parent-style-name="Standard">
      <style:paragraph-properties fo:margin-left="0cm" fo:margin-right="0cm" fo:margin-top="0.494cm" fo:margin-bottom="0.494cm" loext:contextual-spacing="false" fo:line-height="115%" fo:text-align="justify" style:justify-single-word="false" fo:text-indent="1.27cm" style:auto-text-indent="false">
        <style:tab-stops>
          <style:tab-stop style:position="0cm"/>
          <style:tab-stop style:position="9.807cm"/>
        </style:tab-stops>
      </style:paragraph-properties>
      <style:text-properties fo:color="#000000" style:font-name="Times New Roman" fo:font-size="12pt" fo:font-style="normal" officeooo:paragraph-rsid="0010d029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margin-top="0cm" fo:margin-bottom="0cm" loext:contextual-spacing="false" fo:line-height="115%" fo:orphans="0" fo:widows="0" fo:hyphenation-ladder-count="no-limit"/>
      <style:text-properties officeooo:paragraph-rsid="000ac859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15%"/>
      <style:text-properties officeooo:paragraph-rsid="000ac859"/>
    </style:style>
    <style:style style:name="P13" style:family="paragraph" style:parent-style-name="Standard">
      <style:paragraph-properties fo:margin-top="0cm" fo:margin-bottom="0cm" loext:contextual-spacing="false" fo:line-height="115%"/>
      <style:text-properties fo:color="#000000" style:font-name="Times New Roman" fo:font-size="12pt" officeooo:paragraph-rsid="000ca410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12pt" fo:font-weight="normal" officeooo:paragraph-rsid="000ca41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15%"/>
      <style:text-properties fo:color="#000000" style:font-name="Times New Roman" fo:font-size="12pt" officeooo:paragraph-rsid="000ac859" style:font-name-asian="Times New Roman2" style:font-size-asian="12pt" style:font-name-complex="Times New Roman2" style:font-size-complex="12pt"/>
    </style:style>
    <style:style style:name="P16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/>
      <style:text-properties fo:color="#000000" style:font-name="Times New Roman" fo:font-size="12pt" officeooo:paragraph-rsid="000ac859" style:letter-kerning="true" style:font-name-asian="SimSun" style:font-size-asian="12pt" style:language-asian="hi" style:country-asian="IN" style:font-name-complex="Times New Roman2" style:font-size-complex="12pt" style:language-complex="hi" style:country-complex="IN" fo:hyphenate="false" fo:hyphenation-remain-char-count="2" fo:hyphenation-push-char-count="2"/>
    </style:style>
    <style:style style:name="P17" style:family="paragraph" style:parent-style-name="Text_20_body">
      <style:paragraph-properties fo:margin-top="0cm" fo:margin-bottom="0cm" loext:contextual-spacing="false" fo:line-height="115%" fo:text-align="start" style:justify-single-word="false"/>
      <style:text-properties fo:color="#000000" style:font-name="Times New Roman" fo:font-size="12pt" fo:language="ru" fo:country="RU" fo:font-style="normal" fo:font-weight="bold" officeooo:rsid="00092172" officeooo:paragraph-rsid="00092172" style:font-name-asian="Calibri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18" style:family="paragraph" style:parent-style-name="А_5f_основной">
      <style:paragraph-properties fo:line-height="115%" fo:text-align="start" style:justify-single-word="false"/>
      <style:text-properties style:font-name="Times New Roman" fo:font-size="12pt" fo:font-style="italic" officeooo:paragraph-rsid="0014a8c5" style:font-size-asian="12pt" style:font-style-asian="italic" style:font-size-complex="12pt" style:font-style-complex="italic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0.25cm"/>
          <style:tab-stop style:position="1.101cm" style:leader-style="dotted" style:leader-text="."/>
        </style:tab-stops>
      </style:paragraph-properties>
      <style:text-properties officeooo:paragraph-rsid="0014a8c5"/>
    </style:style>
    <style:style style:name="P20" style:family="paragraph" style:parent-style-name="Zag_5f_3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>
        <style:tab-stops>
          <style:tab-stop style:position="0.25cm"/>
          <style:tab-stop style:position="1.101cm" style:leader-style="dotted" style:leader-text="."/>
        </style:tab-stops>
      </style:paragraph-properties>
      <style:text-properties officeooo:paragraph-rsid="0014a8c5"/>
    </style:style>
    <style:style style:name="P2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indent="1.249cm" style:auto-text-indent="false" fo:background-color="#ffffff"/>
      <style:text-properties fo:color="#000000" style:font-name="Times New Roman" fo:font-size="12pt" officeooo:paragraph-rsid="000ac859" style:font-name-asian="Times New Roman2" style:font-size-asian="12pt" style:font-name-complex="Times New Roman2" style:font-size-complex="12pt"/>
    </style:style>
    <style:style style:name="P22" style:family="paragraph" style:parent-style-name="Standard">
      <style:paragraph-properties fo:line-height="115%" fo:text-align="start" style:justify-single-word="false"/>
      <style:text-properties fo:color="#000000" style:font-name="Times New Roman" fo:font-size="12pt" style:font-size-asian="12pt" style:font-size-complex="12pt"/>
    </style:style>
    <style:style style:name="P23" style:family="paragraph" style:parent-style-name="Standard">
      <style:paragraph-properties fo:line-height="115%" fo:text-align="start" style:justify-single-word="false"/>
      <style:text-properties fo:color="#000000" style:font-name="Times New Roman" fo:font-size="12pt" officeooo:paragraph-rsid="000e685b" style:font-size-asian="12pt" style:font-size-complex="12pt"/>
    </style:style>
    <style:style style:name="P24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style:font-size-asian="12pt" style:font-size-complex="12pt"/>
    </style:style>
    <style:style style:name="P25" style:family="paragraph" style:parent-style-name="Standard">
      <style:paragraph-properties fo:line-height="115%" fo:text-align="center" style:justify-single-word="false"/>
      <style:text-properties fo:color="#000000" style:font-name="Times New Roman" fo:font-size="12pt" officeooo:paragraph-rsid="000e685b" style:font-size-asian="12pt" style:font-size-complex="12pt"/>
    </style:style>
    <style:style style:name="P26" style:family="paragraph" style:parent-style-name="Standard">
      <style:paragraph-properties fo:line-height="115%"/>
      <style:text-properties fo:color="#000000" style:font-name="Times New Roman" fo:font-size="12pt" officeooo:paragraph-rsid="0008fe68" style:font-size-asian="12pt" style:font-size-complex="12pt"/>
    </style:style>
    <style:style style:name="P27" style:family="paragraph" style:parent-style-name="Standard">
      <style:paragraph-properties fo:line-height="115%" fo:text-align="center" style:justify-single-word="false"/>
      <style:text-properties fo:color="#000000" style:font-name="Times New Roman" fo:font-size="12pt" fo:language="ru" fo:country="RU" fo:font-weight="bold" officeooo:rsid="001cafd6" officeooo:paragraph-rsid="000e685b" style:font-size-asian="12pt" style:font-weight-asian="bold" style:font-name-complex="Arial" style:font-size-complex="12pt"/>
    </style:style>
    <style:style style:name="P28" style:family="paragraph" style:parent-style-name="Standard">
      <style:paragraph-properties fo:line-height="115%" fo:text-align="center" style:justify-single-word="false"/>
      <style:text-properties fo:color="#000000" style:font-name="Times New Roman" fo:font-size="12pt" fo:language="ru" fo:country="RU" fo:font-weight="bold" officeooo:rsid="001d6f19" officeooo:paragraph-rsid="000e685b" style:font-size-asian="12pt" style:font-weight-asian="bold" style:font-name-complex="Arial" style:font-size-complex="12pt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00" style:font-name="Times New Roman" fo:font-size="12pt" fo:language="ru" fo:country="RU" fo:font-weight="bold" officeooo:rsid="001d6f19" officeooo:paragraph-rsid="0015b50c" style:font-size-asian="12pt" style:font-weight-asian="bold" style:font-name-complex="Arial" style:font-size-complex="12pt" style:font-weight-complex="bold"/>
    </style:style>
    <style:style style:name="P30" style:family="paragraph" style:parent-style-name="Standard">
      <style:text-properties fo:color="#000000" style:font-name="Times New Roman" fo:font-size="12pt" fo:language="ru" fo:country="RU" fo:font-weight="bold" officeooo:rsid="001a9fae" officeooo:paragraph-rsid="0015b50c" style:font-size-asian="12pt" style:font-weight-asian="bold" style:font-name-complex="Arial" style:font-size-complex="12pt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000000" style:font-name="Times New Roman" fo:font-size="12pt" fo:language="ru" fo:country="RU" fo:font-weight="bold" officeooo:rsid="000adf28" officeooo:paragraph-rsid="0015b50c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justify" style:justify-single-word="false"/>
      <style:text-properties fo:color="#000000" style:font-name="Times New Roman" fo:font-size="12pt" fo:language="ru" fo:country="RU" fo:font-weight="bold" officeooo:rsid="001a9fae" officeooo:paragraph-rsid="0015b50c" style:font-size-asian="12pt" style:font-weight-asian="bold" style:font-size-complex="12pt" style:font-weight-complex="bold"/>
    </style:style>
    <style:style style:name="P33" style:family="paragraph" style:parent-style-name="Standard">
      <style:paragraph-properties fo:line-height="115%" fo:text-align="start" style:justify-single-word="false"/>
      <style:text-properties fo:color="#000000" style:font-name="Times New Roman" fo:font-size="12pt" fo:language="ru" fo:country="RU" fo:font-weight="bold" officeooo:rsid="000ac859" officeooo:paragraph-rsid="000ac859" style:font-size-asian="12pt" style:font-weight-asian="bold" style:font-size-complex="12pt" style:font-weight-complex="bold"/>
    </style:style>
    <style:style style:name="P34" style:family="paragraph" style:parent-style-name="Standard">
      <style:text-properties fo:color="#000000" style:font-name="Times New Roman" fo:font-size="12pt" fo:language="ru" fo:country="RU" fo:font-weight="normal" officeooo:rsid="001a5fbc" officeooo:paragraph-rsid="0015b50c" style:font-size-asian="12pt" style:font-weight-asian="normal" style:font-name-complex="Arial" style:font-size-complex="12pt" style:font-weight-complex="normal"/>
    </style:style>
    <style:style style:name="P35" style:family="paragraph" style:parent-style-name="Standard">
      <style:text-properties fo:color="#000000" style:font-name="Times New Roman" fo:font-size="12pt" fo:language="ru" fo:country="RU" fo:font-weight="normal" officeooo:rsid="001a9fae" officeooo:paragraph-rsid="0015b50c" style:font-size-asian="12pt" style:font-weight-asian="normal" style:font-name-complex="Arial" style:font-size-complex="12pt" style:font-weight-complex="normal"/>
    </style:style>
    <style:style style:name="P36" style:family="paragraph" style:parent-style-name="Standard">
      <style:paragraph-properties fo:text-align="start" style:justify-single-word="false"/>
      <style:text-properties fo:color="#000000" style:font-name="Times New Roman" fo:font-size="12pt" fo:language="ru" fo:country="RU" fo:font-weight="normal" officeooo:rsid="001a9fae" officeooo:paragraph-rsid="0015b50c" style:font-size-asian="12pt" style:font-weight-asian="normal" style:font-name-complex="Arial" style:font-size-complex="12pt" style:font-weight-complex="normal"/>
    </style:style>
    <style:style style:name="P37" style:family="paragraph" style:parent-style-name="Standard">
      <style:text-properties fo:color="#000000" style:font-name="Times New Roman" fo:font-size="12pt" fo:language="ru" fo:country="RU" fo:font-weight="normal" officeooo:rsid="001d6f19" officeooo:paragraph-rsid="0015b50c" style:font-size-asian="12pt" style:font-weight-asian="normal" style:font-name-complex="Arial" style:font-size-complex="12pt" style:font-weight-complex="normal"/>
    </style:style>
    <style:style style:name="P38" style:family="paragraph" style:parent-style-name="Standard">
      <style:text-properties fo:color="#000000" style:font-name="Times New Roman" fo:font-size="12pt" fo:language="ru" fo:country="RU" fo:font-weight="normal" officeooo:rsid="001bbd28" officeooo:paragraph-rsid="0015b50c" style:font-size-asian="12pt" style:font-weight-asian="normal" style:font-name-complex="Arial" style:font-size-complex="12pt" style:font-weight-complex="normal"/>
    </style:style>
    <style:style style:name="P39" style:family="paragraph" style:parent-style-name="Standard">
      <style:paragraph-properties fo:line-height="115%" fo:text-align="start" style:justify-single-word="false"/>
      <style:text-properties fo:color="#000000" style:font-name="Times New Roman" fo:font-size="12pt" fo:language="ru" fo:country="RU" fo:font-weight="normal" officeooo:rsid="000ac859" officeooo:paragraph-rsid="000ac859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line-height="115%" fo:text-align="center" style:justify-single-word="false"/>
      <style:text-properties fo:color="#000000" style:font-name="Times New Roman" fo:font-size="12pt" fo:font-weight="bold" officeooo:paragraph-rsid="000e685b" style:font-size-asian="12pt" style:font-weight-asian="bold" style:font-name-complex="Arial" style:font-size-complex="12pt" style:font-weight-complex="bold"/>
    </style:style>
    <style:style style:name="P41" style:family="paragraph" style:parent-style-name="Standard">
      <style:paragraph-properties fo:line-height="115%" fo:text-align="center" style:justify-single-word="false"/>
      <style:text-properties fo:color="#000000" style:font-name="Times New Roman" fo:font-size="12pt" fo:font-weight="bold" officeooo:rsid="001cafd6" officeooo:paragraph-rsid="000e685b" style:font-size-asian="12pt" style:font-weight-asian="bold" style:font-name-complex="Arial" style:font-size-complex="12pt" style:font-weight-complex="bold"/>
    </style:style>
    <style:style style:name="P42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paragraph-rsid="0015b50c" style:font-size-asian="12pt" style:font-weight-asian="bold" style:font-name-complex="Arial" style:font-size-complex="12pt" style:font-weight-complex="bold"/>
    </style:style>
    <style:style style:name="P43" style:family="paragraph" style:parent-style-name="Standard">
      <style:text-properties fo:color="#000000" style:font-name="Times New Roman" fo:font-size="12pt" fo:font-weight="bold" officeooo:paragraph-rsid="0015b50c" style:font-size-asian="12pt" style:font-weight-asian="bold" style:font-name-complex="Arial" style:font-size-complex="12pt" style:font-weight-complex="bold"/>
    </style:style>
    <style:style style:name="P44" style:family="paragraph" style:parent-style-name="Standard">
      <style:paragraph-properties fo:line-height="115%" fo:text-align="center" style:justify-single-word="false"/>
      <style:text-properties fo:color="#000000" style:font-name="Times New Roman" fo:font-size="12pt" fo:font-weight="bold" officeooo:paragraph-rsid="000e685b" style:font-size-asian="12pt" style:font-weight-asian="bold" style:font-size-complex="12pt" style:font-weight-complex="bold"/>
    </style:style>
    <style:style style:name="P45" style:family="paragraph" style:parent-style-name="Standard">
      <style:paragraph-properties fo:line-height="115%" fo:text-align="start" style:justify-single-word="false"/>
      <style:text-properties fo:color="#000000" style:font-name="Times New Roman" fo:font-size="12pt" fo:font-weight="bold" officeooo:paragraph-rsid="00092172" style:font-size-asian="12pt" style:font-weight-asian="bold" style:font-size-complex="12pt" style:font-weight-complex="bold"/>
    </style:style>
    <style:style style:name="P46" style:family="paragraph" style:parent-style-name="Standard">
      <style:paragraph-properties fo:line-height="115%" fo:text-align="start" style:justify-single-word="false"/>
      <style:text-properties fo:color="#000000" style:font-name="Times New Roman" fo:font-size="12pt" fo:font-weight="bold" officeooo:paragraph-rsid="000ac859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paragraph-rsid="0015b50c" style:font-size-asian="12pt" style:font-weight-asian="bold" style:font-size-complex="12pt" style:font-weight-complex="bold"/>
    </style:style>
    <style:style style:name="P48" style:family="paragraph" style:parent-style-name="Standard">
      <style:text-properties fo:color="#000000" style:font-name="Times New Roman" fo:font-size="12pt" fo:font-weight="bold" officeooo:paragraph-rsid="0015b50c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paragraph-rsid="0015b50c" style:font-size-asian="12pt" style:font-weight-asian="bold" style:font-size-complex="12pt" style:font-weight-complex="bold"/>
    </style:style>
    <style:style style:name="P50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rsid="001cafd6" officeooo:paragraph-rsid="0015b50c" style:font-size-asian="12pt" style:font-weight-asian="bold" style:font-size-complex="12pt" style:font-weight-complex="bold"/>
    </style:style>
    <style:style style:name="P51" style:family="paragraph" style:parent-style-name="Standard">
      <style:paragraph-properties fo:line-height="115%" fo:text-align="start" style:justify-single-word="false"/>
      <style:text-properties fo:color="#000000" style:font-name="Times New Roman" fo:font-size="12pt" fo:font-weight="bold" officeooo:rsid="00092172" officeooo:paragraph-rsid="00092172" style:font-size-asian="12pt" style:font-weight-asian="bold" style:font-size-complex="12pt" style:font-weight-complex="bold"/>
    </style:style>
    <style:style style:name="P52" style:family="paragraph" style:parent-style-name="Standard">
      <style:paragraph-properties fo:line-height="115%" fo:text-align="start" style:justify-single-word="false"/>
      <style:text-properties fo:color="#000000" style:font-name="Times New Roman" fo:font-size="12pt" fo:font-weight="normal" officeooo:paragraph-rsid="000e685b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line-height="115%" fo:text-align="start" style:justify-single-word="false"/>
      <style:text-properties fo:color="#000000" style:font-name="Times New Roman" fo:font-size="12pt" fo:font-weight="normal" officeooo:paragraph-rsid="00092172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text-align="center" style:justify-single-word="false"/>
      <style:text-properties fo:color="#000000" style:font-name="Times New Roman" fo:font-size="12pt" fo:font-weight="normal" officeooo:paragraph-rsid="0015b50c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officeooo:paragraph-rsid="0015b50c" style:font-size-asian="12pt" style:font-weight-asian="normal" style:font-size-complex="12pt" style:font-weight-complex="normal"/>
    </style:style>
    <style:style style:name="P56" style:family="paragraph" style:parent-style-name="Standard">
      <style:text-properties fo:color="#000000" style:font-name="Times New Roman" fo:font-size="12pt" fo:font-weight="normal" officeooo:paragraph-rsid="0015b50c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officeooo:rsid="000dfc33" officeooo:paragraph-rsid="0015b50c" style:font-size-asian="12pt" style:font-weight-asian="normal" style:font-size-complex="12pt" style:font-weight-complex="normal"/>
    </style:style>
    <style:style style:name="P58" style:family="paragraph" style:parent-style-name="Standard">
      <style:text-properties fo:color="#000000" style:font-name="Times New Roman" fo:font-size="12pt" fo:font-weight="normal" officeooo:paragraph-rsid="0015b50c" style:font-size-asian="12pt" style:font-weight-asian="normal" style:font-name-complex="Arial" style:font-size-complex="12pt" style:font-weight-complex="normal"/>
    </style:style>
    <style:style style:name="P59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paragraph-rsid="0015b50c" style:font-size-asian="12pt" style:font-weight-asian="normal" style:font-name-complex="Arial" style:font-size-complex="12pt" style:font-weight-complex="normal"/>
    </style:style>
    <style:style style:name="P60" style:family="paragraph" style:parent-style-name="Standard">
      <style:paragraph-properties fo:text-align="center" style:justify-single-word="false"/>
      <style:text-properties fo:color="#000000" style:font-name="Times New Roman" fo:font-size="12pt" fo:font-weight="normal" officeooo:rsid="001df545" officeooo:paragraph-rsid="0015b50c" style:font-size-asian="12pt" style:font-weight-asian="normal" style:font-name-complex="Arial" style:font-size-complex="12pt" style:font-weight-complex="normal"/>
    </style:style>
    <style:style style:name="P61" style:family="paragraph" style:parent-style-name="Standard">
      <style:paragraph-properties fo:text-align="center" style:justify-single-word="false"/>
      <style:text-properties fo:color="#000000" style:font-name="Times New Roman" fo:font-size="12pt" fo:font-weight="normal" officeooo:paragraph-rsid="0015b50c" style:font-size-asian="12pt" style:font-weight-asian="normal" style:font-name-complex="Arial" style:font-size-complex="12pt" style:font-weight-complex="normal"/>
    </style:style>
    <style:style style:name="P62" style:family="paragraph" style:parent-style-name="Standard">
      <style:paragraph-properties fo:line-height="115%" fo:text-align="start" style:justify-single-word="false"/>
      <style:text-properties fo:color="#000000" style:font-name="Times New Roman" fo:font-size="12pt" fo:font-style="italic" style:font-size-asian="12pt" style:font-style-asian="italic" style:font-size-complex="12pt"/>
    </style:style>
    <style:style style:name="P63" style:family="paragraph" style:parent-style-name="Standard">
      <style:text-properties fo:color="#000000" style:font-name="Times New Roman" fo:font-size="12pt" fo:font-style="normal" style:text-underline-style="none" fo:font-weight="normal" officeooo:paragraph-rsid="0015b50c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fo:color="#000000" style:font-name="Times New Roman" fo:font-size="12pt" fo:language="ru" fo:country="RU" fo:font-style="normal" style:text-underline-style="none" fo:font-weight="bold" officeooo:rsid="00092172" officeooo:paragraph-rsid="00092172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65" style:family="paragraph" style:parent-style-name="Основной">
      <style:paragraph-properties fo:margin-left="0cm" fo:margin-right="0cm" fo:line-height="115%" fo:text-indent="0.801cm" style:auto-text-indent="false"/>
      <style:text-properties fo:color="#000000" style:font-name="Times New Roman" fo:font-size="12pt" fo:font-weight="bold" officeooo:paragraph-rsid="0014a8c5" style:font-size-asian="12pt" style:font-weight-asian="bold" style:font-size-complex="12pt"/>
    </style:style>
    <style:style style:name="P66" style:family="paragraph" style:parent-style-name="Основной">
      <style:paragraph-properties fo:margin-left="0cm" fo:margin-right="0cm" fo:line-height="115%" fo:text-indent="0.801cm" style:auto-text-indent="false"/>
      <style:text-properties fo:color="#00000a" style:font-name="Times New Roman" fo:font-size="12pt" fo:font-weight="bold" officeooo:paragraph-rsid="00168823" style:font-size-asian="12pt" style:font-weight-asian="bold" style:font-size-complex="12pt"/>
    </style:style>
    <style:style style:name="P67" style:family="paragraph" style:parent-style-name="Основной">
      <style:paragraph-properties fo:margin-left="0cm" fo:margin-right="0cm" fo:line-height="115%" fo:text-indent="0.801cm" style:auto-text-indent="false"/>
      <style:text-properties fo:color="#00000a" style:font-name="Times New Roman" fo:font-size="12pt" fo:font-weight="bold" officeooo:paragraph-rsid="00170cb6" style:font-size-asian="12pt" style:font-weight-asian="bold" style:font-size-complex="12pt"/>
    </style:style>
    <style:style style:name="P68" style:family="paragraph" style:parent-style-name="Основной">
      <style:paragraph-properties fo:margin-left="0cm" fo:margin-right="0cm" fo:line-height="115%" fo:text-indent="0.801cm" style:auto-text-indent="false"/>
      <style:text-properties fo:color="#00000a" style:font-name="Times New Roman" fo:font-size="12pt" fo:font-weight="bold" officeooo:paragraph-rsid="00168823" style:font-size-asian="12pt" style:font-weight-asian="bold" style:font-size-complex="12pt" style:font-style-complex="italic"/>
    </style:style>
    <style:style style:name="P69" style:family="paragraph" style:parent-style-name="Основной">
      <style:paragraph-properties fo:margin-left="0cm" fo:margin-right="0cm" fo:line-height="115%" fo:text-indent="0.801cm" style:auto-text-indent="false"/>
      <style:text-properties fo:color="#00000a" style:font-name="Times New Roman" fo:font-size="12pt" fo:font-weight="bold" officeooo:paragraph-rsid="00170cb6" style:font-size-asian="12pt" style:font-weight-asian="bold" style:font-size-complex="12pt" style:font-style-complex="italic"/>
    </style:style>
    <style:style style:name="P70" style:family="paragraph" style:parent-style-name="Основной">
      <style:paragraph-properties fo:margin-left="0cm" fo:margin-right="0cm" fo:line-height="115%" fo:text-indent="0.801cm" style:auto-text-indent="false"/>
      <style:text-properties style:font-name="Times New Roman" fo:font-size="12pt" officeooo:paragraph-rsid="00168823" style:font-size-asian="12pt" style:font-size-complex="12pt"/>
    </style:style>
    <style:style style:name="P71" style:family="paragraph" style:parent-style-name="Заг_20_4">
      <style:paragraph-properties fo:margin-left="0cm" fo:margin-right="0cm" fo:margin-top="0cm" fo:margin-bottom="0cm" loext:contextual-spacing="false" fo:line-height="115%" fo:text-align="justify" style:justify-single-word="false" fo:text-indent="0.801cm" style:auto-text-indent="false"/>
      <style:text-properties fo:color="#000000" style:font-name="Times New Roman" fo:font-size="12pt" fo:font-style="normal" fo:font-weight="bold" officeooo:paragraph-rsid="0014a8c5" style:font-size-asian="12pt" style:font-style-asian="normal" style:font-weight-asian="bold" style:font-name-complex="Times New Roman2" style:font-size-complex="12pt"/>
    </style:style>
    <style:style style:name="P72" style:family="paragraph" style:parent-style-name="Заг_20_4">
      <style:paragraph-properties fo:margin-left="0cm" fo:margin-right="0cm" fo:margin-top="0cm" fo:margin-bottom="0cm" loext:contextual-spacing="false" fo:line-height="115%" fo:text-align="justify" style:justify-single-word="false" fo:text-indent="0.801cm" style:auto-text-indent="false"/>
      <style:text-properties fo:color="#00000a" style:font-name="Times New Roman" fo:font-size="12pt" fo:font-style="normal" fo:font-weight="bold" officeooo:paragraph-rsid="00168823" style:font-size-asian="12pt" style:font-style-asian="normal" style:font-weight-asian="bold" style:font-name-complex="Times New Roman2" style:font-size-complex="12pt"/>
    </style:style>
    <style:style style:name="P73" style:family="paragraph" style:parent-style-name="Заг_20_4">
      <style:paragraph-properties fo:margin-left="0cm" fo:margin-right="0cm" fo:margin-top="0cm" fo:margin-bottom="0cm" loext:contextual-spacing="false" fo:line-height="115%" fo:text-align="justify" style:justify-single-word="false" fo:text-indent="0.801cm" style:auto-text-indent="false"/>
      <style:text-properties fo:color="#00000a" style:font-name="Times New Roman" fo:font-size="12pt" fo:font-style="normal" fo:font-weight="bold" officeooo:paragraph-rsid="00170cb6" style:font-size-asian="12pt" style:font-style-asian="normal" style:font-weight-asian="bold" style:font-name-complex="Times New Roman2" style:font-size-complex="12pt"/>
    </style:style>
    <style:style style:name="P74" style:family="paragraph" style:parent-style-name="Курсив">
      <style:paragraph-properties fo:margin-left="0cm" fo:margin-right="0cm" fo:line-height="115%" fo:text-indent="0.801cm" style:auto-text-indent="false"/>
      <style:text-properties fo:color="#000000" style:font-name="Times New Roman" fo:font-size="12pt" fo:font-style="normal" fo:font-weight="bold" officeooo:paragraph-rsid="0014a8c5" style:font-size-asian="12pt" style:font-style-asian="normal" style:font-weight-asian="bold" style:font-size-complex="12pt"/>
    </style:style>
    <style:style style:name="P75" style:family="paragraph" style:parent-style-name="Курсив">
      <style:paragraph-properties fo:margin-left="0cm" fo:margin-right="0cm" fo:line-height="115%" fo:text-indent="0.801cm" style:auto-text-indent="false"/>
      <style:text-properties fo:color="#000000" style:font-name="Times New Roman" fo:font-size="12pt" officeooo:paragraph-rsid="0014a8c5" style:font-size-asian="12pt" style:font-size-complex="12pt"/>
    </style:style>
    <style:style style:name="P76" style:family="paragraph" style:parent-style-name="Курсив">
      <style:paragraph-properties fo:margin-left="0cm" fo:margin-right="0cm" fo:line-height="115%" fo:text-indent="0.801cm" style:auto-text-indent="false"/>
      <style:text-properties fo:color="#00000a" style:font-name="Times New Roman" fo:font-size="12pt" fo:font-style="normal" fo:font-weight="bold" officeooo:paragraph-rsid="00168823" style:font-size-asian="12pt" style:font-style-asian="normal" style:font-weight-asian="bold" style:font-size-complex="12pt"/>
    </style:style>
    <style:style style:name="P77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officeooo:rsid="000adf28" officeooo:paragraph-rsid="0015b50c" style:font-size-asian="12pt" style:font-weight-asian="normal" style:font-size-complex="12pt" style:font-weight-complex="normal"/>
    </style:style>
    <style:style style:name="P78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officeooo:rsid="0013d743" officeooo:paragraph-rsid="0015b50c" style:font-size-asian="12pt" style:font-weight-asian="normal" style:font-size-complex="12pt" style:font-weight-complex="normal"/>
    </style:style>
    <style:style style:name="P79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officeooo:rsid="001df545" officeooo:paragraph-rsid="0015b50c" style:font-size-asian="12pt" style:font-weight-asian="normal" style:font-size-complex="12pt" style:font-weight-complex="normal"/>
    </style:style>
    <style:style style:name="P80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officeooo:paragraph-rsid="0015b50c" style:font-size-asian="12pt" style:font-weight-asian="normal" style:font-size-complex="12pt" style:font-weight-complex="normal"/>
    </style:style>
    <style:style style:name="P81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officeooo:rsid="0016799f" officeooo:paragraph-rsid="0015b50c" style:font-size-asian="12pt" style:font-weight-asian="normal" style:font-size-complex="12pt" style:font-weight-complex="normal"/>
    </style:style>
    <style:style style:name="P82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officeooo:rsid="0018303f" officeooo:paragraph-rsid="0015b50c" style:font-size-asian="12pt" style:font-weight-asian="normal" style:font-size-complex="12pt" style:font-weight-complex="normal"/>
    </style:style>
    <style:style style:name="P83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officeooo:rsid="001a9fae" officeooo:paragraph-rsid="0015b50c" style:font-size-asian="12pt" style:font-weight-asian="normal" style:font-size-complex="12pt" style:font-weight-complex="normal"/>
    </style:style>
    <style:style style:name="P84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officeooo:rsid="0018ba8a" officeooo:paragraph-rsid="0015b50c" style:font-size-asian="12pt" style:font-weight-asian="normal" style:font-size-complex="12pt" style:font-weight-complex="normal"/>
    </style:style>
    <style:style style:name="P85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officeooo:rsid="0018f048" officeooo:paragraph-rsid="0015b50c" style:font-size-asian="12pt" style:font-weight-asian="normal" style:font-size-complex="12pt" style:font-weight-complex="normal"/>
    </style:style>
    <style:style style:name="P86" style:family="paragraph" style:parent-style-name="Table_20_Contents">
      <style:paragraph-properties fo:text-align="center" style:justify-single-word="false"/>
      <style:text-properties fo:color="#000000" style:font-name="Times New Roman" fo:font-size="12pt" fo:language="ru" fo:country="RU" fo:font-weight="normal" officeooo:rsid="000adf28" officeooo:paragraph-rsid="0015b50c" style:font-size-asian="12pt" style:font-weight-asian="normal" style:font-size-complex="12pt" style:font-weight-complex="normal"/>
    </style:style>
    <style:style style:name="P87" style:family="paragraph" style:parent-style-name="Table_20_Contents">
      <style:paragraph-properties fo:text-align="center" style:justify-single-word="false"/>
      <style:text-properties fo:color="#000000" style:font-name="Times New Roman" fo:font-size="12pt" fo:font-style="normal" fo:font-weight="normal" officeooo:rsid="001df545" officeooo:paragraph-rsid="0015b50c" style:font-size-asian="12pt" style:font-style-asian="normal" style:font-weight-asian="normal" style:font-size-complex="12pt" style:font-style-complex="normal" style:font-weight-complex="normal"/>
    </style:style>
    <style:style style:name="P88" style:family="paragraph" style:parent-style-name="Normal_20__28_Web_29_">
      <loext:graphic-properties draw:fill="solid" draw:fill-color="#ffffff"/>
      <style:paragraph-properties fo:margin-left="0cm" fo:margin-right="0.132cm" fo:margin-top="0cm" fo:margin-bottom="0cm" loext:contextual-spacing="false" fo:line-height="115%" fo:text-indent="0cm" style:auto-text-indent="false" fo:background-color="#ffffff"/>
      <style:text-properties fo:color="#000000" style:font-name="Times New Roman" fo:font-size="12pt" officeooo:paragraph-rsid="000ca410" style:font-size-asian="12pt" style:font-size-complex="12pt"/>
    </style:style>
    <style:style style:name="P89" style:family="paragraph" style:parent-style-name="Default">
      <style:paragraph-properties fo:line-height="115%"/>
      <style:text-properties fo:color="#000000" style:font-name="Times New Roman" fo:font-size="12pt" officeooo:paragraph-rsid="000ca410" style:font-size-asian="12pt" style:font-size-complex="12pt"/>
    </style:style>
    <style:style style:name="P90" style:family="paragraph" style:parent-style-name="Абзац_20_списка">
      <style:paragraph-properties fo:margin-left="0.661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6.482cm"/>
        </style:tab-stops>
      </style:paragraph-properties>
      <style:text-properties fo:color="#000000" style:font-name="Times New Roman" fo:font-size="12pt" fo:language="ru" fo:country="RU" fo:font-style="normal" style:text-underline-style="none" fo:font-weight="bold" officeooo:rsid="00092172" officeooo:paragraph-rsid="00152f7c" style:font-name-asian="Times New Roman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1" style:family="paragraph" style:parent-style-name="Буллит">
      <style:paragraph-properties fo:margin-left="0cm" fo:margin-right="0cm" fo:line-height="115%" fo:text-indent="1.199cm" style:auto-text-indent="false"/>
      <style:text-properties fo:color="#00000a" style:font-name="Times New Roman" fo:font-size="12pt" fo:letter-spacing="normal" fo:font-style="italic" officeooo:paragraph-rsid="00168823" style:font-size-asian="12pt" style:font-style-asian="italic" style:font-size-complex="12pt" style:font-style-complex="italic"/>
    </style:style>
    <style:style style:name="P92" style:family="paragraph" style:parent-style-name="Heading_20_1">
      <style:text-properties fo:font-weight="normal" officeooo:paragraph-rsid="00182c60" style:font-weight-asian="normal"/>
    </style:style>
    <style:style style:name="P93" style:family="paragraph" style:parent-style-name="Standard" style:list-style-name="L1">
      <style:paragraph-properties fo:line-height="115%" fo:text-align="start" style:justify-single-word="false"/>
      <style:text-properties fo:color="#000000" style:font-name="Times New Roman" fo:font-size="12pt" style:font-size-asian="12pt" style:font-size-complex="12pt"/>
    </style:style>
    <style:style style:name="P94" style:family="paragraph" style:parent-style-name="Standard" style:list-style-name="L2">
      <style:paragraph-properties fo:line-height="115%" fo:text-align="start" style:justify-single-word="false"/>
      <style:text-properties fo:color="#000000" style:font-name="Times New Roman" fo:font-size="12pt" style:font-size-asian="12pt" style:font-size-complex="12pt"/>
    </style:style>
    <style:style style:name="P95" style:family="paragraph" style:parent-style-name="Standard" style:list-style-name="L4">
      <style:paragraph-properties fo:line-height="115%" fo:text-align="start" style:justify-single-word="false"/>
      <style:text-properties fo:color="#000000" style:font-name="Times New Roman" fo:font-size="12pt" style:font-size-asian="12pt" style:font-size-complex="12pt"/>
    </style:style>
    <style:style style:name="P96" style:family="paragraph" style:parent-style-name="Standard" style:list-style-name="L4">
      <style:paragraph-properties fo:line-height="115%" fo:text-align="start" style:justify-single-word="false"/>
      <style:text-properties fo:color="#000000" style:font-name="Times New Roman" fo:font-size="12pt" officeooo:paragraph-rsid="000e685b" style:font-size-asian="12pt" style:font-size-complex="12pt"/>
    </style:style>
    <style:style style:name="P97" style:family="paragraph" style:parent-style-name="Standard" style:list-style-name="L5">
      <style:paragraph-properties fo:line-height="115%" fo:text-align="start" style:justify-single-word="false"/>
      <style:text-properties fo:color="#000000" style:font-name="Times New Roman" fo:font-size="12pt" style:font-size-asian="12pt" style:font-size-complex="12pt"/>
    </style:style>
    <style:style style:name="P98" style:family="paragraph" style:parent-style-name="Standard" style:list-style-name="L7">
      <style:paragraph-properties fo:line-height="115%" fo:text-align="start" style:justify-single-word="false"/>
      <style:text-properties fo:color="#000000" style:font-name="Times New Roman" fo:font-size="12pt" style:font-size-asian="12pt" style:font-size-complex="12pt"/>
    </style:style>
    <style:style style:name="P99" style:family="paragraph" style:parent-style-name="Standard" style:list-style-name="L8">
      <style:paragraph-properties fo:line-height="115%" fo:text-align="start" style:justify-single-word="false"/>
      <style:text-properties fo:color="#000000" style:font-name="Times New Roman" fo:font-size="12pt" style:font-size-asian="12pt" style:font-size-complex="12pt"/>
    </style:style>
    <style:style style:name="P100" style:family="paragraph" style:parent-style-name="Standard" style:list-style-name="L10">
      <style:paragraph-properties fo:line-height="115%" fo:text-align="start" style:justify-single-word="false"/>
      <style:text-properties fo:color="#000000" style:font-name="Times New Roman" fo:font-size="12pt" style:font-size-asian="12pt" style:font-size-complex="12pt"/>
    </style:style>
    <style:style style:name="P101" style:family="paragraph" style:parent-style-name="Standard" style:list-style-name="L12">
      <style:paragraph-properties fo:line-height="115%" fo:text-align="start" style:justify-single-word="false"/>
      <style:text-properties fo:color="#000000" style:font-name="Times New Roman" fo:font-size="12pt" style:font-size-asian="12pt" style:font-size-complex="12pt"/>
    </style:style>
    <style:style style:name="P102" style:family="paragraph" style:parent-style-name="Standard" style:list-style-name="L14">
      <style:paragraph-properties fo:line-height="115%" fo:text-align="start" style:justify-single-word="false"/>
      <style:text-properties fo:color="#000000" style:font-name="Times New Roman" fo:font-size="12pt" style:font-size-asian="12pt" style:font-size-complex="12pt"/>
    </style:style>
    <style:style style:name="P103" style:family="paragraph" style:parent-style-name="Standard" style:list-style-name="L16">
      <style:paragraph-properties fo:line-height="115%" fo:text-align="start" style:justify-single-word="false"/>
      <style:text-properties fo:color="#000000" style:font-name="Times New Roman" fo:font-size="12pt" style:font-size-asian="12pt" style:font-size-complex="12pt"/>
    </style:style>
    <style:style style:name="P104" style:family="paragraph" style:parent-style-name="Standard" style:list-style-name="L18">
      <style:paragraph-properties fo:line-height="115%" fo:text-align="start" style:justify-single-word="false"/>
      <style:text-properties fo:color="#000000" style:font-name="Times New Roman" fo:font-size="12pt" style:font-size-asian="12pt" style:font-size-complex="12pt"/>
    </style:style>
    <style:style style:name="P105" style:family="paragraph" style:parent-style-name="Standard" style:list-style-name="L21">
      <style:paragraph-properties fo:line-height="115%" fo:text-align="justify" style:justify-single-word="false">
        <style:tab-stops>
          <style:tab-stop style:position="0cm"/>
          <style:tab-stop style:position="1.588cm"/>
        </style:tab-stops>
      </style:paragraph-properties>
      <style:text-properties fo:color="#000000" style:font-name="Times New Roman" fo:font-size="12pt" officeooo:paragraph-rsid="000dc5b0" style:font-size-asian="12pt" style:font-size-complex="12pt"/>
    </style:style>
    <style:style style:name="P106" style:family="paragraph" style:parent-style-name="Standard" style:list-style-name="L23">
      <style:paragraph-properties fo:line-height="115%" fo:text-align="justify" style:justify-single-word="false">
        <style:tab-stops>
          <style:tab-stop style:position="0cm"/>
          <style:tab-stop style:position="1.588cm"/>
        </style:tab-stops>
      </style:paragraph-properties>
      <style:text-properties fo:color="#000000" style:font-name="Times New Roman" fo:font-size="12pt" officeooo:paragraph-rsid="000dc5b0" style:font-size-asian="12pt" style:font-size-complex="12pt"/>
    </style:style>
    <style:style style:name="P107" style:family="paragraph" style:parent-style-name="Standard" style:list-style-name="L22">
      <style:paragraph-properties fo:line-height="115%" fo:text-align="justify" style:justify-single-word="false">
        <style:tab-stops>
          <style:tab-stop style:position="1.905cm"/>
        </style:tab-stops>
      </style:paragraph-properties>
      <style:text-properties fo:color="#000000" style:font-name="Times New Roman" fo:font-size="12pt" officeooo:paragraph-rsid="000dc5b0" style:font-size-asian="12pt" style:font-size-complex="12pt"/>
    </style:style>
    <style:style style:name="P108" style:family="paragraph" style:parent-style-name="Standard" style:list-style-name="L23">
      <style:paragraph-properties fo:line-height="115%" fo:text-align="justify" style:justify-single-word="false">
        <style:tab-stops>
          <style:tab-stop style:position="1.905cm"/>
        </style:tab-stops>
      </style:paragraph-properties>
      <style:text-properties fo:color="#000000" style:font-name="Times New Roman" fo:font-size="12pt" officeooo:paragraph-rsid="000dc5b0" style:font-size-asian="12pt" style:font-size-complex="12pt"/>
    </style:style>
    <style:style style:name="P109" style:family="paragraph" style:parent-style-name="Standard" style:list-style-name="L22">
      <style:paragraph-properties fo:line-height="115%" fo:text-align="justify" style:justify-single-word="false">
        <style:tab-stops>
          <style:tab-stop style:position="1.905cm"/>
        </style:tab-stops>
      </style:paragraph-properties>
      <style:text-properties fo:color="#000000" style:font-name="Times New Roman" fo:font-size="12pt" officeooo:paragraph-rsid="000dc5b0" style:font-size-asian="12pt" style:font-name-complex="Arial" style:font-size-complex="12pt"/>
    </style:style>
    <style:style style:name="P110" style:family="paragraph" style:parent-style-name="Standard" style:list-style-name="L3">
      <style:paragraph-properties fo:line-height="115%" fo:text-align="start" style:justify-single-word="false"/>
      <style:text-properties fo:color="#000000" style:font-name="Times New Roman" fo:font-size="12pt" fo:font-style="italic" style:font-size-asian="12pt" style:font-style-asian="italic" style:font-size-complex="12pt"/>
    </style:style>
    <style:style style:name="P111" style:family="paragraph" style:parent-style-name="Standard" style:list-style-name="L4">
      <style:paragraph-properties fo:line-height="115%" fo:text-align="start" style:justify-single-word="false"/>
      <style:text-properties fo:color="#000000" style:font-name="Times New Roman" fo:font-size="12pt" fo:font-style="italic" style:font-size-asian="12pt" style:font-style-asian="italic" style:font-size-complex="12pt"/>
    </style:style>
    <style:style style:name="P112" style:family="paragraph" style:parent-style-name="Standard" style:list-style-name="L4">
      <style:paragraph-properties fo:line-height="115%" fo:text-align="start" style:justify-single-word="false"/>
      <style:text-properties fo:color="#000000" style:font-name="Times New Roman" fo:font-size="12pt" fo:font-style="italic" officeooo:paragraph-rsid="000e685b" style:font-size-asian="12pt" style:font-style-asian="italic" style:font-size-complex="12pt"/>
    </style:style>
    <style:style style:name="P113" style:family="paragraph" style:parent-style-name="Standard" style:list-style-name="L6">
      <style:paragraph-properties fo:line-height="115%" fo:text-align="start" style:justify-single-word="false"/>
      <style:text-properties fo:color="#000000" style:font-name="Times New Roman" fo:font-size="12pt" fo:font-style="italic" style:font-size-asian="12pt" style:font-style-asian="italic" style:font-size-complex="12pt"/>
    </style:style>
    <style:style style:name="P114" style:family="paragraph" style:parent-style-name="Standard" style:list-style-name="L7">
      <style:paragraph-properties fo:line-height="115%" fo:text-align="start" style:justify-single-word="false"/>
      <style:text-properties fo:color="#000000" style:font-name="Times New Roman" fo:font-size="12pt" fo:font-style="italic" style:font-size-asian="12pt" style:font-style-asian="italic" style:font-size-complex="12pt"/>
    </style:style>
    <style:style style:name="P115" style:family="paragraph" style:parent-style-name="Standard" style:list-style-name="L9">
      <style:paragraph-properties fo:line-height="115%" fo:text-align="start" style:justify-single-word="false"/>
      <style:text-properties fo:color="#000000" style:font-name="Times New Roman" fo:font-size="12pt" fo:font-style="italic" style:font-size-asian="12pt" style:font-style-asian="italic" style:font-size-complex="12pt"/>
    </style:style>
    <style:style style:name="P116" style:family="paragraph" style:parent-style-name="Standard" style:list-style-name="L11">
      <style:paragraph-properties fo:line-height="115%" fo:text-align="start" style:justify-single-word="false"/>
      <style:text-properties fo:color="#000000" style:font-name="Times New Roman" fo:font-size="12pt" fo:font-style="italic" style:font-size-asian="12pt" style:font-style-asian="italic" style:font-size-complex="12pt"/>
    </style:style>
    <style:style style:name="P117" style:family="paragraph" style:parent-style-name="Standard" style:list-style-name="L13">
      <style:paragraph-properties fo:line-height="115%" fo:text-align="start" style:justify-single-word="false"/>
      <style:text-properties fo:color="#000000" style:font-name="Times New Roman" fo:font-size="12pt" fo:font-style="italic" style:font-size-asian="12pt" style:font-style-asian="italic" style:font-size-complex="12pt"/>
    </style:style>
    <style:style style:name="P118" style:family="paragraph" style:parent-style-name="Standard" style:list-style-name="L15">
      <style:paragraph-properties fo:line-height="115%" fo:text-align="start" style:justify-single-word="false"/>
      <style:text-properties fo:color="#000000" style:font-name="Times New Roman" fo:font-size="12pt" fo:font-style="italic" style:font-size-asian="12pt" style:font-style-asian="italic" style:font-size-complex="12pt"/>
    </style:style>
    <style:style style:name="P119" style:family="paragraph" style:parent-style-name="Standard" style:list-style-name="L17">
      <style:paragraph-properties fo:line-height="115%" fo:text-align="start" style:justify-single-word="false"/>
      <style:text-properties fo:color="#000000" style:font-name="Times New Roman" fo:font-size="12pt" fo:font-style="italic" style:font-size-asian="12pt" style:font-style-asian="italic" style:font-size-complex="12pt"/>
    </style:style>
    <style:style style:name="P120" style:family="paragraph" style:parent-style-name="Standard" style:list-style-name="L19">
      <style:paragraph-properties fo:line-height="115%" fo:text-align="start" style:justify-single-word="false"/>
      <style:text-properties fo:color="#000000" style:font-name="Times New Roman" fo:font-size="12pt" fo:font-style="italic" style:font-size-asian="12pt" style:font-style-asian="italic" style:font-size-complex="12pt"/>
    </style:style>
    <style:style style:name="P121" style:family="paragraph" style:parent-style-name="Standard">
      <style:paragraph-properties fo:line-height="115%">
        <style:tab-stops>
          <style:tab-stop style:position="9.356cm" style:type="center"/>
        </style:tab-stops>
      </style:paragraph-properties>
      <style:text-properties fo:color="#000000" style:font-name="Times New Roman" fo:font-size="12pt" fo:font-style="normal" style:text-underline-style="none" officeooo:paragraph-rsid="00182c60" style:font-size-asian="12pt" style:font-style-asian="normal" style:font-size-complex="12pt" style:font-style-complex="normal"/>
    </style:style>
    <style:style style:name="P122" style:family="paragraph" style:parent-style-name="Standard" style:list-style-name="WWNum21">
      <style:paragraph-properties fo:line-height="115%" fo:text-align="justify" style:justify-single-word="false">
        <style:tab-stops>
          <style:tab-stop style:position="0.25cm"/>
          <style:tab-stop style:position="1.101cm" style:leader-style="dotted" style:leader-text="."/>
        </style:tab-stops>
      </style:paragraph-properties>
      <style:text-properties officeooo:paragraph-rsid="00170cb6"/>
    </style:style>
    <style:style style:name="P123" style:family="paragraph" style:parent-style-name="Standard" style:list-style-name="L22">
      <style:paragraph-properties fo:line-height="115%" fo:text-align="justify" style:justify-single-word="false">
        <style:tab-stops>
          <style:tab-stop style:position="1.905cm"/>
        </style:tab-stops>
      </style:paragraph-properties>
      <style:text-properties officeooo:paragraph-rsid="000dc5b0"/>
    </style:style>
    <style:style style:name="P124" style:family="paragraph" style:parent-style-name="Standard">
      <style:paragraph-properties fo:text-align="center" style:justify-single-word="false"/>
      <style:text-properties fo:font-size="22pt" officeooo:paragraph-rsid="00182c60" style:font-size-asian="22pt" style:font-size-complex="22pt"/>
    </style:style>
    <style:style style:name="P125" style:family="paragraph" style:parent-style-name="Standard">
      <style:text-properties fo:font-size="22pt" officeooo:paragraph-rsid="00182c60" style:font-size-asian="22pt" style:font-size-complex="22pt"/>
    </style:style>
    <style:style style:name="P126" style:family="paragraph" style:parent-style-name="Standard">
      <style:paragraph-properties fo:text-align="justify" style:justify-single-word="false"/>
      <style:text-properties fo:font-size="14pt" officeooo:paragraph-rsid="00182c60" style:font-size-asian="14pt" style:font-size-complex="14pt"/>
    </style:style>
    <style:style style:name="P127" style:family="paragraph" style:parent-style-name="Standard">
      <style:paragraph-properties fo:text-align="center" style:justify-single-word="false">
        <style:tab-stops>
          <style:tab-stop style:position="9.356cm" style:type="center"/>
        </style:tab-stops>
      </style:paragraph-properties>
      <style:text-properties fo:font-size="14pt" officeooo:paragraph-rsid="00182c60" style:font-size-asian="14pt" style:font-size-complex="14pt"/>
    </style:style>
    <style:style style:name="P128" style:family="paragraph" style:parent-style-name="Standard">
      <style:paragraph-properties fo:text-align="center" style:justify-single-word="false">
        <style:tab-stops>
          <style:tab-stop style:position="9.356cm" style:type="center"/>
        </style:tab-stops>
      </style:paragraph-properties>
      <style:text-properties officeooo:paragraph-rsid="00182c60"/>
    </style:style>
    <style:style style:name="P129" style:family="paragraph" style:parent-style-name="Standard">
      <style:paragraph-properties>
        <style:tab-stops>
          <style:tab-stop style:position="9.356cm" style:type="center"/>
        </style:tab-stops>
      </style:paragraph-properties>
      <style:text-properties officeooo:paragraph-rsid="00182c60"/>
    </style:style>
    <style:style style:name="P130" style:family="paragraph" style:parent-style-name="Standard">
      <style:text-properties officeooo:paragraph-rsid="00182c60"/>
    </style:style>
    <style:style style:name="P131" style:family="paragraph" style:parent-style-name="Standard" style:list-style-name="WWNum52">
      <style:paragraph-properties fo:margin-top="0cm" fo:margin-bottom="0cm" loext:contextual-spacing="false" fo:line-height="115%"/>
      <style:text-properties fo:color="#000000" style:font-name="Times New Roman" fo:font-size="12pt" officeooo:paragraph-rsid="000ca410" fo:background-color="#ffffff" style:font-size-asian="12pt" style:font-size-complex="12pt"/>
    </style:style>
    <style:style style:name="P132" style:family="paragraph" style:parent-style-name="Standard" style:list-style-name="L20">
      <style:paragraph-properties fo:margin-top="0cm" fo:margin-bottom="0cm" loext:contextual-spacing="false" fo:line-height="115%"/>
      <style:text-properties fo:color="#000000" style:font-name="Times New Roman" fo:font-size="12pt" fo:language="ru" fo:country="RU" fo:font-style="normal" style:text-underline-style="none" fo:font-weight="normal" officeooo:rsid="00092172" officeooo:paragraph-rsid="00092172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33" style:family="paragraph" style:parent-style-name="Standard" style:list-style-name="L24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12pt" fo:language="ru" fo:country="RU" fo:font-style="normal" fo:font-weight="normal" officeooo:rsid="00092172" officeooo:paragraph-rsid="000ac859" style:font-name-asian="Calibri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134" style:family="paragraph" style:parent-style-name="Standard" style:list-style-name="L22">
      <style:paragraph-properties fo:margin-top="0cm" fo:margin-bottom="0cm" loext:contextual-spacing="false" fo:line-height="115%" fo:text-align="justify" style:justify-single-word="false">
        <style:tab-stops>
          <style:tab-stop style:position="1.905cm"/>
        </style:tab-stops>
      </style:paragraph-properties>
      <style:text-properties fo:color="#000000" style:font-name="Times New Roman" fo:font-size="12pt" officeooo:rsid="000dc5b0" officeooo:paragraph-rsid="000dc5b0" style:font-size-asian="12pt" style:font-size-complex="12pt"/>
    </style:style>
    <style:style style:name="P135" style:family="paragraph" style:parent-style-name="Standard" style:list-style-name="L23">
      <style:paragraph-properties fo:margin-top="0cm" fo:margin-bottom="0cm" loext:contextual-spacing="false" fo:line-height="115%" fo:text-align="justify" style:justify-single-word="false">
        <style:tab-stops>
          <style:tab-stop style:position="1.905cm"/>
        </style:tab-stops>
      </style:paragraph-properties>
      <style:text-properties fo:color="#000000" style:font-name="Times New Roman" fo:font-size="12pt" fo:font-weight="normal" officeooo:rsid="00092172" officeooo:paragraph-rsid="000dc5b0" style:font-size-asian="12pt" style:font-weight-asian="normal" style:font-size-complex="12pt" style:font-weight-complex="normal"/>
    </style:style>
    <style:style style:name="P136" style:family="paragraph" style:parent-style-name="Standard" style:list-style-name="L21">
      <style:paragraph-properties fo:margin-top="0cm" fo:margin-bottom="0cm" loext:contextual-spacing="false" fo:line-height="115%" fo:text-align="justify" style:justify-single-word="false"/>
      <style:text-properties officeooo:paragraph-rsid="000dc5b0"/>
    </style:style>
    <style:style style:name="P137" style:family="paragraph" style:parent-style-name="Standard" style:list-style-name="WWNum21">
      <loext:graphic-properties draw:fill="solid" draw:fill-color="#ffffff"/>
      <style:paragraph-properties fo:margin-top="0cm" fo:margin-bottom="0cm" loext:contextual-spacing="false" fo:line-height="115%" fo:background-color="#ffffff"/>
      <style:text-properties officeooo:paragraph-rsid="000ac859"/>
    </style:style>
    <style:style style:name="P138" style:family="paragraph" style:parent-style-name="Standard" style:list-style-name="WWNum30">
      <style:paragraph-properties fo:margin-left="0cm" fo:margin-right="0cm" fo:line-height="115%" fo:text-align="justify" style:justify-single-word="false" fo:orphans="0" fo:widows="0" fo:text-indent="1.199cm" style:auto-text-indent="false">
        <style:tab-stops>
          <style:tab-stop style:position="0.25cm"/>
          <style:tab-stop style:position="1.101cm" style:leader-style="dotted" style:leader-text="."/>
        </style:tab-stops>
      </style:paragraph-properties>
      <style:text-properties officeooo:paragraph-rsid="00168823"/>
    </style:style>
    <style:style style:name="P139" style:family="paragraph" style:parent-style-name="Standard" style:list-style-name="WWNum30">
      <style:paragraph-properties fo:margin-left="0cm" fo:margin-right="0cm" fo:line-height="115%" fo:text-align="justify" style:justify-single-word="false" fo:text-indent="1.199cm" style:auto-text-indent="false">
        <style:tab-stops>
          <style:tab-stop style:position="0.25cm"/>
          <style:tab-stop style:position="1.101cm" style:leader-style="dotted" style:leader-text="."/>
        </style:tab-stops>
      </style:paragraph-properties>
      <style:text-properties officeooo:paragraph-rsid="00168823"/>
    </style:style>
    <style:style style:name="P140" style:family="paragraph" style:parent-style-name="Standard" style:list-style-name="WWNum54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0.25cm"/>
          <style:tab-stop style:position="1cm" style:leader-style="dotted" style:leader-text="."/>
        </style:tab-stops>
      </style:paragraph-properties>
      <style:text-properties officeooo:paragraph-rsid="00168823"/>
    </style:style>
    <style:style style:name="P141" style:family="paragraph" style:parent-style-name="Standard" style:master-page-name="Standard">
      <style:paragraph-properties style:page-number="auto"/>
      <style:text-properties officeooo:paragraph-rsid="00182c60"/>
    </style:style>
    <style:style style:name="P142" style:family="paragraph" style:parent-style-name="Heading_20_4">
      <style:paragraph-properties fo:line-height="115%"/>
      <style:text-properties fo:color="#000000" style:font-name="Times New Roman" fo:font-size="12pt" fo:font-style="normal" style:text-underline-style="none" officeooo:paragraph-rsid="0001d948" style:font-size-asian="12pt" style:font-style-asian="normal" style:font-size-complex="12pt" style:font-style-complex="normal"/>
    </style:style>
    <style:style style:name="P143" style:family="paragraph" style:parent-style-name="Основной" style:list-style-name="WWNum54">
      <style:paragraph-properties fo:margin-left="0cm" fo:margin-right="0cm" fo:line-height="115%" fo:text-indent="1.251cm" style:auto-text-indent="false">
        <style:tab-stops>
          <style:tab-stop style:position="1cm" style:leader-style="dotted" style:leader-text="."/>
        </style:tab-stops>
      </style:paragraph-properties>
      <style:text-properties officeooo:paragraph-rsid="00168823"/>
    </style:style>
    <style:style style:name="P144" style:family="paragraph" style:parent-style-name="Normal_20__28_Web_29_" style:list-style-name="WWNum54">
      <loext:graphic-properties draw:fill="solid" draw:fill-color="#ffffff"/>
      <style:paragraph-properties fo:margin-left="1.27cm" fo:margin-right="0.132cm" fo:margin-top="0cm" fo:margin-bottom="0cm" loext:contextual-spacing="false" fo:line-height="115%" fo:text-indent="-0.635cm" style:auto-text-indent="false" fo:background-color="#ffffff">
        <style:tab-stops>
          <style:tab-stop style:position="0.635cm"/>
        </style:tab-stops>
      </style:paragraph-properties>
      <style:text-properties fo:color="#000000" style:font-name="Times New Roman" fo:font-size="12pt" officeooo:paragraph-rsid="000ca410" style:font-size-asian="12pt" style:font-size-complex="12pt"/>
    </style:style>
    <style:style style:name="P145" style:family="paragraph" style:parent-style-name="Normal_20__28_Web_29_" style:list-style-name="WWNum54">
      <loext:graphic-properties draw:fill="solid" draw:fill-color="#ffffff"/>
      <style:paragraph-properties fo:margin-left="1.27cm" fo:margin-right="0.132cm" fo:margin-top="0cm" fo:margin-bottom="0cm" loext:contextual-spacing="false" fo:line-height="115%" fo:text-align="justify" style:justify-single-word="false" fo:text-indent="-0.635cm" style:auto-text-indent="false" fo:background-color="#ffffff">
        <style:tab-stops>
          <style:tab-stop style:position="0.635cm"/>
        </style:tab-stops>
      </style:paragraph-properties>
      <style:text-properties fo:color="#000000" style:font-name="Times New Roman" fo:font-size="12pt" officeooo:paragraph-rsid="000ca410" style:font-size-asian="12pt" style:font-size-complex="12pt"/>
    </style:style>
    <style:style style:name="P146" style:family="paragraph" style:parent-style-name="List_20_Paragraph" style:list-style-name="WWNum50">
      <style:paragraph-properties fo:margin-top="0cm" fo:margin-bottom="0cm" loext:contextual-spacing="true" fo:line-height="115%"/>
      <style:text-properties fo:color="#000000" style:font-name="Times New Roman" fo:font-size="12pt" officeooo:paragraph-rsid="000ca410" style:font-size-asian="12pt" style:font-size-complex="12pt" style:font-weight-complex="bold"/>
    </style:style>
    <style:style style:name="P147" style:family="paragraph" style:parent-style-name="List_20_Paragraph" style:list-style-name="WWNum50">
      <style:paragraph-properties fo:margin-top="0cm" fo:margin-bottom="0cm" loext:contextual-spacing="true" fo:line-height="115%"/>
      <style:text-properties fo:color="#000000" style:font-name="Times New Roman" fo:font-size="12pt" officeooo:paragraph-rsid="000ca410" style:font-size-asian="12pt" style:font-size-complex="12pt"/>
    </style:style>
    <style:style style:name="P148" style:family="paragraph" style:parent-style-name="List_20_Paragraph" style:list-style-name="WWNum51">
      <style:paragraph-properties fo:margin-left="0.635cm" fo:margin-right="0cm" fo:margin-top="0cm" fo:margin-bottom="0cm" loext:contextual-spacing="true" fo:line-height="115%" fo:text-indent="-0.635cm" style:auto-text-indent="false"/>
      <style:text-properties fo:color="#000000" style:font-name="Times New Roman" fo:font-size="12pt" officeooo:paragraph-rsid="000ca410" style:font-size-asian="12pt" style:font-size-complex="12pt"/>
    </style:style>
    <style:style style:name="P149" style:family="paragraph" style:parent-style-name="Default" style:list-style-name="WWNum50">
      <style:paragraph-properties fo:line-height="115%"/>
      <style:text-properties fo:color="#000000" style:font-name="Times New Roman" fo:font-size="12pt" officeooo:paragraph-rsid="000ca410" style:font-size-asian="12pt" style:font-name-complex="Times New Roman2" style:font-size-complex="12pt"/>
    </style:style>
    <style:style style:name="P150" style:family="paragraph" style:parent-style-name="Буллит" style:list-style-name="WWNum21">
      <style:paragraph-properties fo:line-height="115%"/>
      <style:text-properties fo:font-size="12pt" officeooo:paragraph-rsid="00170cb6" style:font-size-asian="12pt" style:font-size-complex="12pt"/>
    </style:style>
    <style:style style:name="P151" style:family="paragraph" style:parent-style-name="Буллит" style:list-style-name="WWNum21">
      <style:paragraph-properties fo:line-height="115%"/>
      <style:text-properties fo:color="#00000a" style:font-name="Times New Roman" fo:font-size="12pt" officeooo:paragraph-rsid="00170cb6" style:font-size-asian="12pt" style:font-size-complex="12pt"/>
    </style:style>
    <style:style style:name="P152" style:family="paragraph" style:parent-style-name="Буллит" style:list-style-name="WWNum21">
      <style:paragraph-properties fo:line-height="115%"/>
      <style:text-properties fo:color="#00000a" style:font-name="Times New Roman" fo:font-size="12pt" fo:letter-spacing="normal" officeooo:paragraph-rsid="00170cb6" style:font-size-asian="12pt" style:font-size-complex="12pt"/>
    </style:style>
    <style:style style:name="P153" style:family="paragraph" style:parent-style-name="Буллит" style:list-style-name="WWNum22">
      <style:paragraph-properties fo:margin-left="0cm" fo:margin-right="0cm" fo:line-height="115%" fo:text-indent="1.199cm" style:auto-text-indent="false"/>
      <style:text-properties fo:color="#00000a" style:font-name="Times New Roman" fo:font-size="12pt" officeooo:paragraph-rsid="00168823" style:font-size-asian="12pt" style:font-size-complex="12pt"/>
    </style:style>
    <style:style style:name="P154" style:family="paragraph" style:parent-style-name="Буллит" style:list-style-name="WWNum24">
      <style:paragraph-properties fo:margin-left="0cm" fo:margin-right="0cm" fo:line-height="115%" fo:text-indent="1.199cm" style:auto-text-indent="false"/>
      <style:text-properties fo:color="#00000a" style:font-name="Times New Roman" fo:font-size="12pt" officeooo:paragraph-rsid="00168823" style:font-size-asian="12pt" style:font-size-complex="12pt"/>
    </style:style>
    <style:style style:name="P155" style:family="paragraph" style:parent-style-name="Буллит" style:list-style-name="WWNum26">
      <style:paragraph-properties fo:margin-left="0cm" fo:margin-right="0cm" fo:line-height="115%" fo:text-indent="1.199cm" style:auto-text-indent="false"/>
      <style:text-properties fo:color="#00000a" style:font-name="Times New Roman" fo:font-size="12pt" officeooo:paragraph-rsid="00168823" style:font-size-asian="12pt" style:font-size-complex="12pt"/>
    </style:style>
    <style:style style:name="P156" style:family="paragraph" style:parent-style-name="Буллит" style:list-style-name="WWNum28">
      <style:paragraph-properties fo:margin-left="0cm" fo:margin-right="0cm" fo:line-height="115%" fo:text-indent="1.199cm" style:auto-text-indent="false"/>
      <style:text-properties fo:color="#00000a" style:font-name="Times New Roman" fo:font-size="12pt" officeooo:paragraph-rsid="00168823" style:font-size-asian="12pt" style:font-size-complex="12pt"/>
    </style:style>
    <style:style style:name="P157" style:family="paragraph" style:parent-style-name="Буллит" style:list-style-name="WWNum29">
      <style:paragraph-properties fo:margin-left="0cm" fo:margin-right="0cm" fo:line-height="115%" fo:text-indent="1.199cm" style:auto-text-indent="false"/>
      <style:text-properties fo:color="#00000a" style:font-name="Times New Roman" fo:font-size="12pt" officeooo:paragraph-rsid="00168823" style:font-size-asian="12pt" style:font-size-complex="12pt"/>
    </style:style>
    <style:style style:name="P158" style:family="paragraph" style:parent-style-name="Буллит" style:list-style-name="WWNum14">
      <style:paragraph-properties fo:margin-left="0cm" fo:margin-right="0cm" fo:line-height="115%" fo:text-indent="1.199cm" style:auto-text-indent="false"/>
      <style:text-properties fo:color="#00000a" style:font-name="Times New Roman" fo:font-size="12pt" officeooo:paragraph-rsid="00170cb6" style:font-size-asian="12pt" style:font-size-complex="12pt"/>
    </style:style>
    <style:style style:name="P159" style:family="paragraph" style:parent-style-name="Буллит" style:list-style-name="WWNum16">
      <style:paragraph-properties fo:margin-left="0cm" fo:margin-right="0cm" fo:line-height="115%" fo:text-indent="1.199cm" style:auto-text-indent="false"/>
      <style:text-properties fo:color="#00000a" style:font-name="Times New Roman" fo:font-size="12pt" officeooo:paragraph-rsid="00170cb6" style:font-size-asian="12pt" style:font-size-complex="12pt"/>
    </style:style>
    <style:style style:name="P160" style:family="paragraph" style:parent-style-name="Буллит" style:list-style-name="WWNum19">
      <style:paragraph-properties fo:margin-left="0cm" fo:margin-right="0cm" fo:line-height="115%" fo:text-indent="1.199cm" style:auto-text-indent="false"/>
      <style:text-properties fo:color="#00000a" style:font-name="Times New Roman" fo:font-size="12pt" officeooo:paragraph-rsid="00170cb6" style:font-size-asian="12pt" style:font-size-complex="12pt"/>
    </style:style>
    <style:style style:name="P161" style:family="paragraph" style:parent-style-name="Буллит" style:list-style-name="WWNum22">
      <style:paragraph-properties fo:margin-left="0cm" fo:margin-right="0cm" fo:line-height="115%" fo:text-indent="1.199cm" style:auto-text-indent="false"/>
      <style:text-properties fo:color="#00000a" style:font-name="Times New Roman" fo:font-size="12pt" fo:letter-spacing="normal" officeooo:paragraph-rsid="00168823" style:font-size-asian="12pt" style:font-size-complex="12pt"/>
    </style:style>
    <style:style style:name="P162" style:family="paragraph" style:parent-style-name="Буллит" style:list-style-name="WWNum24">
      <style:paragraph-properties fo:margin-left="0cm" fo:margin-right="0cm" fo:line-height="115%" fo:text-indent="1.199cm" style:auto-text-indent="false"/>
      <style:text-properties fo:color="#00000a" style:font-name="Times New Roman" fo:font-size="12pt" fo:letter-spacing="normal" officeooo:paragraph-rsid="00168823" style:font-size-asian="12pt" style:font-size-complex="12pt"/>
    </style:style>
    <style:style style:name="P163" style:family="paragraph" style:parent-style-name="Буллит" style:list-style-name="WWNum28">
      <style:paragraph-properties fo:margin-left="0cm" fo:margin-right="0cm" fo:line-height="115%" fo:text-indent="1.199cm" style:auto-text-indent="false"/>
      <style:text-properties fo:color="#00000a" style:font-name="Times New Roman" fo:font-size="12pt" fo:letter-spacing="normal" officeooo:paragraph-rsid="00168823" style:font-size-asian="12pt" style:font-size-complex="12pt"/>
    </style:style>
    <style:style style:name="P164" style:family="paragraph" style:parent-style-name="Буллит" style:list-style-name="WWNum23">
      <style:paragraph-properties fo:margin-left="0cm" fo:margin-right="0cm" fo:line-height="115%" fo:text-indent="1.199cm" style:auto-text-indent="false"/>
      <style:text-properties fo:color="#00000a" style:font-name="Times New Roman" fo:font-size="12pt" fo:letter-spacing="normal" fo:font-style="italic" officeooo:paragraph-rsid="00168823" style:font-size-asian="12pt" style:font-style-asian="italic" style:font-size-complex="12pt" style:font-style-complex="italic"/>
    </style:style>
    <style:style style:name="P165" style:family="paragraph" style:parent-style-name="Буллит" style:list-style-name="WWNum27">
      <style:paragraph-properties fo:margin-left="0cm" fo:margin-right="0cm" fo:line-height="115%" fo:text-indent="1.199cm" style:auto-text-indent="false"/>
      <style:text-properties fo:color="#00000a" style:font-name="Times New Roman" fo:font-size="12pt" fo:letter-spacing="normal" fo:font-style="italic" officeooo:paragraph-rsid="00168823" style:font-size-asian="12pt" style:font-style-asian="italic" style:font-size-complex="12pt" style:font-style-complex="italic"/>
    </style:style>
    <style:style style:name="P166" style:family="paragraph" style:parent-style-name="Буллит" style:list-style-name="WWNum33">
      <style:paragraph-properties fo:margin-left="0cm" fo:margin-right="0cm" fo:line-height="115%" fo:text-align="start" style:justify-single-word="false" fo:text-indent="1.199cm" style:auto-text-indent="false"/>
      <style:text-properties fo:color="#00000a" style:font-name="Times New Roman" fo:font-size="12pt" fo:letter-spacing="normal" fo:font-style="italic" officeooo:paragraph-rsid="00168823" style:font-size-asian="12pt" style:font-style-asian="italic" style:font-size-complex="12pt" style:font-style-complex="italic"/>
    </style:style>
    <style:style style:name="P167" style:family="paragraph" style:parent-style-name="Буллит" style:list-style-name="WWNum17">
      <style:paragraph-properties fo:margin-left="0cm" fo:margin-right="0cm" fo:line-height="115%" fo:text-indent="1.199cm" style:auto-text-indent="false"/>
      <style:text-properties fo:color="#00000a" style:font-name="Times New Roman" fo:font-size="12pt" fo:letter-spacing="normal" fo:font-style="italic" officeooo:paragraph-rsid="00170cb6" style:font-size-asian="12pt" style:font-style-asian="italic" style:font-size-complex="12pt" style:font-style-complex="italic"/>
    </style:style>
    <style:style style:name="P168" style:family="paragraph" style:parent-style-name="Буллит" style:list-style-name="WWNum22">
      <style:paragraph-properties fo:margin-left="0cm" fo:margin-right="0cm" fo:line-height="115%" fo:text-indent="1.199cm" style:auto-text-indent="false"/>
      <style:text-properties fo:color="#00000a" style:font-name="Times New Roman" fo:font-size="12pt" fo:letter-spacing="0.004cm" officeooo:paragraph-rsid="00168823" style:font-size-asian="12pt" style:font-size-complex="12pt"/>
    </style:style>
    <style:style style:name="P169" style:family="paragraph" style:parent-style-name="Буллит" style:list-style-name="WWNum23">
      <style:paragraph-properties fo:margin-left="0cm" fo:margin-right="0cm" fo:line-height="115%" fo:text-indent="1.199cm" style:auto-text-indent="false"/>
      <style:text-properties fo:color="#00000a" style:font-name="Times New Roman" fo:font-size="12pt" fo:font-style="italic" officeooo:paragraph-rsid="00168823" style:font-size-asian="12pt" style:font-style-asian="italic" style:font-size-complex="12pt" style:font-style-complex="italic"/>
    </style:style>
    <style:style style:name="P170" style:family="paragraph" style:parent-style-name="Буллит" style:list-style-name="WWNum27">
      <style:paragraph-properties fo:margin-left="0cm" fo:margin-right="0cm" fo:line-height="115%" fo:text-indent="1.199cm" style:auto-text-indent="false"/>
      <style:text-properties fo:color="#00000a" style:font-name="Times New Roman" fo:font-size="12pt" fo:font-style="italic" officeooo:paragraph-rsid="00168823" style:font-size-asian="12pt" style:font-style-asian="italic" style:font-size-complex="12pt" style:font-style-complex="italic"/>
    </style:style>
    <style:style style:name="P171" style:family="paragraph" style:parent-style-name="Буллит" style:list-style-name="WWNum31">
      <style:paragraph-properties fo:margin-left="0cm" fo:margin-right="0cm" fo:line-height="115%" fo:text-indent="1.199cm" style:auto-text-indent="false"/>
      <style:text-properties fo:color="#00000a" style:font-name="Times New Roman" fo:font-size="12pt" fo:font-style="italic" officeooo:paragraph-rsid="00168823" style:font-size-asian="12pt" style:font-style-asian="italic" style:font-size-complex="12pt" style:font-style-complex="italic"/>
    </style:style>
    <style:style style:name="P172" style:family="paragraph" style:parent-style-name="Буллит" style:list-style-name="WWNum33">
      <style:paragraph-properties fo:margin-left="0cm" fo:margin-right="0cm" fo:line-height="115%" fo:text-indent="1.199cm" style:auto-text-indent="false"/>
      <style:text-properties fo:color="#00000a" style:font-name="Times New Roman" fo:font-size="12pt" fo:font-style="italic" officeooo:paragraph-rsid="00168823" style:font-size-asian="12pt" style:font-style-asian="italic" style:font-size-complex="12pt" style:font-style-complex="italic"/>
    </style:style>
    <style:style style:name="P173" style:family="paragraph" style:parent-style-name="Буллит" style:list-style-name="WWNum15">
      <style:paragraph-properties fo:margin-left="0cm" fo:margin-right="0cm" fo:line-height="115%" fo:text-indent="1.199cm" style:auto-text-indent="false"/>
      <style:text-properties fo:color="#00000a" style:font-name="Times New Roman" fo:font-size="12pt" fo:font-style="italic" officeooo:paragraph-rsid="00170cb6" style:font-size-asian="12pt" style:font-style-asian="italic" style:font-size-complex="12pt" style:font-style-complex="italic"/>
    </style:style>
    <style:style style:name="P174" style:family="paragraph" style:parent-style-name="Буллит" style:list-style-name="WWNum17">
      <style:paragraph-properties fo:margin-left="0cm" fo:margin-right="0cm" fo:line-height="115%" fo:text-indent="1.199cm" style:auto-text-indent="false"/>
      <style:text-properties fo:color="#00000a" style:font-name="Times New Roman" fo:font-size="12pt" fo:font-style="italic" officeooo:paragraph-rsid="00170cb6" style:font-size-asian="12pt" style:font-style-asian="italic" style:font-size-complex="12pt" style:font-style-complex="italic"/>
    </style:style>
    <style:style style:name="P175" style:family="paragraph" style:parent-style-name="Буллит" style:list-style-name="WWNum18">
      <style:paragraph-properties fo:margin-left="0cm" fo:margin-right="0cm" fo:line-height="115%" fo:text-indent="1.199cm" style:auto-text-indent="false"/>
      <style:text-properties fo:color="#00000a" style:font-name="Times New Roman" fo:font-size="12pt" fo:font-style="italic" officeooo:paragraph-rsid="00170cb6" style:font-size-asian="12pt" style:font-style-asian="italic" style:font-size-complex="12pt" style:font-style-complex="italic"/>
    </style:style>
    <style:style style:name="P176" style:family="paragraph" style:parent-style-name="Буллит" style:list-style-name="WWNum20">
      <style:paragraph-properties fo:margin-left="0cm" fo:margin-right="0cm" fo:line-height="115%" fo:text-indent="1.199cm" style:auto-text-indent="false"/>
      <style:text-properties fo:color="#00000a" style:font-name="Times New Roman" fo:font-size="12pt" fo:font-style="italic" officeooo:paragraph-rsid="00170cb6" style:font-size-asian="12pt" style:font-style-asian="italic" style:font-size-complex="12pt" style:font-style-complex="italic"/>
    </style:style>
    <style:style style:name="P177" style:family="paragraph" style:parent-style-name="Буллит" style:list-style-name="WWNum20">
      <style:paragraph-properties fo:margin-left="0cm" fo:margin-right="0cm" fo:line-height="115%" fo:text-indent="1.199cm" style:auto-text-indent="false"/>
      <style:text-properties fo:color="#00000a" style:font-name="Times New Roman" fo:font-size="12pt" fo:font-style="italic" fo:font-weight="normal" officeooo:paragraph-rsid="00170cb6" style:font-size-asian="12pt" style:font-style-asian="italic" style:font-weight-asian="normal" style:font-size-complex="12pt" style:font-style-complex="italic" style:font-weight-complex="normal"/>
    </style:style>
    <style:style style:name="P178" style:family="paragraph" style:parent-style-name="Буллит" style:list-style-name="WWNum22">
      <style:paragraph-properties fo:margin-left="0cm" fo:margin-right="0cm" fo:line-height="115%" fo:text-indent="1.199cm" style:auto-text-indent="false"/>
      <style:text-properties style:font-name="Times New Roman" fo:font-size="12pt" officeooo:paragraph-rsid="00168823" style:font-size-asian="12pt" style:font-size-complex="12pt"/>
    </style:style>
    <style:style style:name="P179" style:family="paragraph" style:parent-style-name="Буллит" style:list-style-name="WWNum25">
      <style:paragraph-properties fo:margin-left="0cm" fo:margin-right="0cm" fo:line-height="115%" fo:text-indent="1.199cm" style:auto-text-indent="false"/>
      <style:text-properties style:font-name="Times New Roman" fo:font-size="12pt" officeooo:paragraph-rsid="00168823" style:font-size-asian="12pt" style:font-size-complex="12pt"/>
    </style:style>
    <style:style style:name="P180" style:family="paragraph" style:parent-style-name="Буллит" style:list-style-name="WWNum26">
      <style:paragraph-properties fo:margin-left="0cm" fo:margin-right="0cm" fo:line-height="115%" fo:text-indent="1.199cm" style:auto-text-indent="false"/>
      <style:text-properties style:font-name="Times New Roman" fo:font-size="12pt" officeooo:paragraph-rsid="00168823" style:font-size-asian="12pt" style:font-size-complex="12pt"/>
    </style:style>
    <style:style style:name="P181" style:family="paragraph" style:parent-style-name="Буллит" style:list-style-name="WWNum32">
      <style:paragraph-properties fo:margin-left="0cm" fo:margin-right="0cm" fo:line-height="115%" fo:text-indent="1.199cm" style:auto-text-indent="false"/>
      <style:text-properties style:font-name="Times New Roman" fo:font-size="12pt" officeooo:paragraph-rsid="00168823" style:font-size-asian="12pt" style:font-size-complex="12pt"/>
    </style:style>
    <style:style style:name="P182" style:family="paragraph" style:parent-style-name="Буллит" style:list-style-name="WWNum29">
      <style:paragraph-properties fo:margin-left="0cm" fo:margin-right="0cm" fo:line-height="115%" fo:text-indent="1.199cm" style:auto-text-indent="false"/>
      <style:text-properties officeooo:paragraph-rsid="00168823"/>
    </style:style>
    <style:style style:name="P183" style:family="paragraph" style:parent-style-name="Буллит" style:list-style-name="WWNum14">
      <style:paragraph-properties fo:margin-left="0cm" fo:margin-right="0cm" fo:line-height="115%" fo:text-indent="1.199cm" style:auto-text-indent="false"/>
      <style:text-properties fo:font-size="12pt" officeooo:paragraph-rsid="00170cb6" style:font-size-asian="12pt" style:font-size-complex="12pt"/>
    </style:style>
    <style:style style:name="P184" style:family="paragraph" style:parent-style-name="Буллит" style:list-style-name="WWNum15">
      <style:paragraph-properties fo:margin-left="0cm" fo:margin-right="0cm" fo:line-height="115%" fo:text-indent="1.199cm" style:auto-text-indent="false"/>
      <style:text-properties fo:font-size="12pt" officeooo:paragraph-rsid="00170cb6" style:font-size-asian="12pt" style:font-size-complex="12pt"/>
    </style:style>
    <style:style style:name="P185" style:family="paragraph" style:parent-style-name="Буллит" style:list-style-name="WWNum16">
      <style:paragraph-properties fo:margin-left="0cm" fo:margin-right="0cm" fo:line-height="115%" fo:text-indent="1.199cm" style:auto-text-indent="false"/>
      <style:text-properties fo:font-size="12pt" officeooo:paragraph-rsid="00170cb6" style:font-size-asian="12pt" style:font-size-complex="12pt"/>
    </style:style>
    <style:style style:name="P186" style:family="paragraph" style:parent-style-name="Буллит" style:list-style-name="WWNum17">
      <style:paragraph-properties fo:margin-left="0cm" fo:margin-right="0cm" fo:line-height="115%" fo:text-indent="1.199cm" style:auto-text-indent="false"/>
      <style:text-properties fo:font-size="12pt" officeooo:paragraph-rsid="00170cb6" style:font-size-asian="12pt" style:font-size-complex="12pt"/>
    </style:style>
    <style:style style:name="P187" style:family="paragraph" style:parent-style-name="Буллит" style:list-style-name="WWNum18">
      <style:paragraph-properties fo:margin-left="0cm" fo:margin-right="0cm" fo:line-height="115%" fo:text-indent="1.199cm" style:auto-text-indent="false"/>
      <style:text-properties fo:font-size="12pt" officeooo:paragraph-rsid="00170cb6" style:font-size-asian="12pt" style:font-size-complex="12pt"/>
    </style:style>
    <style:style style:name="P188" style:family="paragraph" style:parent-style-name="Буллит" style:list-style-name="WWNum19">
      <style:paragraph-properties fo:margin-left="0cm" fo:margin-right="0cm" fo:line-height="115%" fo:text-indent="1.199cm" style:auto-text-indent="false"/>
      <style:text-properties fo:font-size="12pt" officeooo:paragraph-rsid="00170cb6" style:font-size-asian="12pt" style:font-size-complex="12pt"/>
    </style:style>
    <style:style style:name="P189" style:family="paragraph" style:parent-style-name="Буллит" style:list-style-name="WWNum20">
      <style:paragraph-properties fo:margin-left="0cm" fo:margin-right="0cm" fo:line-height="115%" fo:text-indent="1.199cm" style:auto-text-indent="false"/>
      <style:text-properties fo:font-size="12pt" officeooo:paragraph-rsid="00170cb6" style:font-size-asian="12pt" style:font-size-complex="12pt"/>
    </style:style>
    <style:style style:name="P190" style:family="paragraph" style:parent-style-name="Средняя_20_сетка_20_21" style:list-style-name="WWNum1">
      <style:paragraph-properties fo:line-height="115%"/>
      <style:text-properties fo:color="#000000" style:font-name="Times New Roman" fo:font-size="12pt" officeooo:paragraph-rsid="0014a8c5" style:font-size-asian="12pt" style:font-size-complex="12pt"/>
    </style:style>
    <style:style style:name="P191" style:family="paragraph" style:parent-style-name="Средняя_20_сетка_20_21" style:list-style-name="WWNum1">
      <style:paragraph-properties fo:line-height="115%"/>
      <style:text-properties fo:color="#000000" style:font-name="Times New Roman" fo:font-size="12pt" fo:letter-spacing="normal" fo:font-style="italic" officeooo:paragraph-rsid="0014a8c5" style:font-size-asian="12pt" style:font-style-asian="italic" style:font-size-complex="12pt"/>
    </style:style>
    <style:style style:name="P192" style:family="paragraph" style:parent-style-name="Средняя_20_сетка_20_21" style:list-style-name="WWNum1">
      <style:paragraph-properties fo:line-height="115%"/>
      <style:text-properties fo:color="#000000" style:font-name="Times New Roman" fo:font-size="12pt" fo:font-style="italic" officeooo:paragraph-rsid="0014a8c5" style:font-size-asian="12pt" style:font-style-asian="italic" style:font-size-complex="12pt"/>
    </style:style>
    <style:style style:name="P193" style:family="paragraph" style:parent-style-name="Text_20_body" style:list-style-name="L20">
      <style:paragraph-properties fo:margin-top="0cm" fo:margin-bottom="0cm" loext:contextual-spacing="false" fo:line-height="115%" fo:text-align="justify" style:justify-single-word="false"/>
      <style:text-properties officeooo:paragraph-rsid="00092172"/>
    </style:style>
    <style:style style:name="P194" style:family="paragraph" style:parent-style-name="Text_20_body" style:list-style-name="L20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12pt" fo:language="ru" fo:country="RU" fo:font-weight="normal" officeooo:rsid="00092172" officeooo:paragraph-rsid="00092172" style:font-name-asian="Times New Roman2" style:font-size-asian="12pt" style:font-weight-asian="normal" style:font-name-complex="Times New Roman2" style:font-size-complex="12pt" style:font-weight-complex="normal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name-asian="@Arial Unicode MS" style:font-size-asian="12pt" style:font-size-complex="12pt"/>
    </style:style>
    <style:style style:name="T3" style:family="text">
      <style:text-properties style:font-name="Times New Roman" fo:font-size="12pt" fo:letter-spacing="normal" style:font-name-asian="@Arial Unicode MS" style:font-size-asian="12pt" style:font-size-complex="12p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T6" style:family="text">
      <style:text-properties fo:color="#000000" style:font-name="Times New Roman" fo:font-size="12pt" fo:language="ru" fo:country="RU" fo:font-style="normal" style:text-underline-style="none" officeooo:rsid="0003a752" style:font-name-asian="Times New Roman2" style:font-size-asian="12pt" style:font-style-asian="normal" style:font-name-complex="Times New Roman2" style:font-size-complex="12pt" style:font-style-complex="normal"/>
    </style:style>
    <style:style style:name="T7" style:family="text">
      <style:text-properties fo:color="#000000" style:font-name="Times New Roman" fo:font-size="12pt" fo:language="ru" fo:country="RU" fo:font-style="normal" style:text-underline-style="none" officeooo:rsid="0001d948" style:font-name-asian="Times New Roman2" style:font-size-asian="12pt" style:font-style-asian="normal" style:font-name-complex="Times New Roman2" style:font-size-complex="12pt" style:font-style-complex="normal"/>
    </style:style>
    <style:style style:name="T8" style:family="text">
      <style:text-properties fo:color="#000000" style:font-name="Times New Roman" fo:font-size="12pt" fo:language="ru" fo:country="RU" fo:font-style="normal" style:text-underline-style="none" officeooo:rsid="000ca410" style:font-name-asian="Times New Roman2" style:font-size-asian="12pt" style:font-style-asian="normal" style:font-name-complex="Times New Roman2" style:font-size-complex="12pt" style:font-style-complex="normal"/>
    </style:style>
    <style:style style:name="T9" style:family="text">
      <style:text-properties fo:color="#000000" style:font-name="Times New Roman" fo:font-size="12pt" fo:language="ru" fo:country="RU" fo:font-style="normal" style:text-underline-style="none" fo:font-weight="normal" officeooo:rsid="000f746b" style:font-name-asian="Times New Roman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color="#000000" style:font-name="Times New Roman" fo:font-size="12pt" fo:language="ru" fo:country="RU" fo:font-style="normal" style:text-underline-style="none" fo:font-weight="normal" officeooo:rsid="000f746b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1" style:family="text">
      <style:text-properties fo:color="#000000" style:font-name="Times New Roman" fo:font-size="12pt" fo:language="ru" fo:country="RU" fo:font-style="normal" style:text-underline-style="none" officeooo:rsid="000b2aa2" style:font-size-asian="12pt" style:font-style-asian="normal" style:font-size-complex="12pt" style:font-style-complex="normal"/>
    </style:style>
    <style:style style:name="T12" style:family="text">
      <style:text-properties fo:color="#000000" style:font-name="Times New Roman" fo:font-size="12pt" fo:language="ru" fo:country="RU" fo:font-style="normal" style:text-underline-style="none" officeooo:rsid="0003a752" style:font-size-asian="12pt" style:font-style-asian="normal" style:font-size-complex="12pt" style:font-style-complex="normal"/>
    </style:style>
    <style:style style:name="T13" style:family="text">
      <style:text-properties fo:color="#000000" style:font-name="Times New Roman" fo:font-size="12pt" fo:language="ru" fo:country="RU" fo:font-style="normal" style:font-name-asian="@Arial Unicode MS" style:font-size-asian="12pt" style:font-style-asian="normal" style:font-size-complex="12pt" style:font-style-complex="normal"/>
    </style:style>
    <style:style style:name="T14" style:family="text">
      <style:text-properties fo:color="#000000" style:font-name="Times New Roman" fo:font-size="12pt" fo:language="ru" fo:country="RU" fo:font-style="normal" fo:font-weight="normal" officeooo:rsid="00092172" style:font-name-asian="Calibri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5" style:family="text">
      <style:text-properties fo:color="#000000" style:font-name="Times New Roman" fo:font-size="12pt" fo:font-style="normal" style:text-underline-style="none" style:font-name-asian="Times New Roman2" style:font-size-asian="12pt" style:font-style-asian="normal" style:font-name-complex="Times New Roman2" style:font-size-complex="12pt" style:font-style-complex="normal"/>
    </style:style>
    <style:style style:name="T16" style:family="text">
      <style:text-properties fo:color="#000000"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000000" style:font-name="Times New Roman" fo:font-size="12pt" fo:font-style="normal" style:text-underline-style="none" fo:font-weight="normal" officeooo:rsid="000f746b" style:font-name-asian="Times New Roman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color="#000000" style:font-name="Times New Roman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9" style:family="text">
      <style:text-properties fo:color="#000000"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fo:color="#000000" style:font-name="Times New Roman" fo:font-size="12pt" fo:font-style="normal" style:text-underline-style="none" officeooo:rsid="0001d948" style:font-size-asian="12pt" style:font-style-asian="normal" style:font-size-complex="12pt" style:font-style-complex="normal"/>
    </style:style>
    <style:style style:name="T21" style:family="text">
      <style:text-properties fo:color="#000000" style:font-name="Times New Roman" fo:font-size="12pt" fo:font-style="normal" style:font-size-asian="12pt" style:font-style-asian="normal" style:font-size-complex="12pt" style:font-style-complex="normal"/>
    </style:style>
    <style:style style:name="T22" style:family="text">
      <style:text-properties fo:color="#000000" style:font-name="Times New Roman" fo:font-size="12pt" fo:font-style="normal" fo:font-weight="normal" style:font-name-asian="Calibri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3" style:family="text">
      <style:text-properties fo:color="#000000" style:font-name="Times New Roman" fo:font-size="12pt" style:font-name-asian="@Arial Unicode MS" style:font-size-asian="12pt" style:font-size-complex="12pt"/>
    </style:style>
    <style:style style:name="T24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25" style:family="text">
      <style:text-properties fo:color="#000000" style:font-name="Times New Roman" fo:font-size="12pt" fo:font-weight="normal" style:font-size-asian="12pt" style:font-weight-asian="normal" style:font-name-complex="Arial" style:font-size-complex="12pt"/>
    </style:style>
    <style:style style:name="T26" style:family="text"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27" style:family="text">
      <style:text-properties fo:color="#000000" style:font-name="Times New Roman" fo:font-size="12pt" fo:font-weight="normal" officeooo:rsid="000dc5b0" style:font-size-asian="12pt" style:font-weight-asian="normal" style:font-name-complex="Arial" style:font-size-complex="12pt" style:font-weight-complex="normal"/>
    </style:style>
    <style:style style:name="T28" style:family="text">
      <style:text-properties fo:color="#000000" style:font-name="Times New Roman" fo:font-size="12pt" style:font-size-asian="12pt" style:font-name-complex="Arial" style:font-size-complex="12pt"/>
    </style:style>
    <style:style style:name="T29" style:family="text">
      <style:text-properties fo:color="#000000" style:font-name="Times New Roman" fo:font-size="12pt" officeooo:rsid="000dc5b0" style:font-size-asian="12pt" style:font-name-complex="Arial" style:font-size-complex="12pt"/>
    </style:style>
    <style:style style:name="T30" style:family="text">
      <style:text-properties fo:color="#000000" style:font-name="Times New Roman" fo:font-size="12pt" style:letter-kerning="true" style:font-name-asian="SimSun" style:font-size-asian="12pt" style:language-asian="hi" style:country-asian="IN" style:font-name-complex="Times New Roman2" style:font-size-complex="12pt" style:language-complex="hi" style:country-complex="IN"/>
    </style:style>
    <style:style style:name="T31" style:family="text">
      <style:text-properties fo:color="#000000" style:font-name="Times New Roman" fo:font-size="12pt" style:text-underline-style="solid" style:text-underline-width="auto" style:text-underline-color="font-color" style:font-name-asian="Times New Roman2" style:font-size-asian="12pt" style:font-name-complex="Times New Roman2" style:font-size-complex="12pt"/>
    </style:style>
    <style:style style:name="T32" style:family="text">
      <style:text-properties fo:color="#000000" style:font-name="Times New Roman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33" style:family="text">
      <style:text-properties fo:color="#000000" fo:font-style="normal" style:font-style-asian="normal" style:font-style-complex="normal"/>
    </style:style>
    <style:style style:name="T34" style:family="text">
      <style:text-properties fo:color="#000000" fo:font-style="normal" style:font-name-asian="@Arial Unicode MS" style:font-style-asian="normal" style:font-style-complex="normal"/>
    </style:style>
    <style:style style:name="T35" style:family="text">
      <style:text-properties fo:language="ru" fo:country="RU"/>
    </style:style>
    <style:style style:name="T36" style:family="text">
      <style:text-properties fo:language="ru" fo:country="RU" officeooo:rsid="0003a752"/>
    </style:style>
    <style:style style:name="T37" style:family="text">
      <style:text-properties fo:language="ru" fo:country="RU" fo:font-weight="bold" officeooo:rsid="001cafd6" style:font-weight-asian="bold" style:font-name-complex="Arial"/>
    </style:style>
    <style:style style:name="T38" style:family="text">
      <style:text-properties fo:language="ru" fo:country="RU" fo:font-weight="bold" officeooo:rsid="0003a752" style:font-weight-asian="bold"/>
    </style:style>
    <style:style style:name="T39" style:family="text">
      <style:text-properties fo:language="ru" fo:country="RU" officeooo:rsid="001cafd6"/>
    </style:style>
    <style:style style:name="T40" style:family="text">
      <style:text-properties fo:language="ru" fo:country="RU" officeooo:rsid="001f441e"/>
    </style:style>
    <style:style style:name="T41" style:family="text">
      <style:text-properties fo:language="ru" fo:country="RU" officeooo:rsid="001da990" style:font-name-complex="Arial"/>
    </style:style>
    <style:style style:name="T42" style:family="text">
      <style:text-properties fo:language="ru" fo:country="RU" officeooo:rsid="001d7ac1" style:font-name-complex="Arial"/>
    </style:style>
    <style:style style:name="T43" style:family="text">
      <style:text-properties fo:language="ru" fo:country="RU" officeooo:rsid="001f441e" style:font-name-complex="Arial"/>
    </style:style>
    <style:style style:name="T44" style:family="text">
      <style:text-properties fo:language="ru" fo:country="RU" officeooo:rsid="001cafd6" style:font-name-complex="Arial"/>
    </style:style>
    <style:style style:name="T45" style:family="text">
      <style:text-properties fo:language="ru" fo:country="RU" officeooo:rsid="001a5fbc" style:font-name-complex="Arial"/>
    </style:style>
    <style:style style:name="T46" style:family="text">
      <style:text-properties fo:language="ru" fo:country="RU" officeooo:rsid="001a9fae" style:font-name-complex="Arial"/>
    </style:style>
    <style:style style:name="T47" style:family="text">
      <style:text-properties fo:language="ru" fo:country="RU" officeooo:rsid="001bbd28" style:font-name-complex="Arial"/>
    </style:style>
    <style:style style:name="T48" style:family="text">
      <style:text-properties fo:language="ru" fo:country="RU" officeooo:rsid="000ca410" style:font-name-complex="Arial"/>
    </style:style>
    <style:style style:name="T49" style:family="text">
      <style:text-properties fo:language="ru" fo:country="RU" officeooo:rsid="000dc5b0" style:font-name-complex="Arial"/>
    </style:style>
    <style:style style:name="T50" style:family="text">
      <style:text-properties fo:language="ru" fo:country="RU" officeooo:rsid="001d7ac1"/>
    </style:style>
    <style:style style:name="T51" style:family="text">
      <style:text-properties fo:language="ru" fo:country="RU" officeooo:rsid="001a5fbc"/>
    </style:style>
    <style:style style:name="T52" style:family="text">
      <style:text-properties fo:language="ru" fo:country="RU" officeooo:rsid="001a9fae"/>
    </style:style>
    <style:style style:name="T53" style:family="text">
      <style:text-properties fo:language="ru" fo:country="RU" officeooo:rsid="001bbd28"/>
    </style:style>
    <style:style style:name="T54" style:family="text">
      <style:text-properties fo:language="ru" fo:country="RU" officeooo:rsid="001d6f19"/>
    </style:style>
    <style:style style:name="T55" style:family="text">
      <style:text-properties fo:language="ru" fo:country="RU" officeooo:rsid="0003a752" style:font-name-asian="Times New Roman2"/>
    </style:style>
    <style:style style:name="T56" style:family="text">
      <style:text-properties fo:language="ru" fo:country="RU" officeooo:rsid="000ca410" style:font-name-asian="Times New Roman2"/>
    </style:style>
    <style:style style:name="T57" style:family="text">
      <style:text-properties fo:language="ru" fo:country="RU" officeooo:rsid="001221bb" style:font-name-asian="Times New Roman2"/>
    </style:style>
    <style:style style:name="T58" style:family="text">
      <style:text-properties fo:language="ru" fo:country="RU" officeooo:rsid="0013517e" style:font-name-asian="Times New Roman" style:language-asian="ru" style:country-asian="RU" style:font-name-complex="Times New Roman"/>
    </style:style>
    <style:style style:name="T59" style:family="text">
      <style:text-properties fo:language="ru" fo:country="RU" officeooo:rsid="000ca410"/>
    </style:style>
    <style:style style:name="T60" style:family="text">
      <style:text-properties fo:language="ru" fo:country="RU" fo:font-style="normal" fo:font-weight="bold" officeooo:rsid="0004285f" style:font-style-asian="normal" style:font-weight-asian="bold" style:font-style-complex="normal" style:font-weight-complex="bold"/>
    </style:style>
    <style:style style:name="T61" style:family="text">
      <style:text-properties fo:language="ru" fo:country="RU" fo:font-style="normal" style:text-underline-style="none" officeooo:rsid="00092172" style:font-name-asian="Times New Roman2" style:font-style-asian="normal" style:font-name-complex="Times New Roman2"/>
    </style:style>
    <style:style style:name="T62" style:family="text">
      <style:text-properties fo:language="ru" fo:country="RU" officeooo:rsid="00092172"/>
    </style:style>
    <style:style style:name="T63" style:family="text">
      <style:text-properties fo:language="ru" fo:country="RU" officeooo:rsid="000ac859"/>
    </style:style>
    <style:style style:name="T64" style:family="text">
      <style:text-properties fo:language="ru" fo:country="RU" style:text-underline-style="none" officeooo:rsid="00092172" style:font-name-asian="Times New Roman2" style:font-name-complex="Times New Roman2"/>
    </style:style>
    <style:style style:name="T65" style:family="text">
      <style:text-properties fo:language="ru" fo:country="RU" officeooo:rsid="000ea987"/>
    </style:style>
    <style:style style:name="T66" style:family="text">
      <style:text-properties style:font-name-asian="Times New Roman2"/>
    </style:style>
    <style:style style:name="T67" style:family="text">
      <style:text-properties fo:font-variant="normal" fo:text-transform="none" fo:color="#000000" style:font-name="Times New Roman" fo:font-size="12pt" fo:letter-spacing="normal" fo:language="ru" fo:country="RU" fo:font-style="normal" style:text-underline-style="none" fo:font-weight="normal" officeooo:rsid="000f746b" style:font-name-asian="Times New Roman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0f746b" style:font-name-asian="Times New Roman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9" style:family="text">
      <style:text-properties fo:font-style="normal" style:font-name-asian="Calibri" style:font-style-asian="normal" style:font-style-complex="normal"/>
    </style:style>
    <style:style style:name="T70" style:family="text">
      <style:text-properties fo:font-style="normal" style:text-underline-style="none" style:font-style-asian="normal" style:font-style-complex="normal"/>
    </style:style>
    <style:style style:name="T71" style:family="text">
      <style:text-properties fo:font-style="normal" style:text-underline-style="none" officeooo:rsid="0003a752" style:font-style-asian="normal" style:font-style-complex="normal"/>
    </style:style>
    <style:style style:name="T72" style:family="text">
      <style:text-properties fo:font-style="normal" style:text-underline-style="none" officeooo:rsid="000ca410" style:font-style-asian="normal" style:font-style-complex="normal"/>
    </style:style>
    <style:style style:name="T73" style:family="text">
      <style:text-properties fo:font-style="normal" fo:font-weight="bold" style:font-style-asian="normal" style:font-weight-asian="bold"/>
    </style:style>
    <style:style style:name="T74" style:family="text">
      <style:text-properties fo:font-style="normal" fo:font-weight="bold" style:font-style-asian="normal" style:font-weight-asian="bold" style:font-style-complex="normal" style:font-weight-complex="bold"/>
    </style:style>
    <style:style style:name="T75" style:family="text">
      <style:text-properties fo:font-style="normal" style:font-style-asian="normal"/>
    </style:style>
    <style:style style:name="T76" style:family="text">
      <style:text-properties fo:font-weight="bold" style:font-weight-asian="bold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fo:font-weight="bold" style:font-weight-asian="bold" style:font-name-complex="Arial" style:font-weight-complex="normal"/>
    </style:style>
    <style:style style:name="T79" style:family="text">
      <style:text-properties fo:font-weight="bold" style:font-weight-asian="bold" style:font-name-complex="Arial" style:font-weight-complex="bold"/>
    </style:style>
    <style:style style:name="T80" style:family="text">
      <style:text-properties fo:font-weight="bold" style:font-weight-asian="bold" style:font-name-complex="Times New Roman2"/>
    </style:style>
    <style:style style:name="T81" style:family="text">
      <style:text-properties fo:font-weight="bold" officeooo:rsid="000ca410" style:font-weight-asian="bold"/>
    </style:style>
    <style:style style:name="T82" style:family="text">
      <style:text-properties fo:font-weight="bold" fo:background-color="#ffffff" loext:char-shading-value="0" style:font-weight-asian="bold"/>
    </style:style>
    <style:style style:name="T83" style:family="text">
      <style:text-properties fo:color="#00000a"/>
    </style:style>
    <style:style style:name="T84" style:family="text">
      <style:text-properties fo:color="#00000a" style:font-name="Times New Roman"/>
    </style:style>
    <style:style style:name="T85" style:family="text">
      <style:text-properties fo:color="#00000a" style:font-name="Times New Roman" fo:font-size="12pt" fo:letter-spacing="normal" style:font-size-asian="12pt" style:font-size-complex="12pt"/>
    </style:style>
    <style:style style:name="T86" style:family="text">
      <style:text-properties fo:color="#00000a" style:font-name="Times New Roman" fo:font-size="12pt" style:font-size-asian="12pt" style:font-size-complex="12pt"/>
    </style:style>
    <style:style style:name="T87" style:family="text">
      <style:text-properties fo:color="#00000a" style:font-name="Times New Roman" fo:font-size="12pt" style:font-name-asian="@Arial Unicode MS" style:font-size-asian="12pt" style:font-size-complex="12pt"/>
    </style:style>
    <style:style style:name="T88" style:family="text">
      <style:text-properties fo:color="#00000a" style:font-name="Times New Roman" fo:font-style="italic" style:font-style-asian="italic" style:font-style-complex="italic"/>
    </style:style>
    <style:style style:name="T89" style:family="text">
      <style:text-properties fo:color="#00000a" style:font-name="Times New Roman" fo:letter-spacing="0.007cm"/>
    </style:style>
    <style:style style:name="T90" style:family="text">
      <style:text-properties fo:color="#00000a" style:font-name="Times New Roman" fo:letter-spacing="0.007cm" fo:font-style="italic" style:font-style-asian="italic" style:font-style-complex="italic"/>
    </style:style>
    <style:style style:name="T91" style:family="text">
      <style:text-properties fo:color="#00000a" style:font-name="Times New Roman" fo:letter-spacing="0.004cm"/>
    </style:style>
    <style:style style:name="T92" style:family="text">
      <style:text-properties fo:color="#00000a" style:font-name="Times New Roman" fo:letter-spacing="0.004cm" fo:font-style="italic" style:font-style-asian="italic" style:font-style-complex="italic"/>
    </style:style>
    <style:style style:name="T93" style:family="text">
      <style:text-properties fo:color="#00000a" style:font-name="Times New Roman" fo:letter-spacing="normal"/>
    </style:style>
    <style:style style:name="T94" style:family="text">
      <style:text-properties fo:color="#00000a" style:font-name="Times New Roman" fo:letter-spacing="normal" fo:font-style="italic" style:font-style-asian="italic" style:font-style-complex="italic"/>
    </style:style>
    <style:style style:name="T95" style:family="text">
      <style:text-properties fo:color="#00000a" fo:font-weight="bold" style:font-weight-asian="bold" style:font-style-complex="italic"/>
    </style:style>
    <style:style style:name="T96" style:family="text">
      <style:text-properties fo:color="#00000a" fo:letter-spacing="0.004cm"/>
    </style:style>
    <style:style style:name="T97" style:family="text">
      <style:text-properties fo:color="#00000a" fo:letter-spacing="0.004cm" fo:font-style="italic" style:font-style-asian="italic" style:font-style-complex="italic"/>
    </style:style>
    <style:style style:name="T98" style:family="text">
      <style:text-properties fo:color="#00000a" fo:letter-spacing="normal"/>
    </style:style>
    <style:style style:name="T99" style:family="text">
      <style:text-properties fo:color="#00000a" fo:font-style="italic" style:font-style-asian="italic" style:font-style-complex="italic"/>
    </style:style>
    <style:style style:name="T100" style:family="text">
      <style:text-properties fo:color="#00000a" style:font-style-complex="italic"/>
    </style:style>
    <style:style style:name="T101" style:family="text">
      <style:text-properties officeooo:rsid="000dc5b0"/>
    </style:style>
    <style:style style:name="T102" style:family="text">
      <style:text-properties fo:font-style="italic" fo:font-weight="bold" style:font-style-asian="italic" style:font-weight-asian="bold"/>
    </style:style>
    <style:style style:name="T103" style:family="text">
      <style:text-properties fo:font-style="italic" style:font-style-asian="italic"/>
    </style:style>
    <style:style style:name="T104" style:family="text">
      <style:text-properties style:font-weight-complex="bold"/>
    </style:style>
    <style:style style:name="T105" style:family="text">
      <style:text-properties fo:background-color="#ffffff" loext:char-shading-value="0"/>
    </style:style>
    <style:style style:name="T106" style:family="text">
      <style:text-properties fo:letter-spacing="-0.011cm" style:font-name-complex="Arial"/>
    </style:style>
    <style:style style:name="T107" style:family="text">
      <style:text-properties fo:letter-spacing="-0.011cm" officeooo:rsid="000ca410" style:font-name-complex="Arial" style:font-weight-complex="bold"/>
    </style:style>
    <style:style style:name="T108" style:family="text">
      <style:text-properties fo:letter-spacing="-0.011cm" officeooo:rsid="000ca410" style:font-name-complex="Arial"/>
    </style:style>
    <style:style style:name="T109" style:family="text">
      <style:text-properties fo:letter-spacing="-0.011cm" fo:language="ru" fo:country="RU" officeooo:rsid="001a5fbc" style:font-name-complex="Arial"/>
    </style:style>
    <style:style style:name="T110" style:family="text">
      <style:text-properties fo:letter-spacing="-0.011cm" fo:language="ru" fo:country="RU" officeooo:rsid="0013ebcc" style:font-name-asian="Times New Roman2" style:font-name-complex="Arial"/>
    </style:style>
    <style:style style:name="T111" style:family="text">
      <style:text-properties fo:letter-spacing="-0.011cm" style:font-name-asian="Times New Roman2" style:font-name-complex="Arial"/>
    </style:style>
    <style:style style:name="T112" style:family="text">
      <style:text-properties style:font-name-complex="Arial"/>
    </style:style>
    <style:style style:name="T113" style:family="text">
      <style:text-properties officeooo:rsid="000dc5b0" style:font-name-complex="Arial"/>
    </style:style>
    <style:style style:name="T114" style:family="text">
      <style:text-properties style:font-name-complex="Arial" style:font-weight-complex="bold"/>
    </style:style>
    <style:style style:name="T115" style:family="text">
      <style:text-properties officeooo:rsid="000ca410" style:font-name-complex="Arial"/>
    </style:style>
    <style:style style:name="T116" style:family="text">
      <style:text-properties officeooo:rsid="001cafd6" style:font-name-complex="Arial"/>
    </style:style>
    <style:style style:name="T117" style:family="text">
      <style:text-properties officeooo:rsid="001a5fbc" style:font-name-complex="Arial"/>
    </style:style>
    <style:style style:name="T118" style:family="text">
      <style:text-properties officeooo:rsid="001d7ac1" style:font-name-complex="Arial"/>
    </style:style>
    <style:style style:name="T119" style:family="text">
      <style:text-properties officeooo:rsid="0018303f" style:font-name-complex="Arial"/>
    </style:style>
    <style:style style:name="T120" style:family="text">
      <style:text-properties officeooo:rsid="001f441e" style:font-name-complex="Arial"/>
    </style:style>
    <style:style style:name="T121" style:family="text">
      <style:text-properties officeooo:rsid="001a9fae" style:font-name-complex="Arial"/>
    </style:style>
    <style:style style:name="T122" style:family="text">
      <style:text-properties officeooo:rsid="001bbd28" style:font-name-complex="Arial"/>
    </style:style>
    <style:style style:name="T123" style:family="text">
      <style:text-properties officeooo:rsid="001d6f19" style:font-name-complex="Arial"/>
    </style:style>
    <style:style style:name="T124" style:family="text">
      <style:text-properties fo:font-weight="normal" style:font-weight-asian="normal" style:font-name-complex="Arial" style:font-weight-complex="normal"/>
    </style:style>
    <style:style style:name="T125" style:family="text">
      <style:text-properties officeooo:rsid="001d7ac1"/>
    </style:style>
    <style:style style:name="T126" style:family="text">
      <style:text-properties officeooo:rsid="00229523"/>
    </style:style>
    <style:style style:name="T127" style:family="text">
      <style:text-properties officeooo:rsid="001f441e"/>
    </style:style>
    <style:style style:name="T128" style:family="text">
      <style:text-properties officeooo:rsid="001a5fbc"/>
    </style:style>
    <style:style style:name="T129" style:family="text">
      <style:text-properties fo:letter-spacing="0.004cm"/>
    </style:style>
    <style:style style:name="T130" style:family="text">
      <style:text-properties fo:letter-spacing="0.004cm" fo:font-style="italic" style:font-style-asian="italic"/>
    </style:style>
    <style:style style:name="T131" style:family="text">
      <style:text-properties fo:letter-spacing="normal"/>
    </style:style>
    <style:style style:name="T132" style:family="text">
      <style:text-properties fo:letter-spacing="normal" fo:font-style="italic" style:font-style-asian="italic"/>
    </style:style>
    <style:style style:name="T133" style:family="text">
      <style:text-properties fo:letter-spacing="normal" style:font-style-complex="italic"/>
    </style:style>
    <style:style style:name="T134" style:family="text">
      <style:text-properties style:font-name-asian="MS Mincho"/>
    </style:style>
    <style:style style:name="T135" style:family="text">
      <style:text-properties officeooo:rsid="0018303f"/>
    </style:style>
    <style:style style:name="T136" style:family="text">
      <style:text-properties fo:letter-spacing="-0.007cm" style:font-name-complex="Arial"/>
    </style:style>
    <style:style style:name="T137" style:family="text">
      <style:text-properties officeooo:rsid="0018ba8a"/>
    </style:style>
    <style:style style:name="T138" style:family="text">
      <style:text-properties officeooo:rsid="001bbd28"/>
    </style:style>
    <style:style style:name="T139" style:family="text">
      <style:text-properties officeooo:rsid="0018f048"/>
    </style:style>
    <style:style style:name="T140" style:family="text">
      <style:text-properties style:font-name-complex="Times New Roman2"/>
    </style:style>
    <style:style style:name="T141" style:family="text">
      <style:text-properties style:font-name-asian="Times New Roman" style:language-asian="ru" style:country-asian="RU" style:font-name-complex="Times New Roman"/>
    </style:style>
    <style:style style:name="T142" style:family="text">
      <style:text-properties officeooo:rsid="000ca410"/>
    </style:style>
    <style:style style:name="T143" style:family="text">
      <style:text-properties officeooo:rsid="00092172"/>
    </style:style>
    <style:style style:name="T144" style:family="text">
      <style:text-properties officeooo:rsid="000ac859"/>
    </style:style>
    <style:style style:name="T145" style:family="text">
      <style:text-properties fo:font-size="12pt" style:font-name-asian="@Arial Unicode MS" style:font-size-asian="12pt" style:font-size-complex="12pt" style:font-style-complex="italic"/>
    </style:style>
    <style:style style:name="T146" style:family="text">
      <style:text-properties fo:font-size="22pt" style:font-size-asian="22pt" style:font-size-complex="22pt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1">Принята на заседании ПС <text:s text:c="42"/>Введена в действие</text:p>
      <text:p text:style-name="P130">Протокол №_______от <text:s text:c="48"/>Приказ №____от « <text:s text:c="3"/>»_____2015г</text:p>
      <text:p text:style-name="P130">« <text:s text:c="3"/>»___________2015г. <text:s text:c="47"/>Директор МБОУ «Большеугонская СОШ» </text:p>
      <text:p text:style-name="P130">___________/Мамзина Е.А./ <text:s text:c="40"/>____________/Мануйлова С.В./</text:p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><text:s text:c="25"/></text:p>
      <text:p text:style-name="P130"/>
      <text:p text:style-name="P130"/>
      <text:p text:style-name="P130"/>
      <text:p text:style-name="P130"><text:s text:c="53"/><text:span text:style-name="T146">Рабочая программа </text:span></text:p>
      <text:p text:style-name="P124">по математике</text:p>
      <text:p text:style-name="P124"><text:s/><text:span text:style-name="T65">во 2</text:span> (общеобразовательном) классе</text:p>
      <text:p text:style-name="P125"><text:s text:c="21"/>на 2015-2016 учебный год</text:p>
      <text:p text:style-name="P125"><text:s text:c="48"/></text:p>
      <text:h text:style-name="P92" text:outline-level="1"/>
      <text:p text:style-name="P126"/>
      <text:p text:style-name="P126"/>
      <text:p text:style-name="P126"/>
      <text:p text:style-name="P126"/>
      <text:p text:style-name="P127"/>
      <text:p text:style-name="P127"/>
      <text:p text:style-name="P127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9">Рассмотрена на заседании <text:s text:c="74"/>Составила:</text:p>
      <text:p text:style-name="P129">Методического объединения <text:s text:c="70"/><text:span text:style-name="T65">Кучерявых Н.М.</text:span></text:p>
      <text:p text:style-name="P129">Протокол №_____от « <text:s text:c="2"/>»_____2015г <text:s text:c="57"/>25.08.2015.</text:p>
      <text:p text:style-name="P121"><text:span text:style-name="T36">Руководитель МО_____/Кучерявых Н.М./</text:span></text:p>
      <text:h text:style-name="P142" text:outline-level="4"><text:soft-page-break/><text:span text:style-name="T36">Раздел 1. </text:span>Пояснительная записка</text:h>
      <text:p text:style-name="P1"><text:span text:style-name="T19">Рабочая программа по учебному предмету «</text:span><text:span text:style-name="T11">Математика</text:span><text:span text:style-name="T19">» </text:span><text:span text:style-name="T12">для 2 класса </text:span><text:span text:style-name="T19">составлена на </text:span><text:span text:style-name="T15">основе Федерального государственного образовательного стандарта начального общего образования, </text:span><text:span text:style-name="T18">Примерн</text:span><text:span text:style-name="T10">ой</text:span><text:span text:style-name="T18"> основн</text:span><text:span text:style-name="T10">ой</text:span><text:span text:style-name="T18"> образовательн</text:span><text:span text:style-name="T10">ой</text:span><text:span text:style-name="T18"> программ</text:span><text:span text:style-name="T10">ы</text:span><text:span text:style-name="T18"> начального общего образования (</text:span><text:span text:style-name="T10">одобрена</text:span><text:span text:style-name="T18"> решением федерального учебно-методического объединения по общему образованию (протокол от 8 апреля 2015 г. № 1/15), </text:span><text:span text:style-name="T6"><text:s/>примерной программы по </text:span><text:span text:style-name="T8">математике</text:span><text:span text:style-name="T6"> Министерства образования РФ, <text:s text:c="2"/></text:span><text:span text:style-name="Font_20_Style19"><text:span text:style-name="T19">учебного плана МБОУ «Большеугонская СОШ» на 201</text:span></text:span><text:span text:style-name="Font_20_Style19"><text:span text:style-name="T20">5</text:span></text:span><text:span text:style-name="Font_20_Style19"><text:span text:style-name="T19">-201</text:span></text:span><text:span text:style-name="Font_20_Style19"><text:span text:style-name="T20">6</text:span></text:span><text:span text:style-name="Font_20_Style19"><text:span text:style-name="T19"> учебный год, </text:span></text:span><text:span text:style-name="T15">авторск</text:span><text:span text:style-name="T7">ой</text:span><text:span text:style-name="T15"> программ</text:span><text:span text:style-name="T7">ы</text:span><text:span text:style-name="T15"> </text:span><text:span text:style-name="T6">М</text:span><text:span text:style-name="T21">. И. Моро, С. И. Волкова, С. В. Степанова и др. </text:span><text:span text:style-name="T12"><text:s/></text:span><text:span text:style-name="T15">«</text:span><text:span text:style-name="T8">Математика</text:span><text:span text:style-name="T15">», </text:span><text:span text:style-name="T16">федерально</text:span><text:span text:style-name="T9">го</text:span><text:span text:style-name="T16"> перечн</text:span><text:span text:style-name="T9">я</text:span><text:span text:style-name="T16"> учебников, рекомендованных </text:span><text:span text:style-name="T9">к использованию </text:span><text:span text:style-name="T16">Министерством образования и науки РФ </text:span><text:span text:style-name="T17">(</text:span><text:span text:style-name="T68">Приказ Министерства образования и науки РФ от 31 марта 2014 г. № 253 “Об утверждении федерального перечня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</text:span><text:span text:style-name="T67">общего образования»).</text:span></text:p>
      <text:p text:style-name="P2"><text:span text:style-name="T66">Курс </text:span><text:span text:style-name="T55">М</text:span><text:span text:style-name="T66">. И. Моро, С. И. Волкова, С. В. Степанова и др. </text:span><text:span text:style-name="T55"><text:s/></text:span><text:span text:style-name="T66">«</text:span><text:span text:style-name="T56">Математика</text:span><text:span text:style-name="T66">» входит в состав УМК «Школа России» </text:span><text:span text:style-name="T57">и представлен учебником </text:span><text:span text:style-name="T111">Моро М.И., Бантов</text:span><text:span text:style-name="T110">ой</text:span><text:span text:style-name="T111"> М.А., Бельтюков</text:span><text:span text:style-name="T110">ой</text:span><text:span text:style-name="T111"> Г.В. и др. "Математика". </text:span></text:p>
      <text:p text:style-name="P4">Основными <text:span text:style-name="T102">целями </text:span>начального обучения математике являются:</text:p>
      <text:list xml:id="list3013198018661455399" text:style-name="L1">
        <text:list-item>
          <text:p text:style-name="P93">Математическое развитие младших школьников.</text:p>
        </text:list-item>
        <text:list-item>
          <text:p text:style-name="P93">Формирование системы начальных математических знаний.</text:p>
        </text:list-item>
        <text:list-item>
          <text:p text:style-name="P93">Воспитание интереса к математике, к умственной деятельности.</text:p>
        </text:list-item>
      </text:list>
      <text:p text:style-name="P24"><text:s text:c="10"/>Программа определяет ряд <text:span text:style-name="T102">задач</text:span>, решение которых направлено на достижение основных целей начального математического образования:</text:p>
      <text:p text:style-name="P22">— формирование элементов самостоятельной интеллектуальной деятельности на основе овладения несложными математическими методами познания окружающего мира (умения устанавливать, описывать, моделировать и объяснять количественные и пространственные отношения);</text:p>
      <text:p text:style-name="P22">— развитие основ логического, знаково-символического и алгоритмического мышления;</text:p>
      <text:p text:style-name="P22">— развитие пространственного воображения;</text:p>
      <text:p text:style-name="P22">— развитие математической речи;</text:p>
      <text:p text:style-name="P22">— формирование системы начальных математических знаний и умений их применять для решения учебно-познавательных и практических задач;</text:p>
      <text:p text:style-name="P22">— формирование умения вести поиск информации и работать с ней;</text:p>
      <text:p text:style-name="P22">— формирование первоначальных представлений о компьютерной грамотности;</text:p>
      <text:p text:style-name="P22">— развитие познавательных способностей;</text:p>
      <text:p text:style-name="P22">— воспитание стремления к расширению математических знаний;</text:p>
      <text:p text:style-name="P22">— формирование критичности мышления;</text:p>
      <text:p text:style-name="P22">— развитие умения аргументированно обосновывать и отстаивать высказанное суждение, оценивать и принимать суждения других.</text:p>
      <text:p text:style-name="P13"><text:span text:style-name="T104">Используемые педагогические </text:span><text:span text:style-name="T77">технологии</text:span><text:span text:style-name="T104">:</text:span></text:p>
      <text:list xml:id="list6396292953877328588" text:style-name="WWNum50">
        <text:list-item>
          <text:p text:style-name="P146">технология проблемного обучения;</text:p>
        </text:list-item>
        <text:list-item>
          <text:p text:style-name="P146">технология проектного <text:s/>обучения;</text:p>
        </text:list-item>
        <text:list-item>
          <text:p text:style-name="P146">интерактивная технология <text:s/>обучения;</text:p>
        </text:list-item>
        <text:list-item>
          <text:p text:style-name="P146">технология «Обучение в сотрудничестве»;</text:p>
        </text:list-item>
        <text:list-item>
          <text:p text:style-name="P146">игровые технологии;</text:p>
        </text:list-item>
        <text:list-item>
          <text:p text:style-name="P146">ИКТ;</text:p>
        </text:list-item>
        <text:list-item>
          <text:p text:style-name="P147">разноуровневое обучение;</text:p>
        </text:list-item>
        <text:list-item>
          <text:p text:style-name="P149"><text:soft-page-break/>здоровьесберегающие технологии.</text:p>
        </text:list-item>
      </text:list>
      <text:p text:style-name="P89"><text:span text:style-name="T80">Методы</text:span><text:span text:style-name="T140"> обучения:</text:span></text:p>
      <text:list xml:id="list81083005525182949" text:style-name="WWNum51">
        <text:list-item>
          <text:p text:style-name="P148">объяснительно-иллюстративный (лекция, рассказ, работа с литературой и т. п.); </text:p>
        </text:list-item>
        <text:list-item>
          <text:p text:style-name="P148">репродуктивный; </text:p>
        </text:list-item>
        <text:list-item>
          <text:p text:style-name="P148">метод проблемной формы <text:s/>овладения учебным материалом; </text:p>
        </text:list-item>
        <text:list-item>
          <text:p text:style-name="P148">частично-поисковый (либо эвристический); </text:p>
        </text:list-item>
        <text:list-item>
          <text:p text:style-name="P148">исследовательский. </text:p>
        </text:list-item>
      </text:list>
      <text:p text:style-name="P13"><text:span text:style-name="T82">Формы</text:span><text:span text:style-name="T105"> обучения:</text:span></text:p>
      <text:list xml:id="list5264321391768554956" text:style-name="WWNum52">
        <text:list-item>
          <text:p text:style-name="P131">индивидуальные,</text:p>
        </text:list-item>
        <text:list-item>
          <text:p text:style-name="P131">коллективные,</text:p>
        </text:list-item>
        <text:list-item>
          <text:p text:style-name="P131">групповые,</text:p>
        </text:list-item>
        <text:list-item>
          <text:p text:style-name="P131">классные, </text:p>
        </text:list-item>
        <text:list-item>
          <text:p text:style-name="P131">внеклассные.</text:p>
        </text:list-item>
      </text:list>
      <text:p text:style-name="P88"><text:span text:style-name="T76">Формы</text:span> контроля:</text:p>
      <text:list xml:id="list6367179194386284594" text:style-name="WWNum54">
        <text:list-item>
          <text:p text:style-name="P144">стартовые диагностические работы на начало учебного года;</text:p>
        </text:list-item>
        <text:list-item>
          <text:p text:style-name="P144">стандартизированные письменные и устные работы;</text:p>
        </text:list-item>
        <text:list-item>
          <text:p text:style-name="P144">комплексные диагностические и контрольные работы;</text:p>
        </text:list-item>
        <text:list-item>
          <text:p text:style-name="P144">тематические проверочные (контрольные) работы;</text:p>
        </text:list-item>
        <text:list-item>
          <text:p text:style-name="P144">самоанализ и самооценка;</text:p>
        </text:list-item>
        <text:list-item>
          <text:p text:style-name="P145">индивидуальные накопительные портфолио обучающихся.</text:p>
        </text:list-item>
      </text:list>
      <text:p text:style-name="P10"><text:span text:style-name="T141">Рабочая модифицированная программа соответствует «Федеральному государственному образовательному стандарту </text:span><text:span text:style-name="T58">начального</text:span><text:span text:style-name="T141"> общего образования».</text:span></text:p>
      <text:p text:style-name="P22"><text:s text:c="12"/>Во <text:span text:style-name="T76">2 <text:s/>класс</text:span><text:span text:style-name="T38">е</text:span><text:span text:style-name="T76"> </text:span>на <text:span text:style-name="T59">изучение</text:span> <text:span text:style-name="T59">математики</text:span> отводится <text:s/><text:span text:style-name="T81">136</text:span><text:span text:style-name="T76"> ч </text:span>(<text:span text:style-name="T142">4</text:span> ч в неделю, 34 учебные недели в каждом классе).</text:p>
      <text:p text:style-name="P25"><text:s text:c="11"/><text:span text:style-name="T74"><text:s text:c="2"/></text:span></text:p>
      <text:p text:style-name="P25"><text:span text:style-name="T74"><text:s/></text:span><text:span text:style-name="T60">Раздел 2. Содержание учебного предмета.</text:span></text:p>
      <text:p text:style-name="P27"><text:s/>Числа от 1 до 100. Нумерация (1<text:span text:style-name="T126">6</text:span> часов)</text:p>
      <text:p text:style-name="P23"><text:span text:style-name="T37">С</text:span><text:span text:style-name="T39">чёт предметов. </text:span><text:span text:style-name="T40">Образование, ч</text:span><text:span text:style-name="T39">тение и за</text:span>пись чисел от <text:span text:style-name="T127">20</text:span> до <text:span text:style-name="T127">100</text:span>. Классы и разряды. Представле-</text:p>
      <text:p text:style-name="P23">ние двузначного числа в виде суммы разрядных слагаемых. Сравнение и упорядочение чисел, знаки сравнения.</text:p>
      <text:p text:style-name="P23">Геометрические величины и их измерение. Измерение длины отрезка. Единицы длины (миллиметр, метр)</text:p>
      <text:p text:style-name="P40">Сложение и вычитание (<text:span text:style-name="T126">20</text:span> час)</text:p>
      <text:p text:style-name="P52"><text:span text:style-name="T116">Решение текстовых задач арифметическим способом. Представление текста задачи (схема и другие модели).</text:span><text:span text:style-name="T112">И</text:span>змерение величин; сравнение и упорядочение величин. Единицы времени (минута, час). Соотношения между единицами измерения однородных величин. Сравнение и упорядочение однородных величин. Распознавание и изображение геометрических фигур: ломаная, многоугольник (треугольник, четырёхугольник, прямоугольник, квадрат). Геометрические величины и их измерение. Измерение длины отрезка. Единицы длины (миллиметр, сантиметр, дециметр, метр). Периметр. Вычисление периметра многоугольника.</text:p>
      <text:p text:style-name="P52"><text:span text:style-name="T41">Числовое выражение. Установ</text:span>ление порядка выполнения действий в числовых выражениях со скобками и без скобок. Нахождение значения числового выражения. Использование свойств арифметических действий в вычислениях (перестановка и группировка слагаемых в сумме). Построение простейших выражений с помощью логических связок и слов <text:span text:style-name="T103">(и; не; если..., то...; </text:span><text:soft-page-break/><text:span text:style-name="T103">верно</text:span>/<text:span text:style-name="T103">неверно, что...; каждый; все; некоторые)</text:span>; истинность утверждений<text:span text:style-name="T103">. </text:span>Сбор и представление информации, связанной со счётом (пересчётом), измерением величин; фиксирование, анализ полученной информации.</text:p>
      <text:p text:style-name="P40">Сложение и вычитание </text:p>
      <text:p text:style-name="P44"><text:span text:style-name="T112">(</text:span><text:span text:style-name="T117">2</text:span><text:span text:style-name="T118">8</text:span><text:span text:style-name="T112"> час</text:span><text:span text:style-name="T42">ов</text:span><text:span text:style-name="T112">)</text:span></text:p>
      <text:p text:style-name="P52"><text:span text:style-name="T41">Сложение, вычитание.</text:span>Решение текстовых задач арифметическим способом. Планирование хода решения задачи. Представление текста задачи (схема, таблица и другие модели). Связь между сложением, вычитанием. Нахождение неизвестного компонента арифметического действия. Способы проверки правильности вычислений (обратное действие).</text:p>
      <text:p text:style-name="P40">Сложение и вычитание </text:p>
      <text:p text:style-name="P40">(<text:span text:style-name="T128">2</text:span><text:span text:style-name="T50">6 часов</text:span>)</text:p>
      <text:p text:style-name="P52"><text:span text:style-name="T112">Сложение, вычитание.</text:span>Распознавание и изображение геометрических фигур: угол, многоугольник, прямоугольник, квадрат. Использование чертёжных инструментов для выполнения построений.<text:span text:style-name="T112"> Решение текстовых задач ариф</text:span>метическим способом. Плани<text:span text:style-name="T112">рование хода решения задачи. </text:span>Представление текста задачи (схема, таблица и другие модели).<text:span text:style-name="T112"> Сбор и представление инфор</text:span>мации, связанной со счётом (пересчётом), измерением величин; фиксирование, анализ полученной информации.</text:p>
      <text:p text:style-name="P28">Числа от 1 до 100.</text:p>
      <text:p text:style-name="P28">Умножение и деление. </text:p>
      <text:p text:style-name="P41"><text:s/>(2<text:span text:style-name="T125">5 </text:span><text:span text:style-name="T50">часов</text:span>)</text:p>
      <text:p text:style-name="P52"><text:span text:style-name="T116">Умножение. Названия компо</text:span>нентов арифметического действия, знаки действия <text:span text:style-name="T103">умножение</text:span>. Связь между <text:span text:style-name="T103">сложением </text:span>и <text:span text:style-name="T103">умножением</text:span>. Использование свойств арифметических действий в вычислениях (перестановка множителей в произведении).<text:span text:style-name="T116"> Решение текстовых задач ариф</text:span>метическим способом.<text:span text:style-name="T116"> Периметр. Вычисление пери</text:span>метра Деление. Названия компонентов арифметического действия, знак действия <text:span text:style-name="T103">деление</text:span>.<text:span text:style-name="T116"> Решение текстовых задач ариф</text:span>метическим способом.<text:span text:style-name="T116"> Построение простейших выра</text:span>жений с помощью логических связок и слов <text:span text:style-name="T103">(и; не; если...; то...; верно</text:span>/<text:span text:style-name="T103">неверно, что...; каждый; все; некоторые)</text:span>, истинность утверждений.</text:p>
      <text:p text:style-name="P40">Табличное умножение и деление </text:p>
      <text:p text:style-name="P40">(13 часов)</text:p>
      <text:p text:style-name="P52"><text:span text:style-name="T112">Умножение и деление. Связь </text:span>между умножением и делением. Нахождение неизвестного компонента арифметического действия.<text:span text:style-name="T112"> Решение текстовых задач ариф</text:span>метическим способом. Зависимости между величинами, характеризующими процессы купли-продажи; количество товара, его цена и стоимость и др. Планирование хода решения задачи. Представление текста задачи (схема, таблица, диаграмма и другие модели).<text:span text:style-name="T112"> Построение простейших выра</text:span>жений с помощью логических связок и слов <text:span text:style-name="T103">(и; не; если..., то ; верно/неверно, что...; каждый; все; некоторые)</text:span>; истинность утверждений.</text:p>
      <text:p text:style-name="P40">Повторение </text:p>
      <text:p text:style-name="P40">(<text:span text:style-name="T125">8</text:span> часов)</text:p>
      <text:p text:style-name="P26"/>
      <text:p text:style-name="P6">Раздел 3. Планируемые результаты изучения учебного предмета.</text:p>
      <text:p text:style-name="P3"/>
      <text:p text:style-name="P5">2 класс</text:p>
      <text:p text:style-name="P62">Личностные результаты</text:p>
      <text:p text:style-name="P22">У учащегося будут сформированы:</text:p>
      <text:list xml:id="list6859736249533928744" text:style-name="L2">
        <text:list-item>
          <text:p text:style-name="P94">понимание того, что одна и та же математическая модель отражает одни и те же отношения между различными объектами;</text:p>
        </text:list-item>
        <text:list-item>
          <text:p text:style-name="P94"><text:soft-page-break/>элементарные умения в проведении самоконтроля и самооценки результатов своей учебной деятельности (поурочно и по результатам изучения темы);</text:p>
        </text:list-item>
        <text:list-item>
          <text:p text:style-name="P94">элементарные умения самостоятельного выполнения работ и осознание личной ответственности за проделанную работу;</text:p>
        </text:list-item>
        <text:list-item>
          <text:p text:style-name="P94">элементарные правила общения (знание правил общения и их применение);</text:p>
        </text:list-item>
        <text:list-item>
          <text:p text:style-name="P94">начальные представления об основах гражданской идентичности (через систему пределённых заданий и упражнений);</text:p>
        </text:list-item>
        <text:list-item>
          <text:p text:style-name="P94">уважение семейных ценностей, понимание необходимости бережного отношения к <text:s/>природе, к своему здоровью и здоровью других людей;</text:p>
        </text:list-item>
        <text:list-item>
          <text:p text:style-name="P94">основы мотивации учебной деятельности и личностного смысла учения, понимание необходимости расширения знаний, интерес к освоению новых знаний и способов действий; положительное отношение к обучению математике;</text:p>
        </text:list-item>
        <text:list-item>
          <text:p text:style-name="P94">понимание причин успеха в учебной деятельности;</text:p>
        </text:list-item>
        <text:list-item>
          <text:p text:style-name="P94">умение использовать освоенные математические способы познания для решения несложных учебных задач.</text:p>
        </text:list-item>
      </text:list>
      <text:p text:style-name="P62">Учащийся получит возможность для формирования:</text:p>
      <text:list xml:id="list3955353995051679135" text:style-name="L3">
        <text:list-item>
          <text:p text:style-name="P110">интереса к отражению математическими способами отношений между различными объектами окружающего мира;</text:p>
        </text:list-item>
        <text:list-item>
          <text:p text:style-name="P110">первичного (на практическом уровне) понимания значения математических знаний в жизни человека и первоначальных умений решать практические задачи с использованием математических знаний;</text:p>
        </text:list-item>
        <text:list-item>
          <text:p text:style-name="P110">потребности в проведении самоконтроля и в оценке результатов учебной деятельности.</text:p>
        </text:list-item>
      </text:list>
      <text:p text:style-name="P62">Метапредметные результаты</text:p>
      <text:p text:style-name="P22">РЕГУЛЯТИВНЫЕ</text:p>
      <text:p text:style-name="P22">Учащийся научится:</text:p>
      <text:list xml:id="list6726856183227913741" text:style-name="L4">
        <text:list-item>
          <text:p text:style-name="P95">понимать, принимать и сохранять учебную задачу и решать её в сотрудничестве с учителем в коллективной деятельности;</text:p>
        </text:list-item>
        <text:list-item>
          <text:p text:style-name="P95">составлять под руководством учителя план действий для решения учебных задач;</text:p>
        </text:list-item>
        <text:list-item>
          <text:p text:style-name="P96">выполнять план действий и проводить пошаговый контроль его выполнения в сотрудничестве с учителем и одноклассниками;</text:p>
        </text:list-item>
        <text:list-item>
          <text:p text:style-name="P96">в сотрудничестве с учителем находить несколько способов решения учебной задачи, выбирать наиболее рациональный.</text:p>
          <text:p text:style-name="P112">Учащийся получит возможность научиться:</text:p>
        </text:list-item>
        <text:list-item>
          <text:p text:style-name="P111">принимать учебную задачу, предлагать возможные способы её решения, воспринимать и оценивать предложения других учеников по её решению;</text:p>
        </text:list-item>
        <text:list-item>
          <text:p text:style-name="P111">оценивать правильность выполнения действий по решению учебной задачи и вносить необходимые исправления;</text:p>
        </text:list-item>
        <text:list-item>
          <text:p text:style-name="P111">выполнять учебные действия в устной и письменной форме, использовать математические термины, символы и знаки;</text:p>
        </text:list-item>
        <text:list-item>
          <text:p text:style-name="P111">контролировать ход совместной работы и оказывать помощь товарищу в случаях затруднений.</text:p>
        </text:list-item>
      </text:list>
      <text:p text:style-name="P22">ПОЗНАВАТЕЛЬНЫЕ</text:p>
      <text:p text:style-name="P22">Учащийся научится:</text:p>
      <text:list xml:id="list5476917989237456204" text:style-name="L5">
        <text:list-item>
          <text:p text:style-name="P97">строить несложные модели математических понятий и отношений, ситуаций, описанных в задачах;</text:p>
        </text:list-item>
        <text:list-item>
          <text:p text:style-name="P97">описывать результаты учебных действий, используя математические термины и записи;</text:p>
        </text:list-item>
        <text:list-item>
          <text:p text:style-name="P97"><text:soft-page-break/>понимать, что одна и та же математическая модель отражает одни и те же отношения между различными объектами;</text:p>
        </text:list-item>
        <text:list-item>
          <text:p text:style-name="P97">иметь общее представление о базовых межпредметных понятиях: числе, величине, геометрической фигуре;</text:p>
        </text:list-item>
        <text:list-item>
          <text:p text:style-name="P97">применять полученные знания в изменённых условиях;</text:p>
        </text:list-item>
        <text:list-item>
          <text:p text:style-name="P97">осваивать способы решения задач творческого и поискового характера;</text:p>
        </text:list-item>
        <text:list-item>
          <text:p text:style-name="P97">выделять из предложенного текста информацию по заданному условию, дополнять ею текст задачи с недостающими данными, составлять по ней текстовые задачи с разными вопросами и решать их;</text:p>
        </text:list-item>
        <text:list-item>
          <text:p text:style-name="P97">осуществлять поиск нужной информации в материале учеб<text:span text:style-name="T103">н</text:span>ика и в других источниках (книги, аудио- и видеоносители, а также Интернет с помощью взрослых);</text:p>
        </text:list-item>
        <text:list-item>
          <text:p text:style-name="P97">представлять собранную в результате расширенного поиска информацию в разной форме (пересказ, текст, таблица);</text:p>
        </text:list-item>
        <text:list-item>
          <text:p text:style-name="P97">устанавливать математические отношения между объектами и группами объектов <text:s/>практически и мысленно), фиксировать это в устной форме, используя особенности математической речи (точность и краткость).</text:p>
        </text:list-item>
      </text:list>
      <text:p text:style-name="P62">Учащийся получит возможность научиться:</text:p>
      <text:list xml:id="list5836108963828779744" text:style-name="L6">
        <text:list-item>
          <text:p text:style-name="P113">фиксировать математические отношения между объектами и группами объектов в знаково-символической форме (на моделях);</text:p>
        </text:list-item>
        <text:list-item>
          <text:p text:style-name="P113">осуществлять расширенный поиск нужной информации в различных источниках, использовать её для решения задач, математических сообщений, изготовления объектов с использованием свойств геометрических фигур;</text:p>
        </text:list-item>
        <text:list-item>
          <text:p text:style-name="P113">анализировать и систематизировать собранную информацию в предложенной форме (пересказ, текст, таблица);</text:p>
        </text:list-item>
        <text:list-item>
          <text:p text:style-name="P113">устанавливать правило, по которому составлена последовательность объектов, продолжать её или восстанавливать в ней пропущенные объекты;</text:p>
        </text:list-item>
        <text:list-item>
          <text:p text:style-name="P113">проводить классификацию объектов по заданному или самостоятельно найденному признаку;</text:p>
        </text:list-item>
        <text:list-item>
          <text:p text:style-name="P113">обосновывать свои суждения, проводить аналогии и делать несложные обощения.</text:p>
        </text:list-item>
      </text:list>
      <text:p text:style-name="P22">КОММУНИКАТИВНЫЕ</text:p>
      <text:p text:style-name="P22">Учащийся научится:</text:p>
      <text:list xml:id="list3015011120588651288" text:style-name="L7">
        <text:list-item>
          <text:p text:style-name="P98">строить речевое высказывание в устной форме, использовать математическую терминологию;</text:p>
        </text:list-item>
        <text:list-item>
          <text:p text:style-name="P98">оценивать различные подходы и точки зрения на обсуждаемый вопрос;</text:p>
        </text:list-item>
        <text:list-item>
          <text:p text:style-name="P98">уважительно вести диалог с товарищами, стремиться к тому, чтобы учитывать разные мнения;</text:p>
        </text:list-item>
        <text:list-item>
          <text:p text:style-name="P98">принимать активное участие в работе в паре и в группе с одноклассниками: определять общие цели работы, намечать способы их достижения, распределять роли в совместной деятельности, анализировать ход и результаты проделанной работы;</text:p>
        </text:list-item>
        <text:list-item>
          <text:p text:style-name="P98">вносить и отстаивать свои предложения по организации совместной работы, понятные для партнёра по обсуждаемому вопросу;</text:p>
        </text:list-item>
        <text:list-item>
          <text:p text:style-name="P98">осуществлять взаимный контроль и оказывать в сотрудничестве необходимую взаимную помощь.</text:p>
          <text:p text:style-name="P114">Учащийся получит возможность научиться:</text:p>
        </text:list-item>
        <text:list-item>
          <text:p text:style-name="P114">самостоятельно оценивать различные подходы и точки зрения, высказывать своё мнение, аргументированно его обосновывать;</text:p>
        </text:list-item>
        <text:list-item>
          <text:p text:style-name="P114"><text:soft-page-break/>контролировать ход совместной работы и оказывать помощь товарищу в случаях затруднения;</text:p>
        </text:list-item>
        <text:list-item>
          <text:p text:style-name="P114">конструктивно разрешать конфликты посредством учёта интересов сторон и сотрудничества.</text:p>
        </text:list-item>
      </text:list>
      <text:p text:style-name="P62">Предметные результаты</text:p>
      <text:p text:style-name="P22">ЧИСЛА И ВЕЛИЧИНЫ</text:p>
      <text:p text:style-name="P22">Учащийся научится:</text:p>
      <text:list xml:id="list6574085745794236570" text:style-name="L8">
        <text:list-item>
          <text:p text:style-name="P99">образовывать, называть, читать, записывать числа от 0 до 100;</text:p>
        </text:list-item>
        <text:list-item>
          <text:p text:style-name="P99">сравнивать числа и записывать результат сравнения;</text:p>
        </text:list-item>
        <text:list-item>
          <text:p text:style-name="P99">упорядочивать заданные числа;</text:p>
        </text:list-item>
        <text:list-item>
          <text:p text:style-name="P99">заменять двузначное число суммой разрядных слагаемых;</text:p>
        </text:list-item>
        <text:list-item>
          <text:p text:style-name="P99">выполнять сложение и вычитание вида 30 + 5, 35 − 5, 35 − 30;</text:p>
        </text:list-item>
        <text:list-item>
          <text:p text:style-name="P99">устанавливать закономерность — правило, по которому составлена числовая последовательность (увеличение/уменьшение числа на несколько единиц); продолжать её или восстанавливать пропущенные в ней числа;</text:p>
        </text:list-item>
        <text:list-item>
          <text:p text:style-name="P99">группировать числа по заданному или самостоятельно установленному признаку;</text:p>
        </text:list-item>
        <text:list-item>
          <text:p text:style-name="P99">читать и записывать значения величины <text:span text:style-name="T103">длины</text:span>, используя изученные единицы измерения этой величины (сантиметр, дециметр, метр) и соотношения между ними: 1 м = 100 см; 1 м = 10 дм; 1 дм = 10 см;</text:p>
        </text:list-item>
        <text:list-item>
          <text:p text:style-name="P99">читать и записывать значение величины <text:span text:style-name="T103">время</text:span>, используя изученные единицы измерения этой величины (час, минута) и соотношение между ними: 1 ч = 60 мин; определять по часам время с точностью до минуты;</text:p>
        </text:list-item>
        <text:list-item>
          <text:p text:style-name="P99">записывать и использовать соотношение между рублём и копейкой: 1 р. = 100 к.</text:p>
        </text:list-item>
      </text:list>
      <text:p text:style-name="P62">Учащийся получит возможность научиться:</text:p>
      <text:list xml:id="list3691648221815648003" text:style-name="L9">
        <text:list-item>
          <text:p text:style-name="P115">группировать объекты по разным признакам;</text:p>
        </text:list-item>
        <text:list-item>
          <text:p text:style-name="P115">самостоятельно выбирать единицу для измерения таких величин, как длина, время, в конкретных условиях и объяснять свой выбор.</text:p>
        </text:list-item>
      </text:list>
      <text:p text:style-name="P22">АРИФМЕТИЧЕСКИЕ ДЕЙСТВИЯ</text:p>
      <text:p text:style-name="P22">Учащийся научится:</text:p>
      <text:list xml:id="list5907723394565374692" text:style-name="L10">
        <text:list-item>
          <text:p text:style-name="P100">воспроизводить по памяти таблицу сложения чисел в пределах 20 и использовать её при выполнении действий <text:span text:style-name="T103">сложение </text:span>и <text:span text:style-name="T103">вычитание</text:span>;</text:p>
        </text:list-item>
        <text:list-item>
          <text:p text:style-name="P100">выполнять сложение и вычитание в пределах 100: в более <text:span text:style-name="T103">л</text:span>ёгких случаях устно, в более сложных — письменно (столбиком);</text:p>
        </text:list-item>
        <text:list-item>
          <text:p text:style-name="P100">выполнять проверку сложения и вычитания;</text:p>
        </text:list-item>
        <text:list-item>
          <text:p text:style-name="P100">называть и обозначать действия <text:span text:style-name="T103">умножение </text:span>и <text:span text:style-name="T103">деление</text:span>;</text:p>
        </text:list-item>
        <text:list-item>
          <text:p text:style-name="P100">использовать термины: уравнение, буквенное выражение;</text:p>
        </text:list-item>
        <text:list-item>
          <text:p text:style-name="P100">заменять сумму одинаковых слагаемых произведением и произведение — суммой одинаковых слагаемых;</text:p>
        </text:list-item>
        <text:list-item>
          <text:p text:style-name="P100">умножать 1 и 0 на число; умножать и делить на 10;</text:p>
        </text:list-item>
        <text:list-item>
          <text:p text:style-name="P100">читать и записывать числовые выражения в 2 действия;</text:p>
        </text:list-item>
        <text:list-item>
          <text:p text:style-name="P100">находить значения числовых выражений в 2 действия, содержащих сложение и вычитание (со скобками и без скобок);</text:p>
        </text:list-item>
        <text:list-item>
          <text:p text:style-name="P100">применять переместительное и сочетательное свойства сложения при вычислениях.</text:p>
        </text:list-item>
      </text:list>
      <text:p text:style-name="P62">Учащийся получит возможность научиться:</text:p>
      <text:list xml:id="list6452209749152433289" text:style-name="L11">
        <text:list-item>
          <text:p text:style-name="P116">вычислять значение буквенного выражения, содержащего одну букву при заданном её значении;</text:p>
        </text:list-item>
        <text:list-item>
          <text:p text:style-name="P116"><text:soft-page-break/>решать простые уравнения подбором неизвестного числа;</text:p>
        </text:list-item>
        <text:list-item>
          <text:p text:style-name="P116">моделировать действия «умножение» и «деление» с использованием предметов, схематических рисунков и схематических чертежей;</text:p>
        </text:list-item>
        <text:list-item>
          <text:p text:style-name="P116">раскрывать конкретный смысл действий «умножение» и «деление»;</text:p>
        </text:list-item>
        <text:list-item>
          <text:p text:style-name="P116">применять переместительное свойство умножения при вычислениях;</text:p>
        </text:list-item>
        <text:list-item>
          <text:p text:style-name="P116">называть компоненты и результаты умножения и деления;</text:p>
        </text:list-item>
        <text:list-item>
          <text:p text:style-name="P116">устанавливать взаимосвязи между компонентами и результатом умножения;</text:p>
        </text:list-item>
        <text:list-item>
          <text:p text:style-name="P116">выполнять умножение и деление с числами 2 и 3.</text:p>
        </text:list-item>
      </text:list>
      <text:p text:style-name="P22">РАБОТА С ТЕКСТОВЫМИ ЗАДАЧАМИ</text:p>
      <text:p text:style-name="P22">Учащийся научится:</text:p>
      <text:list xml:id="list1342503620890240941" text:style-name="L12">
        <text:list-item>
          <text:p text:style-name="P101">решать задачи в 1–2 действия на сложение и вычитание,</text:p>
        </text:list-item>
        <text:list-item>
          <text:p text:style-name="P101">на разностное сравнение чисел и задачи в 1 действие, раскрывающие конкретный смысл действий <text:span text:style-name="T103">умножение </text:span>и <text:span text:style-name="T103">деление</text:span>;</text:p>
        </text:list-item>
        <text:list-item>
          <text:p text:style-name="P101">выполнять краткую запись задачи, схематический рисунок;</text:p>
        </text:list-item>
        <text:list-item>
          <text:p text:style-name="P101">составлять текстовую задачу по схематическому рисунку, по краткой записи, по числовому выражению, по решению задачи.</text:p>
        </text:list-item>
      </text:list>
      <text:p text:style-name="P62">Учащийся получит возможность научиться:</text:p>
      <text:list xml:id="list3120184098553011983" text:style-name="L13">
        <text:list-item>
          <text:p text:style-name="P117">решать задачи с величинами: цена, количество, стоимость.</text:p>
        </text:list-item>
      </text:list>
      <text:p text:style-name="P22"><text:span text:style-name="T103">П</text:span>РОСТРАНСТВЕННЫЕ ОТНОШЕНИЯ.</text:p>
      <text:p text:style-name="P22">ГЕОМЕТРИЧЕСКИЕ ФИГУРЫ</text:p>
      <text:p text:style-name="P22">Учащийся научится:</text:p>
      <text:list xml:id="list8552732868010216813" text:style-name="L14">
        <text:list-item>
          <text:p text:style-name="P102">распознавать и называть углы разных видов: прямой, острый, тупой;</text:p>
        </text:list-item>
        <text:list-item>
          <text:p text:style-name="P102">распознавать и называть геометрические фигуры: треугольник, четырёхугольник и др., выделять среди четырёхугольников прямоугольник (квадрат);</text:p>
        </text:list-item>
        <text:list-item>
          <text:p text:style-name="P102">выполнять построение прямоугольника (квадрата) с заданными длинами сторон на клетчатой разлиновке с использованием линейки;</text:p>
        </text:list-item>
        <text:list-item>
          <text:p text:style-name="P102">соотносить реальные объекты с моделями и чертежами треугольника, прямоугольника (квадрата).</text:p>
        </text:list-item>
      </text:list>
      <text:p text:style-name="P62">Учащийся получит возможность научиться:</text:p>
      <text:list xml:id="list3125999560709226623" text:style-name="L15">
        <text:list-item>
          <text:p text:style-name="P118">изображать прямоугольник (квадрат) на нелинованной бумаге с использованием линейки и угольника.</text:p>
        </text:list-item>
      </text:list>
      <text:p text:style-name="P22">ГЕОМЕТРИЧЕСКИЕ ВЕЛИЧИНЫ</text:p>
      <text:p text:style-name="P22">Учащийся научится:</text:p>
      <text:list xml:id="list2972989323447173558" text:style-name="L16">
        <text:list-item>
          <text:p text:style-name="P103">читать и записывать значение величины <text:span text:style-name="T103">длина</text:span>, используя изученные единицы длины и соотношения между ними (миллиметр, сантиметр, дециметр, метр);</text:p>
        </text:list-item>
        <text:list-item>
          <text:p text:style-name="P103">вычислять длину ломаной, состоящей из 3–4 звеньев, и периметр многоугольника (треугольника, четырёхугольника, пятиугольника).</text:p>
        </text:list-item>
      </text:list>
      <text:p text:style-name="P62">Учащийся получит возможность научиться:</text:p>
      <text:list xml:id="list1299925738977130157" text:style-name="L17">
        <text:list-item>
          <text:p text:style-name="P119">выбирать наиболее подходящие единицы длины в конкретной ситуации;</text:p>
        </text:list-item>
        <text:list-item>
          <text:p text:style-name="P119">вычислять периметр прямоугольника (квадрата).</text:p>
        </text:list-item>
      </text:list>
      <text:p text:style-name="P22">РАБОТА С ИНФОРМАЦИЕЙ</text:p>
      <text:p text:style-name="P22">Учащийся научится:</text:p>
      <text:list xml:id="list8008955440429410949" text:style-name="L18">
        <text:list-item>
          <text:p text:style-name="P104">читать и заполнять таблицы по результатам выполнения задания;</text:p>
        </text:list-item>
        <text:list-item>
          <text:p text:style-name="P104">заполнять свободные клетки в несложных таблицах, определяя правило составления таблиц;</text:p>
        </text:list-item>
        <text:list-item>
          <text:p text:style-name="P104">проводить логические рассуждения и делать выводы;</text:p>
        </text:list-item>
        <text:list-item>
          <text:p text:style-name="P104"><text:soft-page-break/>понимать простейшие высказывания с логическими связками: <text:span text:style-name="T103">если…, то…</text:span>; <text:span text:style-name="T103">все</text:span>; <text:span text:style-name="T103">каждый </text:span>и др., выделяя верные и неверные высказывания.</text:p>
        </text:list-item>
      </text:list>
      <text:p text:style-name="P62">Учащийся получит возможность:</text:p>
      <text:list xml:id="list8635727493621136524" text:style-name="L19">
        <text:list-item>
          <text:p text:style-name="P120">самостоятельно оформлять в виде таблицы зависимости между величинами: цена, количество, стоимость;</text:p>
        </text:list-item>
        <text:list-item>
          <text:p text:style-name="P120">для формирования общих представлений о построении последовательности логических рассуждений.</text:p>
        </text:list-item>
      </text:list>
      <text:p text:style-name="P72">Работа с текстом: поиск информации и понимание прочитанного</text:p>
      <text:p text:style-name="P66">Выпускник научится:</text:p>
      <text:list xml:id="list6630833976995021757" text:style-name="WWNum22">
        <text:list-item>
          <text:p text:style-name="P153">находить в тексте конкретные сведения, факты, заданные в явном виде;</text:p>
        </text:list-item>
        <text:list-item>
          <text:p text:style-name="P153">определять тему и главную мысль текста;</text:p>
        </text:list-item>
        <text:list-item>
          <text:p text:style-name="P161">делить тексты на смысловые части, составлять план текста;</text:p>
        </text:list-item>
        <text:list-item>
          <text:p text:style-name="P178"><text:span text:style-name="T96">вычленять содержащиеся в тексте основные события и<text:line-break/></text:span><text:span text:style-name="T98">ус</text:span><text:span text:style-name="T96">танавливать их последовательность; упорядочивать инфор</text:span><text:span text:style-name="T83">мацию по заданному основанию;</text:span></text:p>
        </text:list-item>
        <text:list-item>
          <text:p text:style-name="P178"><text:span text:style-name="T96">сравнивать между собой объекты, описанные в тексте, </text:span><text:span text:style-name="T83">выделяя 2—3 существенных признака;</text:span></text:p>
        </text:list-item>
        <text:list-item>
          <text:p text:style-name="P168">понимать информацию, представленную в неявном виде (например, находить в тексте несколько примеров, доказывающих приведённое утверждение; характеризовать явление по его описанию; выделять общий признак группы элементов);</text:p>
        </text:list-item>
        <text:list-item>
          <text:p text:style-name="P153">понимать информацию, представленную разными способами: словесно, в виде таблицы, схемы, диаграммы;</text:p>
        </text:list-item>
        <text:list-item>
          <text:p text:style-name="P153">понимать текст, опираясь не только на содержащуюся в нём информацию, но и на жанр, структуру, выразительные средства текста;</text:p>
        </text:list-item>
        <text:list-item>
          <text:p text:style-name="P153">использовать различные виды чтения: ознакомительное, изучающее, поисковое, выбирать нужный вид чтения в соответствии с целью чтения;</text:p>
        </text:list-item>
        <text:list-item>
          <text:p text:style-name="P153">ориентироваться в соответствующих возрасту словарях и справочниках.</text:p>
        </text:list-item>
      </text:list>
      <text:p text:style-name="P68">Выпускник получит возможность научиться:</text:p>
      <text:list xml:id="list3734304679958375928" text:style-name="WWNum23">
        <text:list-item>
          <text:p text:style-name="P164">использовать формальные элементы текста (например,<text:line-break/>подзаголовки, сноски) для поиска нужной информации;</text:p>
        </text:list-item>
        <text:list-item>
          <text:p text:style-name="P169">работать с несколькими источниками информации;</text:p>
        </text:list-item>
        <text:list-item>
          <text:p text:style-name="P169">сопоставлять информацию, полученную из нескольких источников.</text:p>
        </text:list-item>
      </text:list>
      <text:p text:style-name="P72">Работа с текстом:преобразование и интерпретация информации</text:p>
      <text:p text:style-name="P66">Выпускник научится:</text:p>
      <text:list xml:id="list8362579702595413263" text:style-name="WWNum24">
        <text:list-item>
          <text:p text:style-name="P162">пересказывать текст подробно и сжато, устно и письменно;</text:p>
        </text:list-item>
        <text:list-item>
          <text:p text:style-name="P154">соотносить факты с общей идеей текста, устанавливать простые связи, не показанные в тексте напрямую;</text:p>
        </text:list-item>
        <text:list-item>
          <text:p text:style-name="P154">формулировать несложные выводы, основываясь на тексте; находить аргументы, подтверждающие вывод;</text:p>
        </text:list-item>
        <text:list-item>
          <text:p text:style-name="P154">сопоставлять и обобщать содержащуюся в разных частях текста информацию;</text:p>
        </text:list-item>
        <text:list-item>
          <text:p text:style-name="P154">составлять на основании текста небольшое монологическое высказывание, отвечая на поставленный вопрос.</text:p>
        </text:list-item>
      </text:list>
      <text:p text:style-name="P68">Выпускник получит возможность научиться:</text:p>
      <text:list xml:id="list6965755836096687945" text:style-name="WWNum25">
        <text:list-item>
          <text:p text:style-name="P179"><text:span text:style-name="T97">делать выписки из прочитанных текстов с учётом </text:span><text:span text:style-name="T99">цели их дальнейшего </text:span><text:soft-page-break/><text:span text:style-name="T99">использования;</text:span></text:p>
        </text:list-item>
        <text:list-item>
          <text:p text:style-name="P179"><text:span text:style-name="T99">составлять небольшие письменные аннотации к тексту, отзывы опроч</text:span><text:span text:style-name="T100">итанном</text:span><text:span text:style-name="T83">.</text:span></text:p>
        </text:list-item>
      </text:list>
      <text:p text:style-name="P72">Работа с текстом: оценка информации</text:p>
      <text:p text:style-name="P66">Выпускник научится:</text:p>
      <text:list xml:id="list2446866624269677577" text:style-name="WWNum26">
        <text:list-item>
          <text:p text:style-name="P155">высказывать оценочные суждения и свою точку зрения о прочитанном тексте;</text:p>
        </text:list-item>
        <text:list-item>
          <text:p text:style-name="P180"><text:span text:style-name="T96">оценивать содержание, языковые особенности и струк</text:span><text:span text:style-name="T83">туру текста; определять место и роль иллюстративного ряда в тексте;</text:span></text:p>
        </text:list-item>
        <text:list-item>
          <text:p text:style-name="P180"><text:span text:style-name="T96">на основе имеющихся знаний, жизненного опыта подвергать сомнению достоверность прочитанного, обнаружи</text:span><text:span text:style-name="T83">вать недостоверность получаемых сведений, пробелы в информации и находить пути восполнения этих пробелов;</text:span></text:p>
        </text:list-item>
        <text:list-item>
          <text:p text:style-name="P155">участвовать в учебном диалоге при обсуждении прочитанного или прослушанного текста.</text:p>
        </text:list-item>
      </text:list>
      <text:p text:style-name="P76">Выпускник получит возможность научиться:</text:p>
      <text:list xml:id="list7910641238505942124" text:style-name="WWNum27">
        <text:list-item>
          <text:p text:style-name="P170">сопоставлять различные точки зрения;</text:p>
        </text:list-item>
        <text:list-item>
          <text:p text:style-name="P165">соотносить позицию автора с собственной точкой зрения;</text:p>
        </text:list-item>
        <text:list-item>
          <text:p text:style-name="P165">в процессе работы с одним или несколькими источниками выявлять достоверную (противоречивую) информацию.</text:p>
        </text:list-item>
      </text:list>
      <text:p text:style-name="P91"/>
      <text:p text:style-name="P91"/>
      <text:p text:style-name="P72">Знакомство со средствами ИКТ, гигиена работы с компьютером</text:p>
      <text:p text:style-name="P66">Выпускник научится:</text:p>
      <text:list xml:id="list1602786423206880128" text:style-name="WWNum28">
        <text:list-item>
          <text:p text:style-name="P163">использовать безопасные для органов зрения, нервной системы, опорно­двигательного аппарата эргономичные приёмы работы с компьютером и другими средствами ИКТ; выполнять компенсирующие физические упражнения (мини­зарядку);</text:p>
        </text:list-item>
        <text:list-item>
          <text:p text:style-name="P156">организовывать систему папок для хранения собственной информации в компьютере.</text:p>
        </text:list-item>
      </text:list>
      <text:p text:style-name="P72">Технология ввода информации в компьютер:ввод текста, запись звука, изображения, цифровых данных</text:p>
      <text:p text:style-name="P66">Выпускник научится:</text:p>
      <text:list xml:id="list6133518188872669000" text:style-name="WWNum29">
        <text:list-item>
          <text:p text:style-name="P182"><text:span text:style-name="T85">вводить информацию в компьютер с использованием раз</text:span><text:span text:style-name="T86">личных технических средств (фото‑ и видеокамеры, микрофона и т. д.), сохранять полученную информацию</text:span><text:span text:style-name="T1">набирать небольшие тексты на родном языке; набирать короткие тексты на иностранном языке, использовать компьютерный перевод отдельных слов</text:span><text:span text:style-name="Zag_5f_11"><text:span text:style-name="T2">;</text:span></text:span></text:p>
        </text:list-item>
        <text:list-item>
          <text:p text:style-name="P182"><text:span text:style-name="T86">рисовать </text:span><text:span text:style-name="Zag_5f_11"><text:span text:style-name="T2">(создавать простые изображения)</text:span></text:span><text:span text:style-name="T86">на графическом планшете;</text:span></text:p>
        </text:list-item>
        <text:list-item>
          <text:p text:style-name="P157">сканировать рисунки и тексты.</text:p>
        </text:list-item>
      </text:list>
      <text:p text:style-name="P70"><text:span text:style-name="T95">Выпускник получит возможность научиться</text:span><text:span text:style-name="T99"> использовать программу распознавания сканированного текста на русском языке</text:span><text:span text:style-name="T100">.</text:span></text:p>
      <text:p text:style-name="P72">Обработка и поиск информации</text:p>
      <text:p text:style-name="P66">Выпускник научится:</text:p>
      <text:list xml:id="list6697805570357153257" text:style-name="WWNum30">
        <text:list-item>
          <text:p text:style-name="P138"><text:span text:style-name="Zag_5f_11"><text:span text:style-name="T2">подбирать подходящий по содержанию и техническому качеству результат видеозаписи и фотографирования, использовать сменные носители (флэш-карты);</text:span></text:span></text:p>
        </text:list-item>
        <text:list-item>
          <text:p text:style-name="P139"><text:span text:style-name="Zag_5f_11"><text:span text:style-name="T2">описывать по определенному алгоритму объект или процесс наблюдения, записывать аудиовизуальную и числовую информацию о нем, используя инструменты ИКТ;</text:span></text:span></text:p>
        </text:list-item>
        <text:list-item>
          <text:p text:style-name="P139"><text:soft-page-break/><text:span text:style-name="Zag_5f_11"><text:span text:style-name="T2">собирать числовые данные в естественно-научных наблюдениях и экспериментах, используя цифровые датчики, камеру, микрофон и другие средства ИКТ, а также в ходе опроса людей;</text:span></text:span></text:p>
        </text:list-item>
        <text:list-item>
          <text:p text:style-name="P139"><text:span text:style-name="Zag_5f_11"><text:span text:style-name="T2">редактировать тексты, последовательности изображений, слайды в соответствии с коммуникативной или учебной задачей, включая редактирование текста, цепочек изображений, видео‑ и аудиозаписей, фотоизображений;</text:span></text:span></text:p>
        </text:list-item>
        <text:list-item>
          <text:p text:style-name="P139"><text:span text:style-name="Zag_5f_11"><text:span text:style-name="T2">пользоваться основными функциями стандартного текстового редактора, использовать полуавтоматический орфографический контроль; использовать, добавлять и удалять ссылки в сообщениях разного вида; следовать основным правилам оформления текста;</text:span></text:span></text:p>
        </text:list-item>
        <text:list-item>
          <text:p text:style-name="P139"><text:span text:style-name="Zag_5f_11"><text:span text:style-name="T2">искать информацию в соответствующих возрасту цифровых словарях и справочниках, базах данных, контролируемом Интернете, системе поиска внутри компьютера; составлять список используемых информационных источников (в том числе с использованием ссылок);</text:span></text:span></text:p>
        </text:list-item>
        <text:list-item>
          <text:p text:style-name="P139"><text:span text:style-name="Zag_5f_11"><text:span text:style-name="T87">заполнять учебные базы данных.</text:span></text:span></text:p>
        </text:list-item>
      </text:list>
      <text:p text:style-name="P70"><text:span text:style-name="T95">Выпускник получит возможность </text:span><text:span text:style-name="T99">научиться грамотно формулировать запросы при поиске в сети Интернет и базах данных, оценивать, интерпретировать и сохранять найденную информацию; критически относиться к информации и к выбору источника информации.</text:span></text:p>
      <text:p text:style-name="P72">Создание, представление и передача сообщений</text:p>
      <text:p text:style-name="P66">Выпускник научится:</text:p>
      <text:list xml:id="list171019930944061" text:continue-list="list6367179194386284594" text:style-name="WWNum54">
        <text:list-item>
          <text:p text:style-name="P140"><text:span text:style-name="Zag_5f_11"><text:span text:style-name="T2">создавать текстовые сообщения с использованием средств ИКТ, редактировать, оформлять и сохранять их;</text:span></text:span></text:p>
        </text:list-item>
        <text:list-item>
          <text:p text:style-name="P140"><text:span text:style-name="Zag_5f_11"><text:span text:style-name="T3">создавать простые сообщения в виде аудио‑ и видеофрагментов или последовательности слайдов с использованием иллюстраций, видеоизображения, звука, текста</text:span></text:span><text:span text:style-name="Zag_5f_11"><text:span text:style-name="T2">;</text:span></text:span></text:p>
        </text:list-item>
        <text:list-item>
          <text:p text:style-name="P140"><text:span text:style-name="Zag_5f_11"><text:span text:style-name="T2">готовить и проводить презентацию перед небольшой аудиторией: создавать план презентации, выбирать аудиовизуальную поддержку, писать пояснения и тезисы для презентации;</text:span></text:span></text:p>
        </text:list-item>
        <text:list-item>
          <text:p text:style-name="P140"><text:span text:style-name="Zag_5f_11"><text:span text:style-name="T2">создавать простые схемы, диаграммы, планы и пр.;</text:span></text:span></text:p>
        </text:list-item>
        <text:list-item>
          <text:p text:style-name="P140"><text:span text:style-name="Zag_5f_11"><text:span text:style-name="T2">создавать простые изображения, пользуясь графическими возможностями компьютера; составлять новое изображение из готовых фрагментов (аппликация);</text:span></text:span></text:p>
        </text:list-item>
        <text:list-item>
          <text:p text:style-name="P140"><text:span text:style-name="Zag_5f_11"><text:span text:style-name="T2">размещать сообщение в информационной образовательной среде образовательной организации;</text:span></text:span></text:p>
        </text:list-item>
        <text:list-item>
          <text:p text:style-name="P143"><text:span text:style-name="Zag_5f_11"><text:span text:style-name="T87">пользоваться основными средствами телекоммуникации; участвовать в коллективной коммуникативной деятельности в информационной образовательной среде, фиксировать ход и результаты общения на экране и в файлах.</text:span></text:span></text:p>
        </text:list-item>
      </text:list>
      <text:p text:style-name="P68">Выпускник получит возможность научиться:</text:p>
      <text:list xml:id="list7082258569027833072" text:style-name="WWNum31">
        <text:list-item>
          <text:p text:style-name="P171">представлять данные;</text:p>
        </text:list-item>
        <text:list-item>
          <text:p text:style-name="P171">создавать музыкальные произведения с использованием компьютера и музыкальной клавиатуры, в том числе из готовых музыкальных фрагментов и «музыкальных петель».</text:p>
        </text:list-item>
      </text:list>
      <text:p text:style-name="P72">Планирование деятельности, управление и организация</text:p>
      <text:p text:style-name="P66">Выпускник научится:</text:p>
      <text:list xml:id="list2868869338448888466" text:style-name="WWNum32">
        <text:list-item>
          <text:p text:style-name="P181"><text:span text:style-name="T96">создавать движущиеся модели и управлять ими в ком</text:span><text:span text:style-name="T83">пьютерно управляемых средах (создание простейших роботов);</text:span></text:p>
        </text:list-item>
        <text:list-item>
          <text:p text:style-name="P181"><text:span text:style-name="T83">определять последовательность выполнения действий, составлять инструкции (простые алгоритмы) в несколько действий, строить программы для компьютерного исполнителя с использованием конструкций последовательного выполнения и </text:span><text:soft-page-break/><text:span text:style-name="T83">повторения;</text:span></text:p>
        </text:list-item>
        <text:list-item>
          <text:p text:style-name="P181"><text:span text:style-name="T96">планировать несложные исследования объектов и про</text:span><text:span text:style-name="T83">цессов внешнего мира.</text:span></text:p>
        </text:list-item>
      </text:list>
      <text:p text:style-name="P68">Выпускник получит возможность научиться:</text:p>
      <text:list xml:id="list4446498381509377333" text:style-name="WWNum33">
        <text:list-item>
          <text:p text:style-name="P172">проектировать несложные объекты и процессы реального мира, своей собственной деятельности и деятельности группы, включая навыки роботехнического проектирования</text:p>
        </text:list-item>
        <text:list-item>
          <text:p text:style-name="P166">моделировать объекты и процессы реального мира.</text:p>
        </text:list-item>
      </text:list>
      <text:p text:style-name="P90">Раздел 4. Планируемые универсальные учебные действия ( личностные, познавательные, регулятивные, коммуникативные)</text:p>
      <text:p text:style-name="P73">Личностные универсальные учебные действия</text:p>
      <text:p text:style-name="P67">У выпускника будут сформированы:</text:p>
      <text:list xml:id="list3608299034620122676" text:style-name="WWNum14">
        <text:list-item>
          <text:p text:style-name="P183"><text:span text:style-name="T84">внутренняя позиция школьника на уровне положитель</text:span><text:span text:style-name="T89">ного отношения к школе, ориентации на содержательные моменты школьной действительности и принятия образца </text:span><text:span text:style-name="T84">«хорошего ученика»;</text:span></text:p>
        </text:list-item>
        <text:list-item>
          <text:p text:style-name="P183"><text:span text:style-name="T91">широкая мотивационная основа учебной деятельности, </text:span><text:span text:style-name="T84">включающая социальные, учебно­познавательные и внешние мотивы;</text:span></text:p>
        </text:list-item>
        <text:list-item>
          <text:p text:style-name="P158">учебно­познавательный интерес к новому учебному материалу и способам решения новой задачи;</text:p>
        </text:list-item>
        <text:list-item>
          <text:p text:style-name="P183"><text:span text:style-name="T89">ориентация на понимание причин успеха в учебной </text:span><text:span text:style-name="T91">деятельности, в том числе на самоанализ и самоконтроль резуль</text:span><text:span text:style-name="T84">тата, на анализ соответствия результатов требованиям конкретной задачи, на понимание оценок учителей, товарищей, родителей и других людей;</text:span></text:p>
        </text:list-item>
        <text:list-item>
          <text:p text:style-name="P158">способность к оценке своей учебной деятельности;</text:p>
        </text:list-item>
        <text:list-item>
          <text:p text:style-name="P183"><text:span text:style-name="T89">основы гражданской идентичности, своей этнической </text:span><text:span text:style-name="T91">принадлежности в форме осознания «Я» как члена семьи,</text:span><text:span text:style-name="T93"> представителя народа, гражданина России, чувства сопричастности и гордости за свою Родину, народ и историю, осознание ответственности человека за общее благополучие;</text:span></text:p>
        </text:list-item>
        <text:list-item>
          <text:p text:style-name="P183"><text:span text:style-name="T91">ориентация в нравственном содержании и смысле как </text:span><text:span text:style-name="T84">собственных поступков, так и поступков окружающих людей;</text:span></text:p>
        </text:list-item>
        <text:list-item>
          <text:p text:style-name="P158">знание основных моральных норм и ориентация на их выполнение;</text:p>
        </text:list-item>
        <text:list-item>
          <text:p text:style-name="P158">развитие этических чувств — стыда, вины, совести как регуляторов морального поведения; понимание чувств других людей и сопереживание им;</text:p>
        </text:list-item>
        <text:list-item>
          <text:p text:style-name="P158">установка на здоровый образ жизни;</text:p>
        </text:list-item>
        <text:list-item>
          <text:p text:style-name="P183"><text:span text:style-name="T93">основы экологической культуры: принятие ценности природного мира, готовность следовать в своей деятельности нор</text:span><text:span text:style-name="T84">мам природоохранного, нерасточительного, здоровьесберегающего поведения;</text:span></text:p>
        </text:list-item>
        <text:list-item>
          <text:p text:style-name="P183"><text:span text:style-name="T91">чувство прекрасного и эстетические чувства на основе </text:span><text:span text:style-name="T84">знакомства с мировой и отечественной художественной культурой.</text:span></text:p>
        </text:list-item>
      </text:list>
      <text:p text:style-name="P69">Выпускник получит возможность для формирования:</text:p>
      <text:list xml:id="list8961871435475806687" text:style-name="WWNum15">
        <text:list-item>
          <text:p text:style-name="P184"><text:span text:style-name="T90">внутренней позиции обучающегося на уровне поло</text:span><text:span text:style-name="T88">жительного отношения к образовательной организации, понимания необходимости учения, выраженного в преобладании учебно­познавательных мотивов и предпочтении социального способа оценки знаний;</text:span></text:p>
        </text:list-item>
        <text:list-item>
          <text:p text:style-name="P184"><text:span text:style-name="T94">выраженной устойчивой учебно­познавательной моти</text:span><text:span text:style-name="T88">вации учения;</text:span></text:p>
        </text:list-item>
        <text:list-item>
          <text:p text:style-name="P184"><text:span text:style-name="T94">устойчивого учебно­познавательного интереса к новым</text:span><text:span text:style-name="T88">общим способам решения </text:span><text:soft-page-break/><text:span text:style-name="T88">задач;</text:span></text:p>
        </text:list-item>
        <text:list-item>
          <text:p text:style-name="P173">адекватного понимания причин успешности/неуспешности учебной деятельности;</text:p>
        </text:list-item>
        <text:list-item>
          <text:p text:style-name="P184"><text:span text:style-name="T94">положительной адекватной дифференцированной само</text:span><text:span text:style-name="T88">оценки на основе критерия успешности реализации социальной роли «хорошего ученика»;</text:span></text:p>
        </text:list-item>
        <text:list-item>
          <text:p text:style-name="P184"><text:span text:style-name="T90">компетентности в реализации основ гражданской </text:span><text:span text:style-name="T88">идентичности в поступках и деятельности;</text:span></text:p>
        </text:list-item>
        <text:list-item>
          <text:p text:style-name="P173">морального сознания на конвенциональном уровне, способности к решению моральных дилемм на основе учёта позиций партнёров в общении, ориентации на их мотивы и чувства, устойчивое следование в поведении моральным нормам и этическим требованиям;</text:p>
        </text:list-item>
        <text:list-item>
          <text:p text:style-name="P173">установки на здоровый образ жизни и реализации её в реальном поведении и поступках;</text:p>
        </text:list-item>
        <text:list-item>
          <text:p text:style-name="P173">осознанных устойчивых эстетических предпочтений и ориентации на искусство как значимую сферу человеческой жизни; </text:p>
        </text:list-item>
        <text:list-item>
          <text:p text:style-name="P173">эмпатии как осознанного понимания чувств других людей и сопереживания им, выражающихся в поступках, направленных на помощь другим и обеспечение их благополучия.</text:p>
        </text:list-item>
      </text:list>
      <text:p text:style-name="P73">Регулятивные универсальные учебные действия</text:p>
      <text:p text:style-name="P67">Выпускник научится:</text:p>
      <text:list xml:id="list6249679248106744451" text:style-name="WWNum16">
        <text:list-item>
          <text:p text:style-name="P159">принимать и сохранять учебную задачу;</text:p>
        </text:list-item>
        <text:list-item>
          <text:p text:style-name="P185"><text:span text:style-name="T93">учитывать выделенные учителем ориентиры действия в но</text:span><text:span text:style-name="T84">вом учебном материале в сотрудничестве с учителем;</text:span></text:p>
        </text:list-item>
        <text:list-item>
          <text:p text:style-name="P159">планировать свои действия в соответствии с поставленной задачей и условиями её реализации, в том числе во внутреннем плане;</text:p>
        </text:list-item>
        <text:list-item>
          <text:p text:style-name="P185"><text:span text:style-name="T93">учитывать установленные правила в планировании и конт</text:span><text:span text:style-name="T84">роле способа решения;</text:span></text:p>
        </text:list-item>
        <text:list-item>
          <text:p text:style-name="P185"><text:span text:style-name="T93">осуществлять итоговый и пошаговый контроль по резуль</text:span><text:span text:style-name="T84">тату;</text:span></text:p>
        </text:list-item>
        <text:list-item>
          <text:p text:style-name="P185"><text:span text:style-name="T84">оценивать правильность выполнения действия на уровне </text:span><text:span text:style-name="T91">адекватной ретроспективной оценки соответствия результа</text:span><text:span text:style-name="T84">тов требованиям данной задачи;</text:span></text:p>
        </text:list-item>
        <text:list-item>
          <text:p text:style-name="P185"><text:span text:style-name="T91">адекватно воспринимать предложения и оценку учите</text:span><text:span text:style-name="T84">лей, товарищей, родителей и других людей;</text:span></text:p>
        </text:list-item>
        <text:list-item>
          <text:p text:style-name="P159">различать способ и результат действия;</text:p>
        </text:list-item>
        <text:list-item>
          <text:p text:style-name="P185"><text:span text:style-name="T93">вносить необходимые коррективы в действие после его завершения на основе его оценки и учёта характера сделанных </text:span><text:span text:style-name="T84">ошибок, использовать предложения и оценки для создания </text:span><text:span text:style-name="T93">нового, более совершенного результата, использовать запись в цифровой форме хода и результатов решения задачи, собственной звучащей речи на русском, родном и иностранном языках.</text:span></text:p>
        </text:list-item>
      </text:list>
      <text:p text:style-name="P69">Выпускник получит возможность научиться:</text:p>
      <text:list xml:id="list6315945578950456701" text:style-name="WWNum17">
        <text:list-item>
          <text:p text:style-name="P174">в сотрудничестве с учителем ставить новые учебные задачи;</text:p>
        </text:list-item>
        <text:list-item>
          <text:p text:style-name="P167">преобразовывать практическую задачу в познавательную;</text:p>
        </text:list-item>
        <text:list-item>
          <text:p text:style-name="P174">проявлять познавательную инициативу в учебном сотрудничестве;</text:p>
        </text:list-item>
        <text:list-item>
          <text:p text:style-name="P186"><text:span text:style-name="T94">самостоятельно учитывать выделенные учителем ори</text:span><text:span text:style-name="T88">ентиры действия в новом учебном материале;</text:span></text:p>
        </text:list-item>
        <text:list-item>
          <text:p text:style-name="P186"><text:span text:style-name="T92">осуществлять констатирующий и предвосхищающий </text:span><text:span text:style-name="T88">контроль по результату и по способу действия, актуальный контроль на уровне произвольного внимания;</text:span></text:p>
        </text:list-item>
        <text:list-item>
          <text:p text:style-name="P174">самостоятельно оценивать правильность выполнения действия и вносить <text:soft-page-break/>необходимые коррективы в исполнение как по ходу его реализации, так и в конце действия.</text:p>
        </text:list-item>
      </text:list>
      <text:p text:style-name="P73">Познавательныеуниверсальные учебные действия</text:p>
      <text:p text:style-name="P67">Выпускник научится:</text:p>
      <text:list xml:id="list4532308348093839304" text:style-name="WWNum21">
        <text:list-item>
          <text:p text:style-name="P150"><text:span text:style-name="T84">осуществлять поиск необходимой информации для выполнения учебных заданий с использованием учебной литературы, энциклопедий, справочников (включая электронные, </text:span><text:span text:style-name="T93">цифровые), в открытом информационном пространстве, в том</text:span><text:span text:style-name="T84">числе контролируемом пространстве сети Интернет;</text:span></text:p>
        </text:list-item>
        <text:list-item>
          <text:p text:style-name="P151">осуществлять запись (фиксацию) выборочной информации об окружающем мире и о себе самом, в том числе с помощью инструментов ИКТ;</text:p>
        </text:list-item>
        <text:list-item>
          <text:p text:style-name="P150"><text:span text:style-name="T93">использовать знаково­символические средства, в том чис</text:span><text:span text:style-name="T84">ле модели (включая виртуальные) и схемы (включая концептуальные), для решения задач;</text:span></text:p>
        </text:list-item>
        <text:list-item>
          <text:p text:style-name="P122"><text:span text:style-name="Zag_5f_11"><text:span text:style-name="T145">проявлять познавательную инициативу в учебном сотрудничестве;</text:span></text:span></text:p>
        </text:list-item>
        <text:list-item>
          <text:p text:style-name="P151">строить сообщения в устной и письменной форме;</text:p>
        </text:list-item>
        <text:list-item>
          <text:p text:style-name="P152">ориентироваться на разнообразие способов решения задач;</text:p>
        </text:list-item>
        <text:list-item>
          <text:p text:style-name="P150"><text:span text:style-name="T93">основам смыслового восприятия художественных и позна</text:span><text:span text:style-name="T84">вательных текстов, выделять существенную информацию из сообщений разных видов (в первую очередь текстов);</text:span></text:p>
        </text:list-item>
        <text:list-item>
          <text:p text:style-name="P151">осуществлять анализ объектов с выделением существенных и несущественных признаков;</text:p>
        </text:list-item>
        <text:list-item>
          <text:p text:style-name="P151">осуществлять синтез как составление целого из частей;</text:p>
        </text:list-item>
        <text:list-item>
          <text:p text:style-name="P150"><text:span text:style-name="T89">проводить сравнение, сериацию и классификацию по</text:span><text:span text:style-name="T84">заданным критериям;</text:span></text:p>
        </text:list-item>
        <text:list-item>
          <text:p text:style-name="P150"><text:span text:style-name="T91">устанавливать причинно­следственные связи в изучае</text:span><text:span text:style-name="T84">мом круге явлений;</text:span></text:p>
        </text:list-item>
        <text:list-item>
          <text:p text:style-name="P151">строить рассуждения в форме связи простых суждений об объекте, его строении, свойствах и связях;</text:p>
        </text:list-item>
        <text:list-item>
          <text:p text:style-name="P151">обобщать, т. е. осуществлять генерализацию и выведение общности для целого ряда или класса единичных объектов,на основе выделения сущностной связи;</text:p>
        </text:list-item>
        <text:list-item>
          <text:p text:style-name="P151">осуществлять подведение под понятие на основе распознавания объектов, выделения существенных признаков и их синтеза;</text:p>
        </text:list-item>
        <text:list-item>
          <text:p text:style-name="P151">устанавливать аналогии;</text:p>
        </text:list-item>
        <text:list-item>
          <text:p text:style-name="P151">владеть рядом общих приёмов решения задач.</text:p>
        </text:list-item>
      </text:list>
      <text:p text:style-name="P69">Выпускник получит возможность научиться:</text:p>
      <text:list xml:id="list5025610129043833884" text:style-name="WWNum18">
        <text:list-item>
          <text:p text:style-name="P175">осуществлять расширенный поиск информации с использованием ресурсов библиотек и сети Интернет;</text:p>
        </text:list-item>
        <text:list-item>
          <text:p text:style-name="P175">записывать, фиксировать информацию об окружающем мире с помощью инструментов ИКТ;</text:p>
        </text:list-item>
        <text:list-item>
          <text:p text:style-name="P175">создавать и преобразовывать модели и схемы для решения задач;</text:p>
        </text:list-item>
        <text:list-item>
          <text:p text:style-name="P175">осознанно и произвольно строить сообщения в устной и письменной форме;</text:p>
        </text:list-item>
        <text:list-item>
          <text:p text:style-name="P175">осуществлять выбор наиболее эффективных способов решения задач в зависимости от конкретных условий;</text:p>
        </text:list-item>
        <text:list-item>
          <text:p text:style-name="P175">осуществлять синтез как составление целого из частей, самостоятельно достраивая и восполняя недостающие компоненты;</text:p>
        </text:list-item>
        <text:list-item>
          <text:p text:style-name="P175">осуществлять сравнение, сериацию и классификацию, самостоятельно выбирая основания и критерии для указанных логических операций;</text:p>
        </text:list-item>
        <text:list-item>
          <text:p text:style-name="P175">строить логическое рассуждение, включающее установление причинно­следственных связей;</text:p>
        </text:list-item>
        <text:list-item>
          <text:p text:style-name="P187"><text:soft-page-break/><text:span text:style-name="T92">произвольно и осознанно владеть общими приёмами </text:span><text:span text:style-name="T88">решения задач.</text:span></text:p>
        </text:list-item>
      </text:list>
      <text:p text:style-name="P73">Коммуникативные универсальные учебные действия</text:p>
      <text:p text:style-name="P67">Выпускник научится:</text:p>
      <text:list xml:id="list241017087613643133" text:style-name="WWNum19">
        <text:list-item>
          <text:p text:style-name="P188"><text:span text:style-name="T91">адекватно использовать коммуникативные, прежде все</text:span><text:span text:style-name="T84">го </text:span><text:span text:style-name="T93">речевые, средства для решения различных коммуникативных задач, строить монологическое высказывание (в том чис</text:span><text:span text:style-name="T91">ле сопровождая его аудиовизуальной поддержкой), владеть </text:span><text:span text:style-name="T84">диалогической формой коммуникации, используя в том чис</text:span><text:span text:style-name="T91">ле средства и инструменты ИКТ и дистанционного обще</text:span><text:span text:style-name="T84">ния;</text:span></text:p>
        </text:list-item>
        <text:list-item>
          <text:p text:style-name="P160">допускать возможность существования у людей различных точек зрения, в том числе не совпадающих с его собственной, и ориентироваться на позицию партнёра в общении и взаимодействии;</text:p>
        </text:list-item>
        <text:list-item>
          <text:p text:style-name="P160">учитывать разные мнения и стремиться к координации различных позиций в сотрудничестве;</text:p>
        </text:list-item>
        <text:list-item>
          <text:p text:style-name="P160">формулировать собственное мнение и позицию;</text:p>
        </text:list-item>
        <text:list-item>
          <text:p text:style-name="P188"><text:span text:style-name="T91">договариваться и приходить к общему решению в со</text:span><text:span text:style-name="T84">вместной деятельности, в том числе в ситуации столкновения интересов;</text:span></text:p>
        </text:list-item>
        <text:list-item>
          <text:p text:style-name="P160">строить понятные для партнёра высказывания, учитывающие, что партнёр знает и видит, а что нет;</text:p>
        </text:list-item>
        <text:list-item>
          <text:p text:style-name="P160">задавать вопросы;</text:p>
        </text:list-item>
        <text:list-item>
          <text:p text:style-name="P160">контролировать действия партнёра;</text:p>
        </text:list-item>
        <text:list-item>
          <text:p text:style-name="P160">использовать речь для регуляции своего действия;</text:p>
        </text:list-item>
        <text:list-item>
          <text:p text:style-name="P188"><text:span text:style-name="T91">адекватно использовать речевые средства для решения </text:span><text:span text:style-name="T84">различных коммуникативных задач, строить монологическое высказывание, владеть диалогической формой речи.</text:span></text:p>
        </text:list-item>
      </text:list>
      <text:p text:style-name="P69">Выпускник получит возможность научиться:</text:p>
      <text:list xml:id="list8074324233840206165" text:style-name="WWNum20">
        <text:list-item>
          <text:p text:style-name="P189"><text:span text:style-name="T92">учитывать и координировать в сотрудничестве по</text:span><text:span text:style-name="T88">зиции других людей, отличные от собственной;</text:span></text:p>
        </text:list-item>
        <text:list-item>
          <text:p text:style-name="P176">учитывать разные мнения и интересы и обосновывать собственную позицию;</text:p>
        </text:list-item>
        <text:list-item>
          <text:p text:style-name="P176">понимать относительность мнений и подходов к решению проблемы;</text:p>
        </text:list-item>
        <text:list-item>
          <text:p text:style-name="P176">аргументировать свою позицию и координировать её с позициями партнёров в сотрудничестве при выработке общего решения в совместной деятельности;</text:p>
        </text:list-item>
        <text:list-item>
          <text:p text:style-name="P176">продуктивно содействовать разрешению конфликтов на основе учёта интересов и позиций всех участников;</text:p>
        </text:list-item>
        <text:list-item>
          <text:p text:style-name="P176">с учётом целей коммуникации достаточно точно, последовательно и полно передавать партнёру необходимую информацию как ориентир для построения действия;</text:p>
        </text:list-item>
        <text:list-item>
          <text:p text:style-name="P176">задавать вопросы, необходимые для организации собственной деятельности и сотрудничества с партнёром;</text:p>
        </text:list-item>
        <text:list-item>
          <text:p text:style-name="P176">осуществлять взаимный контроль и оказывать в сотрудничестве необходимую взаимопомощь;</text:p>
        </text:list-item>
        <text:list-item>
          <text:p text:style-name="P177"><text:span text:style-name="T64">адекватно использовать речевые средства для эффективного решения разнообразных коммуникативных задач,планирования и регуляции своей деятельности</text:span><text:span text:style-name="T61">.</text:span></text:p>
        </text:list-item>
      </text:list>
      <text:p text:style-name="P18"><text:span text:style-name="T4"><text:s text:c="8"/></text:span><text:span text:style-name="T33"><text:s text:c="2"/></text:span><text:span text:style-name="Zag_5f_11"><text:span text:style-name="T34">В результате изучения курса математики обучающиеся на уровне начального общего образования:</text:span></text:span></text:p>
      <text:p text:style-name="P19"><text:span text:style-name="Zag_5f_11"><text:span text:style-name="T23">научатся использовать начальные математические знания для описания окружающих </text:span></text:span><text:soft-page-break/><text:span text:style-name="Zag_5f_11"><text:span text:style-name="T23">предметов, процессов, явлений, оценки количественных и пространственных отношений;</text:span></text:span></text:p>
      <text:p text:style-name="P19"><text:span text:style-name="Zag_5f_11"><text:span text:style-name="T23">овладеют основами логического и алгоритмического мышления, пространственного воображения и математической речи, приобретут необходимые вычислительные навыки;</text:span></text:span></text:p>
      <text:p text:style-name="P19"><text:span text:style-name="Zag_5f_11"><text:span text:style-name="T23">научатся применять математические знания и представления для решения учебных задач, приобретут начальный опыт применения математических знаний в повседневных ситуациях;</text:span></text:span></text:p>
      <text:p text:style-name="P19"><text:span text:style-name="Zag_5f_11"><text:span text:style-name="T23">получат представление о числе как результате счета и измерения, о десятичном принципе записи чисел; научатся выполнять устно и письменно арифметические действия с числами; находить неизвестный компонент арифметического действия; составлять числовое выражение и находить его значение; накопят опыт решения текстовых задач;</text:span></text:span></text:p>
      <text:p text:style-name="P19"><text:span text:style-name="Zag_5f_11"><text:span text:style-name="T23">познакомятся с простейшими геометрическими формами, научатся распознавать, называть и изображать геометрические фигуры, овладеют способами измерения длин и площадей;</text:span></text:span></text:p>
      <text:p text:style-name="P20"><text:span text:style-name="Zag_5f_11"><text:span text:style-name="T13">приобретут в ходе работы с таблицами и диаграммами важные для практико‑ориентированной математической деятельности умения, связанные с представлением, анализом и интерпретацией данных; смогут научиться извлекать необходимые данные из таблиц и диаграмм, заполнять готовые формы, объяснять, сравнивать и обобщать информацию, делать выводы и прогнозы.</text:span></text:span></text:p>
      <text:p text:style-name="P71">Числа и величины</text:p>
      <text:p text:style-name="P65">Выпускник научится:</text:p>
      <text:list xml:id="list9185522737676746821" text:style-name="WWNum1">
        <text:list-item>
          <text:h text:style-name="P190" text:outline-level="2">читать, записывать, сравнивать, упорядочивать числа от нуля до миллиона;</text:h>
        </text:list-item>
        <text:list-item>
          <text:h text:style-name="P190" text:outline-level="2">устанавливать закономерность — правило, по которому составлена числовая последовательность, и составлять последовательность по заданному или самостоятельно выбранному правилу (увеличение/уменьшение числа на несколько единиц, увеличение/уменьшение числа в несколько раз);</text:h>
        </text:list-item>
        <text:list-item>
          <text:h text:style-name="P190" text:outline-level="2"><text:span text:style-name="T129">группировать числа по заданному или самостоятельно </text:span>установленному признаку;</text:h>
        </text:list-item>
        <text:list-item>
          <text:h text:style-name="P190" text:outline-level="2">классифицировать числа по одному или нескольким основаниям, объяснять свои действия;</text:h>
        </text:list-item>
        <text:list-item>
          <text:h text:style-name="P190" text:outline-level="2">читать, записывать и сравнивать величины (массу, время, длину, площадь, скорость), используя основные единицы измерения величин и соотношения между ними (килограмм — грамм; час — минута, минута — секунда; километр — метр, метр — дециметр, дециметр — сантиметр, метр — сантиметр, сантиметр — миллиметр).</text:h>
        </text:list-item>
      </text:list>
      <text:p text:style-name="P74">Выпускник получит возможность научиться:</text:p>
      <text:list xml:id="list171019993210287" text:continue-numbering="true" text:style-name="WWNum1">
        <text:list-item>
          <text:h text:style-name="P191" text:outline-level="2">выбирать единицу для измерения данной величины (длины, массы, площади, времени), объяснять свои действия.</text:h>
        </text:list-item>
      </text:list>
      <text:p text:style-name="P71">Арифметические действия</text:p>
      <text:p text:style-name="P65">Выпускник научится:</text:p>
      <text:list xml:id="list171020294203195" text:continue-numbering="true" text:style-name="WWNum1">
        <text:list-item>
          <text:h text:style-name="P190" text:outline-level="2">выполнять письменно действия с многозначными числами (сложение, вычитание, умножение и деление на однозначное, двузначное числа в пределах 10<text:span text:style-name="T134"> </text:span>000) с использованием таблиц сложения и умножения чисел, алгоритмов письменных арифметических действий (в том числе деления с остатком);</text:h>
        </text:list-item>
        <text:list-item>
          <text:h text:style-name="P190" text:outline-level="2">выполнять устно сложение, вычитание, умножение и деление однозначных, двузначных и трёхзначных чисел в случаях, сводимых к действиям в пределах 100 (в том числе с нулём и числом 1);</text:h>
        </text:list-item>
        <text:list-item>
          <text:h text:style-name="P190" text:outline-level="2">выделять неизвестный компонент арифметического действия и находить его значение;</text:h>
        </text:list-item>
        <text:list-item>
          <text:h text:style-name="P190" text:outline-level="2">вычислять значение числового выражения (содержащего 2—3 арифметических действия, со скобками и без скобок).</text:h>
        </text:list-item>
      </text:list>
      <text:p text:style-name="P74">Выпускник получит возможность научиться:</text:p>
      <text:list xml:id="list171020556716345" text:continue-numbering="true" text:style-name="WWNum1">
        <text:list-item>
          <text:h text:style-name="P192" text:outline-level="2"><text:soft-page-break/>выполнять действия с величинами;</text:h>
        </text:list-item>
        <text:list-item>
          <text:h text:style-name="P192" text:outline-level="2">использовать свойства арифметических действий для удобства вычислений;</text:h>
        </text:list-item>
        <text:list-item>
          <text:h text:style-name="P192" text:outline-level="2">проводить проверку правильности вычислений (с помощью обратного действия, прикидки и оценки результата действия и др.).</text:h>
        </text:list-item>
      </text:list>
      <text:p text:style-name="P71">Работа с текстовыми задачами</text:p>
      <text:p text:style-name="P65">Выпускник научится:</text:p>
      <text:list xml:id="list171019852665406" text:continue-numbering="true" text:style-name="WWNum1">
        <text:list-item>
          <text:h text:style-name="P190" text:outline-level="2">устанавливать зависимость между величинами, представленными в задаче, планировать ход решения задачи, выбирать и объяснять выбор действий;</text:h>
        </text:list-item>
        <text:list-item>
          <text:h text:style-name="P190" text:outline-level="2"><text:span text:style-name="T131">решать арифметическим способом (в 1—2</text:span><text:span text:style-name="T133"> </text:span><text:span text:style-name="T131">действия) </text:span>учебные задачи и задачи, связанные с повседневной жизнью;</text:h>
        </text:list-item>
        <text:list-item>
          <text:h text:style-name="P190" text:outline-level="2">решать задачи на нахождение доли величины и вели<text:span text:style-name="T129">чины по значению её доли (половина, треть, четверть, </text:span>пятая, десятая часть);</text:h>
        </text:list-item>
        <text:list-item>
          <text:h text:style-name="P190" text:outline-level="2">оценивать правильность хода решения и реальность ответа на вопрос задачи.</text:h>
        </text:list-item>
      </text:list>
      <text:p text:style-name="P74">Выпускник получит возможность научиться:</text:p>
      <text:list xml:id="list171019983362214" text:continue-numbering="true" text:style-name="WWNum1">
        <text:list-item>
          <text:h text:style-name="P192" text:outline-level="2">решать задачи в 3—4 действия;</text:h>
        </text:list-item>
        <text:list-item>
          <text:h text:style-name="P192" text:outline-level="2">находить разные способы решения задачи.</text:h>
        </text:list-item>
      </text:list>
      <text:p text:style-name="P71">Пространственныеотношения</text:p>
      <text:p text:style-name="P71">Геометрические фигуры</text:p>
      <text:p text:style-name="P65">Выпускник научится:</text:p>
      <text:list xml:id="list171021185770001" text:continue-numbering="true" text:style-name="WWNum1">
        <text:list-item>
          <text:h text:style-name="P190" text:outline-level="2">описывать взаимное расположение предметов в пространстве и на плоскости;</text:h>
        </text:list-item>
        <text:list-item>
          <text:h text:style-name="P190" text:outline-level="2">распознавать, называть, изображать геометрические фигуры (точка, отрезок, ломаная, прямой угол, многоугольник, треугольник, прямоугольник, квадрат, окружность, круг);</text:h>
        </text:list-item>
        <text:list-item>
          <text:h text:style-name="P190" text:outline-level="2">выполнять построение геометрических фигур с заданными измерениями (отрезок, квадрат, прямоугольник) с помощью линейки, угольника;</text:h>
        </text:list-item>
        <text:list-item>
          <text:h text:style-name="P190" text:outline-level="2">использовать свойства прямоугольника и квадрата для решения задач;</text:h>
        </text:list-item>
        <text:list-item>
          <text:h text:style-name="P190" text:outline-level="2">распознавать и называть геометрические тела (куб, шар);</text:h>
        </text:list-item>
        <text:list-item>
          <text:h text:style-name="P190" text:outline-level="2">соотносить реальные объекты с моделями геометрических фигур.</text:h>
        </text:list-item>
      </text:list>
      <text:p text:style-name="P75"><text:span text:style-name="T73">Выпускник получит возможность научиться</text:span>распознавать, различать и называть геометрические тела: параллелепипед, пирамиду, цилиндр, конус<text:span text:style-name="T75">.</text:span></text:p>
      <text:p text:style-name="P71">Геометрические величины</text:p>
      <text:p text:style-name="P65">Выпускник научится:</text:p>
      <text:list xml:id="list171021828400253" text:continue-numbering="true" text:style-name="WWNum1">
        <text:list-item>
          <text:h text:style-name="P190" text:outline-level="2">измерять длину отрезка;</text:h>
        </text:list-item>
        <text:list-item>
          <text:h text:style-name="P190" text:outline-level="2"><text:span text:style-name="T131">вычислять периметр треугольника, прямоугольника и квад</text:span>рата, площадь прямоугольника и квадрата;</text:h>
        </text:list-item>
        <text:list-item>
          <text:h text:style-name="P190" text:outline-level="2">оценивать размеры геометрических объектов, расстояния приближённо (на глаз).</text:h>
        </text:list-item>
      </text:list>
      <text:p text:style-name="P75"><text:span text:style-name="T73">Выпускник получит возможность научиться</text:span>вычислять периметр многоугольника, площадь фигуры, составленной из прямоугольников<text:span text:style-name="T75">.</text:span></text:p>
      <text:p text:style-name="P71">Работа с информацией</text:p>
      <text:p text:style-name="P65">Выпускник научится:</text:p>
      <text:list xml:id="list171020954237694" text:continue-numbering="true" text:style-name="WWNum1">
        <text:list-item>
          <text:h text:style-name="P190" text:outline-level="2">читать несложные готовые таблицы;</text:h>
        </text:list-item>
        <text:list-item>
          <text:h text:style-name="P190" text:outline-level="2">заполнять несложные готовые таблицы;</text:h>
        </text:list-item>
        <text:list-item>
          <text:h text:style-name="P190" text:outline-level="2">читать несложные готовые столбчатые диаграммы.</text:h>
        </text:list-item>
      </text:list>
      <text:p text:style-name="P74">Выпускник получит возможность научиться:</text:p>
      <text:list xml:id="list171021196415676" text:continue-numbering="true" text:style-name="WWNum1">
        <text:list-item>
          <text:h text:style-name="P192" text:outline-level="2">читать несложные готовые круговые диаграммы;</text:h>
        </text:list-item>
        <text:list-item>
          <text:h text:style-name="P191" text:outline-level="2"><text:soft-page-break/>достраивать несложную готовую столбчатую диаграмму;</text:h>
        </text:list-item>
        <text:list-item>
          <text:h text:style-name="P192" text:outline-level="2">сравнивать и обобщать информацию, представленную в строках и столбцах несложных таблиц и диаграмм;</text:h>
        </text:list-item>
        <text:list-item>
          <text:h text:style-name="P190" text:outline-level="2"><text:span text:style-name="T103">понимать простейшие выражения, содержащие логи</text:span><text:span text:style-name="T132">ческие связки и слова («…и…», «если… то…», «верно/невер</text:span><text:span text:style-name="T103">но, что…», «каждый», «все», «некоторые», «не»);</text:span></text:h>
        </text:list-item>
        <text:list-item>
          <text:h text:style-name="P190" text:outline-level="2"><text:span text:style-name="T130">составлять, записывать и выполнять инструкцию </text:span><text:span text:style-name="T103">(простой алгоритм), план поиска информации;</text:span></text:h>
        </text:list-item>
        <text:list-item>
          <text:h text:style-name="P192" text:outline-level="2">распознавать одну и ту же информацию, представленную в разной форме (таблицы и диаграммы);</text:h>
        </text:list-item>
        <text:list-item>
          <text:h text:style-name="P190" text:outline-level="2"><text:span text:style-name="T132">планировать несложные исследования, собирать и пред</text:span><text:span text:style-name="T103">ставлять полученную информацию с помощью таблиц и </text:span><text:span text:style-name="T132">диаграмм;</text:span></text:h>
        </text:list-item>
        <text:list-item>
          <text:h text:style-name="P190" text:outline-level="2"><text:span text:style-name="T103">интерпретировать информацию, полученную при про</text:span><text:span text:style-name="T130">ведении несложных исследований (объяснять, сравнивать</text:span><text:span text:style-name="T103">и обобщать данные, делать выводы и прогнозы)</text:span>.</text:h>
        </text:list-item>
      </text:list>
      <text:p text:style-name="P31"/>
      <text:p text:style-name="P31">Раздел 5. Календарно-тематическое планирование</text:p>
      <text:p text:style-name="P3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77">№ <text:span text:style-name="T35">уро-ка</text:span></text:p>
          </table:table-cell>
          <table:table-cell table:style-name="Таблица1.A1" office:value-type="string">
            <text:p text:style-name="P86">Наименование раздела программы <text:s/>(количество часов на раздел)</text:p>
          </table:table-cell>
          <table:table-cell table:style-name="Таблица1.A1" office:value-type="string">
            <text:p text:style-name="P86">Тема урока</text:p>
          </table:table-cell>
          <table:table-cell table:style-name="Таблица1.A1" office:value-type="string">
            <text:p text:style-name="P86">Количество часов</text:p>
          </table:table-cell>
          <table:table-cell table:style-name="Таблица1.A1" office:value-type="string">
            <text:p text:style-name="P86">Сроки проведения</text:p>
          </table:table-cell>
          <table:table-cell table:style-name="Таблица1.F1" office:value-type="string">
            <text:p text:style-name="P86">Примеча-ния</text:p>
          </table:table-cell>
        </table:table-row>
        <table:table-row>
          <table:table-cell table:style-name="Таблица1.A2" office:value-type="string">
            <text:p text:style-name="P78">1</text:p>
          </table:table-cell>
          <table:table-cell table:style-name="Таблица1.A2" office:value-type="string">
            <text:p text:style-name="P42">Числа от 1 до 100. </text:p>
            <text:p text:style-name="P42">Нумерация </text:p>
            <text:p text:style-name="P47"><text:span text:style-name="T112">(1</text:span><text:span text:style-name="T119">6</text:span><text:span text:style-name="T112"> часов)</text:span></text:p>
          </table:table-cell>
          <table:table-cell table:style-name="Таблица1.A2" office:value-type="string">
            <text:p text:style-name="P58">Числа от 1 до 20.</text:p>
            <text:p text:style-name="P58"/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78">2</text:p>
          </table:table-cell>
          <table:table-cell table:style-name="Таблица1.A2" office:value-type="string">
            <text:p text:style-name="P54"/>
          </table:table-cell>
          <table:table-cell table:style-name="Таблица1.A2" office:value-type="string">
            <text:p text:style-name="P58">Числа от 1 до 20. </text:p>
            <text:p text:style-name="P43">Тест №1 по теме «Табличное сложение и вычитание».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78">3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58">Десяток. Счёт десятками.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78">4</text:p>
          </table:table-cell>
          <table:table-cell table:style-name="Таблица1.A2" office:value-type="string">
            <text:p text:style-name="P54"/>
          </table:table-cell>
          <table:table-cell table:style-name="Таблица1.A2" office:value-type="string">
            <text:p text:style-name="P55"><text:span text:style-name="T43">Образование, ч</text:span><text:span text:style-name="T44">тение и за</text:span><text:span text:style-name="T112">пись чисел от </text:span><text:span text:style-name="T120">20</text:span><text:span text:style-name="T112"> до </text:span><text:span text:style-name="T120">100.</text:span>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78">5</text:p>
          </table:table-cell>
          <table:table-cell table:style-name="Таблица1.A2" office:value-type="string">
            <text:p text:style-name="P54"/>
          </table:table-cell>
          <table:table-cell table:style-name="Таблица1.A2" office:value-type="string">
            <text:p text:style-name="P34">Поместное значение цифр.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78">6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59">Однозначные <text:s/>и двузначные числа. 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1">7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58">Единицы измерения длины: миллиметр.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1">8</text:p>
          </table:table-cell>
          <table:table-cell table:style-name="Таблица1.A2" office:value-type="string">
            <text:p text:style-name="P54"/>
          </table:table-cell>
          <table:table-cell table:style-name="Таблица1.A2" office:value-type="string">
            <text:p text:style-name="P30">Контрольная работа №1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1">9</text:p>
          </table:table-cell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58">Работа над ошибками. </text:p>
            <text:p text:style-name="P43">Математический диктант № 1.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1">10</text:p>
          </table:table-cell>
          <table:table-cell table:style-name="Таблица1.A2" office:value-type="string">
            <text:p text:style-name="P55"/>
          </table:table-cell>
          <table:table-cell table:style-name="Таблица1.A2" office:value-type="string">
            <text:p text:style-name="P34">Число 100.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1">11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56"><text:span text:style-name="T45">Единицы длины: м</text:span><text:span text:style-name="T112">етр. Таблица единиц длины. </text:span>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 table:style-name="Таблица1.13">
          <table:table-cell table:style-name="Таблица1.A2" office:value-type="string">
            <text:p text:style-name="P81">12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58">Случаи сложения и вычитания, основанные на разрядном составе слагаемых.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1">13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56"><text:span text:style-name="T109">Рубль. Копейка. Соотношение между </text:span><text:soft-page-break/><text:span text:style-name="T109">ними.</text:span><text:span text:style-name="T112"> </text:span></text:p>
            <text:p text:style-name="P43">Математический диктант № 2.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1">14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48"><text:span text:style-name="T112">Контрольная работа № </text:span><text:span text:style-name="T121">2</text:span><text:span text:style-name="T112"> по теме </text:span></text:p>
            <text:p text:style-name="P43">«Нумерация чисел от </text:p>
            <text:p text:style-name="P43">1 до 100».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1">15-<text:span text:style-name="T135">16</text:span>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58">Работа над ошибками. </text:p>
            <text:p text:style-name="P56"><text:span text:style-name="T109">Рубль. Копейка. Соотношение между ними.</text:span><text:span text:style-name="T112"> </text:span></text:p>
          </table:table-cell>
          <table:table-cell table:style-name="Таблица1.A2" office:value-type="string">
            <text:p text:style-name="P79">2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1">17</text:p>
          </table:table-cell>
          <table:table-cell table:style-name="Таблица1.A2" office:value-type="string">
            <text:p text:style-name="P42">Сложение и вычитание </text:p>
            <text:p text:style-name="P47"><text:span text:style-name="T112">(</text:span><text:span text:style-name="T117">20</text:span><text:span text:style-name="T112"> час)</text:span></text:p>
          </table:table-cell>
          <table:table-cell table:style-name="Таблица1.A2" office:value-type="string">
            <text:p text:style-name="P34">Решение и составление задач, обратных заданной.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1">18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34">Решение и составление задач, обратных заданной.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1">19</text:p>
          </table:table-cell>
          <table:table-cell table:style-name="Таблица1.A2" office:value-type="string">
            <text:p text:style-name="P54"/>
          </table:table-cell>
          <table:table-cell table:style-name="Таблица1.A2" office:value-type="string">
            <text:p text:style-name="P58"><text:span text:style-name="T51">Решение и составление задач</text:span> на </text:p>
            <text:p text:style-name="P58">нахождение </text:p>
            <text:p text:style-name="P56"><text:span text:style-name="T112">неизвестного </text:span><text:span text:style-name="T136">уменьшаемого.</text:span>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2">20</text:p>
          </table:table-cell>
          <table:table-cell table:style-name="Таблица1.A2" office:value-type="string">
            <text:p text:style-name="P54"/>
          </table:table-cell>
          <table:table-cell table:style-name="Таблица1.A2" office:value-type="string">
            <text:p text:style-name="P58"><text:span text:style-name="T51">Решение и составление задач</text:span> на нахождение неизвестного вычитаемого.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1">21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34">Решение и составление задач на нахождение неизвестного слагаемого.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1">22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56"><text:span text:style-name="T45">Время. Единицы времени: ч</text:span><text:span text:style-name="T112">ас, <text:s/></text:span><text:span text:style-name="T45">м</text:span><text:span text:style-name="T112">инута. </text:span><text:span text:style-name="T45">Соотношение между ними.</text:span>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1">23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58">Длина ломаной.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1">24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58">Закрепление изученного материала.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2">25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43">Тест № 2 по теме «Задача».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1">26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56"><text:span text:style-name="T112">Порядок </text:span><text:span text:style-name="T45">выполнения </text:span><text:span text:style-name="T112">действий в выражениях со скобками.</text:span>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1">27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58">Числовые выражения.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1">28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58">Сравнение числовых выражений.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1">29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58">Периметр многоугольника.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1">30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58">Свойства сложения. </text:p>
            <text:p text:style-name="P43">Математический диктант № 3.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1">31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48"><text:span text:style-name="T112">Контрольная работа № </text:span><text:span text:style-name="T121">3</text:span>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1">32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58">Работа над ошибками. 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2">33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58">Свойства сложения.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3">34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58"><text:span text:style-name="T52">С</text:span>войства сложения. 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1">35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35">Свойства сложения.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1">36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30">Наш проект: «Математика вокруг нас. Узоры на посуде».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1">37</text:p>
          </table:table-cell>
          <table:table-cell table:style-name="Таблица1.A2" office:value-type="string">
            <text:p text:style-name="P42">Сложение и вычитание </text:p>
            <text:p text:style-name="P47"><text:soft-page-break/><text:span text:style-name="T112">(</text:span><text:span text:style-name="T117">2</text:span><text:span text:style-name="T118">8</text:span><text:span text:style-name="T112"> час</text:span><text:span text:style-name="T42">ов</text:span><text:span text:style-name="T112">)</text:span></text:p>
          </table:table-cell>
          <table:table-cell table:style-name="Таблица1.A2" office:value-type="string">
            <text:p text:style-name="P36">Подготовка к изучению устных приёмов сложения и вычитания.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1">38</text:p>
          </table:table-cell>
          <table:table-cell table:style-name="Таблица1.A2" office:value-type="string">
            <text:p text:style-name="P42"/>
          </table:table-cell>
          <table:table-cell table:style-name="Таблица1.A2" office:value-type="string">
            <text:p text:style-name="P57"><text:span text:style-name="T46">У</text:span><text:span text:style-name="T112">стны</text:span><text:span text:style-name="T46">е</text:span><text:span text:style-name="T112"> приём</text:span><text:span text:style-name="T46">ы</text:span><text:span text:style-name="T112"> сложения для случаев вида 36+2, 36+20.</text:span></text:p>
          </table:table-cell>
          <table:table-cell table:style-name="Таблица1.A2" office:value-type="string">
            <text:p text:style-name="P60">11</text:p>
          </table:table-cell>
          <table:table-cell table:style-name="Таблица1.A2" office:value-type="string">
            <text:p text:style-name="P61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1">39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56"><text:span text:style-name="T46">У</text:span><text:span text:style-name="T112">стны</text:span><text:span text:style-name="T46">е</text:span><text:span text:style-name="T112"> приём</text:span><text:span text:style-name="T46">ы</text:span><text:span text:style-name="T112"> сложения <text:s/>для случаев вида 26+4.</text:span>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1">40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56"><text:span text:style-name="T46">У</text:span><text:span text:style-name="T112">стны</text:span><text:span text:style-name="T46">е</text:span><text:span text:style-name="T112"> приём</text:span><text:span text:style-name="T46">ы</text:span><text:span text:style-name="T112"> сложения и вычитания для случаев </text:span><text:span text:style-name="T46">вида</text:span><text:span text:style-name="T112"> 30-7.</text:span>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1">41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56"><text:span text:style-name="T46">У</text:span><text:span text:style-name="T112">стны</text:span><text:span text:style-name="T46">е</text:span><text:span text:style-name="T112"> приём</text:span><text:span text:style-name="T46">ы</text:span><text:span text:style-name="T112"> <text:s/>вычитания для случаев вида 60-24.</text:span>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1">42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58">Решение задач. 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1">43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58">Решение задач. 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1">44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56"><text:span text:style-name="T112">Решение задач.</text:span><text:span text:style-name="T46">Запись решения задачи выражением.</text:span>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4">45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56"><text:span text:style-name="T46">У</text:span><text:span text:style-name="T112">стны</text:span><text:span text:style-name="T46">е</text:span><text:span text:style-name="T112"> приём</text:span><text:span text:style-name="T46">ы</text:span><text:span text:style-name="T112"> сложения <text:s/>для случаев </text:span><text:span text:style-name="T46">вида</text:span><text:span text:style-name="T112"> 26+7.</text:span>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4">46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56"><text:span text:style-name="T46">У</text:span><text:span text:style-name="T112">стны</text:span><text:span text:style-name="T46">е</text:span><text:span text:style-name="T112"> приём</text:span><text:span text:style-name="T46">ы</text:span><text:span text:style-name="T112"> <text:s/>вычитания для случаев </text:span><text:span text:style-name="T46">вида</text:span><text:span text:style-name="T112"> 35-7.</text:span>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4">47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58">Закрепление изученных приёмов сложения и вычитания.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4">48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58">Закрепление изученных приёмов сложения и вычитания.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4">49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58">Закрепление изученного.</text:p>
            <text:p text:style-name="P43">Математический диктант № 4.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4">50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48"><text:span text:style-name="T112">Контрольная работа № </text:span><text:span text:style-name="T121">4</text:span><text:span text:style-name="T112"> по теме «Устное сложение и вычитание в пределах 100».</text:span>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4">51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58">Работа над ошибками.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4">52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58">Буквенные выражения.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4">53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58">Закрепление изученного.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4">54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58">Закрепление изученного.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1">55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58">Уравнение.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1">56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58">Уравнение.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1">57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35">Уравнение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1">58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43">Промежуточная диагностика.</text:p>
            <text:p text:style-name="P43">Тест №3.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1">59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43">Закрепление изученного. Математический диктант №5.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1">60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58">Проверка сложения.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1">61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59">Проверка вычитания.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1">62-<text:span text:style-name="T137">63</text:span>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58">Закрепление изученного. </text:p>
            <text:p text:style-name="P58"/>
          </table:table-cell>
          <table:table-cell table:style-name="Таблица1.A2" office:value-type="string">
            <text:p text:style-name="P79">2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ext:soft-page-break/>
        <table:table-row>
          <table:table-cell table:style-name="Таблица1.A2" office:value-type="string">
            <text:p text:style-name="P81">6<text:span text:style-name="T137">4</text:span></text:p>
          </table:table-cell>
          <table:table-cell table:style-name="Таблица1.A2" office:value-type="string">
            <text:p text:style-name="P83"/>
          </table:table-cell>
          <table:table-cell table:style-name="Таблица1.A2" office:value-type="string">
            <text:p text:style-name="P58">Закрепление изученного. 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1">65</text:p>
          </table:table-cell>
          <table:table-cell table:style-name="Таблица1.A2" office:value-type="string">
            <text:p text:style-name="P42">Сложение и вычитание </text:p>
            <text:p text:style-name="P42">(<text:span text:style-name="T128">2</text:span><text:span text:style-name="T50">6 часов</text:span>)</text:p>
          </table:table-cell>
          <table:table-cell table:style-name="Таблица1.A2" office:value-type="string">
            <text:p text:style-name="P56"><text:span text:style-name="T46">У</text:span><text:span text:style-name="T112">стны</text:span><text:span text:style-name="T46">е</text:span><text:span text:style-name="T112"> приём</text:span><text:span text:style-name="T46">ы</text:span><text:span text:style-name="T112"> сложения <text:s/>для случаев </text:span><text:span text:style-name="T46">вида</text:span><text:span text:style-name="T112"> 45+23.</text:span>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1">66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58"><text:span text:style-name="T52">У</text:span>стны<text:span text:style-name="T52">е</text:span> приём<text:span text:style-name="T52">ы</text:span> <text:s/>вычитания для случаев <text:span text:style-name="T52">вида</text:span> 57-26.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1">67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58">Повторение письменных приёмов </text:p>
            <text:p text:style-name="P58">сложения и вычитания.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1">68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35">Угол. Виды углов. 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1">69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56"><text:span text:style-name="T112">Решение </text:span><text:span text:style-name="T46">текстовых </text:span><text:span text:style-name="T112">задач.</text:span>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1">70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58">Повторение письменных приёмов </text:p>
            <text:p text:style-name="P56"><text:span text:style-name="T112">сложения </text:span><text:span text:style-name="T46">вида </text:span><text:span text:style-name="T112">37+48.</text:span>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1">71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58">Повторение письменных приёмов </text:p>
            <text:p text:style-name="P56"><text:span text:style-name="T112">сложения </text:span><text:span text:style-name="T46">вида</text:span><text:span text:style-name="T112"> 37+53.</text:span>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1">72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58">Прямоугольник. 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1">73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32"><text:span text:style-name="T112">Наш проект «Оригами». </text:span><text:span text:style-name="T122">Тест №4.</text:span>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1">74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58">Письменный приём сложения вида 87+13. 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1">75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58">Повторение письменных приёмов </text:p>
            <text:p text:style-name="P58">сложения и вычитания.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1">76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58">Письменный приём вычитания вида 40-8.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1">77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58">Письменный приём вычитания вида 50-24.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4">78-<text:span text:style-name="T138">80</text:span>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58">Закрепление приёмов вычитания и сложения. </text:p>
            <text:p text:style-name="P43">Математический диктант №6.</text:p>
          </table:table-cell>
          <table:table-cell table:style-name="Таблица1.A2" office:value-type="string">
            <text:p text:style-name="P79">2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4">81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58">Письменный приём </text:p>
            <text:p text:style-name="P58">вычитания вида 52-24.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4">82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58">Повторение письменных приёмов сложения и вычитания.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4">83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58">Повторение письменных приёмов сложения и вычитания.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4">84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58">Свойство противоположных сторон прямоугольника.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4">85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58">Свойство противоположных сторон прямоугольника.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4">86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58">Квадрат. 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5">87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58">Квадрат.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5">88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58">Закрепление пройденного материала. </text:p>
            <text:p text:style-name="P43">Математический диктант №7.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5">89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49"><text:span text:style-name="T112">Контрольная работа №</text:span><text:span text:style-name="T122">5</text:span><text:span text:style-name="T112"> по теме </text:span><text:soft-page-break/><text:span text:style-name="T112">«Сложение и вычитание чисел от 1 до 100».</text:span>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5">90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58">Работа над ошибками.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5">91</text:p>
          </table:table-cell>
          <table:table-cell table:style-name="Таблица1.A2" office:value-type="string">
            <text:p text:style-name="P29">Числа от 1 до 100.</text:p>
            <text:p text:style-name="P29">Умножение и деление. </text:p>
            <text:p text:style-name="P50"><text:span text:style-name="T112"><text:s/>(2</text:span><text:span text:style-name="T118">5 </text:span><text:span text:style-name="T42">часов</text:span><text:span text:style-name="T112">)</text:span></text:p>
          </table:table-cell>
          <table:table-cell table:style-name="Таблица1.A2" office:value-type="string">
            <text:p text:style-name="P37">Умножение. Конкретный смысл <text:s/>умножения.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5">92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37">Связь умножения со сложением.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5">93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37">Связь умножения со сложением.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5">94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38">Текстовые задачи, раскрывающие смысл <text:s/>действия умножения.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5">95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58">Периметр прямоугольника.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5">96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59"><text:span text:style-name="T53">Приёмы умножения </text:span><text:s/>1 и на 0.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5">97</text:p>
          </table:table-cell>
          <table:table-cell table:style-name="Таблица1.A2" office:value-type="string">
            <text:p text:style-name="P54"/>
          </table:table-cell>
          <table:table-cell table:style-name="Таблица1.A2" office:value-type="string">
            <text:p text:style-name="P56"><text:span text:style-name="T112">Название компонентов </text:span><text:span text:style-name="T47">и результата </text:span><text:span text:style-name="T112">умножения.</text:span>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5">98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63">Название компонентов <text:span text:style-name="T53">и результата </text:span>умножения.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5">99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56"><text:span text:style-name="T112">Название компонентов </text:span><text:span text:style-name="T47">и результата </text:span><text:span text:style-name="T112">умножения.</text:span><text:span text:style-name="T79">Тест №4.</text:span></text:p>
          </table:table-cell>
          <table:table-cell table:style-name="Таблица1.A2" office:value-type="string">
            <text:p text:style-name="P87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5">100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58">Название компонентов <text:span text:style-name="T53">и результата </text:span>умножения. </text:p>
            <text:p text:style-name="P43">Математический диктант №8.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5">101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58">Переместительное свойство умножения. </text:p>
            <text:p text:style-name="P58"/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1">10<text:span text:style-name="T139">2</text:span>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58">Закрепление изученного материала. 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1">10<text:span text:style-name="T139">3</text:span>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58">Переместительное свойство умножения.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1">10<text:span text:style-name="T139">4</text:span>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58">Переместительное свойство умножения.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5">105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58">Конкретный смысл <text:span text:style-name="T54">действия </text:span>деления.</text:p>
            <text:p text:style-name="P58"/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5">106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37">Задачи, раскрывающие смысл действия деления.</text:p>
            <text:p text:style-name="P58"/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5">107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37">Задачи, раскрывающие смысл действия деления.</text:p>
            <text:p text:style-name="P58"/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5">18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58">Названия компонентов <text:span text:style-name="T54">и результата </text:span>деления.</text:p>
            <text:p text:style-name="P58"/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5">109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37">Приём деления, основанный на связи между компонентами и <text:soft-page-break/>результатом умножения.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5">110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37">Приём деления, основанный на связи между компонентами и результатом умножения.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5">111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58">Приёмы умножения и деления </text:p>
            <text:p text:style-name="P58">на <text:span text:style-name="T54">число </text:span>10.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5">112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58">Задачи с величинами: цена, количество, стоимость.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5">113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58">Задачи на нахождение <text:s/>третьего слагаемого.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5">114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48"><text:span text:style-name="T112">Контрольная работа №</text:span><text:span text:style-name="T123">6</text:span><text:span text:style-name="T112"> по теме «Умножение и деление».</text:span>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5">115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58">Работа над ошибками. <text:span text:style-name="T77">Математический диктант № 9.</text:span>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5">116</text:p>
          </table:table-cell>
          <table:table-cell table:style-name="Таблица1.A2" office:value-type="string">
            <text:p text:style-name="P42">Табличное умножение и деление </text:p>
            <text:p text:style-name="P42">(13 часов)</text:p>
          </table:table-cell>
          <table:table-cell table:style-name="Таблица1.A2" office:value-type="string">
            <text:p text:style-name="P58">Умножение числа 2 <text:s/><text:span text:style-name="T50">и </text:span>на 2.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5">117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58">Умножение числа 2 на 2.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5">118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58">Умножение числа 2 <text:s/><text:span text:style-name="T50">и </text:span>на 2.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5">119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59">Деление на 2.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5">120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59">Деление на 2.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5">121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58">Закрепление таблицы </text:p>
            <text:p text:style-name="P58">умножения и деления на 2.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5">122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58">Умножение числа 3 <text:span text:style-name="T50">и </text:span>на 3.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5">123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58">Умножение числа 3 <text:span text:style-name="T50">и </text:span>на 3.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5">124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58">Деление на 3.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5">125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58">Деление на 3.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5">126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43">Контрольная работа №<text:span text:style-name="T125">7</text:span> по теме «Умножение и деление на 2 и 3».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5">127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58">Работа над ошибками.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5">128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43">Итоговая стандартизированная </text:p>
            <text:p text:style-name="P43">диагностика.</text:p>
            <text:p text:style-name="P43">Итоговый тест №5.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5">129</text:p>
          </table:table-cell>
          <table:table-cell table:style-name="Таблица1.A2" office:value-type="string">
            <text:p text:style-name="P42">Повторение </text:p>
            <text:p text:style-name="P42">(<text:span text:style-name="T125">8</text:span> часов)</text:p>
          </table:table-cell>
          <table:table-cell table:style-name="Таблица1.A2" office:value-type="string">
            <text:p text:style-name="P58">Нумерация чисел от 1 до 100.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5">130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58">Решение <text:span text:style-name="T50">текстовых </text:span>задач. </text:p>
            <text:p text:style-name="P43">Математический диктант №10.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5">131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43">Контрольная работа № <text:span text:style-name="T125">8</text:span> за год.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5">132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58">Работа над ошибками. Сложение и вычитание в пределах 100.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5">133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58">Числовые и буквенные выражения. <text:soft-page-break/>Неравенства.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5">134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58">Единицы времени, массы, длины.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5">135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59">Повторение и обобщение.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  <table:table-row>
          <table:table-cell table:style-name="Таблица1.A2" office:value-type="string">
            <text:p text:style-name="P85">136</text:p>
          </table:table-cell>
          <table:table-cell table:style-name="Таблица1.A2" office:value-type="string">
            <text:p text:style-name="P80"/>
          </table:table-cell>
          <table:table-cell table:style-name="Таблица1.A2" office:value-type="string">
            <text:p text:style-name="P59">Повторение и обобщение.</text:p>
          </table:table-cell>
          <table:table-cell table:style-name="Таблица1.A2" office:value-type="string">
            <text:p text:style-name="P79">1</text:p>
          </table:table-cell>
          <table:table-cell table:style-name="Таблица1.A2" office:value-type="string">
            <text:p text:style-name="P80"/>
          </table:table-cell>
          <table:table-cell table:style-name="Таблица1.F2" office:value-type="string">
            <text:p text:style-name="P80"/>
          </table:table-cell>
        </table:table-row>
      </table:table>
      <text:p text:style-name="P8"/>
      <text:p text:style-name="P7">Раздел 6. Информационно-методическое сопровождение</text:p>
      <text:p text:style-name="P64">1. Нормативно-правовая база</text:p>
      <text:list xml:id="list2117046839014445893" text:style-name="L20">
        <text:list-item>
          <text:p text:style-name="P132">Федеральный государственный образовательный стандарт начального общего образования.</text:p>
        </text:list-item>
        <text:list-item>
          <text:p text:style-name="P193"><text:span text:style-name="Основной_20_текст_20__2b__20_Полужирный"><text:span text:style-name="T22">Примерная</text:span></text:span><text:span text:style-name="T22"> основная образовательная программа </text:span><text:span text:style-name="T14">начального общего образования (одобрена </text:span><text:span text:style-name="T24">решением федерального учебно-методического объединения по общему образованию </text:span><text:span text:style-name="T14">(протокол от 8 апреля 2015 г. № 1/15).</text:span></text:p>
        </text:list-item>
        <text:list-item>
          <text:p text:style-name="P194"><text:span text:style-name="T70">П</text:span><text:span text:style-name="T71">римерн</text:span><text:span text:style-name="T70">ая </text:span><text:span text:style-name="T71">программ</text:span><text:span text:style-name="T70">а </text:span><text:span text:style-name="T71">по </text:span><text:span text:style-name="T72">математике</text:span><text:span text:style-name="T71"> Министерства образования РФ</text:span><text:span text:style-name="T69">.</text:span></text:p>
        </text:list-item>
      </text:list>
      <text:p text:style-name="P17">2.УМК</text:p>
      <text:list xml:id="list8451470308999935896" text:style-name="L21">
        <text:list-item>
          <text:p text:style-name="P105"><text:span text:style-name="T106">Моро М.И., Бантова М.А., Бельтюкова Г.В. и др. Математика: Учебник: 2 класс: В 2 ч. –</text:span><text:span text:style-name="T112"> М.: Просвещение, 201</text:span><text:span text:style-name="T113">4</text:span><text:span text:style-name="T112">.</text:span></text:p>
        </text:list-item>
        <text:list-item>
          <text:p text:style-name="P105"><text:span text:style-name="T112">Моро М.И., Волкова С.И. Математика. Рабочая тетрадь: 2 класс.Пособие для учащихся общеобразовательных учреждений. В 2 ч. – М.: Просвещение, 201</text:span><text:span text:style-name="T113">4</text:span><text:span text:style-name="T112">.</text:span></text:p>
        </text:list-item>
        <text:list-item>
          <text:p text:style-name="P105"><text:span text:style-name="T114">Математика. Проверочные работы. 2 класс / </text:span><text:span text:style-name="T112">Волкова С.И. – М.: Просвещение, 201</text:span><text:span text:style-name="T113">4</text:span><text:span text:style-name="T112">.</text:span></text:p>
        </text:list-item>
        <text:list-item>
          <text:p text:style-name="P136"><text:span text:style-name="Strong_20_Emphasis"><text:span text:style-name="T25">Математика. Контрольные работы. 1-4 классы/ </text:span></text:span><text:span text:style-name="T26">Волкова С.И. – М.: Просвещение, 201</text:span><text:span text:style-name="T27">4</text:span><text:span text:style-name="T26">.</text:span></text:p>
        </text:list-item>
      </text:list>
      <text:p text:style-name="P45"><text:span text:style-name="T143">3.</text:span><text:span text:style-name="T62">Методические пособия</text:span></text:p>
      <text:list xml:id="list5196026328465155597" text:style-name="L22">
        <text:list-item>
          <text:p text:style-name="P134"><text:span text:style-name="T78">Математика. </text:span><text:span text:style-name="T124">Рабочие программы. Предметная линия </text:span><text:span text:style-name="T112">учебников системы «Школа России». 1—4 классы : пособие для учителей общеобразоват. организаций / [М. И. Моро, С. И. Волкова, С. В. Степанова и др.]. — М. : Просвещение, 2014.</text:span></text:p>
        </text:list-item>
        <text:list-item>
          <text:p text:style-name="P123"><text:span text:style-name="T28">Бантова М.А., Бельтюкова Г.В., Степанова С.В. </text:span><text:span text:style-name="Strong_20_Emphasis"><text:span text:style-name="T25">Математика. Методические рекомендации. 2 класс. </text:span></text:span><text:span text:style-name="T28">– М.: Просвещение, 201</text:span><text:span text:style-name="T29">4</text:span><text:span text:style-name="T28">.</text:span></text:p>
        </text:list-item>
        <text:list-item>
          <text:p text:style-name="P107"><text:span text:style-name="T112">Крылова О.Н. Математика: итоговая аттестация: 2 класс: типовые текстовые задания. – М.: Экзамен, 201</text:span><text:span text:style-name="T113">4</text:span><text:span text:style-name="T112">.</text:span></text:p>
        </text:list-item>
        <text:list-item>
          <text:p text:style-name="P109">Волкова С.И. Математика. 2 класс. Устные упражнения. – М.: Просвещение, 201<text:span text:style-name="T101">4</text:span>.</text:p>
        </text:list-item>
        <text:list-item>
          <text:p text:style-name="P109">Моро М.И. Для тех, кто любит математику. – М.: Просвещение, 201<text:span text:style-name="T101">4</text:span>.</text:p>
        </text:list-item>
        <text:list-item>
          <text:p text:style-name="P107"><text:span text:style-name="T112">Уроки математики с применением информационных технологий. 1-2 классы. Методическое пособие с электронным приложением / О.С. Асафьева, Ю.М. Багдасарова [и др.]. – М.: Планета, 201</text:span><text:span text:style-name="T113">4</text:span><text:span text:style-name="T112">. – (Современная школа).</text:span></text:p>
        </text:list-item>
        <text:list-item>
          <text:p text:style-name="P107"><text:span text:style-name="T112">Повторение и контроль знаний. Математика. 1-2 классы. Тесты, филворды, кроссворды, логические задания. Методическое пособие с электронным приложением / И.Е. Васильева, Т.А. Гордиенко, Н.И. Селезнева. – М.: Планета, 201</text:span><text:span text:style-name="T113">4</text:span><text:span text:style-name="T112">. – (Качество обучения).</text:span></text:p>
        </text:list-item>
      </text:list>
      <text:p text:style-name="P45"><text:span text:style-name="T143">4.</text:span><text:span text:style-name="T62">Печатные пособия</text:span></text:p>
      <text:p text:style-name="P14">Волкова С. И. <text:span text:style-name="T76">Математика. Комплект таблиц для начальной школы: 2 кл.</text:span></text:p>
      <text:p text:style-name="P51">5.<text:span text:style-name="T35">Экранно-звуковые пособия</text:span></text:p>
      <text:list xml:id="list7616231241877048408" text:style-name="L23">
        <text:list-item>
          <text:p text:style-name="P106"><text:span text:style-name="T107">CD. Математика. Электронное приложение к учебнику М.И. Моро. 2 класс. </text:span><text:span text:style-name="T108">Издательство «Просвещение». –</text:span><text:span text:style-name="T115"> М.: Просвещение, 2012.</text:span></text:p>
        </text:list-item>
        <text:list-item>
          <text:p text:style-name="P108"><text:span text:style-name="T112">Математика. 2 класс. Рабочая тетрадь с электронным тренажером / Авт.-сост.: Н.И. Селезнева. – М.: Планета, 201</text:span><text:span text:style-name="T113">4</text:span><text:span text:style-name="T112">. – (Качество обучения).</text:span></text:p>
        </text:list-item>
        <text:list-item>
          <text:p text:style-name="P108"><text:span text:style-name="T112">Математика. 2 класс. Интерактивные контрольные тренировочные работы. Дидактическое пособие с электронным интерактивным приложением / Авт.-сост.: М.С. Умнова. – М.: Планета, 201</text:span><text:span text:style-name="T113">4</text:span><text:span text:style-name="T112">. – (Качество обучения).</text:span></text:p>
        </text:list-item>
        <text:list-item>
          <text:p text:style-name="P108"><text:soft-page-break/><text:span text:style-name="T112">Математика. 2 класс. Интерактивные контрольные тренировочные работы. Тетрадь с электронным тренажером / Авт.-сост.: М.С. Умнова. – М.: Планета, 201</text:span><text:span text:style-name="T113">4</text:span><text:span text:style-name="T112">. – (Качество обучения).</text:span></text:p>
        </text:list-item>
        <text:list-item>
          <text:p text:style-name="P135"><text:span text:style-name="T48">Дидактические и развивающие игры в начальной школе. Методическое пособие с электронным приложением / Сост. Е.С. Галанжина. – М.: Планета, 201</text:span><text:span text:style-name="T49">4</text:span><text:span text:style-name="T48">. – (Современная школа).</text:span></text:p>
        </text:list-item>
      </text:list>
      <text:p text:style-name="P46"><text:span text:style-name="T144">6.</text:span><text:span text:style-name="T63">Технические средства обучения</text:span></text:p>
      <text:p text:style-name="P53"><text:span text:style-name="T62">К</text:span><text:span text:style-name="T143">лассная доска с набором приспособлений для крепления </text:span>таблиц, постеров и картинок.</text:p>
      <text:p text:style-name="P39">Компьютер.</text:p>
      <text:p text:style-name="P39">Проектор.</text:p>
      <text:p text:style-name="P39">Колонки.</text:p>
      <text:p text:style-name="P39">Магнитофон.</text:p>
      <text:p text:style-name="P33">7.Информационные ресурсы.</text:p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11"><text:a xlink:type="simple" xlink:href="http://school-collection.edu.ru/catalog/rubr/016ec3e5-46fa-fadf-80a3-80ef82b62bcf/?interface=res-teacher" text:style-name="Internet_20_link" text:visited-style-name="Visited_20_Internet_20_Link">http://school-collection.edu.ru/catalog/rubr/016ec3e5-46fa-fadf-80a3-</text:a><text:a xlink:type="simple" xlink:href="http://school-collection.edu.ru/catalog/rubr/016ec3e5-46fa-fadf-80a3-80ef82b62bcf/?interface=res-teacher" text:style-name="Internet_20_link" text:visited-style-name="Visited_20_Internet_20_Link">80ef82b62bcf/?interface=res-teacher </text:a><text:span text:style-name="T30">- Единая коллекция цифровых образовательных ресурсов </text:span></text:p>
            <text:p text:style-name="P12"><text:a xlink:type="simple" xlink:href="http://nachalka.school-club.ru/about/193/" text:style-name="Internet_20_link" text:visited-style-name="Visited_20_Internet_20_Link"><text:span text:style-name="T31">http://nachalka.school-club.ru/about/193/</text:span></text:a><text:span text:style-name="T5"> - презентации уроков</text:span></text:p>
            <text:p text:style-name="P21">Интернет-ресурсы:</text:p>
            <text:list xml:id="list171020783537340" text:continue-list="list4532308348093839304" text:style-name="WWNum21">
              <text:list-item>
                <text:p text:style-name="P137"><text:span text:style-name="T5">Нацпроект «Образование» – Режим доступа :</text:span><text:a xlink:type="simple" xlink:href="http://mon.gov.ru./proekt/ideology" text:style-name="Internet_20_link" text:visited-style-name="Visited_20_Internet_20_Link"><text:span text:style-name="T32">http://mon.gov.ru./proekt/ideology</text:span></text:a><text:span text:style-name="T5">.</text:span></text:p>
              </text:list-item>
              <text:list-item>
                <text:p text:style-name="P137"><text:span text:style-name="T5">Проект «Информатизация системы образования» – Режим доступа: </text:span><text:a xlink:type="simple" xlink:href="http://www.ural-chel.ru/guon/inform.htm" text:style-name="Internet_20_link" text:visited-style-name="Visited_20_Internet_20_Link"><text:span text:style-name="T32">http://www.ural-chel.ru/guon/inform.htm</text:span></text:a><text:span text:style-name="T5">.</text:span></text:p>
              </text:list-item>
              <text:list-item>
                <text:p text:style-name="P137"><text:span text:style-name="T5">Сайт «Все для учителей начальной школы»– Режим доступа:</text:span><text:a xlink:type="simple" xlink:href="http://www.nsc.1september.ru/" text:style-name="Internet_20_link" text:visited-style-name="Visited_20_Internet_20_Link"><text:span text:style-name="T32">http://www.nsc.1september.ru</text:span></text:a></text:p>
              </text:list-item>
              <text:list-item>
                <text:p text:style-name="P137"><text:span text:style-name="T5">Сайт «Государственные образовательные стандарты второго поколения» – Режим доступа:</text:span><text:a xlink:type="simple" xlink:href="http://www.standart.edu.ru/" text:style-name="Internet_20_link" text:visited-style-name="Visited_20_Internet_20_Link"><text:span text:style-name="T32">http://www.standart.edu.ru</text:span></text:a></text:p>
              </text:list-item>
              <text:list-item>
                <text:p text:style-name="P137"><text:span text:style-name="T5">Сайт ГОУ ДПО ЧИППКРО – Режим доступа: </text:span><text:a xlink:type="simple" xlink:href="http://www.ipk74.ru/" text:style-name="Internet_20_link" text:visited-style-name="Visited_20_Internet_20_Link"><text:span text:style-name="T32">http://www.ipk74.ru</text:span></text:a></text:p>
              </text:list-item>
              <text:list-item>
                <text:p text:style-name="P137"><text:span text:style-name="T5">Сайт журнала «Вестник образования» – Режим доступа: </text:span><text:a xlink:type="simple" xlink:href="http://www.vestnik.edu.ru/" text:style-name="Internet_20_link" text:visited-style-name="Visited_20_Internet_20_Link"><text:span text:style-name="T32">http://www.vestnik.edu.ru</text:span></text:a></text:p>
              </text:list-item>
              <text:list-item>
                <text:p text:style-name="P137"><text:span text:style-name="T5">Сайт журнала «Начальная школа» – Режим доступа: </text:span><text:a xlink:type="simple" xlink:href="http://www.n-shkola.ru/" text:style-name="Internet_20_link" text:visited-style-name="Visited_20_Internet_20_Link"><text:span text:style-name="T32">http://www.n-shkola.ru</text:span></text:a></text:p>
              </text:list-item>
              <text:list-item>
                <text:p text:style-name="P137"><text:span text:style-name="T5">Сайт Министерства образования и науки Российской Федерации– Режим доступа: </text:span><text:a xlink:type="simple" xlink:href="http://nsportal.ru/nachalnaya-shkola/russkii-yazyk/2013/11/06/rabochaya-programma-po-obucheniyu-gramote-1-klass" text:style-name="Internet_20_link" text:visited-style-name="Visited_20_Internet_20_Link"><text:span text:style-name="T32">http://www.mon.gou..ru</text:span></text:a></text:p>
              </text:list-item>
            </text:list>
            <text:p text:style-name="P15"/>
            <text:p text:style-name="P16"/>
          </table:table-cell>
        </table:table-row>
      </table:table>
      <text:list xml:id="list2122376946949949732" text:style-name="L24">
        <text:list-header>
          <text:p text:style-name="P133"/>
        </text:list-header>
      </text:list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NewtonCSanPin" svg:font-family="NewtonCSanPin" style:font-family-generic="roman" style:font-pitch="variable"/>
    <style:font-face style:name="PragmaticaC" svg:font-family="PragmaticaC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@Arial Unicode MS" svg:font-family="'@Arial Unicode MS'" style:font-family-generic="system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S Mincho" svg:font-family="'MS Mincho'" style:font-family-generic="system" style:font-pitch="variable"/>
    <style:font-face style:name="PragmaticaC1" svg:font-family="PragmaticaC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А_5f_основной" style:display-name="А_основной" style:family="paragraph" style:parent-style-name="Standard">
      <style:paragraph-properties fo:text-align="justify" style:justify-single-word="false" fo:orphans="0" fo:widows="0" style:text-autospace="none"/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/>
    </style:style>
    <style:style style:name="А_5f_заголовок" style:display-name="А_заголовок" style:family="paragraph" style:parent-style-name="А_5f_основной">
      <style:paragraph-properties fo:text-align="center" style:justify-single-word="false"/>
      <style:text-properties fo:font-style="italic" style:font-style-asian="italic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А_5f_сноска" style:display-name="А_сноска" style:family="paragraph" style:parent-style-name="Footnote">
      <style:paragraph-properties fo:orphans="0" fo:widows="0" style:text-autospace="none"/>
      <style:text-properties style:font-name-asian="Calibri1" style:font-family-asian="Calibri" style:font-family-generic-asian="swiss" style:font-pitch-asian="variable"/>
    </style:style>
    <style:style style:name="Основной" style:family="paragraph" style:parent-style-name="Standard" style:default-outline-level="">
      <style:paragraph-properties fo:margin-left="0cm" fo:margin-right="0cm" style:line-height-at-least="0.377cm" fo:text-align="justify" style:justify-single-word="false" fo:text-indent="0.499cm" style:auto-text-indent="false" style:vertical-align="middle"/>
      <style:text-properties fo:color="#000000" style:font-name="NewtonCSanPin" fo:font-family="NewtonCSanPin" style:font-family-generic="roman" style:font-pitch="variable" fo:font-size="10.5pt" style:font-size-asian="10.5pt" style:font-size-complex="10.5pt"/>
    </style:style>
    <style:style style:name="Table_20_Contents" style:display-name="Tabl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  <style:text-properties style:font-name-asian="Calibri" style:font-family-asian="Calibri" style:font-family-generic-asian="system" style:font-pitch-asian="variable" style:language-asian="en" style:country-asian="US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Garamond" fo:font-family="Garamond" style:font-family-generic="roman" style:font-pitch="variable" fo:font-size="12pt" style:font-name-asian="Andale Sans UI" style:font-family-asian="'Andale Sans UI'" style:font-family-generic-asian="system" style:font-pitch-asian="variable" style:font-size-asian="12pt" style:language-asian="ru" style:country-asian="RU" style:font-name-complex="Garamond1" style:font-family-complex="Garamond" style:font-family-generic-complex="system" style:font-pitch-complex="variable" style:font-size-complex="12pt"/>
    </style:style>
    <style:style style:name="Буллит" style:family="paragraph" style:parent-style-name="Основной" style:default-outline-level="">
      <style:paragraph-properties fo:margin-left="0cm" fo:margin-right="0cm" fo:text-indent="0.43cm" style:auto-text-indent="false"/>
    </style:style>
    <style:style style:name="Заг_20_1" style:display-name="Заг 1" style:family="paragraph" style:parent-style-name="Основной" style:default-outline-level="">
      <style:paragraph-properties fo:margin-left="0cm" fo:margin-right="0cm" fo:margin-top="0cm" fo:margin-bottom="0.3cm" loext:contextual-spacing="false" style:line-height-at-least="0.522cm" fo:text-align="center" style:justify-single-word="false" fo:text-indent="0cm" style:auto-text-indent="false" fo:break-before="page" fo:keep-with-next="always"/>
      <style:text-properties fo:text-transform="uppercase" style:font-name="PragmaticaC" fo:font-family="PragmaticaC" style:font-family-generic="roman" style:font-pitch="variable" fo:font-size="13pt" fo:font-weight="bold" style:font-size-asian="13pt" style:font-weight-asian="bold" style:font-name-complex="PragmaticaC1" style:font-family-complex="PragmaticaC" style:font-family-generic-complex="system" style:font-pitch-complex="variable" style:font-size-complex="13pt" style:font-weight-complex="bold"/>
    </style:style>
    <style:style style:name="Заг_20_2" style:display-name="Заг 2" style:family="paragraph" style:parent-style-name="Заг_20_1" style:default-outline-level="">
      <style:paragraph-properties fo:margin-top="0.499cm" fo:margin-bottom="0.3cm" loext:contextual-spacing="false" fo:break-before="auto" fo:break-after="auto"/>
      <style:text-properties fo:font-variant="normal" fo:text-transform="none"/>
    </style:style>
    <style:style style:name="Заг_20_3" style:display-name="Заг 3" style:family="paragraph" style:parent-style-name="Заг_20_2" style:default-outline-level="">
      <style:paragraph-properties fo:margin-top="0.45cm" fo:margin-bottom="0.199cm" loext:contextual-spacing="false" style:line-height-at-least="0.423cm"/>
      <style:text-properties fo:font-size="11.5pt" fo:font-style="italic" style:font-size-asian="11.5pt" style:font-style-asian="italic" style:font-size-complex="11.5pt" style:font-style-complex="italic"/>
    </style:style>
    <style:style style:name="Заг_20_4" style:display-name="Заг 4" style:family="paragraph" style:parent-style-name="Заг_20_3" style:default-outline-level="">
      <style:text-properties fo:font-weight="normal" style:font-weight-asian="normal" style:font-weight-complex="normal"/>
    </style:style>
    <style:style style:name="Zag_5f_3" style:display-name="Zag_3" style:family="paragraph" style:parent-style-name="Standard" style:default-outline-level="">
      <style:paragraph-properties fo:margin-top="0cm" fo:margin-bottom="0.12cm" loext:contextual-spacing="false" fo:line-height="0.497cm" fo:text-align="center" style:justify-single-word="false" fo:orphans="0" fo:widows="0"/>
      <style:text-properties fo:color="#000000" fo:language="en" fo:country="US" fo:font-style="italic" style:font-style-asian="italic" style:font-style-complex="italic"/>
    </style:style>
    <style:style style:name="Средняя_20_сетка_20_21" style:display-name="Средняя сетка 21" style:family="paragraph" style:parent-style-name="Standard" style:default-outline-level="2" style:list-style-name="">
      <style:paragraph-properties fo:margin-top="0cm" fo:margin-bottom="0cm" loext:contextual-spacing="true" fo:line-height="150%" fo:text-align="justify" style:justify-single-word="false"/>
      <style:text-properties fo:font-size="14pt" style:font-size-asian="14pt"/>
    </style:style>
    <style:style style:name="Курсив" style:family="paragraph" style:parent-style-name="Основной" style:default-outline-level="">
      <style:text-properties fo:font-style="italic" style:font-style-asian="italic" style:font-style-complex="italic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fo:font-size="14pt" style:font-name-asian="Calibri1" style:font-family-asian="Calibri" style:font-family-generic-asian="swiss" style:font-pitch-asian="variable" style:font-size-asian="14pt" style:font-size-complex="11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loext:contextual-spacing="false" fo:line-height="115%" fo:keep-with-next="always"/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Font_20_Style19" style:display-name="Font Style19" style:family="text">
      <style:text-properties style:font-name="Times New Roman" fo:font-family="'Times New Roman'" style:font-family-generic="roman" style:font-pitch="variable" fo:font-size="11pt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WW8Num2z0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Основной_20_текст_20_Знак" style:display-name="Основной текст Знак" style:family="text" style:parent-style-name="Основной_20_шрифт_20_абзаца">
      <style:text-properties fo:font-size="11pt" style:font-size-asian="11pt" style:font-size-complex="11pt" style:language-complex="ar" style:country-complex="SA"/>
    </style:style>
    <style:style style:name="Основной_20_текст_20__2b__20_Полужирный" style:display-name="Основной текст + Полужирный" style:family="text" style:parent-style-name="Основной_20_текст_20_Знак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fo:font-weight="bold" style:font-size-asian="10pt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4pt" fo:font-weight="bold" style:font-size-asian="14pt" style:font-weight-asian="normal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fo:font-weight="bold" style:font-name-complex="Symbol1" style:font-family-complex="Symbol" style:font-family-generic-complex="system" style:font-pitch-complex="variable"/>
    </style:style>
    <style:style style:name="Zag_5f_11" style:display-name="Zag_11" style:family="text">
      <style:text-properties fo:color="#000000" style:text-scale="100%"/>
    </style:style>
    <style:style style:name="WW8Num46z0" style:family="text">
      <style:text-properties style:font-name="Arial" fo:font-family="Arial" style:font-family-generic="swiss" style:font-pitch="variable" fo:font-size="14pt" fo:font-weight="normal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8z0" style:family="text">
      <style:text-properties style:font-name="Arial" fo:font-family="Arial" style:font-family-generic="swiss" style:font-pitch="variable" fo:font-size="14pt" fo:font-weight="normal" style:font-size-asian="14pt" style:font-weight-asian="normal" style:font-name-complex="Arial" style:font-family-complex="Arial" style:font-family-generic-complex="swiss" style:font-pitch-complex="variable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6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3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7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4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9.61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8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margin-left="0.801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margin-left="0.801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margin-left="0.801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margin-left="0.801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margin-left="0.801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margin-left="0.801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margin-left="0.801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bullet text:level="2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ListLabel_20_12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ListLabel_20_12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margin-left="0.801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margin-left="0.801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margin-left="0.801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margin-left="0.801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margin-left="0.801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margin-left="0.801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margin-left="0.801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margin-left="0.801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margin-left="0.801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margin-left="0.801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margin-left="0.801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9" style:num-suffix="–" text:bullet-char="–">
        <style:list-level-properties text:list-level-position-and-space-mode="label-alignment">
          <style:list-level-label-alignment text:label-followed-by="listtab" fo:margin-left="0.801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1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45M10S</meta:editing-duration>
    <meta:editing-cycles>24</meta:editing-cycles>
    <meta:generator>LibreOffice/4.4.3.2$Windows_x86 LibreOffice_project/88805f81e9fe61362df02b9941de8e38a9b5fd16</meta:generator>
    <dc:date>2016-02-28T17:10:19.359000000</dc:date>
    <meta:print-date>2015-09-05T21:27:02.796000000</meta:print-date>
    <meta:document-statistic meta:table-count="2" meta:image-count="0" meta:object-count="0" meta:page-count="25" meta:paragraph-count="939" meta:word-count="6548" meta:character-count="51126" meta:non-whitespace-character-count="45123"/>
    <meta:user-defined meta:name="Info 1"/>
    <meta:user-defined meta:name="Info 2"/>
    <meta:user-defined meta:name="Info 3"/>
    <meta:user-defined meta:name="Info 4"/>
  </office:meta>
</office:document-meta>
</file>