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 « Знакомство со столовым прибором — ножом»</text:p>
      <text:p text:style-name="P3">Цель:<text:span text:style-name="T1"> Познакомить детей со столовым прибором ( ножом) ; формировать безопасным приёмам пользования им. Развивать познавательный интерес. Воспитывать культуру поведения за столом.</text:span></text:p>
      <text:p text:style-name="P2">Пособия и матеиалы: <text:s/><text:span text:style-name="T1">почтальон Печкин с посылкой, столовый нож, картинка безопасности, разрезные картинки с кухонными принадлежностями, кусочки хлеба, масло сливочное, салфетки в салфетнице, скатерти , тарелочки для бутербродов.</text:span></text:p>
      <text:p text:style-name="P1">Ход занятия:</text:p>
      <text:p text:style-name="P4">1.Сюрпризный момент . Входит почтальон Печкин с посылкой в руках. Адресует его детям и уходит. </text:p>
      <text:p text:style-name="P4">Воспитатель: Ребята, что бы узнать, что находится в посылке надо отгадать загадку: </text:p>
      <text:p text:style-name="P4">Он из стали и прекрасно</text:p>
      <text:p text:style-name="P4">Режит овощи и мясо.</text:p>
      <text:p text:style-name="P4">Только лезвие не трожь,</text:p>
      <text:p text:style-name="P4">Ну, конечно. Это ..( нож).</text:p>
      <text:p text:style-name="P4">Вместе с детьми воспитатель открывет посылку.</text:p>
      <text:p text:style-name="P4">-Давайте рассмотрим нож. Что у него есть? ( ручка. Лезвие)</text:p>
      <text:p text:style-name="P4">-Потрогайте осторожно. Какой он ?</text:p>
      <text:p text:style-name="P4">-Лёгкий или тяжёлый?</text:p>
      <text:p text:style-name="P4"><text:s/>круг-Теплый или холодный?</text:p>
      <text:p text:style-name="P4">-Из чего он сделан?</text:p>
      <text:p text:style-name="P3"><text:span text:style-name="T1">-Для чего нужен нож? ( высказывания детей).</text:span> <text:s text:c="7"/></text:p>
      <text:p text:style-name="P4">2.Мы сегодня с вами научимся пользоваться ножом и делать бутерброды.</text:p>
      <text:p text:style-name="P4">3.Но прежде чем мы начнём делать бутерброды, посмотрим что ещё лежит в нашей посылке.</text:p>
      <text:p text:style-name="P4">Там лежат рарезанные картинки. Надо их собрать. Сейчас мы поиграем в игру <text:s/>« Собери картинку».</text:p>
      <text:p text:style-name="P4">4.Динамическая пауза .</text:p>
      <text:p text:style-name="P4">Вот болшьшой стеклянный чайник..(дети надувают живот, одна рука на поясе другая изогнута, как носик)</text:p>
      <text:p text:style-name="P4">Очень важный как начальник.</text:p>
      <text:p text:style-name="P4">Вот фарфоровые чашки ( приседают, одна рукана поясе)</text:p>
      <text:p text:style-name="P4">Очень хрупкие бедняжки</text:p>
      <text:p text:style-name="P4">Вот фарфоровые блюдца( кружатся, рисуя руками круг)</text:p>
      <text:p text:style-name="P4">Только стукни- разобьются.</text:p>
      <text:p text:style-name="P4">Вот серебряные ложки,</text:p>
      <text:p text:style-name="P4">Голова на тонкой ножке ( потягиваются, руки вверх, сомкнуты над головой).</text:p>
      <text:p text:style-name="P4">Вот плассмасовый поднос.</text:p>
      <text:p text:style-name="P4">Он посуду нам принёс ( делают большой круг руками перед собой).</text:p>
      <text:p text:style-name="P4">5. Вот мы немного тдохнули, а теперь присядем за столы и будем учится делать бутерброды.</text:p>
      <text:p text:style-name="P3"><text:span text:style-name="T1">Воспитатель показывает, что кусочек хлеба надо взять в левую руку, в правую руку нож. Размазать масло по хлебу. Дети делают бутерброды. Воспитатель </text:span><text:soft-page-break/><text:span text:style-name="T1">оказывает помощь. Кому требуется, напоминает об аккуратности.</text:span></text:p>
      <text:p text:style-name="P4">-Давайте наши бутерброды разложим красиво на тарелочки и угостим наших гостей.</text:p>
      <text:p text:style-name="P4">-Вы сегодня такие молодцы научились пользоваться ножом, приготовили угощение. </text:p>
      <text:p text:style-name="P4">6. Подведение итогов.</text:p>
      <text:p text:style-name="P4"><text:s/></text:p>
      <text:list xml:id="list42682143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0T18:57:59.11</meta:creation-date>
    <dc:date>2016-03-20T23:02:19.31</dc:date>
    <meta:editing-duration>PT27M2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7" meta:word-count="319" meta:character-count="2189"/>
  </office:meta>
</office:document-meta>
</file>