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3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4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5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6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7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8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19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0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1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3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4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5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6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7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8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29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0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1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3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4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5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6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7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8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39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40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41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P4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Как научить ребенка справляться с трудностями</text:p>
      <text:p text:style-name="P2"><text:tab/>Дети очень искренни в своем стремлении во всем быть первыми. Для многих это становится делом принципа: быстрее всех съесть тарелку супа, выше всех залезть на лестницу, лучше всех рассказать стишок на утреннике. Некоторые дети довольно стойко переносят поражения, но есть и такие, для которых даже маленькая неудача становится настоящей катастрофой. Поэтому реакция таких детей на поражение зачастую бывает очень бурной: не в силах совладать со своими эмоциями, они начинают плакать, обижаться, злиться, а иногда даже драться, ломать игрушки. На первый взгляд такая реакция может показаться забавной, однако не стоит недооценивать всю важность переживаний ребенка. Для него все происходящее с ним очень серьезно. К тому же если ребенок остро воспринимает каждую неудачу, постоянно расстраивается, кричит и злится, то даже самым веселым и оптимистичным родителям становится не до шуток: ведь ребенку предстоит встретиться еще не с одной трудностью – впереди школа, институт, а он совершенно не умеет «держать удар». Это может стать серьезной проблемой в дальнейшей жизни. И задача родителей – научить переживать неудачи спокойно и преодолевать препятствия уверенно.</text:p>
      <text:p text:style-name="P3"><text:tab/>Как это сделать?</text:p>
      <text:p text:style-name="P4"><text:tab/>ПРАВИЛО № 1: Не ограждайте ребенка от всех трудностей с раннего возраста! Ребенку необходимо получать самый разный жизненный опыт – как положительный, так и отрицательный. Только так он сможет научиться принимать свои ошибки, оценивать свои реальные возможности, преодолевать препятствия.<text:s/></text:p>
      <text:p text:style-name="P5">Многие родители стараются обезопасить своего ребенка, оградить от всех неприятностей и проблем с самого раннего возраста. Но рано или поздно ребенок все равно столкнется с реалиями жизни. И чем позже это произойдет, тем болезненней будет для него опыт неудачи.<text:s/><text:tab/>Оказавшись в среде ровесников, например, в детском саду или на площадке возле дома, такой ребенок столкнется с тем, что он многого не может: кто-то бегает быстрее, чем он; кто-то лучше рисует и т.д. И он искренне не понимает: ему раньше все удавалось, он был самым лучшим, а теперь вдруг не может с чем-то справиться?!</text:p>
      <text:p text:style-name="P6"><text:tab/>ПРАВИЛО № 2: Не требуйте невозможного! Нередко бывает и так, что родители сами формируют в ребенке стремление быть идеальным. Такие мамы и папы, как правило, очень требовательны к себе. Для них важно выполнять свои обязанности наилучшим образом. Того же они ждут и от ребенка. «Ты слепила самого красивого ежика в группе! Мама тобой гордится!», «Твой папа всегда был сильнее всех мальчишек. И ты должен быть самым сильным!» – такие установки способствуют формированию у ребенка «комплекса отличника». Он старается заслужить одобрение и похвалу любой ценой. И, конечно, промахи в этом случае просто недопустимы – они могут стать настоящей катастрофой. Поэтому не стоит предъявлять слишком много требований и ждать от ребенка исключительно успехов – перфекционизм (стремление быть идеальным во всем) вредит здоровью, препятствует<text:s/><text:soft-page-break/>психологическому благополучию ребенка. Важно учить трудиться, прилагать усилия, но не ждать <text:s/>наилучших результатов во всем.</text:p>
      <text:p text:style-name="P7"><text:tab/>ПРАВИЛО № 3: Не лишайте ребенка права на ошибку! Ведь именно принятие и осознание собственных ошибок дает возможность дальнейшего роста и развития. Как все мы помним, не ошибается лишь тот, кто ничего не делает.</text:p>
      <text:p text:style-name="P8"><text:tab/>ПРАВИЛО № 4: Не нужно лишней похвалы! Поощрение только за дело! Дети очень хорошо чувствуют, когда они справедливо заслужили награду, а когда их хвалят просто так. Чтобы любая деятельность ребенка не превратилась в погоню за похвалой, будьте максимально объективны. Если вы видите, что результат работы оставляет желать лучшего, не нужно искусственных восхищений. Лучше похвалите ребенка, например, за то, что он старался.</text:p>
      <text:p text:style-name="P9"><text:tab/>ПРАВИЛО № 5: Любите и принимайте ребенка таким, какой он есть — независимо от его достижений! Только в этом случае он сам сможет спокойно переживать свои промахи и неудачи.</text:p>
      <text:p text:style-name="P10"><text:tab/>Иногда дети стремятся быть лучшими во всех отношениях для того, чтобы заслужить любовь родителей. Как правило, в такой ситуации ребенок понимает, что отношение мамы или папы к нему меняется в зависимости от <text:s/>его успехов. Например, если ребенок хорошо отвечал на занятиях, мама очень радуется, обнимает его, а если воспитатель в конце дня жалуется родителям, что ребенок не справился с каким-то заданием, что он неусидчивый, то у мамы резко портится настроение, она раздражается на ребенка. Ребенок делает закономерный вывод: «Чтобы меня любили, я должен всегда быть лучше всех!» И, конечно, любое поражение он переносит крайне тяжело – ведь для него это не просто проигрыш, это риск лишиться родительской любви! А что может быть страшнее?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омашний</dc:creator>
    <meta:creation-date>2009-04-16T11:32:00Z</meta:creation-date>
    <dc:date>2016-02-15T07:2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2" meta:character-count="4630" meta:row-count="32" meta:non-whitespace-character-count="3947"/>
  </office:meta>
</office:document-meta>
</file>