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02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21" style:parent-style-name="Обычныйвеб" style:family="paragraph">
      <style:paragraph-properties fo:text-align="justify" style:vertical-align="baseline" fo:margin-top="0in" fo:margin-bottom="0in" fo:text-indent="0.3937in" fo:background-color="#FFFFFF"/>
    </style:style>
    <style:style style:name="T22" style:parent-style-name="apple-converted-space" style:family="text">
      <style:text-properties style:font-name="Verdana" fo:font-weight="bold" style:font-weight-asian="bold" style:font-weight-complex="bold" fo:color="#000000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Строгий" style:family="text">
      <style:text-properties fo:color="#000000" fo:font-size="14pt" style:font-size-asian="14pt" style:font-size-complex="14pt"/>
    </style:style>
    <style:style style:name="T26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Обычный" style:family="paragraph">
      <style:paragraph-properties fo:widows="2" fo:orphans="2" fo:text-align="justify" fo:text-indent="0.3937in" fo:background-color="#FFFFFF"/>
      <style:text-properties fo:hyphenate="true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" style:parent-style-name="apple-converted-space" style:family="text">
      <style:text-properties style:font-name-complex="Times New Roman" fo:color="#000000" fo:font-size="14pt" style:font-size-asian="14pt" style:font-size-complex="14pt"/>
    </style:style>
    <style:style style:name="T32" style:parent-style-name="Строгий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7" style:parent-style-name="Обычный" style:family="paragraph">
      <style:paragraph-properties fo:widows="2" fo:orphans="2" fo:text-align="justify" fo:text-indent="0.3937in" fo:background-color="#FFFFFF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50" style:parent-style-name="Обычный" style:family="paragraph">
      <style:paragraph-properties fo:widows="2" fo:orphans="2" fo:text-align="justify" fo:text-indent="0.3937in" fo:background-color="#FFFFFF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51" style:parent-style-name="Обычный" style:family="paragraph">
      <style:paragraph-properties fo:widows="2" fo:orphans="2" fo:text-align="justify" fo:text-indent="0.3937in" fo:background-color="#FFFFFF"/>
      <style:text-properties fo:hyphenate="true"/>
    </style:style>
    <style:style style:name="T5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background-color="#FFFFFF"/>
    </style:style>
    <style:style style:name="T53" style:parent-style-name="apple-converted-space" style:family="text">
      <style:text-properties style:font-name-complex="Times New Roman" fo:color="#000000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9" style:parent-style-name="apple-converted-space" style:family="text">
      <style:text-properties style:font-name-complex="Times New Roman" fo:color="#000000" fo:font-size="14pt" style:font-size-asian="14pt" style:font-size-complex="14pt" fo:background-color="#FFFFFF"/>
    </style:style>
    <style:style style:name="P60" style:parent-style-name="Обычный" style:family="paragraph">
      <style:paragraph-properties fo:widows="2" fo:orphans="2" fo:text-align="justify" fo:text-indent="0.3937in" fo:background-color="#FFFFFF"/>
      <style:text-properties fo:hyphenate="true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6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Готовность к школе</text:p>
      <text:p text:style-name="P2"><text:tab/>Есть три составляющие готовности ребенка к школе – физиологическая, социальная и интеллектуальная.</text:p>
      <text:p text:style-name="P3"><text:span text:style-name="T4"><text:tab/></text:span><text:span text:style-name="T5">Физиологическая готовность</text:span><text:span text:style-name="T6"><text:s/>это в первую очередь физическая<text:s/></text:span><text:span text:style-name="T7">выносливость, т.е. то, как быстро у ребенка наступает физическая усталость от какой-либо деятельности. В школе ребенку придется половину дня без существенного отдыха и принципиальной смены вида деятельности заниматься трудоемким процессом учебы. Собственно</text:span><text:span text:style-name="T8"><text:s/>именно это его организм и должен быть готов делать 5 дней в неделю. Позвоночник должен быть готов «удерживать» ребенка в сидячем положении по 4-6 часов в день. Шея – держать голову, руки – шевелить мелкомоторные мышцы и т.д. и т.п. Наблюдая за своим ребен</text:span><text:span text:style-name="T9">ком, обратите внимание на то, как долго он способен заниматься чем-либо подобным без значительных признаков усталости (повышенная раздражительность, отвлекаемость, возбудимость, мышечная усталость и т.п.). Информацию о выносливости своего ребенка вы можете</text:span><text:span text:style-name="T10"><text:s/>получить не из бытового общения с ним, а скорее из поездок в гости, походов в музеи, зоопарк и иные культурно-развлекательные места, выездов на природу, пикники, экскурсии и т.п. И, конечно, из отзывов от воспитателей садика, если ваш ребенок посещает его</text:span><text:span text:style-name="T11"><text:s/>и там проводятся полноценные и насыщенные занятия в первой половине дня.</text:span></text:p>
      <text:p text:style-name="P12">Безусловно важны параметры крупной и мелкой моторики, ребенок должен быть ловок и в том и в другом плане. Простые тесты на мелкую моторику – вырезание ножницами и обвод по контуру. К<text:s/>школе эти навыки должны быть хорошо развиты.</text:p>
      <text:p text:style-name="P13">Крупная моторика – это координация движений и общая физическая ловкость, гармоничность и слаженность движений тела.<text:s/></text:p>
      <text:p text:style-name="P14">Так же к физическим параметрам важным для обучения в школе относится координация глаз-рука. Для «домашнего тестирования» подойдут занятия в прописях – повторение вязи из всяких крючочков и кружочков. А так же тест на чистом листе – нелинованный лист писчей бумаги, на котором вы рисуете образцы простых геометрических фигур (кружков, квадратов, треугольников). Например, чередование большой квадрат и маленький кружочек. К школе ребенок должен сносно с этим справляться.<text:s/></text:p>
      <text:p text:style-name="P15">И, конечно, заметным фактором физической готовности является общее соматическое здоровье. Если ребенок слабый и болезненный, или в течении года перед 1-ым сентября перенес длительное и сложное заболевание, госпитализацию, особый режим содержания и ухода по здоровью – это является серьезным поводом для отвода от поступления в первый класс. Тут дело в том, что психика, в том числе и все что ребенку нужно для учебной деятельности – это продукты деятельности конкретных органов, которые находятся во вполне конкретном теле. Поступление у школу – адаптация к учебной деятельности и собственно сама эта деятельность – очень энергоемкие и затратные<text:s/>для организма мероприятия, если он ослаблен предыдущими состояниями, он может просто не справиться с нагрузкой. Что скажется в первую очередь на успешности адаптации и учебы.</text:p>
      <text:p text:style-name="P16">Для облегчения жизни организму будущего школьника очень полезны:</text:p>
      <text:soft-page-break/>
      <text:p text:style-name="P17">- <text:s/>заблаговременно, до школы установленный режим дня;</text:p>
      <text:p text:style-name="P18">- сформированный навык самостоятельного питания (в том числе и терпимость в выборе блюд);</text:p>
      <text:p text:style-name="P19">- <text:s/>физические упражнения, закаливание.</text:p>
      <text:p text:style-name="P20">Крайне важна и правильная осанка, особенно в положении сидя. Посадка за столом должна быть у ребенка автоматическая. От этого зависит кровоснабжение головного мозга прямо на уроке и, в целом, здоровье ребенка. А так же то, как трудно или легко ребенку будут даваться навыки письма.</text:p>
      <text:p text:style-name="P21"><text:span text:style-name="T22"> </text:span><text:span text:style-name="T23">С началом школьной жизни ребенок вступает в совершенно новые<text:s/></text:span><text:span text:style-name="T24">социальные отношения с другими людьми.<text:s/></text:span><text:span text:style-name="T25">Социальная готовность –</text:span><text:span text:style-name="T26"> </text:span><text:span text:style-name="T27">это обладание умениями и навыками, необходимыми ребенку для сосуществования в коллективе. Умение влиться в коллектив, приняв его правила и законы. Умение соотносить свои желания и интересы с по</text:span><text:span text:style-name="T28">требностями и интересами других членов коллектива. Как правило, эти навыки присущи детям, посещавшим детский сад или воспитывающимся в большой семье.<text:s/></text:span></text:p>
      <text:p text:style-name="P29"><text:span text:style-name="T30">В социальную готовность также входит</text:span><text:span text:style-name="T31"> </text:span><text:span text:style-name="T32">умение налаживать отношения со взрослыми</text:span><text:span text:style-name="T33">.<text:s/></text:span><text:span text:style-name="T34">По отношению к учителю реб</text:span><text:span text:style-name="T35">енок оказывается в положении зависимого, принимающего информа</text:span><text:span text:style-name="T36">­цию (знания) и оценку (отметки и похвалы). При этом ответить тем же ребенок не может — он выражает свое отношение к учителю только признательностью и готовностью сотрудни</text:span><text:span text:style-name="T37">­чать. Здесь главенствуе</text:span><text:span text:style-name="T38">т стремление к знаниям, познавательные побуждения.<text:s/></text:span><text:span text:style-name="T39">Будущий ученик не должен бояться отвечать на вопросы учителя и не одного, а нескольких, и не похожих друг на друга, а очень разных</text:span><text:span text:style-name="T40">;</text:span><text:span text:style-name="T41"><text:s/></text:span><text:span text:style-name="T42">должен уметь сам</text:span><text:span text:style-name="T43"><text:s/>з</text:span><text:span text:style-name="T44">адавать вопросы, если что-то не</text:span><text:span text:style-name="T45">понятно, уметь попросить</text:span><text:span text:style-name="T46"><text:s/>о помощи, высказать свою точку зрения.<text:s/></text:span></text:p>
      <text:p text:style-name="P47"><text:span text:style-name="T48">Интеллектуальная готовность</text:span><text:span text:style-name="T49"><text:s/>ребенка к школе.<text:s/></text:span></text:p>
      <text:p text:style-name="P50">Важно, чтобы ребенок был умственно развит. Долгое время об умственном уров­не развития судили по количеству умений, знаний, по объему «ум­ственного инвентаря», который выявляется в словарном запасе. Конечно же, определенный кругозор, запас конкретных знаний о живой и неживой природе, людях и их труде, общественной жиз­ни необходимы ребенку как фундамент, основа того, что будет им в дальнейшем освоено в школе. Однако ошибочно думать, что словарный запас, специальные умения и навыки — это определяющее и единственное мерило ин­теллектуальной готовности ребенка к школе.</text:p>
      <text:p text:style-name="P51"><text:span text:style-name="T52">Интеллектуальная готовность к школьному обучению</text:span><text:span text:style-name="T53"> </text:span><text:span text:style-name="T54">связана с развитием мыслительных процессов<text:s/></text:span><text:span text:style-name="T55"><text:s/>— <text:s/></text:span><text:span text:style-name="T56">способностью</text:span><text:span text:style-name="T57"><text:s/>обобщать, сравнивать объекты, классифицировать их, выделять существенные признаки, делать выводы. У ребенка должна быть определенная широта представлений, в том числе образных и пространственных, соответствующее речевое развитие, познавательная активность</text:span><text:span text:style-name="T58">.</text:span><text:span text:style-name="T59"><text:s/></text:span></text:p>
      <text:p text:style-name="P60"><text:span text:style-name="T61">Данный компонент готовности предполагает наличие у ребенка кругозора, запаса конкретных знаний, представлений о предметах, их свойствах, и, прежде всего, умение увидеть связи, закономерности, желание ребенка понять – что, отчего и <text:s/>почему.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apple-converted-space" style:display-name="apple-converted-space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омашний</dc:creator>
    <meta:creation-date>2009-04-16T11:32:00Z</meta:creation-date>
    <dc:date>2016-02-09T07:46:00Z</dc:date>
    <meta:template xlink:href="Normal" xlink:type="simple"/>
    <meta:editing-cycles>9</meta:editing-cycles>
    <meta:editing-duration>PT2052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65" meta:character-count="5789" meta:row-count="41" meta:non-whitespace-character-count="4935"/>
  </office:meta>
</office:document-meta>
</file>