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02in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02in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02in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02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4902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902in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02in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4902in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авдолюб или ябеда?</text:p>
      <text:p text:style-name="P2"><text:tab/>Ябедничать плохо. Этот урок каждый усвоил еще в детстве и теперь пытается передать его детям.<text:s/>«Не смей ябедничать. Это стыдно. Чтоб я этого больше не слышал!» — часто говорим мы ребенку, который пришел рассказать о каких-то происках своих товарищей.</text:p>
      <text:p text:style-name="P3"><text:s/>А что значит ябедничать? В словаре слово «ябеда» толкуется как «клевета, мелкий донос, наушничанье». Однако в повседневной жизни мы часто называем ябедой того, кто просто много жалуется. Давайте не будем торопиться с выводами и разберемся, за любую ли жалобу стоит называть ребенка обидным словом «ябеда».</text:p>
      <text:p text:style-name="P4"><text:s/><text:tab/>Детские жалобы возникают и процветают в первую<text:s/>очередь в коллективах — детских садах и школах. Педагоги в большинстве своем неприязненно относятся к детям, постоянно жалующимся на товарищей. Самая частая реакция взрослых на детские жалобы — досада или негодование. Многие дети тоже не любят ябед и жалобщиков — их считают нытиками, слабаками, им не доверяют, не берут в общие игры. В общем, жизнь у ябеды невеселая — его презирают, осуждают, избегают.</text:p>
      <text:p text:style-name="P5"><text:span text:style-name="T6">Почему некоторые дети все время жалуются на других детей? Первопричина всех детских жалоб —<text:s/></text:span><text:span text:style-name="T7">доверие взросло</text:span><text:span text:style-name="T8">му и надежда на помощь с его стороны.<text:s/></text:span><text:span text:style-name="T9">Ребенок, не чувствующий себя защищенным, будет жаловаться на все и всем. Причиной частых жалоб некоторых детей может оказаться отсутствие достаточного внимания со стороны взрослых. Может так оказаться, что жалуясь, реб</text:span><text:span text:style-name="T10">енок просто ищет участия: ему грустно, одиноко, что-то беспокоит. Такому «ябеде» вполне достаточно, чтобы его просто выслушали, пожалели, уделили ему немного внимания.</text:span></text:p>
      <text:p text:style-name="P11"><text:span text:style-name="T12">Часто дети жалуются, когда им<text:s/></text:span><text:span text:style-name="T13">необходима поддержка или защита взрослых</text:span><text:span text:style-name="T14">. В таком случае ж</text:span><text:span text:style-name="T15">алоба — это стремление проинформировать взрослого о происходящем и понять, как в такой ситуации нужно себя вести. Если маленький человек не может себя защитить от посягательств товарищей, если его обзывают, унижают, травят – ему нужна помощь взрослого. Поэ</text:span><text:span text:style-name="T16">тому к любой жалобе ребенка необходимо относится серьезно. В подобных ситуациях равнодушие взрослых преступно. Представьте, что к вам в окно лезут бандиты, вы набираете 01, а там отвечают: «Разбирайтесь сами» или «Прекратите ябедничать!». Каково вам будет?</text:span><text:span text:style-name="T17"><text:s/>Взрослый для ребенка последняя инстанция, где можно попросить о помощи и защите, если он не в состоянии справиться самостоятельно.<text:s/></text:span></text:p>
      <text:p text:style-name="P18"><text:span text:style-name="T19"><text:s/></text:span><text:span text:style-name="T20"><text:tab/>Нельзя забывать о тех ситуациях, когда<text:s/></text:span><text:span text:style-name="T21">взрослые</text:span><text:span text:style-name="T22">, порой вполне осознанно,<text:s/></text:span><text:span text:style-name="T23">вынуждают ребенка становится ябедой</text:span><text:span text:style-name="T24">. Часто жертв</text:span><text:span text:style-name="T25">ами такого некорректного поведения становятся слишком «правильные» или чересчур честные дети. Воспитатели быстро вычисляют таких ребят и эксплуатируют их «слабости» в стремлении обладать необходимой информацией.<text:s/></text:span></text:p>
      <text:p text:style-name="P26">Представьте, каково оказаться в подобной ситуации ребенку, которого родители учили всегда говорить только правду? Соврав, он нарушает воспитанные в нем моральные нормы. Сказав правду, навлекает на себя гнев сверстников. Дети, слишком жестко ориентированные на «правду» и на то, что<text:s/><text:soft-page-break/>«взрослые всегда<text:s/>правы», выдают других, вынуждены становиться доносчиками и страшно от этого страдают. Нетрудно представить, какие взаимоотношения складываются у этого ребенка с товарищами, какое разрушающее действие на личность оказывает подобная ситуация.</text:p>
      <text:p text:style-name="P27"><text:span text:style-name="T28">Не является нас</text:span><text:span text:style-name="T29">тоящим ябедой и ребенок, который вынужден становиться доносчиком,<text:s/></text:span><text:span text:style-name="T30">чтобы избежать несправедливого наказания</text:span><text:span text:style-name="T31">. Весьма опасным можно считать подход тех педагогов, которые, не желая разбираться, кто прав, кто виноват, грозятся наказать всех: «Никто не пойдет гу</text:span><text:span text:style-name="T32">лять, пока не выясним, кто сломал игрушку». Чувства ребенка, «заложившего» своего товарища понятны: он не сделал ничего плохого, почему же он должен быть наказан?</text:span></text:p>
      <text:p text:style-name="P33"><text:span text:style-name="T34">Несколько ближе к подлинному ябеде оказывается ребенок, который выбирает для себя<text:s/></text:span><text:span text:style-name="T35">роль помощн</text:span><text:span text:style-name="T36">ика педагога</text:span><text:span text:style-name="T37">. Он добровольно берет на себя функцию «контролера» за ситуацией с немедленным уведомлением взрослого о происходящем.<text:s/></text:span><text:span text:style-name="T38">Ребенок получает удовлет</text:span><text:span text:style-name="T39">ворение, сообщая о шалостях других детей, зачастую безобидных. От настоящего ябеды таких детей отличает только тот факт, что они сообщают лишь о том, что было на самом деле, ничего не выдумывая. Эти дети слишком жестко (почти болезненно!) ориентированы на<text:s/></text:span><text:span text:style-name="T40">исполнение усвоенных социальных норм. У них отсутствует гибкость, вариативность поведения.</text:span></text:p>
      <text:p text:style-name="P41"><text:span text:style-name="T42">Отличить мнимого ябеду от настоящего помогает мотив жалобы. Злостный ябеда «стучит» на других детей не из страха и не от чрезмерной честности, а ради выгоды. Эти дет</text:span><text:span text:style-name="T43">и получают удовольствие, от того что их слова стали причиной наказания другого ребенка. Поэтому такими детьми всегда движут корыстные цели.</text:span><text:span text:style-name="T44"><text:s/></text:span><text:span text:style-name="T45">Это может быть месть или обида</text:span><text:span text:style-name="T46">. Например, если ребенок поссорился с товарищем, его обидели или не приняли в игру,<text:s/></text:span><text:span text:style-name="T47">он пытается наказать обидчика, рассказывая, а иногда и придумывая про него то, за что обязательно последует наказание. Эта ситуация отличается от той, в которой ребенок обращается к взрослому с просьбой о помощи. Здесь ребенок озабочен именно наказанием то</text:span><text:span text:style-name="T48">варища, а не стремлением разобраться в ситуации. Он обращается к взрослому как<text:s/></text:span><text:span text:style-name="T49">к<text:s/></text:span><text:span text:style-name="T50">силе, способной покарать обидчика. И если затея ябеды удается, он с удовлетворением наблюдает за наказанием. Единственно правильной реакцией взрослого на такое поведение являетс</text:span><text:span text:style-name="T51">я стремление помочь детям разрешить конфликт достойным способом.</text:span></text:p>
      <text:p text:style-name="P52"><text:span text:style-name="T53">Часто ябедами становятся неудавшиеся лидеры</text:span><text:span text:style-name="T54">. Владея определенной информацией о других детях, ребенок делится ею со взрослыми. Таким образом, ребенку кажется, что он сможет обрести<text:s/></text:span><text:span text:style-name="T55">«уважение» сверстников, заставить окружающих считаться с собой. Чтобы остановить поток подобных ябед взрослым следует, во-первых, стараться обращать как можно меньше внимания на полученную от ябеды информации, а во-вторых, помочь ребенку проявить себя в бо</text:span><text:span text:style-name="T56">лее достойной ситуации. Приглядитесь к ребенку, поручите ему дело, в котором он сможет проявить свои лидерские качества и необходимость ябедничать отпадет сама собой.</text:span></text:p>
      <text:p text:style-name="P57"><text:span text:style-name="T58"><text:s/>Настоящий ябеда может досаждать другим детям<text:s/></text:span><text:span text:style-name="T59">из зависти</text:span><text:span text:style-name="T60">: «У тебя</text:span><text:span text:style-name="T61"><text:s/>дорогая игрушка</text:span><text:span text:style-name="T62">, «круто</text:span><text:span text:style-name="T63">й» телефон</text:span><text:span text:style-name="T64">, тогда я нажалуюсь на тебя, и когда тебя накажут, я хоть в чем-то стану лучше». Таким образом, ребенок пытается<text:s/></text:span><text:soft-page-break/><text:span text:style-name="T65">восстановить некое подобие «справедливости», которую он понимает очень своеобразно.</text:span></text:p>
      <text:p text:style-name="P66"><text:span text:style-name="T67">Р</text:span><text:span text:style-name="T68">евность</text:span><text:span text:style-name="T69"><text:s/>тоже может порождать ябедничанье. Тогда своими жалобами на другого ребенка ябеда пытается сказать взрослым: «Смотрите, этот ребенок совсем не идеальный. Я гораздо лучше. Почему же вы любите его больше»?</text:span></text:p>
      <text:p text:style-name="P70">Можно по-разному относиться к детским жалобам, но необходимо понимать,<text:s/>что бесполезно запрещать ребенку жаловаться, необходимо разобраться в<text:s/>причинах, побуждающих его к этому. Запрещая, вы отобьете у него желание делиться с вами своими проблемами.</text:p>
      <text:p text:style-name="P71">Если вы подадите ребенку пример разрешения проблемы, то, возможно, в следующий раз он попробует справиться с ней самостоятельно, а не побежит к вам за помощью. Вспомните мультфильм про Крошку Енота: мама посоветовала улыбнуться незнакомцу, а не угрожать ему. Енотик понял, что безопаснее и приятнее начинать общение с улыбки. Именно совета, как поступить в той или иной ситуации, чаще всего ждут дети, пожаловавшись<text:s/>взрослому.</text:p>
      <text:p text:style-name="P72">Старайтесь не использовать фразы типа: «Разбирайтесь сами, это ваши проблемы», «Меня не волнует, кто виноват, а кто нет», «Если у провинившегося не хватает смелости признаться, то наказаны будут все». Таким образом вы настраиваете детей друг против друга и провоцируете их самостоятельно разрешать конфликты (а решать они их будут вовсе не цивилизованными методами).</text:p>
      <text:p text:style-name="P73">Чтобы жалобы друг на друга не превратились в склоку, предложите детям «сесть за стол переговоров» и всем вместе обсудить взаимные претензии, найти выход из сложившейся ситуации. Вообще старайтесь обсуждать и выслушивать все жалобы в присутствии противоположной стороны, давая высказаться каждому. Это приучит детей к самостоятельному и конструктивному разрешению конфликтов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омашний</dc:creator>
    <meta:creation-date>2009-04-16T11:32:00Z</meta:creation-date>
    <dc:date>2016-02-02T05:32:00Z</dc:date>
    <meta:print-date>2016-01-29T07:34:00Z</meta:print-date>
    <meta:template xlink:href="Normal" xlink:type="simple"/>
    <meta:editing-cycles>10</meta:editing-cycles>
    <meta:editing-duration>PT313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53" meta:character-count="7713" meta:row-count="54" meta:non-whitespace-character-count="6575"/>
  </office:meta>
</office:document-meta>
</file>