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de11"/>
    </style:style>
    <style:style style:name="P2" style:family="paragraph" style:parent-style-name="Standard">
      <style:paragraph-properties fo:margin-left="0cm" fo:margin-right="-0.009cm" fo:text-align="justify" style:justify-single-word="false" fo:text-indent="1.27cm" style:auto-text-indent="false"/>
      <style:text-properties officeooo:paragraph-rsid="0003de11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size="14pt" fo:language="ru" fo:country="RU" fo:font-weight="bold" officeooo:rsid="0003de11" officeooo:paragraph-rsid="0003de11" style:font-name-asian="Calibri" style:font-size-asian="14pt" style:language-asian="en" style:country-asian="US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3de11" style:font-name-asian="Calibri" style:font-size-asian="14pt" style:language-asian="en" style:country-asian="US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officeooo:paragraph-rsid="0003de11" style:font-name-asian="Calibri" style:font-size-asian="14pt" style:language-asian="en" style:country-asian="US" style:font-size-complex="14pt"/>
    </style:style>
    <style:style style:name="P6" style:family="paragraph" style:parent-style-name="Standard" style:list-style-name="WWNum1">
      <style:paragraph-properties fo:margin-left="3.134cm" fo:margin-right="0cm" fo:margin-top="0cm" fo:margin-bottom="0.353cm" style:contextual-spacing="true" fo:line-height="115%" fo:text-align="justify" style:justify-single-word="false" fo:text-indent="-2.937cm" style:auto-text-indent="false">
        <style:tab-stops/>
      </style:paragraph-properties>
      <style:text-properties officeooo:paragraph-rsid="0003de11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3de11" style:font-name-asian="Calibri" style:font-size-asian="14pt" style:language-asian="en" style:country-asian="US" style:font-size-complex="14pt"/>
    </style:style>
    <style:style style:name="P8" style:family="paragraph" style:parent-style-name="Standard">
      <style:paragraph-properties fo:margin-left="0cm" fo:margin-right="-0.009cm" fo:text-align="justify" style:justify-single-word="false" fo:text-indent="1.27cm" style:auto-text-indent="false"/>
      <style:text-properties fo:font-size="14pt" officeooo:paragraph-rsid="0003de11" style:font-size-asian="14pt" style:font-size-complex="14pt"/>
    </style:style>
    <style:style style:name="T1" style:family="text">
      <style:text-properties fo:font-size="14pt" style:font-name-asian="Calibri" style:font-size-asian="14pt" style:language-asian="en" style:country-asian="US" style:font-size-complex="14pt"/>
    </style:style>
    <style:style style:name="T2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3" style:family="text">
      <style:text-properties fo:font-size="14pt" fo:font-weight="bold" officeooo:rsid="00050a70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аптация к детскому саду</text:p>
      <text:p text:style-name="P4">Детям любого возраста очень непросто начинать посещать садик, ведь все меняется кардинальным образом. В привычную, сложившуюся жизнь буквально врываются изменения:</text:p>
      <text:p text:style-name="P4">- <text:s text:c="5"/>четкий режим дня;</text:p>
      <text:p text:style-name="P4">- <text:s text:c="5"/>отсутствие родных рядом;</text:p>
      <text:p text:style-name="P4">- <text:s text:c="5"/>новое помещение;</text:p>
      <text:p text:style-name="P4">- <text:s text:c="5"/>необходимость постоянного контакта со сверстниками;</text:p>
      <text:p text:style-name="P5">- <text:s/>необходимость слушаться и подчиняться незнакомому до этого человеку, и, скорее, не одному.</text:p>
      <text:p text:style-name="P4">Изменения в поведении ребенка в период адаптации:</text:p>
      <text:list xml:id="list530908269946632998" text:style-name="WWNum1">
        <text:list-item>
          <text:p text:style-name="P6"><text:span text:style-name="T2">Эмоции. </text:span><text:span text:style-name="T1">В первые дни пребывания в саду гораздо сильнее выражены отрицательные эмоции: от хныканья «за компанию» до постоянного плача. </text:span></text:p>
        </text:list-item>
        <text:list-item>
          <text:p text:style-name="P6"><text:span text:style-name="T2">Контакты со сверстниками и воспитателями.</text:span><text:span text:style-name="T1"> У ребенка снижается социальная активность. Даже общительные дети могут стать замкнутыми на какое-то время. </text:span></text:p>
        </text:list-item>
        <text:list-item>
          <text:p text:style-name="P6"><text:span text:style-name="T2">Навыки. </text:span><text:span text:style-name="T1">Ребенок может на короткое время «растерять» навыки самообслуживания (умение пользоваться ложкой, платком, горшком и т.д.).</text:span></text:p>
        </text:list-item>
        <text:list-item>
          <text:p text:style-name="P6"><text:span text:style-name="T2">Особенности речи.</text:span><text:span text:style-name="T1"> Некоторые дети начинают хуже разговаривать. Этого не стоит бояться, речь восстановится и обогатится, когда адаптация будет завершена.</text:span></text:p>
        </text:list-item>
        <text:list-item>
          <text:p text:style-name="P6"><text:span text:style-name="T2">Двигательная активность. </text:span><text:span text:style-name="T1">Она редко сохраняется прежней. <text:s/>Некоторые дети становятся заторможенными, а некоторые – неуправляемо активными. Это зависит от темперамента ребенка.</text:span></text:p>
        </text:list-item>
        <text:list-item>
          <text:p text:style-name="P6"><text:span text:style-name="T2">Сон. <text:s/></text:span><text:span text:style-name="T1">В первые дни ребенок будет плохо засыпать в саду. Дома тоже может отмечаться беспокойный дневной и ночной сон. К моменту завершения адаптации сон нормализуется и дома, и в саду.</text:span></text:p>
        </text:list-item>
        <text:list-item>
          <text:p text:style-name="P6"><text:span text:style-name="T2">Аппетит.</text:span><text:span text:style-name="T1"> Поначалу может быть пониженный аппетит. Это связано с непривычной пищей (непривычен вкус и вид), а также со стрессом – ребенку просто не хочется есть. </text:span></text:p>
        </text:list-item>
        <text:list-item>
          <text:p text:style-name="P6"><text:span text:style-name="T2">Здоровье.</text:span><text:span text:style-name="T1"> Снижается сопротивляемость организма инфекциям. Ребенок может заболеть в первый месяц, а то и раньше. </text:span></text:p>
        </text:list-item>
      </text:list>
      <text:p text:style-name="P7">Главный принцип: «Спокойна мама – спокоен ребенок!». Чем меньше у близких ребенка сомнений в целесообразности посещения сада, тем быстрее он привыкнет к саду.</text:p>
      <text:p text:style-name="P7">В присутствии ребенка всегда положительно отзывайтесь о воспитателях и садике, даже если вам что-то не нравится. Необходимо сформировать позитивное отношение ребенка к саду.</text:p>
      <text:p text:style-name="P2"><text:span text:style-name="T4">Дома необходимо создать спокойную обстановку, чтобы ребенок, приходя </text:span><text:soft-page-break/><text:span text:style-name="T4">из сада, мог передохнуть, ведь в саду он расходует много энергии – как эмоциональной, так и физической, переполняется впечатлениями, новыми сведениями.</text:span></text:p>
      <text:p text:style-name="P7">В выходные дни не меняйте режим дня.</text:p>
      <text:p text:style-name="P7">Не отучайте малыша от «дурных» привычек (например, от соски) в период адаптации, чтобы не перегружать его нервную систему. Лишнее напряжение ему сейчас ни к чему.</text:p>
      <text:p text:style-name="P8">Необходимо постоянно проявлять интерес к делам малыша, внимательно выслушивать все, что он будет рассказывать о садике.</text:p>
      <text:p text:style-name="P8">Постарайтесь установить дружеские отношения с воспитателями, регулярно беседовать с ними. Возможно, они расскажут вам о ребенке то, чего вы не знаете. В саду дети часто говорят о том, что их беспокоит. Это позволит вам своевременно отреагировать на возникшие у вашего ребенка трудности.</text:p>
      <text:p text:style-name="P7">Будьте терпимее к капризам.</text:p>
      <text:p text:style-name="P7">Давайте с собой в садик небольшую игрушку, лучше мягкую. У детей формируется восприятие игрушки как «заместителя» мамы.</text:p>
      <text:p text:style-name="P7">Облегчите режим. Если вы видите, что ребенку сложно, что он стал более капризным, скорректируйте режим. Например, сделайте дополнительный выходной в среду или в пятницу. Забирайте по возможности пораньше, сразу после полдника.</text:p>
      <text:p text:style-name="P7">Пусть малыша отводит тот родитель или родственник, с которым ему легче расставаться. А вот забирает лучше пусть тот, с кем эмоциональная связь сильнее.</text:p>
      <text:p text:style-name="P7">Обязательно скажите, когда вы придете (после прогулки или после обеда), и не задерживайтесь, выполняйте свои обещания.</text:p>
      <text:p text:style-name="P7">У вас должен быть ритуал прощания (поцеловать, помахать рукой). После этого сразу уходите – уверенно и не оборачиваясь.</text:p>
      <text:p text:style-name="P7">Строгое напоминание о том, что «он обещал не плакать», – <text:s/>абсолютно не эффективно. Дети этого возраста еще не умеют «держать слово». </text:p>
      <text:p text:style-name="P8">Вещи для детского сада (обувь, одежду и др.) покупайте вместе с ребенком. Вещи должны быть простыми и удобными, без лишних застежек и пуговиц, обувь на липучках или молниях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0S</meta:editing-duration>
    <meta:editing-cycles>5</meta:editing-cycles>
    <meta:generator>LibreOffice/4.0.0.3$Windows_x86 LibreOffice_project/7545bee9c2a0782548772a21bc84a9dcc583b89</meta:generator>
    <dc:date>2016-01-22T15:59:55.11</dc:date>
    <meta:document-statistic meta:table-count="0" meta:image-count="0" meta:object-count="0" meta:page-count="2" meta:paragraph-count="31" meta:word-count="549" meta:character-count="3895" meta:non-whitespace-character-count="3349"/>
    <meta:user-defined meta:name="Info 1"/>
    <meta:user-defined meta:name="Info 2"/>
    <meta:user-defined meta:name="Info 3"/>
    <meta:user-defined meta:name="Info 4"/>
  </office:meta>
</office:document-meta>
</file>