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9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officeooo:paragraph-rsid="000899de"/>
    </style:style>
    <style:style style:name="P2" style:family="paragraph" style:parent-style-name="Standard">
      <style:paragraph-properties fo:margin-left="0cm" fo:margin-right="-0.009cm" fo:text-align="justify" style:justify-single-word="false" fo:text-indent="1.27cm" style:auto-text-indent="false">
        <style:tab-stops>
          <style:tab-stop style:position="-0.953cm"/>
        </style:tab-stops>
      </style:paragraph-properties>
      <style:text-properties officeooo:paragraph-rsid="000899de"/>
    </style:style>
    <style:style style:name="P3" style:family="paragraph" style:parent-style-name="Standard">
      <style:paragraph-properties fo:margin-left="0cm" fo:margin-right="-0.009cm" fo:text-align="justify" style:justify-single-word="false" fo:text-indent="1.27cm" style:auto-text-indent="false"/>
      <style:text-properties officeooo:paragraph-rsid="000899de"/>
    </style:style>
    <style:style style:name="P4" style:family="paragraph" style:parent-style-name="Standard" style:master-page-name="Standard">
      <style:paragraph-properties fo:margin-left="0cm" fo:margin-right="-0.009cm" fo:text-align="center" style:justify-single-word="false" fo:text-indent="1.27cm" style:auto-text-indent="false" style:page-number="auto"/>
      <style:text-properties fo:language="ru" fo:country="RU" fo:font-weight="bold" officeooo:paragraph-rsid="000899de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899d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899de"/>
    </style:style>
    <style:style style:name="P7" style:family="paragraph" style:parent-style-name="msonormal_20_c1">
      <style:paragraph-properties fo:margin-left="0cm" fo:margin-right="0cm" fo:margin-top="0.049cm" fo:margin-bottom="0.049cm" style:contextual-spacing="false" fo:text-align="justify" style:justify-single-word="false" fo:text-indent="1.249cm" style:auto-text-indent="false"/>
      <style:text-properties officeooo:paragraph-rsid="000899de"/>
    </style:style>
    <style:style style:name="P8" style:family="paragraph" style:parent-style-name="msonormal_20_c1">
      <style:paragraph-properties fo:margin-left="0cm" fo:margin-right="0cm" fo:margin-top="0.049cm" fo:margin-bottom="0.049cm" style:contextual-spacing="false" fo:text-align="justify" style:justify-single-word="false" fo:text-indent="1.251cm" style:auto-text-indent="false"/>
      <style:text-properties officeooo:paragraph-rsid="000899de"/>
    </style:style>
    <style:style style:name="P9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.249cm" style:auto-text-indent="false"/>
      <style:text-properties officeooo:paragraph-rsid="000899de"/>
    </style:style>
    <style:style style:name="P10" style:family="paragraph" style:parent-style-name="a">
      <style:paragraph-properties fo:margin-left="0cm" fo:margin-right="0cm" fo:margin-top="0.049cm" fo:margin-bottom="0.049cm" style:contextual-spacing="false" fo:text-align="justify" style:justify-single-word="false" fo:text-indent="1.249cm" style:auto-text-indent="false">
        <style:tab-stops>
          <style:tab-stop style:position="1.251cm"/>
        </style:tab-stops>
      </style:paragraph-properties>
      <style:text-properties officeooo:paragraph-rsid="000899de"/>
    </style:style>
    <style:style style:name="P11" style:family="paragraph" style:parent-style-name="a">
      <style:paragraph-properties fo:margin-left="0cm" fo:margin-right="0cm" fo:margin-top="0.049cm" fo:margin-bottom="0.049cm" style:contextual-spacing="false" fo:text-align="justify" style:justify-single-word="false" fo:text-indent="1.251cm" style:auto-text-indent="false"/>
      <style:text-properties officeooo:paragraph-rsid="000899d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style:font-size-asian="14pt" style:font-size-complex="14pt" style:text-scale="91%"/>
    </style:style>
    <style:style style:name="T5" style:family="text">
      <style:text-properties fo:font-size="14pt" officeooo:rsid="000899de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officeooo:rsid="000899de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Агрессивный ребенок</text:span></text:p>
      <text:p text:style-name="P3"><text:span text:style-name="T1">Почти в каждой группе детского сада, в каждом классе встречается хотя бы один ребенок с признаками агрессивного поведения. </text:span></text:p>
      <text:p text:style-name="P3"><text:span text:style-name="T1">Он нападает на других детей, обзывает и бьет их, отбирает и ломает игрушки, намеренно употребляет грубые выражения</text:span><text:span text:style-name="c3"><text:span text:style-name="T1">, даже если знает, что за это его накажут. Если взрослый отказывается купить ему шоколадку или игрушку, такой ребенок может топать на него ногами, кидаться с кулаками и с яростью колотить маму, папу или бабушку, выкрикивая при этом все обидные и злые слова, известные ему. </text:span></text:span></text:p>
      <text:p text:style-name="P3"><text:span text:style-name="c3"><text:span text:style-name="T1">Одним словом, он становится «грозой» детского </text:span></text:span><text:span text:style-name="c3"><text:span text:style-name="T7">коллек</text:span></text:span><text:span text:style-name="c3"><text:span text:style-name="T8">тив</text:span></text:span><text:span text:style-name="c3"><text:span text:style-name="T7">а</text:span></text:span><text:span text:style-name="c3"><text:span text:style-name="T1">, источником огорчений. Огорчаются дети, которых он обидел, огорчается и сам маленький агрессор, которого отругали или нашлепали, огорчаются и родители, причем как обиженного ребенка, так и обидчика. Ершистого, драчливого, необузданного, грубого ребенка, который стал причиной конфликта, очень трудно принять таким, какой он есть, а еще труднее понять.</text:span></text:span></text:p>
      <text:p text:style-name="P7"><text:span text:style-name="c3"><text:span text:style-name="T1">Однако агрессивный ребенок, как и любой другой, нуждается в ласке и помощи взрослых, потому что</text:span></text:span><text:span text:style-name="c3"><text:span text:style-name="T6"> агрессия – это, прежде всего, отражение внутреннего дискомфорта</text:span></text:span><text:span text:style-name="c3"><text:span text:style-name="T1">, неумения адекватно реагировать на происходящие вокруг события. Иногда ребенок просто ищет способы привлечь внимание взрослых и сверстников. Он отчаянно пытается завоевать свое «место под солнцем». </text:span></text:span></text:p>
      <text:p text:style-name="P9"><text:span text:style-name="T6">Некоторые причины появления агрессивного поведения у детей:</text:span></text:p>
      <text:p text:style-name="P5"><text:span text:style-name="T1">- огромную роль в становлении агрессивного поведения играет воспитание в семье, причем с первых дней жизни ребенка;</text:span></text:p>
      <text:p text:style-name="P9"><text:span text:style-name="T1">- возникновению агрессивных качеств способствуют некоторые соматические заболевания или заболевания головного мозга;</text:span></text:p>
      <text:p text:style-name="P5"><text:span text:style-name="T2">- эмоциональная нестабильность. </text:span><text:span text:style-name="T1">До 7 лет многие дети подвержены колебаниям эмоций, которые взрослые часто называют капризами. Настроение может меняться под влиянием усталости или плохого самочувствия; </text:span></text:p>
      <text:p text:style-name="P5"><text:span text:style-name="T1">- </text:span><text:span text:style-name="T10">стиль воспитания в семье (гипер- и гипоопека) и </text:span><text:span text:style-name="T1">характер наказаний, которые обычно применяют родители в ответ на проявление гнева у ребенка. Как это ни парадоксально, агрессивные дети одинаково часто встречаются и у слишком мягких родителей, и у чрезмерно строгих;</text:span></text:p>
      <text:p text:style-name="P6"><text:span text:style-name="T1">-</text:span><text:span text:style-name="c3"><text:span text:style-name="T3"> </text:span></text:span><text:span text:style-name="T1">разрушение положительных эмоциональных связей как между родителями и ребенком, так и между взрослыми членами семьи.</text:span><text:span text:style-name="c3"><text:span text:style-name="T1"> </text:span></text:span><text:span text:style-name="T10">Постоянное агрессивное поведение взрослых «заражает» <text:s/>агрессивностью и ребенка.</text:span><text:span text:style-name="T9"> </text:span><text:span text:style-name="c3"><text:span text:style-name="T1">Он просто не будет иметь другого образца для своего поведения;</text:span></text:span></text:p>
      <text:p text:style-name="P6"><text:span text:style-name="T1">- влияние СМИ – телепередачи, фильмы, наполненные различными проявлениями агрессии,</text:span><text:span text:style-name="T10"> сценами насилия, </text:span><text:span text:style-name="T1"><text:s/></text:span><text:span text:style-name="T10">способствуют повышению уровня агрессивности зрителя, и в первую очередь детей. </text:span><text:span text:style-name="T1">Способствуют этому и компьютерные игры. Совершая в них виртуальные акты насилия, ребенок перестает видеть грань между игрой и реальностью;</text:span></text:p>
      <text:p text:style-name="P10"><text:span text:style-name="T10">- взаимодействие во время игр со сверстниками, проявляющими агрессию, от которых дети узнают о преимуществах агрессивного поведения.</text:span><text:span text:style-name="T4"> </text:span></text:p>
      <text:p text:style-name="P10"><text:soft-page-break/><text:span text:style-name="T1">Современных детей привлекают и отрицательные герои мультфильмов, как более могущественные персонажи. Детям могут быть интересны эти роли тем, что это дает им возможность попробовать побыть плохим, непослушным, злым, агрессивным, а значит независимым, «взрослым». Иногда такое поведение в игре ребенок переносит и в реальную жизнь. </text:span></text:p>
      <text:p text:style-name="P11"><text:span text:style-name="c3"><text:span text:style-name="T6">Полное отсутствие у ребенка агрессивности </text:span></text:span><text:span text:style-name="c3"><text:span text:style-name="T1">может отрицательно сказаться на формировании личностных качеств; разумное ее присутствие желательно и даже необходимо. </text:span></text:span></text:p>
      <text:p text:style-name="P8"><text:span text:style-name="c3"><text:span text:style-name="T1">Главная </text:span></text:span><text:span text:style-name="c3"><text:span text:style-name="T6">рекомендация для взрослых</text:span></text:span><text:span text:style-name="c3"><text:span text:style-name="T1">, которые хотят научиться гасить агрессивные вспышки своего чада, может быть такой: прежде чем реагировать тем или иным способом на подобное поведение, постарайтесь определить его причину. </text:span></text:span><text:span text:style-name="T1">Агрессивные дети нуждаются в понимании и поддержке взрослых, поэтому главная наша задача заключается в оказании посильной и своевременной помощи.</text:span></text:p>
      <text:p text:style-name="P5"><text:span text:style-name="T1">У агрессивных детей слабо развит контроль над своими эмоциями, а зачастую и просто отсутствует, поэтому важно формировать у ребенка навыки контроля и управления собственным гневом, обучать детей некоторым приемам саморегуляции, которые позволят им сохранить определенное эмоциональное равновесие в проблемной ситуации. </text:span></text:p>
      <text:p text:style-name="P1"><text:span text:style-name="T1">Работа с агрессивными детьми должна проводиться в трех направлениях:</text:span></text:p>
      <text:p text:style-name="P2"><text:span text:style-name="T1">1.Работа с гневом. Обучение приемлемым способам выражения гнева. </text:span></text:p>
      <text:p text:style-name="P1"><text:span text:style-name="T1">2.Обучение навыкам распознавания и контроля негативных эмоций, умению владеть собой в ситуациях, провоцирующих вспышки гнева.</text:span></text:p>
      <text:p text:style-name="P1"><text:span text:style-name="T1">3.Формирование способности к эмпатии, доверию, сочувствию, сопережи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sonormal_20_c1" style:display-name="msonormal c1" style:family="paragraph" style:parent-style-name="Standard" style:default-outline-level="">
      <style:paragraph-properties fo:margin-top="0.049cm" fo:margin-bottom="0.049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a" style:family="paragraph" style:parent-style-name="Standard" style:default-outline-level="">
      <style:paragraph-properties fo:margin-top="0.049cm" fo:margin-bottom="0.049cm" style:contextual-spacing="false"/>
    </style:style>
    <style:style style:name="Default_20_Paragraph_20_Font" style:display-name="Default Paragraph Font" style:family="text"/>
    <style:style style:name="c3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4</meta:editing-cycles>
    <meta:generator>LibreOffice/4.0.0.3$Windows_x86 LibreOffice_project/7545bee9c2a0782548772a21bc84a9dcc583b89</meta:generator>
    <dc:date>2016-01-22T15:34:52.67</dc:date>
    <meta:document-statistic meta:table-count="0" meta:image-count="0" meta:object-count="0" meta:page-count="2" meta:paragraph-count="21" meta:word-count="563" meta:character-count="4273" meta:non-whitespace-character-count="3718"/>
    <meta:user-defined meta:name="Info 1"/>
    <meta:user-defined meta:name="Info 2"/>
    <meta:user-defined meta:name="Info 3"/>
    <meta:user-defined meta:name="Info 4"/>
  </office:meta>
</office:document-meta>
</file>