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50%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50%" fo:text-indent="0.4923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justify" fo:margin-bottom="0in" fo:line-height="150%" fo:text-indent="0.492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fo:line-height="150%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line-height="150%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bottom="0in" fo:line-height="150%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50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fo:line-height="150%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fo:line-height="150%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fo:line-height="150%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50%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50%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50%" fo:text-indent="0.492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fo:line-height="150%" fo:text-indent="0.492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50%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fo:line-height="150%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50%" fo:text-indent="0.4923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50%" fo:text-indent="0.4923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fo:line-height="150%" fo:text-indent="0.4923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50%" fo:text-indent="0.4923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50%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50%" fo:text-indent="0.4923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50%" fo:text-indent="0.4923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50%" fo:text-indent="0.4923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50%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fo:line-height="150%" fo:text-indent="0.492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50%" fo:text-indent="0.4923i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50%" fo:text-indent="0.4923in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50%" fo:text-indent="0.4923in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" style:parent-style-name="Абзацсписка" style:family="paragraph">
      <style:paragraph-properties fo:text-align="justify" fo:margin-bottom="0in" fo:line-height="150%" fo:margin-left="0in" fo:text-indent="0.4923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616161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50%" fo:text-indent="0.492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fo:line-height="150%" fo:text-indent="0.492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50%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50%" fo:text-indent="0.4923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50%" fo:text-indent="0.492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fo:line-height="150%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50%" fo:text-indent="0.492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 fo:line-height="150%" fo:text-indent="0.4923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50%" fo:text-indent="0.492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bottom="0in" fo:line-height="150%" fo:text-indent="0.4923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50%" fo:text-indent="0.4923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50%" fo:text-indent="0.4923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line-height="150%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50%" fo:text-indent="0.4923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bottom="0in" fo:line-height="150%" fo:text-indent="0.4923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justify" fo:margin-bottom="0in" fo:line-height="150%" fo:text-indent="0.4923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50%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text-align="justify" fo:margin-bottom="0in" fo:line-height="150%" fo:text-indent="0.492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50%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50%" fo:text-indent="0.4923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bottom="0in" fo:line-height="150%" fo:text-indent="0.492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fo:line-height="150%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fo:line-height="150%" fo:text-indent="0.492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150%" fo:text-indent="0.4923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bottom="0in" fo:line-height="150%" fo:text-indent="0.4923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bottom="0in" fo:line-height="150%" fo:text-indent="0.4923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bottom="0in" fo:line-height="150%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50%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bottom="0in" fo:line-height="150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in" fo:line-height="150%" fo:text-indent="0.4923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text-align="justify" fo:margin-bottom="0in" fo:line-height="150%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justify" fo:margin-bottom="0in" fo:line-height="150%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justify" fo:margin-bottom="0in" fo:line-height="150%" fo:text-indent="0.492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line-height="150%" fo:text-indent="0.492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bottom="0in" fo:line-height="150%" fo:text-indent="0.492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bottom="0in" fo:line-height="15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bottom="0in" fo:line-height="150%" fo:text-indent="0.492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line-height="150%" fo:text-indent="0.492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text-align="justify" fo:margin-bottom="0in" fo:line-height="150%" fo:text-indent="0.4923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justify" fo:margin-bottom="0in" fo:line-height="150%" fo:text-indent="0.4923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line-height="150%" fo:text-indent="0.492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line-height="150%" fo:text-indent="0.492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justify" fo:margin-bottom="0in" fo:line-height="150%" fo:text-indent="0.492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bottom="0in" fo:line-height="150%" fo:text-indent="0.4923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text-align="justify" fo:margin-bottom="0in" fo:line-height="150%" fo:text-indent="0.4923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50%" fo:text-indent="0.492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text-align="justify" fo:margin-bottom="0in" fo:line-height="150%" fo:text-indent="0.492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text-align="justify" fo:margin-bottom="0in" fo:line-height="150%" fo:text-indent="0.4923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bottom="0in" fo:line-height="150%" fo:text-indent="0.4923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bottom="0in" fo:line-height="150%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justify" fo:margin-bottom="0in" fo:line-height="15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43" style:family="table-column">
      <style:table-column-properties style:column-width="6.7395in" style:use-optimal-column-width="false"/>
    </style:style>
    <style:style style:name="Table242" style:family="table">
      <style:table-properties style:width="6.7395in" fo:margin-left="-0.020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312in double #00000A" style:border-line-width="0.0104in 0.0104in 0.0104in" style:vertical-align="middle" fo:padding-top="0in" fo:padding-left="0.0208in" fo:padding-bottom="0in" fo:padding-right="0in"/>
    </style:style>
    <style:style style:name="P246" style:parent-style-name="Standard" style:family="paragraph">
      <style:paragraph-properties fo:text-align="justify" fo:margin-bottom="0in" fo:line-height="150%" fo:text-indent="0.4923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312in double #00000A" style:border-line-width="0.0104in 0.0104in 0.0104in" style:vertical-align="middle" fo:padding-top="0in" fo:padding-left="0.0208in" fo:padding-bottom="0in" fo:padding-right="0in"/>
    </style:style>
    <style:style style:name="P251" style:parent-style-name="Standard" style:family="paragraph">
      <style:paragraph-properties fo:text-align="justify" fo:margin-bottom="0in" fo:line-height="150%" fo:text-indent="0.4923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312in double #00000A" style:border-line-width="0.0104in 0.0104in 0.0104in" style:vertical-align="middle" fo:padding-top="0in" fo:padding-left="0.0208in" fo:padding-bottom="0in" fo:padding-right="0in"/>
    </style:style>
    <style:style style:name="P255" style:parent-style-name="Standard" style:family="paragraph">
      <style:paragraph-properties fo:text-align="justify" fo:margin-bottom="0in" fo:line-height="150%" fo:text-indent="0.4923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312in double #00000A" style:border-line-width="0.0104in 0.0104in 0.0104in" style:vertical-align="middle" fo:padding-top="0in" fo:padding-left="0.0208in" fo:padding-bottom="0in" fo:padding-right="0in"/>
    </style:style>
    <style:style style:name="P259" style:parent-style-name="Standard" style:family="paragraph">
      <style:paragraph-properties fo:text-align="justify" fo:margin-bottom="0in" fo:line-height="150%" fo:text-indent="0.4923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312in double #00000A" style:border-line-width="0.0104in 0.0104in 0.0104in" style:vertical-align="middle" fo:padding-top="0in" fo:padding-left="0.0208in" fo:padding-bottom="0in" fo:padding-right="0in"/>
    </style:style>
    <style:style style:name="P264" style:parent-style-name="Standard" style:family="paragraph">
      <style:paragraph-properties fo:text-align="justify" fo:margin-bottom="0in" fo:line-height="150%" fo:text-indent="0.4923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bottom="0in" fo:line-height="15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line-height="150%" fo:text-indent="0.4923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fo:line-height="150%" fo:text-indent="0.4923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fo:line-height="150%" fo:text-indent="0.4923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line-height="150%" fo:text-indent="0.4923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justify" fo:margin-bottom="0in" fo:line-height="150%" fo:text-indent="0.4923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text-align="justify" fo:margin-bottom="0in" fo:line-height="150%" fo:text-indent="0.4923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text-align="justify" fo:margin-bottom="0in" fo:line-height="150%" fo:text-indent="0.4923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text-align="justify" fo:margin-bottom="0in" fo:line-height="150%" fo:text-indent="0.4923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text-align="justify" fo:margin-bottom="0in" fo:line-height="150%" fo:text-indent="0.4923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text-align="justify" fo:margin-bottom="0in" fo:line-height="150%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justify" fo:margin-bottom="0in" fo:line-height="150%" fo:text-indent="0.4923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justify" fo:margin-bottom="0in" fo:line-height="150%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bottom="0in" fo:line-height="150%" fo:text-indent="0.4923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text-align="justify" fo:margin-bottom="0in" fo:line-height="150%" fo:text-indent="0.4923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50%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bottom="0in" fo:line-height="150%" fo:text-indent="0.4923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line-height="150%" fo:text-indent="0.4923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line-height="150%" fo:text-indent="0.4923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justify" fo:margin-bottom="0in" fo:line-height="150%" fo:text-indent="0.4923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line-height="150%" fo:text-indent="0.4923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text-align="justify" fo:margin-bottom="0in" fo:line-height="150%" fo:text-indent="0.4923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bottom="0in" fo:line-height="150%" fo:text-indent="0.4923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text-align="justify" fo:margin-bottom="0in" fo:line-height="150%" fo:text-indent="0.4923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text-align="justify" fo:margin-bottom="0in" fo:line-height="150%" fo:text-indent="0.4923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justify" fo:margin-bottom="0in" fo:line-height="150%" fo:text-indent="0.4923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text-align="justify" fo:margin-bottom="0in" fo:line-height="150%" fo:text-indent="0.4923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text-align="justify" fo:margin-bottom="0in" fo:line-height="150%" fo:text-indent="0.4923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line-height="150%" fo:text-indent="0.4923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text-align="justify" fo:margin-bottom="0in" fo:line-height="150%" fo:text-indent="0.4923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justify" fo:margin-bottom="0in" fo:line-height="150%" fo:text-indent="0.492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line-height="150%" fo:text-indent="0.4923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text-align="justify" fo:margin-bottom="0in" fo:line-height="150%" fo:text-indent="0.4923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margin-bottom="0in" fo:line-height="150%" fo:text-indent="0.4923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text-align="justify" fo:margin-bottom="0in" fo:line-height="150%" fo:text-indent="0.4923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justify" fo:margin-bottom="0in" fo:line-height="150%" fo:text-indent="0.4923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text-align="justify" fo:margin-bottom="0in" fo:line-height="150%" fo:text-indent="0.4923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text-align="justify" fo:margin-bottom="0in" fo:line-height="150%" fo:text-indent="0.4923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justify" fo:margin-bottom="0in" fo:line-height="150%" fo:text-indent="0.4923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Courier New" fo:color="#000000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fo:color="#000000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Courier New" fo:color="#000000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Courier New" fo:color="#000000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Courier New" fo:color="#000000" fo:font-size="12pt" style:font-size-asian="12pt" style:font-size-complex="12pt" style:language-asian="ru" style:country-asian="RU"/>
    </style:style>
    <style:style style:name="P36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Групповые формы работы –</text:span><text:span text:style-name="T3"><text:s/></text:span><text:span text:style-name="T4">способ формирования коммуникативных УУД младших школьников.</text:span></text:p>
      <text:p text:style-name="P5"><text:span text:style-name="T6"><text:s text:c="11"/>Изменения, которые произошли в нашем обществе, повлекли за собой изменение целей<text:s/></text:span><text:span text:style-name="T7">современного образования, и, следовательно, всех составляющих методической системы учителя. Учебно-образовательные учреждения на сегодняшний день переходят на ФГОС. Меняются цели и задачи которые ставит перед нами общество. <text:s text:c="2"/></text:span></text:p>
      <text:p text:style-name="P8"><text:span text:style-name="T9">Задачей современной <text:s text:c="2"/>школы <text:s/></text:span><text:span text:style-name="T10">(в том числе <text:s/>нашей школе) сегодня является воспитание ученика, умеющего гибко адаптироваться к изменяющимся условиям жизни.</text:span></text:p>
      <text:p text:style-name="P11"><text:span text:style-name="T12"><text:s text:c="5"/>Одной из наиболее эффективных форм работы в начальной школе является групповая. Младшим школьникам очень нравится работать в г</text:span><text:span text:style-name="T13">руппах, поэтому я стараюсь применять эту форму работы как можно чаще. Поэтому я <text:s/>работаю над темой самообразования : групповые формы работы – способ формирования УУД младших школьников в сфере ФГОС.<text:s/></text:span></text:p>
      <text:p text:style-name="P14"><text:span text:style-name="T15"><text:s text:c="6"/>Целью групповой работы является активное вовлечени</text:span><text:span text:style-name="T16">е каждого ученика в процесс усвоения учебного материала. Считаю, что моя тема очень актуальна. Во время групповой работы формируются такие базовые компетентности, как:<text:s/></text:span><text:span text:style-name="T17">информационная</text:span><text:span text:style-name="T18"><text:s/>(</text:span><text:span text:style-name="T19">"способность и умение самостоятельно искать, анализировать, отбирать, об</text:span><text:span text:style-name="T20">рабатывать и передавать необходимую информацию при помощи устных и письменных коммуникативных информационных технологий"),<text:s/></text:span><text:span text:style-name="T21">коммуникативная (общение людей, передача информации друг другу), <text:s/>проблемная (ставить перед собой вопросы, уметь находить решения), р</text:span><text:span text:style-name="T22">ефлексивная (позволяет критически оценивать свою работу, работу товарищей).</text:span></text:p>
      <text:p text:style-name="P23"><text:span text:style-name="T24"><text:s text:c="5"/>Практика показывает, что ученики с низкими учебными возможностями в группах высказываются чаще, чем обычно, в 10-15 раз, они не боятся говорить и спрашивать. Это говорит о пов</text:span><text:span text:style-name="T25">ышении их активности, позволяющей успешнее формировать знания, умения и навыки.</text:span></text:p>
      <text:p text:style-name="P26"><text:span text:style-name="T27">Задачи групповой работы на уроке: <text:s/></text:span></text:p>
      <text:list text:style-name="WWNum12">
        <text:list-item text:start-value="1">
          <text:p text:style-name="P28"><text:span text:style-name="T29">Активная познавательная деятельность</text:span></text:p>
        </text:list-item>
        <text:list-item>
          <text:p text:style-name="P30"><text:span text:style-name="T31">Развитие навыков самостоятельной учебной деятельности</text:span></text:p>
        </text:list-item>
        <text:list-item>
          <text:p text:style-name="P32"><text:span text:style-name="T33">Развитие умений успешного обучения</text:span></text:p>
        </text:list-item>
        <text:list-item>
          <text:p text:style-name="P34"><text:span text:style-name="T35">Совершенствова</text:span><text:span text:style-name="T36">ние межличностных отношений в классе</text:span></text:p>
        </text:list-item>
      </text:list>
      <text:p text:style-name="P37"><text:span text:style-name="T38"><text:s text:c="6"/></text:span><text:span text:style-name="T39">Групповая форма обучения даёт большой эффект не только в обучении, но и в воспитании учащихся</text:span><text:span text:style-name="T40">.</text:span><text:span text:style-name="T41"><text:s/>Учащиеся, объединившиеся в одну группу, привыкают работать вместе, учатся находить общий язык и преодолевать сложности</text:span><text:span text:style-name="T42"><text:s/>общения. Сильные учащиеся начинают чувствовать ответственность за своих менее подготовленных товарищей, а те стараются показать себя в группе с лучшей стороны.</text:span></text:p>
      <text:p text:style-name="P43"><text:span text:style-name="T44">Таким образом, группы выполняют коммуникативную (направленную на создание и сплочение<text:s/></text:span><text:span text:style-name="T45">коллектива) и личностно – ориентированную (направленную на самоорганизацию) функции.</text:span></text:p>
      <text:p text:style-name="P46"><text:span text:style-name="T47"><text:s text:c="7"/>Одной из самых распространенных форм групповой работы, пожалуй, является работа в парах. Её успешно используют учителя уже с первых дней обучения детей в школе, при</text:span><text:span text:style-name="T48">учая их к сотрудничеству. Чаще всего это статическая пара, образованная из детей, сидящих за одной партой.</text:span></text:p>
      <text:p text:style-name="P49"><text:span text:style-name="T50">Работая в парах, дети проходят учебный материал быстрее и качественнее. У них повышается интерес к этим упражнениям. Начинать групповую подготовку це</text:span><text:span text:style-name="T51">лесообразно начинать с первого класса.</text:span></text:p>
      <text:p text:style-name="P52"><text:span text:style-name="T53">Сначала эти упражнения могут быть такого вида:</text:span></text:p>
      <text:list text:style-name="WWNum1">
        <text:list-item>
          <text:p text:style-name="P54"><text:span text:style-name="T55">Договоритесь и раскрасьте варежки для Машеньки. Они должны быть одинаковы.</text:span></text:p>
        </text:list-item>
        <text:list-item>
          <text:p text:style-name="P56"><text:span text:style-name="T57">Создайте узор из красок зелёного и красного цвета, раскрасьте. Варежки должны быть одинаковы.</text:span></text:p>
        </text:list-item>
        <text:list-item>
          <text:p text:style-name="P58"><text:span text:style-name="T59">Д</text:span><text:span text:style-name="T60">оговоритесь и раскрасьте части пирамиды. Наклейте на шаблон.</text:span></text:p>
        </text:list-item>
        <text:list-item>
          <text:p text:style-name="P61"><text:span text:style-name="T62">Раскрась левую картинку в своей тетради, а твой товарищ пусть раскрасит правую.</text:span></text:p>
        </text:list-item>
      </text:list>
      <text:p text:style-name="P63"><text:span text:style-name="T64">Позднее это могут быть взаимопроверки, взаимодиктанты и т.д.</text:span></text:p>
      <text:p text:style-name="P65"><text:span text:style-name="T66"><text:s text:c="5"/></text:span><text:span text:style-name="T67">При работе парами дети приучаются внимательно<text:s/></text:span><text:span text:style-name="T68">слушать ответ товарища (ведь они выступают в роли учителя</text:span><text:span text:style-name="T69">), постоянно готовиться к ответу (для ребёнка очень важно, чтобы его спросили), учатся говорить, отвечать, доказывать. Ребёнок может делать в этот момент то, что в другое время не разрешается – свобо</text:span><text:span text:style-name="T70">дно общаться с товарищем, свободно сидеть. Детям такая работа очень нравится. А так как дети ограничены временем и не хотят отстать от других пар, они стараются не отвлекаться, общаются по теме урока.</text:span></text:p>
      <text:p text:style-name="P71"><text:span text:style-name="T72"><text:s text:c="5"/>Парной работой может быть охвачен одновременно вес</text:span><text:span text:style-name="T73">ь класс, часть класса, отдельные учащиеся. Так, например, если тема урока уже хорошо усвоена сильными учениками, только начинает осознаваться средними и пока непонятна слабым, учителю целесообразно дать задание парам, сформированным по принципу “сильный –<text:s/></text:span><text:span text:style-name="T74">средний”, а со слабыми работать самому. В другом случае сильные могут обучать слабых, а средние – работать индивидуально. Вариантов здесь может быть множество.</text:span></text:p>
      <text:p text:style-name="P75"><text:span text:style-name="T76">При изучении на уроках природоведения, чтения объёмных, насыщенных фактическим материалом тексто</text:span><text:span text:style-name="T77">в, можно использовать приём “Чтение. Суммирование в парах”. Суть приёма заключается в следующем:</text:span></text:p>
      <text:p text:style-name="P78"><text:span text:style-name="T79">1. Текст разбивается на смысловые отрывки: 1, 2, 3, 4 и т.д. Учитель объясняет, что в конце урока учащиеся должны знать содержание всего текста: каждая пара ра</text:span><text:span text:style-name="T80">ботает над одним из отрывков, затем представляет его всему классу, выслушивает отчёты о работе всех других пар.</text:span></text:p>
      <text:p text:style-name="P81"><text:span text:style-name="T82">2. Далее каждая пара получает отрывок из текста, который разбит на две части. Учащиеся в паре читают весь отрывок. Первый участник пересказывает</text:span><text:span text:style-name="T83"><text:s/>1 часть (его роль – докладчик), второй участник (оппонент) задаёт вопросы, подготовленные к этой части. Затем участники, меняясь ролями, работают над 2 частью.</text:span></text:p>
      <text:p text:style-name="P84"><text:span text:style-name="T85">3. На следующем этапе пара суммирует полученную информацию и готовит презентацию своего отрывка</text:span><text:span text:style-name="T86">. Это может быть пересказ, развёрнутый план, опорный конспект, таблица. Пара, которая работала с таким же отрывком, предлагает свою версию презентации.</text:span></text:p>
      <text:p text:style-name="P87"><text:span text:style-name="T88">4. Результаты работы озвучиваются последовательно, таким образом, идёт работа над всем текстом.<text:s/></text:span></text:p>
      <text:p text:style-name="P89"><text:span text:style-name="T90">Очень и</text:span><text:span text:style-name="T91">нтересна работа в парах на уроке русского языка, математики, рисования.<text:s/></text:span></text:p>
      <text:p text:style-name="P92"><text:span text:style-name="T93">Работа в<text:s/></text:span><text:span text:style-name="T94">динамических парах</text:span><text:span text:style-name="T95"><text:s/>применяется с целью выработки предметных умений, отработки навыков, творческого применения знаний, обучения учащихся планированию, контролю, оценке учебных</text:span><text:span text:style-name="T96"><text:s/>действий. Полезна она для фор</text:span><text:bookmark-start text:name="_GoBack"/><text:bookmark-end text:name="_GoBack"/><text:span text:style-name="T97">мирования понятий, так как позволяет провести наблюдения над различным материалом, найти общее и обобщить существенные признаки этого понятия.</text:span></text:p>
      <text:p text:style-name="P98"><text:span text:style-name="T99">Динамическая пара – это группа из четырёх человек, работающих попарно. Сначала рабо</text:span><text:span text:style-name="T100">тают дети, сидящие за одной партой (первая пара), затем разворачиваются к соседям, сидящим за следующей партой в ряду, и образуют новые пары (вторая пара). После завершения работы в парах необходимо обсуждение в группе результатов работы, подготовка к пред</text:span><text:span text:style-name="T101">ставлению результатов для общеклассного обсуждения.</text:span></text:p>
      <text:p text:style-name="P102"><text:span text:style-name="T103">После отработки навыков работы в парах можно перейти к работе в группах.</text:span></text:p>
      <text:p text:style-name="P104"><text:span text:style-name="T105">Перед началом образования групп, педагог должен подчинить процесс группообразования как минимум двум установкам.</text:span></text:p>
      <text:list text:style-name="WWNum10">
        <text:list-item text:start-value="1">
          <text:p text:style-name="P106"><text:span text:style-name="T107">У учащихся должна<text:s/></text:span><text:span text:style-name="T108">быть ориентация на мыслительную работу.</text:span></text:p>
        </text:list-item>
        <text:list-item>
          <text:p text:style-name="P109"><text:span text:style-name="T110">При любых вариантах образования группы позиция организатора должна быть внешней по отношению к группе.</text:span></text:p>
        </text:list-item>
        <text:list-item>
          <text:p text:style-name="P111"><text:span text:style-name="T112">Цели групповой работы открыто объявляются и объясняются учителем</text:span><text:span text:style-name="T113">.</text:span></text:p>
        </text:list-item>
      </text:list>
      <text:p text:style-name="P114"><text:span text:style-name="T115">Разделение класса на группы – это важный момент</text:span><text:span text:style-name="T116"><text:s/>в организации работы. Способов разделения существует множество:</text:span></text:p>
      <text:list text:style-name="WWNum2">
        <text:list-item>
          <text:p text:style-name="P117"><text:span text:style-name="T118">По желанию</text:span></text:p>
        </text:list-item>
        <text:list-item>
          <text:p text:style-name="P119"><text:span text:style-name="T120">Случайным образом</text:span></text:p>
        </text:list-item>
        <text:list-item>
          <text:p text:style-name="P121"><text:span text:style-name="T122">По определенному признаку</text:span></text:p>
        </text:list-item>
        <text:list-item>
          <text:p text:style-name="P123"><text:span text:style-name="T124">По выбору «лидера».</text:span></text:p>
        </text:list-item>
        <text:list-item>
          <text:p text:style-name="P125"><text:span text:style-name="T126">По выбору педагога.</text:span></text:p>
        </text:list-item>
      </text:list>
      <text:p text:style-name="P127"><text:span text:style-name="T128">1. По желанию.</text:span></text:p>
      <text:p text:style-name="P129"><text:span text:style-name="T130">Объединение в группы происходит по взаимному выбору. Задание на формирование груп</text:span><text:span text:style-name="T131">пы по желанию может даваться, как минимум, в двух вариантах:</text:span></text:p>
      <text:list text:style-name="WWNum3">
        <text:list-item>
          <text:p text:style-name="P132"><text:span text:style-name="T133">Разделитесь на группы по … человек.</text:span></text:p>
        </text:list-item>
        <text:list-item>
          <text:p text:style-name="P134"><text:span text:style-name="T135">Разделитесь на … равные группы.</text:span></text:p>
        </text:list-item>
      </text:list>
      <text:p text:style-name="P136"><text:span text:style-name="T137">2. Случайным образом.</text:span></text:p>
      <text:p text:style-name="P138"><text:span text:style-name="T139">Группа, формируемая по признаку случайности, характеризуется тем, что в ней могут объединяться (правда,<text:s/></text:span><text:span text:style-name="T140">не по взаимному желанию, а волей случая) дети, которые в иных условиях никак не взаимодействуют между собой либо даже враждуют. Работа в такой группе развивает у участников способность приспосабливаться к различным условиям деятельности и к разным деловым<text:s/></text:span><text:span text:style-name="T141">партнерам.</text:span></text:p>
      <text:p text:style-name="P142"><text:span text:style-name="T143">Этот метод формирования групп полезен в тех случаях, когда перед учителем стоит задача научить детей сотрудничеству. Метод также может использоваться в классах, в которых между учениками сложились в целом доброжелательные отношения. Но в любом с</text:span><text:span text:style-name="T144">лучае педагог должен обладать достаточной компетентностью в работе с межличностными конфликтами.</text:span></text:p>
      <text:p text:style-name="P145"><text:span text:style-name="T146">Способы формирования «случайной» группы: жребий; объединение тех, кто сидит рядом (в одном ряду, в одной половине класса); с помощью импровизированных «фантов»</text:span><text:span text:style-name="T147"><text:s/>(один из учеников с закрытыми глазами называет номер группы, куда отправится ученик, на которого указывает в данный момент педагог) и т.п.</text:span></text:p>
      <text:p text:style-name="P148"><text:span text:style-name="T149">3. По определенному признаку.</text:span></text:p>
      <text:p text:style-name="P150"><text:span text:style-name="T151">Такой признак задается либо учителем, либо любым учеником. Так, можно разделиться по п</text:span><text:span text:style-name="T152">ервой букве имени (гласная – согласная), в соответствии с тем, в какое время года родился (на четыре группы), по цвету глаз (карие, серо-голубые, зеленые) и так далее.</text:span></text:p>
      <text:p text:style-name="P153"><text:span text:style-name="T154">Этот способ деления интересен тем, что, с одной стороны, может объединить детей, которые</text:span><text:span text:style-name="T155"><text:s/>либо редко взаимодействуют друг с другом, либо вообще испытывают эмоциональную неприязнь, а с другой – изначально задает некоторый общий признак, который сближает объединившихся учащихся. Есть нечто, что их роднит и одновременно отделяет от других. Это со</text:span><text:span text:style-name="T156">здает основу для эмоционального принятия друг друга в группе и некоторого отдаления от других (по сути дела – конкуренции).</text:span></text:p>
      <text:p text:style-name="P157"><text:span text:style-name="T158">4. По выбору «лидера».</text:span></text:p>
      <text:p text:style-name="P159"><text:span text:style-name="T160">«Лидер» в данном случае может либо назначаться учителем (в соответствии с целью, поэтому в качестве лидера мо</text:span><text:span text:style-name="T161">жет выступать любой ученик), либо выбираться детьми. Формирование групп осуществляется самими «лидерами». Например, они выходят к доске и по очереди называют имена тех, кого они хотели бы взять в свою группу. Наблюдения показывают, что в первую очередь «ли</text:span><text:span text:style-name="T162">деры» выбирают тех, кто действительно способен работать и достигать результата. Иногда даже дружба и личные симпатии отходят на второй план.</text:span></text:p>
      <text:p text:style-name="P163"><text:span text:style-name="T164">В том случае если в классе есть явные аутсайдеры, для которых ситуация набора в команду может быть чрезвычайно боле</text:span><text:span text:style-name="T165">зненной, лучше или не применять этот способ, или сделать их «лидерами».</text:span></text:p>
      <text:p text:style-name="P166"><text:span text:style-name="T167">5. По выбору педагога.</text:span></text:p>
      <text:p text:style-name="P168"><text:span text:style-name="T169">В этом случае учитель создает группы по некоторому важному для него признаку, решая тем самым определенные педагогические задачи. Он может объединить учеников с<text:s/></text:span><text:span text:style-name="T170">близкими интеллектуальными возможностями, со схожим темпом работы, а может, напротив, создать равные по силе команды. При этом организатор групповой работы может объяснить принцип объединения, а может уйти от ответа на вопросы участников по этому поводу.</text:span></text:p>
      <text:p text:style-name="P171"><text:span text:style-name="T172"><text:s/></text:span><text:span text:style-name="T173"><text:s text:c="6"/></text:span><text:span text:style-name="T174">Кроме работы в парах существуют и другие различные виды групповой работы</text:span><text:span text:style-name="T175">.  Это «Мозговой штурм», игра «Продолжи», «Охота за сокровищами», «Снежный ком», «Смотр знаний», «Пазлы», прием «Зигзаг» и другие. Дадим краткую характеристику некоторым из них.</text:span></text:p>
      <text:p text:style-name="P176"><text:span text:style-name="T177">Мозговой штурм.</text:span></text:p>
      <text:list text:style-name="WWNum4">
        <text:list-item>
          <text:p text:style-name="P178"><text:span text:style-name="T179">Используется для генерации идей.</text:span></text:p>
        </text:list-item>
        <text:list-item>
          <text:p text:style-name="P180"><text:span text:style-name="T181">Соблюдается жесткий регламент.</text:span></text:p>
        </text:list-item>
        <text:list-item>
          <text:p text:style-name="P182"><text:span text:style-name="T183">Распределяются роли внутри группы (ведущего, секретаря, хронометриста).</text:span></text:p>
        </text:list-item>
        <text:list-item>
          <text:p text:style-name="P184"><text:span text:style-name="T185">После выработки коллективного решения внутри группы делаются доклады / сообщения от разных групп.</text:span></text:p>
        </text:list-item>
      </text:list>
      <text:p text:style-name="P186"><text:span text:style-name="T187">Игра «</text:span><text:span text:style-name="T188">Продолжи».</text:span></text:p>
      <text:p text:style-name="P189"><text:span text:style-name="T190">Основана на выполнении заданий разного рода группой «по цепочке».</text:span></text:p>
      <text:p text:style-name="P191"><text:span text:style-name="T192">Можно использовать на уроках по разным предметам (например, при описании иллюстрации или картины, на уроке окружающего мира при составлении рассказа о каком-либо животном).</text:span></text:p>
      <text:p text:style-name="P193"><text:span text:style-name="T194">Охота<text:s/></text:span><text:span text:style-name="T195">за сокровищами.</text:span></text:p>
      <text:p text:style-name="P196"><text:span text:style-name="T197">Учитель составляет вопросы, которые могут требовать, как знаний фактов, так и осмысления или понимания.</text:span></text:p>
      <text:p text:style-name="P198"><text:span text:style-name="T199">Учащийся или группа должны ответить на вопросы, используя ресурсы интернета, дополнительную литературу, учебник.</text:span></text:p>
      <text:p text:style-name="P200"><text:span text:style-name="T201">Снежный ком.</text:span></text:p>
      <text:p text:style-name="P202"><text:span text:style-name="T203">Это работа</text:span><text:span text:style-name="T204"><text:s/>в группе, которая начинается с решения индивидуального задания. Все учащиеся получают аналогичные задания и самостоятельно выполняют их.</text:span></text:p>
      <text:p text:style-name="P205"><text:span text:style-name="T206">После этого следует работа в парах. В парах учащиеся предлагают свои способы решения данного задания, из которых выбир</text:span><text:span text:style-name="T207">ается лучшее.</text:span></text:p>
      <text:p text:style-name="P208"><text:span text:style-name="T209">Далее две пары объединяются, и работа продолжается в группе из четырех человек, где снова происходит обсуждение решений и выбирается лучшее из них.</text:span></text:p>
      <text:p text:style-name="P210"><text:span text:style-name="T211">В конце работы все учащиеся попадают в одну группу. На этом последнем этапе уже не происходит<text:s/></text:span><text:span text:style-name="T212">обсуждения решений, группы делают доклады о своей работе.</text:span></text:p>
      <text:p text:style-name="P213"><text:span text:style-name="T214">Пазлы.</text:span></text:p>
      <text:p text:style-name="P215"><text:span text:style-name="T216">Учитель делит тему на несколько частей так, чтобы каждая группа получила бы свою часть темы. Также все группы получают список необходимых источников или сами учебные материалы, с помощью кото</text:span><text:span text:style-name="T217">рых они изучают основы предложенной части темы.</text:span></text:p>
      <text:p text:style-name="P218"><text:span text:style-name="T219">После изучения материала или выполнения задания группы переформируются так, чтобы в каждую новую группу попали по 1 человеку от каждой прежней группы.</text:span></text:p>
      <text:p text:style-name="P220"><text:span text:style-name="T221">Каждый член новой группы объясняет своим новым коллегам с</text:span><text:span text:style-name="T222">вою часть темы, основы которой он изучил в составе предыдущей группы и отвечает на заданные вопросы.</text:span></text:p>
      <text:p text:style-name="P223"><text:span text:style-name="T224">В заключение работы делают выводы.</text:span></text:p>
      <text:p text:style-name="P225"><text:span text:style-name="T226">Прием «Зигзаг».</text:span></text:p>
      <text:p text:style-name="P227"><text:span text:style-name="T228">Учащиеся организуются в группы по 4-5 человек для работы над учебным материалом, который разбит на фрагм</text:span><text:span text:style-name="T229">енты.</text:span></text:p>
      <text:p text:style-name="P230"><text:span text:style-name="T231">Затем ребята, изучающие один и тот же вопрос, но состоящие в разных группах, встречаются и обмениваются информацией как эксперты по данному вопросу. Это называется «встречей экспертов».</text:span></text:p>
      <text:p text:style-name="P232"><text:span text:style-name="T233">Затем они возвращаются в свои группы и обучают всему новому, что</text:span><text:span text:style-name="T234"><text:s/>узнали сами, других членов группы. Те, в свою очередь, докладывают о своей части задания.</text:span></text:p>
      <text:p text:style-name="P235"><text:span text:style-name="T236">Безусловно, работа в группах не может существовать без определённых правил.</text:span></text:p>
      <text:p text:style-name="P237"><text:span text:style-name="T238">В начальной школе возможно предложить детям простые правила совместной работы, с помощью<text:s/></text:span><text:span text:style-name="T239">которых учащиеся смогут контролировать себя и провести рефлексию. В 3-4 классах такие правила (или критерии оценки работы) ученики могут вырабатывать сами.</text:span></text:p>
      <text:p text:style-name="P240"><text:span text:style-name="T241">Примерные правила совместной работы:<text:s/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1) работать дружно: быть внимательными друг к другу, вежливыми</text:span><text:span text:style-name="T248">, не отвлекаться на посторонние дела, не мешать друг другу, вовремя оказывать помощь, выполнять указания старшего</text:span></text:p>
          </table:table-cell>
        </table:table-row>
        <table:table-row table:style-name="TableRow249">
          <table:table-cell table:style-name="TableCell250">
            <text:p text:style-name="P251"><text:span text:style-name="T252">2) работать по алгоритму (плану)</text:span></text:p>
          </table:table-cell>
        </table:table-row>
        <table:table-row table:style-name="TableRow253">
          <table:table-cell table:style-name="TableCell254">
            <text:p text:style-name="P255"><text:span text:style-name="T256">3) своевременно выполнять задание: следить за временем, доводить начатое дело до конца</text:span></text:p>
          </table:table-cell>
        </table:table-row>
        <table:table-row table:style-name="TableRow257">
          <table:table-cell table:style-name="TableCell258">
            <text:p text:style-name="P259"><text:span text:style-name="T260">4) качественно<text:s/></text:span><text:span text:style-name="T261">выполнять работу (аккуратно, без ошибок), соблюдать технику безопасности, экономить материалы</text:span></text:p>
          </table:table-cell>
        </table:table-row>
        <table:table-row table:style-name="TableRow262">
          <table:table-cell table:style-name="TableCell263">
            <text:p text:style-name="P264"><text:span text:style-name="T265">5) каждый из группы должен уметь защищать общее дело и свое, в частности.</text:span></text:p>
          </table:table-cell>
        </table:table-row>
      </table:table>
      <text:p text:style-name="P266"><text:span text:style-name="T267">Учитель, работающий на занятиях с малыми группами, может вести себя по-разному:<text:s/></text:span></text:p>
      <text:p text:style-name="P268"><text:span text:style-name="T269">1.   </text:span><text:span text:style-name="T270">  Он может контролировать.</text:span></text:p>
      <text:p text:style-name="P271"><text:span text:style-name="T272">2.     Организовывать.</text:span></text:p>
      <text:p text:style-name="P273"><text:span text:style-name="T274">3.     Оценивать работу учеников.</text:span></text:p>
      <text:p text:style-name="P275"><text:span text:style-name="T276">4.     Участвовать в работе группы.</text:span></text:p>
      <text:p text:style-name="P277"><text:span text:style-name="T278">5.     Предлагать участникам разные варианты решений.</text:span></text:p>
      <text:p text:style-name="P279"><text:span text:style-name="T280">6.     Выступать в роли наставника, исследователя или источника информации.</text:span></text:p>
      <text:p text:style-name="P281"><text:span text:style-name="T282">7. <text:s text:c="3"/></text:span><text:span text:style-name="T283"><text:s text:c="2"/>Оппонирование</text:span></text:p>
      <text:p text:style-name="P284"><text:span text:style-name="T285">8. <text:s text:c="5"/>Рефлексия</text:span></text:p>
      <text:p text:style-name="P286"><text:span text:style-name="T287">Очень важно правильно подобрать задания для групповой работы</text:span><text:span text:style-name="T288">.</text:span></text:p>
      <text:p text:style-name="P289"><text:span text:style-name="T290">1. Задания должны быть такими, чтобы дружная и согласованная работа всех членов группы давала ощутимо лучший результат, чем мог бы получить каждый из<text:s/></text:span><text:span text:style-name="T291">участников, если бы работал один.</text:span></text:p>
      <text:p text:style-name="P292"><text:span text:style-name="T293">Целесообразно использовать:</text:span></text:p>
      <text:list text:style-name="WWNum5">
        <text:list-item>
          <text:p text:style-name="P294"><text:span text:style-name="T295">Задания, которые требуют выполнения большого объема работы;</text:span></text:p>
        </text:list-item>
        <text:list-item>
          <text:p text:style-name="P296"><text:span text:style-name="T297">Задания, которые требуют разнообразных знаний и умений, всей совокупностью которых не владеет ни один из детей индивидуально, но владе</text:span><text:span text:style-name="T298">ет группа в целом;</text:span></text:p>
        </text:list-item>
        <text:list-item>
          <text:p text:style-name="P299"><text:span text:style-name="T300">Задания на развитие творческого мышления, где требуется генерировать максимальное количество оригинальных идей;</text:span></text:p>
        </text:list-item>
      </text:list>
      <text:p text:style-name="P301"><text:span text:style-name="T302">2. Содержание работы должно быть интересно детям.</text:span></text:p>
      <text:p text:style-name="P303"><text:span text:style-name="T304">3. Задания должны быть доступны детям по уровню сложности.</text:span></text:p>
      <text:p text:style-name="P305"><text:span text:style-name="T306">4. Задания должн</text:span><text:span text:style-name="T307">ы быть проблемными, создавать определенное познавательное затруднение, предоставлять возможность для активного использования имеющихся знаний.</text:span></text:p>
      <text:p text:style-name="P308"><text:span text:style-name="T309">Безусловно, групповая форма организации работы имеет немало достоинств.<text:s/></text:span></text:p>
      <text:list text:style-name="WWNum6">
        <text:list-item>
          <text:p text:style-name="P310"><text:span text:style-name="T311">Повышается учебная и познавательная моти</text:span><text:span text:style-name="T312">вация.</text:span></text:p>
          <text:list text:continue-numbering="true">
            <text:list-item>
              <text:p text:style-name="P313"><text:span text:style-name="T314">Снижается уровень тревожности учащихся, страха оказаться неуспешным, некомпетентным в решении каких-то задач.</text:span></text:p>
            </text:list-item>
            <text:list-item>
              <text:p text:style-name="P315"><text:span text:style-name="T316">В группе выше обучаемость, эффективность усвоения и актуализации знаний.</text:span></text:p>
            </text:list-item>
            <text:list-item>
              <text:p text:style-name="P317"><text:span text:style-name="T318">Улучшается психологический климат в классе.</text:span></text:p>
            </text:list-item>
          </text:list>
        </text:list-item>
      </text:list>
      <text:p text:style-name="P319"><text:span text:style-name="T320">Однако есть в ней и не</text:span><text:span text:style-name="T321">которые трудности, или минусы.<text:s/></text:span></text:p>
      <text:p text:style-name="P322"><text:span text:style-name="T323">Хотя ведущую роль в групповой работе играют учащиеся, ее эффективность во многом зависит от усилий и мастерства учителя.</text:span></text:p>
      <text:list text:style-name="WWNum7">
        <text:list-item>
          <text:p text:style-name="P324"><text:span text:style-name="T325">Групповой работе надо сначала научить. Для этого учитель должен потратить время на каких-то уроках. Без</text:span><text:span text:style-name="T326"><text:s/>соблюдения этого условия групповая работа бывает неэффективна.</text:span></text:p>
        </text:list-item>
        <text:list-item>
          <text:p text:style-name="P327"><text:span text:style-name="T328">Организация групповой работы требует от учителя особых умений, затрат усилий.</text:span></text:p>
        </text:list-item>
        <text:list-item>
          <text:p text:style-name="P329"><text:span text:style-name="T330">При непродуманном комплектовании групп некоторые ученики могут пользоваться результатами труда более сильных<text:s/></text:span><text:span text:style-name="T331">одноклассников.</text:span></text:p>
        </text:list-item>
      </text:list>
      <text:p text:style-name="P332"><text:span text:style-name="T333">В заключение несколько советов учителю по организации групповой работы:</text:span></text:p>
      <text:list text:style-name="WWNum8">
        <text:list-item>
          <text:p text:style-name="P334"><text:span text:style-name="T335">Нельзя принуждать к общей работе детей, которые не хотят вместе работать;</text:span></text:p>
        </text:list-item>
        <text:list-item>
          <text:p text:style-name="P336"><text:span text:style-name="T337">Следует разрешить отсесть в другое место ученику, который хочет работать один;</text:span></text:p>
        </text:list-item>
        <text:list-item>
          <text:p text:style-name="P338"><text:span text:style-name="T339">Групповая работ</text:span><text:span text:style-name="T340">а должна занимать не более 15-20 минут в I – II классах, не более 20-30 минут – в III – IV классах;</text:span></text:p>
        </text:list-item>
        <text:list-item>
          <text:p text:style-name="P341"><text:span text:style-name="T342">Нельзя требовать в классе абсолютной тишины, так как дети должны обменяться мнениями, прежде чем представить «продукт» совместного труда. Пусть в классе сущ</text:span><text:span text:style-name="T343">ествует условный сигнал, говорящий о превышении допустимого уровня шума (обыкновенный колокольчик);</text:span></text:p>
        </text:list-item>
        <text:list-item>
          <text:p text:style-name="P344"><text:span text:style-name="T345">Нельзя наказывать детей лишением права участвовать в совместной работе.</text:span></text:p>
        </text:list-item>
      </text:list>
      <text:p text:style-name="P346"><text:span text:style-name="T347">В групповой работе нельзя ожидать быстрых результатов, все осваивается практически.<text:s/></text:span><text:span text:style-name="T348">Не стоит переходить к более сложной работе, пока не будут проработаны простейшие формы общения. Нужно время, нужна практика, разбор ошибок. Это требует от учителя терпения и кропотливой работы.</text:span></text:p>
      <text:p text:style-name="P349"><text:span text:style-name="T350">Оригинальное построение, новизна приёмов – очень важные<text:s/></text:span><text:span text:style-name="T351">факторы, способствующие повышению качества обучения, но право выбора всегда остаётся за учителем.</text:span></text:p>
      <text:p text:style-name="P352"><text:span text:style-name="T353">Организация групповой работы меняет функции учителя. Он не передает знания в готовом виде, является организатором и режиссером урока, соучастником коллективно</text:span><text:span text:style-name="T354">й деятельности. Функции учителя сводятся к следующему: • объяснение цели предстоящей работы; • комплектование групп; • комментарий к заданиям для групп; • контроль за ходом групповой работы; • попеременное участие в работе групп, но без навязывания своей т</text:span><text:span text:style-name="T355">очки зрения как единственно возможной, а побуждая к активному поиску; • после отчета групп о выполненном задании учитель делает выводы, обращает внимание на типичные ошибки, дает оценку работе учащихся.</text:span></text:p>
      <text:p text:style-name="P356"><text:span text:style-name="T357">Работу в группах я начала с выработки основных правил</text:span><text:span text:style-name="T358">. Мы пришли к выводу, что должно достигаться:</text:span></text:p>
      <text:p text:style-name="P359"><text:span text:style-name="T360">- полное внимание к однокласснику; - серьезное отношение к мыслям, чувствам других;</text:span></text:p>
      <text:p text:style-name="P361"><text:span text:style-name="T362">- терпимость, дружелюбие:</text:span></text:p>
      <text:p text:style-name="P363">никто не имеет права смеяться над ошибками <text:s/>товарища, т. к. каждый имеет «право на ошибку».</text:p>
      <text:p text:style-name="P364"><text:span text:style-name="T365"><text:tab/>Для раз</text:span><text:span text:style-name="T366">вития самоконтроля и самооценки <text:s/>учитель регулярно должен задавать вопросы:</text:span></text:p>
      <text:p text:style-name="P367"><text:span text:style-name="T368"><text:s/></text:span></text:p>
      <text:list text:style-name="WWNum7" text:continue-numbering="true">
        <text:list-item>
          <text:list>
            <text:list-item>
              <text:p text:style-name="P369">Научить тренироваться в парах (таблица сложения, устный счёт, взаимодиктанты с использованием разрезной азбуки, выполнение заданий по вариантам с последующей взаимопроверкой).<text:s/>Тренаж предполагает наличие карточек с примерами и ответами, по которым дети задают примеры друг другу и проверяют правильность ответов (устный счет 5 минут в начале урока). 2. Обсуждение в парах. Что значит обсуждать? Это говорить по данной теме, ставить<text:s/>вопросы и раскрывать их: - Расскажите друг другу, о чём я вам только что рассказала.</text:p>
            </text:list-item>
            <text:list-item>
              <text:p text:style-name="P370"><text:span text:style-name="T371">Дети, работая группами: - решают, составляют задачи, - ищут наиболее рациональный способ решения; -составляют план произведения, инсценируют; -готовят коллективный переска</text:span><text:span text:style-name="T372">з, -пишут продолжение рассказа; -разгадывают кроссворды, головоломки . Организационная структура групповых способов обучения может быть комбинированной, то есть содержать в себе различные формы: групповую (когда один обучает многих), парную, индивидуальную</text:span><text:span text:style-name="T37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rc21" style:display-name="src21" style:family="text" style:parent-style-name="Основнойшрифтабзаца">
      <style:text-properties fo:font-style="italic" style:font-style-asian="italic" style:font-style-complex="italic" fo:color="#939756" fo:font-size="8.5pt" style:font-size-asian="8.5pt" style:font-size-complex="8.5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Анастасия Н.. Дьячкова</dc:creator>
    <meta:creation-date>2013-10-17T16:01:00Z</meta:creation-date>
    <dc:date>2016-02-02T10:24:00Z</dc:date>
    <meta:template xlink:href="Normal" xlink:type="simple"/>
    <meta:editing-cycles>7</meta:editing-cycles>
    <meta:editing-duration>PT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810" meta:character-count="18790" meta:row-count="133" meta:non-whitespace-character-count="16017"/>
  </office:meta>
</office:document-meta>
</file>