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19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1.192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192cm" style:auto-text-indent="false">
        <style:tab-stops>
          <style:tab-stop style:position="4.7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16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192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192cm" style:auto-text-indent="false"/>
    </style:style>
    <style:style style:name="P36" style:family="paragraph" style:parent-style-name="Standard" style:list-style-name="L5">
      <style:paragraph-properties fo:margin-left="0cm" fo:margin-right="0cm" fo:text-align="justify" style:justify-single-word="false" fo:text-indent="1.192cm" style:auto-text-indent="false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Standard" style:list-style-name="L5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1.192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42" style:family="paragraph" style:parent-style-name="Standard" style:list-style-name="L6">
      <style:paragraph-properties fo:margin-left="0cm" fo:margin-right="0cm" fo:text-align="justify" style:justify-single-word="false" fo:text-indent="1.19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192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tyle="italic" style:font-style-asian="italic" style:font-style-complex="italic"/>
    </style:style>
    <style:style style:name="T4" style:family="text">
      <style:text-properties style:font-name="Times New Roman1" fo:font-style="italic" style:text-underline-style="none" style:font-style-asian="italic" style:font-style-complex="italic"/>
    </style:style>
    <style:style style:name="T5" style:family="text">
      <style:text-properties style:font-name="Times New Roman1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открытого логопедического занятия по обучению грамоте в подготовительной к школе группе. </text:p>
      <text:p text:style-name="P9">Тема: «Звук <text:span text:style-name="T1">[</text:span><text:span text:style-name="T6">З</text:span><text:span text:style-name="T1">]</text:span><text:span text:style-name="T6"> и буква «З»</text:span></text:p>
      <text:p text:style-name="P21"/>
      <text:p text:style-name="P11">Цель занятия: <text:span text:style-name="T8">организовать деятельность детей, направленную на освоение знаний о понятии согласный звук «З» и буква «З».</text:span></text:p>
      <text:p text:style-name="P11">Задачи</text:p>
      <text:p text:style-name="P11">коррекционно - образовательные <text:s/>задачи:</text:p>
      <text:list xml:id="list41407830" text:style-name="L1">
        <text:list-item>
          <text:p text:style-name="P34"><text:span text:style-name="T6">учить детей характеризовать звук</text:span><text:span text:style-name="T1"> [</text:span><text:span text:style-name="T6">З</text:span><text:span text:style-name="T1">] с опорой на акустические и артикуляционные признаки;</text:span></text:p>
        </text:list-item>
        <text:list-item>
          <text:p text:style-name="P35"><text:span text:style-name="T2">соотнесение звука [</text:span><text:span text:style-name="T7">З</text:span><text:span text:style-name="T2">]</text:span><text:span text:style-name="T7"> с буквой «З».</text:span></text:p>
        </text:list-item>
      </text:list>
      <text:p text:style-name="P24"/>
      <text:p text:style-name="P26">Коррекционно — развивающие задачи:</text:p>
      <text:list xml:id="list41392689" text:style-name="L2">
        <text:list-item>
          <text:p text:style-name="P37">упражнять детей в звуковом анализе слов;</text:p>
        </text:list-item>
        <text:list-item>
          <text:p text:style-name="P37">развивать фонематические представления;</text:p>
        </text:list-item>
        <text:list-item>
          <text:p text:style-name="P37">развивать мелкую, общую, артикуляционную моторику у детей;</text:p>
        </text:list-item>
        <text:list-item>
          <text:p text:style-name="P37">развивать внимание, мышление.</text:p>
        </text:list-item>
      </text:list>
      <text:p text:style-name="P24"/>
      <text:p text:style-name="P26">Коррекционно — воспитательные задачи:</text:p>
      <text:list xml:id="list41406379" text:style-name="L3">
        <text:list-item>
          <text:p text:style-name="P38">формирование у детей навыков сотрудничества, доброжелательности, умения выслушивать друг друга, <text:s/>самостоятельности, инициативности.</text:p>
        </text:list-item>
      </text:list>
      <text:p text:style-name="P24"/>
      <text:p text:style-name="P26">Оборудование:</text:p>
      <text:p text:style-name="P5"><text:span text:style-name="T1">индивидуальные зеркала, картинка для звукоподражания «Комар», предметные картинки, в названии которых присутствует звук <text:s/>[</text:span><text:span text:style-name="T6">З</text:span><text:span text:style-name="T1">]; буква «З», дидактическое пособие «Согласный звук», цветные фишки для выкладывания звуковой схемы, звёздочки для выкладывания буквы «З», карточки с буквой «З», карандаши, <text:s/>магнитная доска.</text:span></text:p>
      <text:p text:style-name="P25"/>
      <text:p text:style-name="P30">Ход занятия.</text:p>
      <text:p text:style-name="P30">Организационный момент.</text:p>
      <text:p text:style-name="P24">Логопед предлагает детям отгадать загадки.</text:p>
      <text:p text:style-name="P41">Загадки <text:s/></text:p>
      <text:p text:style-name="P24"/>
      <text:p text:style-name="P24">Себя он раскрывает, тебя он закрывает.</text:p>
      <text:p text:style-name="P24">Только дождичек пройдет - сделает наоборот.</text:p>
      <text:p text:style-name="P5"><text:span text:style-name="T1"><text:s text:c="74"/></text:span><text:span text:style-name="T5"><text:s/></text:span><text:span text:style-name="T4"><text:s/>(Зонт)</text:span></text:p>
      <text:p text:style-name="P27"/>
      <text:p text:style-name="P29">Не лает, не кусает,</text:p>
      <text:p text:style-name="P29">А в дом не пускает.</text:p>
      <text:p text:style-name="P6"><text:span text:style-name="T1"><text:s text:c="33"/></text:span><text:span text:style-name="T3"><text:s text:c="2"/>(Замок)</text:span></text:p>
      <text:p text:style-name="P29"/>
      <text:p text:style-name="P29">Зимой серый, летом белый.</text:p>
      <text:p text:style-name="P1"><text:soft-page-break/><text:s text:c="57"/><text:span text:style-name="T9"><text:s text:c="5"/>(Заяц)</text:span></text:p>
      <text:p text:style-name="P29">Снег выпадает,</text:p>
      <text:p text:style-name="P29">Ночь прибывает,</text:p>
      <text:p text:style-name="P29">Вьюги завывают,</text:p>
      <text:p text:style-name="P29">Новый год встречают,</text:p>
      <text:p text:style-name="P29">Когда это бывает?</text:p>
      <text:p text:style-name="P29"><text:s text:c="31"/><text:span text:style-name="T9"><text:s/>(Зима)</text:span></text:p>
      <text:p text:style-name="P29"/>
      <text:p text:style-name="P29">Кто длиннее, чем чулок?</text:p>
      <text:p text:style-name="P29">У кого ни рук, ни ног?</text:p>
      <text:p text:style-name="P29">Кожа, словно чешуя</text:p>
      <text:p text:style-name="P29">По земле ползёт она.</text:p>
      <text:p text:style-name="P29"><text:s text:c="42"/>(Змея)</text:p>
      <text:p text:style-name="P29"/>
      <text:p text:style-name="P29">После отгадывания загадок <text:s/>выставляются <text:s/>соответствующие картинки.</text:p>
      <text:p text:style-name="P29"/>
      <text:list xml:id="list41409881" text:style-name="L4">
        <text:list-item>
          <text:p text:style-name="P40">С какого звука начинаются все слова - отгадки?</text:p>
          <text:p text:style-name="P40"/>
        </text:list-item>
      </text:list>
      <text:p text:style-name="P29">Вот, ребятки, и все мои загадки.</text:p>
      <text:p text:style-name="P29">Вы все их отгадали.</text:p>
      <text:p text:style-name="P29">Звук новый узнали.</text:p>
      <text:p text:style-name="P29">Какой звук?</text:p>
      <text:p text:style-name="P29"><text:span text:style-name="T9"><text:s text:c="21"/></text:span><text:s text:c="11"/><text:span text:style-name="T9">(Ответы детей).</text:span></text:p>
      <text:p text:style-name="P27"/>
      <text:p text:style-name="P28">Объявление темы занятия</text:p>
      <text:p text:style-name="P24">Логопед выставляет картинку для звукоподражания.</text:p>
      <text:list xml:id="list41401215" text:style-name="L5">
        <text:list-item>
          <text:p text:style-name="P39">К нам в гости прилетел большой комар. Какой <text:s/>звук он издаёт, когда летит?</text:p>
          <text:p text:style-name="P39">Дети: «З- з з...»</text:p>
          <text:p text:style-name="P36"><text:span text:style-name="T2">Логопед: «Правильно, звук [</text:span><text:span text:style-name="T7">З</text:span><text:span text:style-name="T2">]. С этим звуком мы сегодня познакомимся</text:span><text:span text:style-name="T7">».</text:span></text:p>
        </text:list-item>
      </text:list>
      <text:p text:style-name="P10"/>
      <text:p text:style-name="P15">Акустико - артикуляционный образ звука</text:p>
      <text:p text:style-name="P4"><text:span text:style-name="T7">Произнесение звука </text:span><text:span text:style-name="T2">[</text:span><text:span text:style-name="T7">З</text:span><text:span text:style-name="T2">]</text:span><text:span text:style-name="T7"> хором и индивидуально перед зеркалом.</text:span></text:p>
      <text:p text:style-name="P4"><text:span text:style-name="T7">Характеристика артикуляции звука </text:span><text:span text:style-name="T2">[</text:span><text:span text:style-name="T7">З</text:span><text:span text:style-name="T2">]</text:span><text:span text:style-name="T7">:</text:span></text:p>
      <text:list xml:id="list41391920" text:style-name="L6">
        <text:list-item>
          <text:p text:style-name="P42">губы в «улыбке»;</text:p>
        </text:list-item>
        <text:list-item>
          <text:p text:style-name="P42">зубы сближены и создают преграду для воздушной струи;</text:p>
        </text:list-item>
        <text:list-item>
          <text:p text:style-name="P42">кончик языка упирается в нижние зубы;</text:p>
        </text:list-item>
        <text:list-item>
          <text:p text:style-name="P42">посередине языка <text:s/>идёт сильная, холодная, воздушная струя.</text:p>
        </text:list-item>
      </text:list>
      <text:p text:style-name="P4"><text:span text:style-name="T7">Звук </text:span><text:span text:style-name="T2">[</text:span><text:span text:style-name="T7">З</text:span><text:span text:style-name="T2">]</text:span><text:span text:style-name="T7"> - согласный, твёрдый, обозначаем его фишкой синего цвета.</text:span></text:p>
      <text:p text:style-name="P4"><text:span text:style-name="T7">Логопед: <text:s text:c="2"/>«Давайте приложим ладошку к горлышку и произнесём <text:s/>звук </text:span><text:span text:style-name="T2">[</text:span><text:span text:style-name="T7">З</text:span><text:span text:style-name="T2">]</text:span><text:span text:style-name="T7">.</text:span></text:p>
      <text:p text:style-name="P4"><text:span text:style-name="T7">Дрожит ли горлышко при произнесении звука </text:span><text:span text:style-name="T2">[</text:span><text:span text:style-name="T7">З</text:span><text:span text:style-name="T2">]</text:span><text:span text:style-name="T7">?»</text:span></text:p>
      <text:p text:style-name="P12">Если горлышко дрожит,</text:p>
      <text:p text:style-name="P12">Значит звонкий звук бежит.</text:p>
      <text:p text:style-name="P7"><text:soft-page-break/><text:span text:style-name="T1">Звук [</text:span><text:span text:style-name="T6">З</text:span><text:span text:style-name="T1">]</text:span><text:span text:style-name="T6"> - звонкий.</text:span></text:p>
      <text:p text:style-name="P12"/>
      <text:p text:style-name="P3">Упражнение «Слушай внимательно».</text:p>
      <text:p text:style-name="P5"><text:span text:style-name="T6">Попросить детей послушать разные звуки и хлопать в ладоши, когда они услышат звук <text:s text:c="2"/></text:span><text:span text:style-name="T1">[</text:span><text:span text:style-name="T6">З</text:span><text:span text:style-name="T1">]</text:span><text:span text:style-name="T6">.</text:span></text:p>
      <text:p text:style-name="P10"/>
      <text:p text:style-name="P11">«С», «З», «Т», «Ш», «С», «Ж», «З», «С», «З».</text:p>
      <text:p text:style-name="P10"/>
      <text:p text:style-name="P20">Упражнение «Где звук?».</text:p>
      <text:p text:style-name="P5"><text:span text:style-name="T6">Попросить детей назвать картинки и определить, где в этих словах слышится звук </text:span><text:span text:style-name="T1">[</text:span><text:span text:style-name="T6">З</text:span><text:span text:style-name="T1">]</text:span><text:span text:style-name="T6"> <text:s/>с помощью звуковой схемы.</text:span></text:p>
      <text:p text:style-name="P10">Картинки: заяц, <text:s/>зуб, зубр, арбуз, забор, зонт. </text:p>
      <text:p text:style-name="P10"/>
      <text:p text:style-name="P15">Физкультминутка</text:p>
      <text:p text:style-name="P33">Выполнение движений с речевым сопровождением по тексту.</text:p>
      <text:p text:style-name="P10"/>
      <text:p text:style-name="P19">Зайка серенький сидит</text:p>
      <text:p text:style-name="P19">И ушами шевелит.</text:p>
      <text:p text:style-name="P19">Зайке холодно сидеть,</text:p>
      <text:p text:style-name="P19">Надо лапочки погреть.</text:p>
      <text:p text:style-name="P19">Зайке холодно стоять,</text:p>
      <text:p text:style-name="P19">Надо зайке поскакать.</text:p>
      <text:p text:style-name="P19">Кто - то зайку напугал -</text:p>
      <text:p text:style-name="P19">Зайка - прыг - и убежал.</text:p>
      <text:p text:style-name="P10"/>
      <text:p text:style-name="P8"><text:span text:style-name="T6">Связь звука <text:s/></text:span><text:span text:style-name="T1">[</text:span><text:span text:style-name="T6">З</text:span><text:span text:style-name="T1">]</text:span><text:span text:style-name="T6"> и буквы «З».</text:span></text:p>
      <text:p text:style-name="P10"/>
      <text:p text:style-name="P10">Логопед демонстрирует детям букву «З».</text:p>
      <text:p text:style-name="P5"><text:span text:style-name="T6">- Звук </text:span><text:span text:style-name="T1">[</text:span><text:span text:style-name="T6">З</text:span><text:span text:style-name="T1">]</text:span><text:span text:style-name="T6"> на письме мы обозначем буквой <text:s/>«З».</text:span></text:p>
      <text:p text:style-name="P10"/>
      <text:p text:style-name="P10">Рассмотреть с детьми букву «З».</text:p>
      <text:p text:style-name="P10">Уточнить, на что похожа буква «З», прочитать про неё стихотворение.</text:p>
      <text:p text:style-name="P10"/>
      <text:p text:style-name="P11">На эту букву посмотри:</text:p>
      <text:p text:style-name="P11">Она совсем как цифра «три».</text:p>
      <text:p text:style-name="P10"><text:s text:c="59"/>С. Я. Маршак</text:p>
      <text:p text:style-name="P10"/>
      <text:p text:style-name="P10">Предложить детям обвести букву «З» пальцем на карточках.</text:p>
      <text:p text:style-name="P10">Написать букву в воздухе, а затем по образцу - на карточках.</text:p>
      <text:p text:style-name="P10"/>
      <text:p text:style-name="P15">Игра «Повтори правильно»</text:p>
      <text:p text:style-name="P10">За -за -за- на лугу коза.</text:p>
      <text:p text:style-name="P10">Зу - зу - зу - мы пасём козу.</text:p>
      <text:p text:style-name="P10">Зы - зы - зы - колокольчик у козы. </text:p>
      <text:p text:style-name="P16"/>
      <text:p text:style-name="P20"><text:soft-page-break/>Развитие фонематических представлений.</text:p>
      <text:p text:style-name="P12">Игра «Назови слова»</text:p>
      <text:p text:style-name="P5"><text:span text:style-name="T6">Назвать слова, которые начинаются со звука <text:s/></text:span><text:span text:style-name="T1">[</text:span><text:span text:style-name="T6">З</text:span><text:span text:style-name="T1">]</text:span><text:span text:style-name="T6">.</text:span></text:p>
      <text:p text:style-name="P10"/>
      <text:p text:style-name="P10">Логопед: «Ваше внимание, ваше старание,</text:p>
      <text:p text:style-name="P10"><text:s text:c="18"/>Хорошая работа будет награждаться «звездой».</text:p>
      <text:p text:style-name="P10"/>
      <text:p text:style-name="P10">За каждый правильный ответ ребёнок получает «звезду».</text:p>
      <text:p text:style-name="P11">Будем звёзды зажигать.</text:p>
      <text:p text:style-name="P11">Будем букву составлять</text:p>
      <text:p text:style-name="P10"/>
      <text:p text:style-name="P15">Итог занятия <text:s/>и оценка работы детей.</text:p>
      <text:p text:style-name="P10">- Какой звук и букву мы сегодня изучали на занятии?</text:p>
      <text:p text:style-name="P5"><text:span text:style-name="T6">Дети дают характеристику звуку </text:span><text:span text:style-name="T1">[</text:span><text:span text:style-name="T6">З</text:span><text:span text:style-name="T1">]</text:span><text:span text:style-name="T6"> (звук </text:span><text:span text:style-name="T1">[</text:span><text:span text:style-name="T6">З</text:span><text:span text:style-name="T1">]</text:span><text:span text:style-name="T6"> - согласный, твёрдый, звонкий).</text:span></text:p>
      <text:p text:style-name="P10">Логопед находит положительные моменты в работе детей и даёт им возможность «зажечь» звезду на магнитной доске. На магнитной доске из этих звёзд составляется буква «З»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3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2">Конспект открытого логопедического занятия</text:p>
      <text:p text:style-name="P2">по обучению грамоте</text:p>
      <text:p text:style-name="P2"><text:s/>в подготовительной к школе группе</text:p>
      <text:p text:style-name="P23">«Звук <text:span text:style-name="T1">[</text:span>З<text:span text:style-name="T1">]</text:span> и буква «З»</text:p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7">Учитель - логопед:</text:p>
      <text:p text:style-name="P17">Овчинникова Н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6T20:02:51.55</meta:creation-date>
    <dc:date>2016-03-14T21:24:24.99</dc:date>
    <meta:editing-duration>PT1H34M40S</meta:editing-duration>
    <meta:editing-cycles>9</meta:editing-cycles>
    <meta:generator>OpenOffice.org/3.3$Win32 OpenOffice.org_project/330m20$Build-9567</meta:generator>
    <meta:print-date>2015-11-22T16:34:34.32</meta:print-date>
    <meta:document-statistic meta:table-count="0" meta:image-count="0" meta:object-count="0" meta:page-count="5" meta:paragraph-count="112" meta:word-count="660" meta:character-count="4741"/>
  </office:meta>
</office:document-meta>
</file>