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5" style:family="table">
      <style:table-properties style:width="18.203cm" fo:margin-left="-0.182cm" table:align="left" style:writing-mode="lr-tb"/>
    </style:style>
    <style:style style:name="Таблица15.A" style:family="table-column">
      <style:table-column-properties style:column-width="5.549cm"/>
    </style:style>
    <style:style style:name="Таблица15.B" style:family="table-column">
      <style:table-column-properties style:column-width="12.65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5.A2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" style:family="table">
      <style:table-properties style:width="18.72cm" fo:margin-left="-0.182cm" table:align="left" style:writing-mode="lr-tb"/>
    </style:style>
    <style:style style:name="Таблица1.A" style:family="table-column">
      <style:table-column-properties style:column-width="7.442cm"/>
    </style:style>
    <style:style style:name="Таблица1.B" style:family="table-column">
      <style:table-column-properties style:column-width="6.048cm"/>
    </style:style>
    <style:style style:name="Таблица1.C" style:family="table-column">
      <style:table-column-properties style:column-width="5.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1.748cm" style:keep-together="true" fo:keep-together="auto"/>
    </style:style>
    <style:style style:name="Таблица1.A2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20.378cm" fo:margin-left="-0.534cm" fo:margin-right="-1.383cm" table:align="margins" style:writing-mode="lr-tb"/>
    </style:style>
    <style:style style:name="Таблица4.A" style:family="table-column">
      <style:table-column-properties style:column-width="3.773cm" style:rel-column-width="12132*"/>
    </style:style>
    <style:style style:name="Таблица4.B" style:family="table-column">
      <style:table-column-properties style:column-width="12.979cm" style:rel-column-width="41741*"/>
    </style:style>
    <style:style style:name="Таблица4.C" style:family="table-column">
      <style:table-column-properties style:column-width="3.627cm" style:rel-column-width="1166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3.009cm" style:keep-together="true" fo:keep-together="auto"/>
    </style:style>
    <style:style style:name="Таблица2" style:family="table">
      <style:table-properties style:width="18.195cm" fo:margin-left="-0.191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11.421cm"/>
    </style:style>
    <style:style style:name="Таблица2.C" style:family="table-column">
      <style:table-column-properties style:column-width="5.145cm"/>
    </style:style>
    <style:style style:name="Таблица2.D" style:family="table-column">
      <style:table-column-properties style:column-width="0.3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207cm" fo:margin-left="-0.191cm" table:align="left" style:writing-mode="lr-tb"/>
    </style:style>
    <style:style style:name="Таблица3.A" style:family="table-column">
      <style:table-column-properties style:column-width="1.24cm"/>
    </style:style>
    <style:style style:name="Таблица3.B" style:family="table-column">
      <style:table-column-properties style:column-width="11.419cm"/>
    </style:style>
    <style:style style:name="Таблица3.C" style:family="table-column">
      <style:table-column-properties style:column-width="5.158cm"/>
    </style:style>
    <style:style style:name="Таблица3.D" style:family="table-column">
      <style:table-column-properties style:column-width="0.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256cm" fo:margin-left="0.053cm" fo:margin-right="0.152cm" table:align="margins" style:writing-mode="lr-tb"/>
    </style:style>
    <style:style style:name="Таблица5.A" style:family="table-column">
      <style:table-column-properties style:column-width="1.27cm" style:rel-column-width="4558*"/>
    </style:style>
    <style:style style:name="Таблица5.B" style:family="table-column">
      <style:table-column-properties style:column-width="2.752cm" style:rel-column-width="9877*"/>
    </style:style>
    <style:style style:name="Таблица5.C" style:family="table-column">
      <style:table-column-properties style:column-width="6.8cm" style:rel-column-width="24409*"/>
    </style:style>
    <style:style style:name="Таблица5.D" style:family="table-column">
      <style:table-column-properties style:column-width="1.773cm" style:rel-column-width="6363*"/>
    </style:style>
    <style:style style:name="Таблица5.E" style:family="table-column">
      <style:table-column-properties style:column-width="2.593cm" style:rel-column-width="9307*"/>
    </style:style>
    <style:style style:name="Таблица5.F" style:family="table-column">
      <style:table-column-properties style:column-width="3.071cm" style:rel-column-width="11021*"/>
    </style:style>
    <style:style style:name="Таблица5.1" style:family="table-row">
      <style:table-row-properties style:min-row-height="0.503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F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5.2" style:family="table-row">
      <style:table-row-properties style:min-row-height="2.08cm" style:keep-together="true" fo:keep-together="auto"/>
    </style:style>
    <style:style style:name="Таблица5.3" style:family="table-row">
      <style:table-row-properties style:min-row-height="0.572cm" style:keep-together="true" fo:keep-together="auto"/>
    </style:style>
    <style:style style:name="Таблица5.A3" style:family="table-cell">
      <style:table-cell-properties fo:padding-left="0.191cm" fo:padding-right="0.191cm" fo:padding-top="0cm" fo:padding-bottom="0cm" fo:border="0.018cm solid #00000a"/>
    </style:style>
    <style:style style:name="Таблица5.6" style:family="table-row">
      <style:table-row-properties style:min-row-height="0.603cm" style:keep-together="true" fo:keep-together="auto"/>
    </style:style>
    <style:style style:name="Таблица5.14" style:family="table-row">
      <style:table-row-properties style:min-row-height="0.633cm" style:keep-together="true" fo:keep-together="auto"/>
    </style:style>
    <style:style style:name="Таблица5.15" style:family="table-row">
      <style:table-row-properties style:min-row-height="0.794cm" style:keep-together="true" fo:keep-together="auto"/>
    </style:style>
    <style:style style:name="Таблица8" style:family="table">
      <style:table-properties style:width="18.397cm" fo:margin-left="-0.182cm" table:align="left" style:writing-mode="lr-tb"/>
    </style:style>
    <style:style style:name="Таблица8.A" style:family="table-column">
      <style:table-column-properties style:column-width="8.975cm"/>
    </style:style>
    <style:style style:name="Таблица8.B" style:family="table-column">
      <style:table-column-properties style:column-width="9.4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8.2" style:family="table-row">
      <style:table-row-properties style:min-row-height="1.191cm" style:keep-together="true" fo:keep-together="auto"/>
    </style:style>
    <style:style style:name="Таблица8.A3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8.844cm" fo:margin-left="-0.182cm" table:align="left" style:writing-mode="lr-tb"/>
    </style:style>
    <style:style style:name="Таблица9.A" style:family="table-column">
      <style:table-column-properties style:column-width="1.332cm"/>
    </style:style>
    <style:style style:name="Таблица9.B" style:family="table-column">
      <style:table-column-properties style:column-width="5.65cm"/>
    </style:style>
    <style:style style:name="Таблица9.C" style:family="table-column">
      <style:table-column-properties style:column-width="8.454cm"/>
    </style:style>
    <style:style style:name="Таблица9.D" style:family="table-column">
      <style:table-column-properties style:column-width="3.408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9.C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8.203cm" fo:margin-left="-0.182cm" table:align="left" style:writing-mode="lr-tb"/>
    </style:style>
    <style:style style:name="Таблица10.A" style:family="table-column">
      <style:table-column-properties style:column-width="2.143cm"/>
    </style:style>
    <style:style style:name="Таблица10.B" style:family="table-column">
      <style:table-column-properties style:column-width="9.313cm"/>
    </style:style>
    <style:style style:name="Таблица10.C" style:family="table-column">
      <style:table-column-properties style:column-width="6.747cm"/>
    </style:style>
    <style:style style:name="Таблица10.1" style:family="table-row">
      <style:table-row-properties style:min-row-height="0.661cm" style:keep-together="true" fo:keep-together="auto"/>
    </style:style>
    <style:style style:name="Таблица10.A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182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0.2" style:family="table-row">
      <style:table-row-properties style:min-row-height="1.3cm" style:keep-together="true" fo:keep-together="auto"/>
    </style:style>
    <style:style style:name="Таблица10.A2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0.B2" style:family="table-cell">
      <style:table-cell-properties fo:background-color="#ffffff" fo:padding-left="0.182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0.3" style:family="table-row">
      <style:table-row-properties style:min-row-height="1.208cm" style:keep-together="true" fo:keep-together="auto"/>
    </style:style>
    <style:style style:name="Таблица12" style:family="table">
      <style:table-properties style:width="18.838cm" fo:margin-left="-0.182cm" fo:margin-right="-0.196cm" table:align="margins" style:writing-mode="lr-tb"/>
    </style:style>
    <style:style style:name="Таблица12.A" style:family="table-column">
      <style:table-column-properties style:column-width="4.687cm" style:rel-column-width="16303*"/>
    </style:style>
    <style:style style:name="Таблица12.B" style:family="table-column">
      <style:table-column-properties style:column-width="7.874cm" style:rel-column-width="27392*"/>
    </style:style>
    <style:style style:name="Таблица12.C" style:family="table-column">
      <style:table-column-properties style:column-width="6.278cm" style:rel-column-width="21840*"/>
    </style:style>
    <style:style style:name="Таблица12.1" style:family="table-row">
      <style:table-row-properties style:min-row-height="0.758cm" style:keep-together="true" fo:keep-together="auto"/>
    </style:style>
    <style:style style:name="Таблица12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2.2" style:family="table-row">
      <style:table-row-properties style:keep-together="true" fo:keep-together="auto"/>
    </style:style>
    <style:style style:name="Таблица12.3" style:family="table-row">
      <style:table-row-properties style:min-row-height="2.6cm" style:keep-together="true" fo:keep-together="auto"/>
    </style:style>
    <style:style style:name="Таблица12.4" style:family="table-row">
      <style:table-row-properties style:min-row-height="0.794cm" style:keep-together="true" fo:keep-together="auto"/>
    </style:style>
    <style:style style:name="Таблица12.5" style:family="table-row">
      <style:table-row-properties style:min-row-height="0.199cm" style:keep-together="true" fo:keep-together="auto"/>
    </style:style>
    <style:style style:name="Таблица12.6" style:family="table-row">
      <style:table-row-properties style:min-row-height="0.425cm" style:keep-together="true" fo:keep-together="auto"/>
    </style:style>
    <style:style style:name="Таблица12.13" style:family="table-row">
      <style:table-row-properties style:min-row-height="0.462cm" style:keep-together="true" fo:keep-together="auto"/>
    </style:style>
    <style:style style:name="Таблица12.A15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2.21" style:family="table-row">
      <style:table-row-properties style:min-row-height="1.058cm" style:keep-together="true" fo:keep-together="auto"/>
    </style:style>
    <style:style style:name="Таблица12.A22" style:family="table-cell">
      <style:table-cell-properties style:vertical-align="middle"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2.B22" style:family="table-cell">
      <style:table-cell-properties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4" style:family="table">
      <style:table-properties style:width="17.999cm" fo:margin-left="-0.182cm" table:align="left" style:writing-mode="lr-tb"/>
    </style:style>
    <style:style style:name="Таблица14.A" style:family="table-column">
      <style:table-column-properties style:column-width="4.875cm"/>
    </style:style>
    <style:style style:name="Таблица14.B" style:family="table-column">
      <style:table-column-properties style:column-width="13.123cm"/>
    </style:style>
    <style:style style:name="Таблица14.1" style:family="table-row">
      <style:table-row-properties style:min-row-height="1.6cm" style:keep-together="true" fo:keep-together="auto"/>
    </style:style>
    <style:style style:name="Таблица14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4.2" style:family="table-row">
      <style:table-row-properties style:keep-together="true" fo:keep-together="auto"/>
    </style:style>
    <style:style style:name="Таблица14.B2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style:font-size-asian="12pt" style:language-asian="ru" style:country-asian="RU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line-height="115%">
        <style:tab-stops>
          <style:tab-stop style:position="0.42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>
        <style:tab-stops>
          <style:tab-stop style:position="0.423cm"/>
        </style:tab-stops>
      </style:paragraph-properties>
    </style:style>
    <style:style style:name="P12" style:family="paragraph" style:parent-style-name="Standard">
      <style:paragraph-properties fo:line-height="115%" fo:orphans="0" fo:widows="0" fo:hyphenation-ladder-count="no-limit">
        <style:tab-stops>
          <style:tab-stop style:position="0.423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/>
      <style:text-properties style:font-name="Times New Roman" fo:font-size="20pt" fo:font-weight="bold" style:font-size-asian="20pt" style:font-weight-asian="bold" style:font-name-complex="Times New Roman1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weight="bold" style:font-size-asian="20pt" style:font-weight-asian="bold" style:font-name-complex="Times New Roman1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19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21" style:family="paragraph" style:parent-style-name="Standard">
      <style:paragraph-properties fo:margin-top="0cm" fo:margin-bottom="0cm"/>
      <style:text-properties style:font-name="Times New Roman" fo:font-size="16pt" style:font-size-asian="16pt" style:font-name-complex="Times New Roman1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Times New Roman" fo:font-size="16pt" style:font-size-asian="16pt" style:font-name-complex="Times New Roman1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2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3399ff" style:font-size-asian="12pt" style:font-name-complex="Times New Roman1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language-asian="ru" style:country-asian="RU" style:font-name-complex="Times New Roman1"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language-asian="ru" style:country-asian="RU" style:font-name-complex="Times New Roman1" style:font-size-complex="11pt"/>
    </style:style>
    <style:style style:name="P35" style:family="paragraph" style:parent-style-name="Standard">
      <style:paragraph-properties fo:margin-top="0cm" fo:margin-bottom="0cm" fo:text-align="center" style:justify-single-word="false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style:font-name-complex="Times New Roman1"/>
    </style:style>
    <style:style style:name="P3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style:font-name-complex="Times New Roman1"/>
    </style:style>
    <style:style style:name="P39" style:family="paragraph" style:parent-style-name="Standard">
      <style:paragraph-properties fo:margin-top="0cm" fo:margin-bottom="0cm" fo:line-height="200%" fo:text-align="center" style:justify-single-word="false" fo:background-color="#ffffff">
        <style:background-image/>
      </style:paragraph-properties>
      <style:text-properties style:font-name="Times New Roman" fo:font-size="16pt" fo:font-weight="bold" style:font-size-asian="16pt" style:font-weight-asian="bold" style:font-name-complex="Times New Roman1"/>
    </style:style>
    <style:style style:name="P40" style:family="paragraph" style:parent-style-name="List_20_Paragraph">
      <style:paragraph-properties fo:margin-top="0cm" fo:margin-bottom="0cm"/>
      <style:text-properties style:font-name="Times New Roman" style:font-name-complex="Times New Roman1"/>
    </style:style>
    <style:style style:name="P41" style:family="paragraph" style:parent-style-name="Standard">
      <style:paragraph-properties fo:margin-top="0.423cm" fo:margin-bottom="0.353cm"/>
      <style:text-properties style:font-name="Times New Roman" fo:font-size="12pt" style:font-size-asian="12pt" style:font-name-complex="Times New Roman1"/>
    </style:style>
    <style:style style:name="P42" style:family="paragraph" style:parent-style-name="Standard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43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44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45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6" style:family="paragraph" style:parent-style-name="Standard">
      <style:paragraph-properties fo:margin-top="0.423cm" fo:margin-bottom="0.353cm"/>
      <style:text-properties style:font-name="Times New Roman" style:font-name-complex="Times New Roman1"/>
    </style:style>
    <style:style style:name="P47" style:family="paragraph" style:parent-style-name="Standard">
      <style:paragraph-properties fo:margin-top="0.423cm" fo:margin-bottom="0.353cm" fo:text-align="center" style:justify-single-word="false"/>
      <style:text-properties style:font-name="Times New Roman" style:font-name-complex="Times New Roman1"/>
    </style:style>
    <style:style style:name="P48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49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50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/>
    </style:style>
    <style:style style:name="P51" style:family="paragraph" style:parent-style-name="Standard">
      <style:paragraph-properties fo:margin-top="0.423cm" fo:margin-bottom="0.353cm" fo:line-height="100%"/>
    </style:style>
    <style:style style:name="P52" style:family="paragraph" style:parent-style-name="Standard">
      <style:paragraph-properties fo:margin-top="0.423cm" fo:margin-bottom="0.353cm" fo:line-height="100%" fo:text-align="justify" style:justify-single-word="false"/>
    </style:style>
    <style:style style:name="P53" style:family="paragraph" style:parent-style-name="List_20_Paragraph">
      <style:paragraph-properties fo:margin-top="0.423cm" fo:margin-bottom="0.353cm"/>
      <style:text-properties style:font-name="Times New Roman" fo:font-size="12pt" style:font-size-asian="12pt" style:font-name-complex="Times New Roman1"/>
    </style:style>
    <style:style style:name="P54" style:family="paragraph" style:parent-style-name="List_20_Paragraph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55" style:family="paragraph" style:parent-style-name="List_20_Paragraph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6" style:family="paragraph" style:parent-style-name="List_20_Paragraph">
      <style:paragraph-properties fo:margin-top="0.423cm" fo:margin-bottom="0.353cm"/>
      <style:text-properties style:font-name="Times New Roman" style:font-name-complex="Times New Roman1"/>
    </style:style>
    <style:style style:name="P57" style:family="paragraph" style:parent-style-name="Standard">
      <style:paragraph-properties fo:margin-top="0.423cm" fo:margin-bottom="0.353cm" fo:line-height="100%" fo:text-align="center" style:justify-single-word="false" fo:background-color="#ffffff">
        <style:background-image/>
      </style:paragraph-properties>
      <style:text-properties style:font-name="Times New Roman" fo:font-size="12pt" fo:background-color="#ffff00" style:font-size-asian="12pt" style:font-name-complex="Times New Roman1"/>
    </style:style>
    <style:style style:name="P58" style:family="paragraph" style:parent-style-name="Standard">
      <style:paragraph-properties fo:margin-top="0.423cm" fo:margin-bottom="0cm" fo:text-align="justify" style:justify-single-word="false"/>
    </style:style>
    <style:style style:name="P59" style:family="paragraph" style:parent-style-name="Standard">
      <style:paragraph-properties fo:margin-top="0.423cm" fo:margin-bottom="0cm"/>
      <style:text-properties style:font-name="Times New Roman" fo:font-size="12pt" style:font-size-asian="12pt" style:font-name-complex="Times New Roman1"/>
    </style:style>
    <style:style style:name="P60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61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62" style:family="paragraph" style:parent-style-name="Standard">
      <style:paragraph-properties fo:margin-top="0.423cm" fo:margin-bottom="0cm" fo:text-align="start" style:justify-single-word="false"/>
      <style:text-properties style:font-name="Times New Roman" fo:font-size="12pt" style:font-size-asian="12pt" style:font-name-complex="Times New Roman1"/>
    </style:style>
    <style:style style:name="P63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P64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5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fo:font-weight="bold" fo:background-color="#ffff00" style:font-size-asian="12pt" style:font-weight-asian="bold" style:font-name-complex="Times New Roman1"/>
    </style:style>
    <style:style style:name="P66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/>
    </style:style>
    <style:style style:name="P68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69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70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72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7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74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5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6pt" fo:font-weight="bold" fo:background-color="#ffff00" style:font-size-asian="16pt" style:font-weight-asian="bold" style:font-name-complex="Times New Roman1"/>
    </style:style>
    <style:style style:name="P76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6pt" fo:font-style="italic" style:font-size-asian="16pt" style:font-style-asian="italic" style:font-name-complex="Times New Roman1"/>
    </style:style>
    <style:style style:name="P77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1"/>
    </style:style>
    <style:style style:name="P78" style:family="paragraph" style:parent-style-name="Standard">
      <style:paragraph-properties fo:margin-top="0.423cm" fo:margin-bottom="0cm"/>
      <style:text-properties style:font-name="Times New Roman" style:font-name-complex="Times New Roman1"/>
    </style:style>
    <style:style style:name="P79" style:family="paragraph" style:parent-style-name="Standard">
      <style:paragraph-properties fo:margin-top="0.423cm" fo:margin-bottom="0cm" fo:text-align="center" style:justify-single-word="false"/>
      <style:text-properties style:font-name="Times New Roman" style:font-name-complex="Times New Roman1"/>
    </style:style>
    <style:style style:name="P80" style:family="paragraph" style:parent-style-name="Standard">
      <style:paragraph-properties fo:margin-top="0.423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81" style:family="paragraph" style:parent-style-name="Standard">
      <style:paragraph-properties fo:margin-top="0.423cm" fo:margin-bottom="0cm" fo:line-height="100%" fo:text-align="justify" style:justify-single-word="false"/>
    </style:style>
    <style:style style:name="P82" style:family="paragraph" style:parent-style-name="Standard">
      <style:paragraph-properties fo:margin-top="0.423cm" fo:margin-bottom="0cm" fo:text-align="center" style:justify-single-word="false"/>
      <style:text-properties fo:language="en" fo:country="US"/>
    </style:style>
    <style:style style:name="P83" style:family="paragraph" style:parent-style-name="List_20_Paragraph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84" style:family="paragraph" style:parent-style-name="Standard">
      <style:paragraph-properties fo:margin-top="0.423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00" style:font-size-asian="12pt" style:font-weight-asian="bold" style:font-name-complex="Times New Roman1"/>
    </style:style>
    <style:style style:name="P85" style:family="paragraph" style:parent-style-name="Standard">
      <style:paragraph-properties fo:margin-top="0.423cm" fo:margin-bottom="0cm" fo:text-align="center" style:justify-single-word="false" fo:background-color="#ffffff">
        <style:background-image/>
      </style:paragraph-properties>
      <style:text-properties style:font-name="Times New Roman" fo:language="ru" fo:country="RU" style:font-name-complex="Times New Roman1"/>
    </style:style>
    <style:style style:name="P86" style:family="paragraph" style:parent-style-name="Standard">
      <style:paragraph-properties fo:margin-top="0.423cm" fo:margin-bottom="0cm" fo:background-color="#ffffff">
        <style:background-image/>
      </style:paragraph-properties>
      <style:text-properties style:font-name="Times New Roman" style:font-name-complex="Times New Roman1"/>
    </style:style>
    <style:style style:name="P87" style:family="paragraph" style:parent-style-name="Standard">
      <style:paragraph-properties fo:margin-top="0.423cm" fo:margin-bottom="0cm" fo:text-align="center" style:justify-single-word="false" fo:background-color="#ffffff">
        <style:background-image/>
      </style:paragraph-properties>
      <style:text-properties style:font-name="Times New Roman" style:font-name-complex="Times New Roman1"/>
    </style:style>
    <style:style style:name="P88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6pt" fo:font-weight="bold" fo:background-color="#ffff00" style:font-size-asian="16pt" style:font-weight-asian="bold" style:font-name-complex="Times New Roman1"/>
    </style:style>
    <style:style style:name="P89" style:family="paragraph" style:parent-style-name="Standard">
      <style:paragraph-properties fo:margin-top="0.423cm" fo:margin-bottom="0cm" fo:text-align="center" style:justify-single-word="false" fo:background-color="#ffffff">
        <style:background-image/>
      </style:paragraph-properties>
      <style:text-properties style:font-name="Times New Roman" fo:font-weight="bold" fo:background-color="#ffff00" style:font-weight-asian="bold" style:font-name-complex="Times New Roman1"/>
    </style:style>
    <style:style style:name="P90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top="0.423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1"/>
    </style:style>
    <style:style style:name="P92" style:family="paragraph" style:parent-style-name="Text_20_body">
      <style:paragraph-properties fo:margin-top="0.423cm" fo:margin-bottom="0cm" fo:text-align="justify" style:justify-single-word="false"/>
      <style:text-properties style:font-name="Times New Roman" style:font-name-complex="Times New Roman1"/>
    </style:style>
    <style:style style:name="P93" style:family="paragraph" style:parent-style-name="Standard">
      <style:paragraph-properties fo:margin-left="0cm" fo:margin-right="0cm" fo:margin-top="0.423cm" fo:margin-bottom="0cm" fo:text-align="justify" style:justify-single-word="false" fo:text-indent="0.635cm" style:auto-text-indent="false"/>
    </style:style>
    <style:style style:name="P94" style:family="paragraph" style:parent-style-name="Standard">
      <style:paragraph-properties fo:margin-left="0cm" fo:margin-right="0cm" fo:margin-top="0.423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/>
    </style:style>
    <style:style style:name="P95" style:family="paragraph" style:parent-style-name="Standard">
      <style:paragraph-properties fo:margin-left="0cm" fo:margin-right="0cm" fo:margin-top="0.423cm" fo:margin-bottom="0cm" fo:text-align="center" style:justify-single-word="false" fo:text-indent="0.635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96" style:family="paragraph" style:parent-style-name="Standard">
      <style:paragraph-properties fo:margin-left="0cm" fo:margin-right="0cm" fo:margin-top="0.423cm" fo:margin-bottom="0cm" fo:text-align="center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1"/>
    </style:style>
    <style:style style:name="P97" style:family="paragraph" style:parent-style-name="Standard">
      <style:paragraph-properties fo:margin-left="0cm" fo:margin-right="0cm" fo:margin-top="0.423cm" fo:margin-bottom="0cm" fo:text-align="center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8" style:family="paragraph" style:parent-style-name="List_20_Paragraph">
      <style:paragraph-properties fo:margin-left="0cm" fo:margin-right="0cm" fo:margin-top="0.423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/>
    </style:style>
    <style:style style:name="P99" style:family="paragraph" style:parent-style-name="List_20_Paragraph">
      <style:paragraph-properties fo:margin-left="0cm" fo:margin-right="0cm" fo:margin-top="0.423cm" fo:margin-bottom="0cm" fo:text-align="justify" style:justify-single-word="false" fo:text-indent="0.635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P100" style:family="paragraph" style:parent-style-name="Standard">
      <style:paragraph-properties fo:margin-left="0cm" fo:margin-right="0cm" fo:margin-top="0.423cm" fo:margin-bottom="0.353cm" fo:line-height="100%" fo:text-align="justify" style:justify-single-word="false" fo:text-indent="0.635cm" style:auto-text-indent="false"/>
    </style:style>
    <style:style style:name="P101" style:family="paragraph" style:parent-style-name="Standard">
      <style:paragraph-properties fo:margin-left="0.635cm" fo:margin-right="0cm" fo:margin-top="0.423cm" fo:margin-bottom="0.353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02" style:family="paragraph" style:parent-style-name="Standard">
      <style:paragraph-properties fo:margin-left="0.635cm" fo:margin-right="0cm" fo:margin-top="0.423cm" fo:margin-bottom="0.353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03" style:family="paragraph" style:parent-style-name="Standard">
      <style:paragraph-properties fo:margin-left="0.635cm" fo:margin-right="0cm" fo:margin-top="0.423cm" fo:margin-bottom="0.353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04" style:family="paragraph" style:parent-style-name="Standard">
      <style:paragraph-properties fo:margin-left="0.635cm" fo:margin-right="0cm" fo:margin-top="0.423cm" fo:margin-bottom="0.353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5" style:family="paragraph" style:parent-style-name="Standard">
      <style:paragraph-properties fo:margin-left="0.635cm" fo:margin-right="0cm" fo:margin-top="0.423cm" fo:margin-bottom="0.353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6" style:family="paragraph" style:parent-style-name="Standard">
      <style:paragraph-properties fo:margin-left="0.635cm" fo:margin-right="0cm" fo:margin-top="0.423cm" fo:margin-bottom="0.353cm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107" style:family="paragraph" style:parent-style-name="Standard">
      <style:paragraph-properties fo:margin-left="0.635cm" fo:margin-right="0cm" fo:margin-top="0.423cm" fo:margin-bottom="0.353cm" fo:line-height="100%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108" style:family="paragraph" style:parent-style-name="Standard">
      <style:paragraph-properties fo:margin-left="0.635cm" fo:margin-right="0cm" fo:margin-top="0.423cm" fo:margin-bottom="0.353cm" fo:line-height="100%" fo:text-align="center" style:justify-single-word="false" fo:text-indent="0cm" style:auto-text-indent="false"/>
      <style:text-properties style:font-name="Times New Roman" fo:font-size="16pt" fo:font-weight="bold" fo:background-color="#ffff00" style:font-size-asian="16pt" style:font-weight-asian="bold" style:font-name-complex="Times New Roman1"/>
    </style:style>
    <style:style style:name="P10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6pt" fo:font-style="italic" style:font-size-asian="16pt" style:font-style-asian="italic" style:font-name-complex="Times New Roman1"/>
    </style:style>
    <style:style style:name="P11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1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/>
    </style:style>
    <style:style style:name="P1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635cm" fo:margin-right="0cm" fo:margin-top="0.423cm" fo:margin-bottom="0cm" fo:text-align="center" style:justify-single-word="false" fo:text-indent="0cm" style:auto-text-indent="false"/>
      <style:text-properties style:font-name="Times New Roman" fo:font-size="16pt" fo:font-style="italic" style:font-size-asian="16pt" style:font-style-asian="italic" style:font-name-complex="Times New Roman1"/>
    </style:style>
    <style:style style:name="P114" style:family="paragraph" style:parent-style-name="Standard">
      <style:paragraph-properties fo:margin-left="0cm" fo:margin-right="0cm" fo:margin-top="0cm" fo:margin-bottom="0cm" fo:text-align="justify" style:justify-single-word="false" fo:text-indent="1.06cm" style:auto-text-indent="false"/>
    </style:style>
    <style:style style:name="P115" style:family="paragraph" style:parent-style-name="Standard">
      <style:paragraph-properties fo:margin-left="0cm" fo:margin-right="0cm" fo:margin-top="0cm" fo:margin-bottom="0cm" fo:text-align="justify" style:justify-single-word="false" fo:text-indent="1.06cm" style:auto-text-indent="false"/>
      <style:text-properties style:font-name="Times New Roman" fo:font-size="12pt" style:font-size-asian="12pt" style:font-name-complex="Times New Roman1"/>
    </style:style>
    <style:style style:name="P116" style:family="paragraph" style:parent-style-name="Standard">
      <style:paragraph-properties fo:margin-left="0cm" fo:margin-right="0cm" fo:margin-top="0cm" fo:margin-bottom="0cm" fo:text-align="justify" style:justify-single-word="false" fo:text-indent="1.224cm" style:auto-text-indent="false"/>
    </style:style>
    <style:style style:name="P117" style:family="paragraph" style:parent-style-name="Standard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2pt" style:font-size-asian="12pt" style:font-name-complex="Times New Roman1"/>
    </style:style>
    <style:style style:name="P118" style:family="paragraph" style:parent-style-name="Standard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P1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/>
    </style:style>
    <style:style style:name="P120" style:family="paragraph" style:parent-style-name="Standard">
      <style:paragraph-properties fo:margin-left="0.199cm" fo:margin-right="0.199cm" fo:margin-top="0.423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121" style:family="paragraph" style:parent-style-name="Standard">
      <style:paragraph-properties fo:margin-top="0.046cm" fo:margin-bottom="0cm" fo:line-height="115%">
        <style:tab-stops>
          <style:tab-stop style:position="0.423cm"/>
        </style:tab-stops>
      </style:paragraph-properties>
    </style:style>
    <style:style style:name="P122" style:family="paragraph" style:parent-style-name="Standard">
      <style:paragraph-properties fo:margin-left="-2.101cm" fo:margin-right="-0.252cm" fo:margin-top="0.423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Standard">
      <style:paragraph-properties fo:margin-left="-2.101cm" fo:margin-right="-0.252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4" style:family="paragraph" style:parent-style-name="Standard">
      <style:paragraph-properties fo:margin-left="-1.501cm" fo:margin-right="0cm" fo:line-height="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5" style:family="paragraph" style:parent-style-name="Standard">
      <style:paragraph-properties fo:margin-left="-1.501cm" fo:margin-right="0cm" style:line-height-at-least="0.03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6" style:family="paragraph" style:parent-style-name="Standard">
      <style:paragraph-properties fo:margin-left="0cm" fo:margin-right="-0.252cm" fo:margin-top="0cm" fo:margin-bottom="0cm" fo:line-height="100%" fo:text-indent="0cm" style:auto-text-indent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127" style:family="paragraph" style:parent-style-name="Standard">
      <style:paragraph-properties fo:margin-left="0cm" fo:margin-right="-0.252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128" style:family="paragraph" style:parent-style-name="Standard">
      <style:paragraph-properties fo:margin-left="0cm" fo:margin-right="-0.252cm" fo:margin-top="0cm" fo:margin-bottom="0cm" fo:line-height="100%" fo:text-indent="0cm" style:auto-text-indent="false">
        <style:tab-stops>
          <style:tab-stop style:position="11.06cm"/>
        </style:tab-stops>
      </style:paragraph-properties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129" style:family="paragraph" style:parent-style-name="Standard">
      <style:paragraph-properties fo:margin-left="0cm" fo:margin-right="-0.252cm" fo:margin-top="0cm" fo:margin-bottom="0cm" fo:line-height="100%" fo:text-indent="0cm" style:auto-text-indent="false">
        <style:tab-stops>
          <style:tab-stop style:position="8.705cm"/>
        </style:tab-stops>
      </style:paragraph-properties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130" style:family="paragraph" style:parent-style-name="Standard">
      <style:paragraph-properties fo:margin-left="0cm" fo:margin-right="-0.252cm" fo:margin-top="0cm" fo:margin-bottom="0cm" fo:line-height="100%" fo:text-indent="0cm" style:auto-text-indent="false">
        <style:tab-stops>
          <style:tab-stop style:position="6.186cm" style:type="center"/>
        </style:tab-stops>
      </style:paragraph-properties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-0.252cm" fo:margin-top="0cm" fo:margin-bottom="0cm" fo:line-height="100%" fo:text-indent="0cm" style:auto-text-indent="false">
        <style:tab-stops>
          <style:tab-stop style:position="0.344cm"/>
          <style:tab-stop style:position="7.832cm"/>
        </style:tab-stops>
      </style:paragraph-properties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-0.252cm" fo:margin-top="0cm" fo:margin-bottom="0cm" fo:line-height="100%" fo:text-indent="0cm" style:auto-text-indent="false">
        <style:tab-stops>
          <style:tab-stop style:position="7.832cm"/>
        </style:tab-stops>
      </style:paragraph-properties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-0.252cm" fo:margin-top="0cm" fo:margin-bottom="0cm" fo:line-height="100%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134" style:family="paragraph" style:parent-style-name="Standard">
      <style:paragraph-properties fo:margin-left="0cm" fo:margin-right="-0.252cm" fo:margin-top="0cm" fo:margin-bottom="0cm" fo:line-height="100%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35" style:family="paragraph" style:parent-style-name="Standard">
      <style:paragraph-properties fo:margin-left="0cm" fo:margin-right="-0.804cm" fo:margin-top="0.423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6" style:family="paragraph" style:parent-style-name="Standard">
      <style:paragraph-properties fo:margin-left="0cm" fo:margin-right="-0.804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7" style:family="paragraph" style:parent-style-name="Standard">
      <style:paragraph-properties fo:margin-left="0cm" fo:margin-right="-0.804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8" style:family="paragraph" style:parent-style-name="Standard">
      <style:paragraph-properties fo:margin-left="0cm" fo:margin-right="-0.804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9" style:family="paragraph" style:parent-style-name="Standard">
      <style:paragraph-properties fo:margin-left="0cm" fo:margin-right="-0.804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40" style:family="paragraph" style:parent-style-name="Standard">
      <style:paragraph-properties fo:margin-left="0cm" fo:margin-right="-0.804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41" style:family="paragraph" style:parent-style-name="Standard">
      <style:paragraph-properties fo:margin-left="0cm" fo:margin-right="-0.804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2" style:family="paragraph" style:parent-style-name="Standard">
      <style:paragraph-properties fo:margin-left="0cm" fo:margin-right="-0.804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3" style:family="paragraph" style:parent-style-name="Standard">
      <style:paragraph-properties fo:margin-left="-0.751cm" fo:margin-right="-0.804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4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145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146" style:family="paragraph" style:parent-style-name="List_20_Paragraph">
      <style:paragraph-properties fo:margin-left="0cm" fo:margin-right="0cm" fo:margin-top="0.423cm" fo:margin-bottom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1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style:font-size-asian="16pt" style:font-name-complex="Times New Roman1"/>
    </style:style>
    <style:style style:name="P148" style:family="paragraph" style:parent-style-name="List_20_Paragraph">
      <style:paragraph-properties fo:margin-left="0cm" fo:margin-right="0cm" fo:margin-top="0.423cm" fo:margin-bottom="0.353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P149" style:family="paragraph" style:parent-style-name="Text_20_body">
      <style:text-properties style:font-name="Times New Roman" fo:font-size="12pt" style:font-size-asian="12pt" style:font-size-complex="12pt"/>
    </style:style>
    <style:style style:name="P150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Text_20_body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15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4" style:family="paragraph" style:parent-style-name="Standard" style:master-page-name="Converted1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/>
    </style:style>
    <style:style style:name="P155" style:family="paragraph" style:parent-style-name="Standard" style:list-style-name="WWNum15">
      <style:paragraph-properties fo:margin-top="0cm" fo:margin-bottom="0cm" fo:line-height="100%" fo:text-align="start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56" style:family="paragraph" style:parent-style-name="Standard" style:list-style-name="L1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57" style:family="paragraph" style:parent-style-name="Standard" style:list-style-name="L1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8" style:family="paragraph" style:parent-style-name="Standard" style:list-style-name="L1">
      <style:paragraph-properties fo:margin-top="0.423cm" fo:margin-bottom="0cm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9" style:family="paragraph" style:parent-style-name="Standard" style:list-style-name="WWNum16">
      <style:paragraph-properties fo:margin-top="0.423cm" fo:margin-bottom="0.353cm"/>
      <style:text-properties style:font-name="Times New Roman" style:font-name-complex="Times New Roman1"/>
    </style:style>
    <style:style style:name="P160" style:family="paragraph" style:parent-style-name="Standard" style:list-style-name="WWNum18">
      <style:paragraph-properties fo:margin-top="0.423cm" fo:margin-bottom="0.353cm"/>
      <style:text-properties style:font-name="Times New Roman" style:font-name-complex="Times New Roman1"/>
    </style:style>
    <style:style style:name="P161" style:family="paragraph" style:parent-style-name="List_20_Paragraph" style:list-style-name="WWNum1">
      <style:paragraph-properties fo:line-height="115%">
        <style:tab-stops>
          <style:tab-stop style:position="0.42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2" style:family="paragraph" style:parent-style-name="List_20_Paragraph" style:list-style-name="WWNum1">
      <style:paragraph-properties fo:margin-top="0.423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/>
    </style:style>
    <style:style style:name="P163" style:family="paragraph" style:parent-style-name="List_20_Paragraph" style:list-style-name="WWNum1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64" style:family="paragraph" style:parent-style-name="List_20_Paragraph" style:list-style-name="WWNum2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65" style:family="paragraph" style:parent-style-name="List_20_Paragraph" style:list-style-name="WWNum3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66" style:family="paragraph" style:parent-style-name="List_20_Paragraph" style:list-style-name="WWNum4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67" style:family="paragraph" style:parent-style-name="List_20_Paragraph" style:list-style-name="WWNum5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68" style:family="paragraph" style:parent-style-name="List_20_Paragraph" style:list-style-name="WWNum10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69" style:family="paragraph" style:parent-style-name="List_20_Paragraph" style:list-style-name="WWNum12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70" style:family="paragraph" style:parent-style-name="List_20_Paragraph" style:list-style-name="WWNum3">
      <style:paragraph-properties fo:margin-top="0.423cm" fo:margin-bottom="0cm" fo:line-height="200%" fo:text-align="justify" style:justify-single-word="false"/>
      <style:text-properties style:font-name="Times New Roman" fo:font-size="12pt" style:font-size-asian="12pt" style:font-name-complex="Times New Roman1"/>
    </style:style>
    <style:style style:name="P171" style:family="paragraph" style:parent-style-name="List_20_Paragraph" style:list-style-name="WWNum9">
      <style:paragraph-properties fo:margin-top="0.423cm" fo:margin-bottom="0cm"/>
      <style:text-properties style:font-name="Times New Roman" fo:font-size="12pt" style:font-size-asian="12pt" style:font-name-complex="Times New Roman1"/>
    </style:style>
    <style:style style:name="P172" style:family="paragraph" style:parent-style-name="List_20_Paragraph" style:list-style-name="WWNum10">
      <style:paragraph-properties fo:margin-top="0.423cm" fo:margin-bottom="0cm"/>
      <style:text-properties style:font-name="Times New Roman" fo:font-size="12pt" style:font-size-asian="12pt" style:font-name-complex="Times New Roman1"/>
    </style:style>
    <style:style style:name="P173" style:family="paragraph" style:parent-style-name="List_20_Paragraph" style:list-style-name="WWNum11">
      <style:paragraph-properties fo:margin-top="0.423cm" fo:margin-bottom="0cm"/>
      <style:text-properties style:font-name="Times New Roman" fo:font-size="12pt" style:font-size-asian="12pt" style:font-name-complex="Times New Roman1"/>
    </style:style>
    <style:style style:name="P174" style:family="paragraph" style:parent-style-name="List_20_Paragraph" style:list-style-name="WWNum12">
      <style:paragraph-properties fo:margin-top="0.423cm" fo:margin-bottom="0cm"/>
      <style:text-properties style:font-name="Times New Roman" fo:font-size="12pt" style:font-size-asian="12pt" style:font-name-complex="Times New Roman1"/>
    </style:style>
    <style:style style:name="P175" style:family="paragraph" style:parent-style-name="List_20_Paragraph" style:list-style-name="WWNum13">
      <style:paragraph-properties fo:margin-top="0.423cm" fo:margin-bottom="0cm"/>
      <style:text-properties style:font-name="Times New Roman" fo:font-size="12pt" style:font-size-asian="12pt" style:font-name-complex="Times New Roman1"/>
    </style:style>
    <style:style style:name="P176" style:family="paragraph" style:parent-style-name="List_20_Paragraph" style:list-style-name="WWNum9">
      <style:paragraph-properties fo:margin-top="0.423cm" fo:margin-bottom="0cm"/>
    </style:style>
    <style:style style:name="P177" style:family="paragraph" style:parent-style-name="List_20_Paragraph" style:list-style-name="WWNum10">
      <style:paragraph-properties fo:margin-top="0.423cm" fo:margin-bottom="0cm" fo:text-align="justify" style:justify-single-word="false"/>
    </style:style>
    <style:style style:name="P178" style:family="paragraph" style:parent-style-name="List_20_Paragraph" style:list-style-name="WWNum12">
      <style:paragraph-properties fo:margin-top="0.423cm" fo:margin-bottom="0cm"/>
    </style:style>
    <style:style style:name="P179" style:family="paragraph" style:parent-style-name="List_20_Paragraph" style:list-style-name="WWNum6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80" style:family="paragraph" style:parent-style-name="List_20_Paragraph" style:list-style-name="WWNum7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81" style:family="paragraph" style:parent-style-name="List_20_Paragraph" style:list-style-name="WWNum8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82" style:family="paragraph" style:parent-style-name="List_20_Paragraph" style:list-style-name="WWNum21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83" style:family="paragraph" style:parent-style-name="List_20_Paragraph" style:list-style-name="WWNum22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84" style:family="paragraph" style:parent-style-name="List_20_Paragraph" style:list-style-name="WWNum23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185" style:family="paragraph" style:parent-style-name="List_20_Paragraph" style:list-style-name="WWNum24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186" style:family="paragraph" style:parent-style-name="List_20_Paragraph" style:list-style-name="WWNum25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187" style:family="paragraph" style:parent-style-name="List_20_Paragraph" style:list-style-name="WWNum26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188" style:family="paragraph" style:parent-style-name="List_20_Paragraph" style:list-style-name="WWNum28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189" style:family="paragraph" style:parent-style-name="List_20_Paragraph" style:list-style-name="WWNum27">
      <style:paragraph-properties fo:margin-top="0.423cm" fo:margin-bottom="0.353cm" fo:line-height="100%"/>
      <style:text-properties style:font-name="Times New Roman" fo:font-size="12pt" style:font-size-asian="12pt" style:font-name-complex="Times New Roman1"/>
    </style:style>
    <style:style style:name="P190" style:family="paragraph" style:parent-style-name="List_20_Paragraph" style:list-style-name="WWNum9">
      <style:paragraph-properties fo:margin-top="0.423cm" fo:margin-bottom="0.353cm"/>
      <style:text-properties style:font-name="Times New Roman" fo:font-size="12pt" style:font-size-asian="12pt" style:font-name-complex="Times New Roman1"/>
    </style:style>
    <style:style style:name="P191" style:family="paragraph" style:parent-style-name="List_20_Paragraph" style:list-style-name="WWNum14">
      <style:paragraph-properties fo:margin-top="0.423cm" fo:margin-bottom="0.353cm"/>
      <style:text-properties style:font-name="Times New Roman" style:font-name-complex="Times New Roman1"/>
    </style:style>
    <style:style style:name="P192" style:family="paragraph" style:parent-style-name="List_20_Paragraph" style:list-style-name="WWNum16">
      <style:paragraph-properties fo:margin-top="0.423cm" fo:margin-bottom="0.353cm"/>
      <style:text-properties style:font-name="Times New Roman" style:font-name-complex="Times New Roman1"/>
    </style:style>
    <style:style style:name="P193" style:family="paragraph" style:parent-style-name="List_20_Paragraph" style:list-style-name="WWNum17">
      <style:paragraph-properties fo:margin-top="0.423cm" fo:margin-bottom="0.353cm"/>
      <style:text-properties style:font-name="Times New Roman" style:font-name-complex="Times New Roman1"/>
    </style:style>
    <style:style style:name="P194" style:family="paragraph" style:parent-style-name="List_20_Paragraph" style:list-style-name="WWNum18">
      <style:paragraph-properties fo:margin-top="0.423cm" fo:margin-bottom="0.353cm"/>
      <style:text-properties style:font-name="Times New Roman" style:font-name-complex="Times New Roman1"/>
    </style:style>
    <style:style style:name="P195" style:family="paragraph" style:parent-style-name="List_20_Paragraph" style:list-style-name="WWNum19">
      <style:paragraph-properties fo:margin-top="0.423cm" fo:margin-bottom="0.353cm"/>
      <style:text-properties style:font-name="Times New Roman" style:font-name-complex="Times New Roman1"/>
    </style:style>
    <style:style style:name="P196" style:family="paragraph" style:parent-style-name="List_20_Paragraph" style:list-style-name="WWNum20">
      <style:paragraph-properties fo:margin-top="0.423cm" fo:margin-bottom="0.353cm"/>
      <style:text-properties style:font-name="Times New Roman" style:font-name-complex="Times New Roman1"/>
    </style:style>
    <style:style style:name="P197" style:family="paragraph" style:parent-style-name="List_20_Paragraph" style:list-style-name="WWNum18">
      <style:paragraph-properties fo:margin-top="0.423cm" fo:margin-bottom="0.353cm"/>
      <style:text-properties style:font-name="Times New Roman" fo:language="ru" fo:country="RU" style:font-name-complex="Times New Roman1"/>
    </style:style>
    <style:style style:name="P198" style:family="paragraph" style:parent-style-name="List_20_Paragraph" style:list-style-name="WWNum14">
      <style:paragraph-properties fo:margin-left="0cm" fo:margin-right="0cm" fo:margin-top="0.423cm" fo:margin-bottom="0.353cm" fo:text-indent="0cm" style:auto-text-indent="false"/>
      <style:text-properties style:font-name="Times New Roman" style:font-name-complex="Times New Roman1"/>
    </style:style>
    <style:style style:name="P199" style:family="paragraph" style:parent-style-name="List_20_Paragraph" style:list-style-name="WWNum16">
      <style:paragraph-properties fo:margin-left="0cm" fo:margin-right="0cm" fo:margin-top="0.423cm" fo:margin-bottom="0.353cm" fo:text-indent="0cm" style:auto-text-indent="false"/>
      <style:text-properties style:font-name="Times New Roman" style:font-name-complex="Times New Roman1"/>
    </style:style>
    <style:style style:name="P200" style:family="paragraph" style:parent-style-name="List_20_Paragraph" style:list-style-name="WWNum15">
      <style:paragraph-properties fo:margin-top="0cm" fo:margin-bottom="0cm"/>
      <style:text-properties style:font-name="Times New Roman" style:font-name-complex="Times New Roman1"/>
    </style:style>
    <style:style style:name="P201" style:family="paragraph" style:parent-style-name="List_20_Paragraph" style:list-style-name="WWNum15">
      <style:paragraph-properties fo:margin-top="0cm" fo:margin-bottom="0cm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1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6" style:family="text">
      <style:text-properties style:font-name="Times New Roman" fo:font-size="12pt" fo:background-color="#ffffff" style:font-size-asian="12pt" style:font-name-complex="Times New Roman1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20" style:family="text">
      <style:text-properties style:font-name="Times New Roman" fo:font-size="12pt" fo:language="ru" fo:country="RU" style:font-size-asian="12pt" style:font-name-complex="Times New Roman1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ru" fo:country="RU" style:font-name-complex="Times New Roman1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background-color="#fffff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Государственное бюджетное дошкольное образовательное учреждение</text:p>
      <text:p text:style-name="P8">детский сад № 135 комбинированного вида</text:p>
      <text:p text:style-name="P8">Выборгского района Санкт-Петербурга</text:p>
      <text:p text:style-name="P8"/>
      <text:p text:style-name="P14">ПРИНЯТО<text:tab/><text:tab/><text:tab/><text:tab/><text:tab/><text:tab/><text:tab/>УТВЕРЖДАЮ</text:p>
      <text:p text:style-name="P14">Решением педагогического совета<text:tab/><text:tab/><text:tab/>Заведующий ГБДОУ детский сад № 135</text:p>
      <text:p text:style-name="P14">ГБДОУ детский сад № 135<text:tab/><text:tab/><text:tab/><text:tab/><text:tab/>комбинированного вида</text:p>
      <text:p text:style-name="P14">комбинированного вида<text:tab/><text:tab/><text:tab/><text:tab/><text:tab/>Выборгского района Санкт-Петербурга</text:p>
      <text:p text:style-name="P14">Выборгского района Санкт-Петербурга<text:tab/><text:tab/><text:tab/>приказ от __________________№______</text:p>
      <text:p text:style-name="P14">Протокол № ___________от___________<text:tab/><text:tab/><text:tab/>______________________/ Сергеева Е.С.</text:p>
      <text:p text:style-name="P14"/>
      <text:p text:style-name="P14"/>
      <text:p text:style-name="P14"/>
      <text:p text:style-name="P14"/>
      <text:p text:style-name="P14"/>
      <text:p text:style-name="P17">РАБОЧАЯ ПРОГРАММА</text:p>
      <text:p text:style-name="P16"/>
      <text:p text:style-name="P19">группы № 7 общей направленности для детей</text:p>
      <text:p text:style-name="P19">в возрасте от 5 до 7 лет</text:p>
      <text:p text:style-name="P39">(старшая-подготовительная группа)</text:p>
      <text:p text:style-name="P19">на 2015-2016 учебный год</text:p>
      <text:p text:style-name="P18"/>
      <text:p text:style-name="P23"/>
      <text:p text:style-name="P23"/>
      <text:p text:style-name="P23"/>
      <text:p text:style-name="P22">Воспитател<text:span text:style-name="T23">ь</text:span>:</text:p>
      <text:p text:style-name="P22"/>
      <text:p text:style-name="P22">Ефимова Анна Владимировна</text:p>
      <text:p text:style-name="P26"/>
      <text:p text:style-name="P25"/>
      <text:p text:style-name="P25"/>
      <text:p text:style-name="P26"/>
      <text:p text:style-name="P27">Санкт-Петербург</text:p>
      <text:p text:style-name="P27">2015</text:p>
      <text:p text:style-name="P154">Содержание</text:p>
      <text:p text:style-name="P21"/>
      <text:p text:style-name="P1">Пояснительная записка…………………………………………………………………………<text:tab/>3</text:p>
      <text:p text:style-name="P1">Возрастные и индивидуальные особенности развития воспитанников…………………<text:tab/>4</text:p>
      <text:p text:style-name="P1">Цель и задачи деятельности группы по реализации рабочей программы………………..<text:tab/>6</text:p>
      <text:p text:style-name="P1">Принципы и подходы к формированию Программы………………………………………<text:tab/>7</text:p>
      <text:p text:style-name="P1">Прогнозируемые результаты реализации программы………………………………………<text:tab/>7</text:p>
      <text:p text:style-name="P1">Проектирование образовательного процесса………………………………………………<text:tab/>10</text:p>
      <text:p text:style-name="P1"><text:tab/>Режимы дня………………………………………………………………………………<text:tab/>10</text:p>
      <text:p text:style-name="P1"><text:tab/>Максимально допустимый объём образовательной нагрузки…………………….<text:tab/>15</text:p>
      <text:p text:style-name="P1"><text:tab/>Учебный план……………………………………………………………………………<text:tab/>16</text:p>
      <text:p text:style-name="P119">Расписание непосредственно образовательной деятельности…………………<text:tab/>17</text:p>
      <text:p text:style-name="P119">Модель ежедневной организации жизни и деятельности детей……………….<text:tab/>18</text:p>
      <text:p text:style-name="P119">Комплексно-тематическое планирование образовательного процесса………..<text:tab/>22</text:p>
      <text:p text:style-name="P119">Образовательная деятельность по региональным проектам…………………….<text:tab/>26</text:p>
      <text:p text:style-name="P1">Формы сотрудничества с семьями воспитанников……………………………………….<text:tab/>29</text:p>
      <text:p text:style-name="P1">Планируемые результаты освоения программы…………………………………………..<text:tab/>30</text:p>
      <text:p text:style-name="P1">Условия реализации рабочей программы………………………………………………….<text:tab/>35</text:p>
      <text:p text:style-name="P1">Литература для детей………………………………………………………………………..<text:tab/>37</text:p>
      <text:p text:style-name="P1"/>
      <text:p text:style-name="P1"/>
      <text:p text:style-name="P153">Аннотация к рабочей программе для детей старшего <text:s/>и подготовительного возраста (5-7 лет)</text:p>
      <text:p text:style-name="P10"><text:span text:style-name="T5"><text:s text:c="5"/></text:span><text:span text:style-name="T8">Рабочая программа является общеобразовательным документом для старшей-подготовительной группы № 7 Ф дошкольного учреждения.</text:span></text:p>
      <text:p text:style-name="P3"><text:s text:c="5"/>Программу разработала воспитатель Ефимова А.В., Блинова Т.В.</text:p>
      <text:p text:style-name="P10"><text:span text:style-name="T8"><text:s text:c="5"/></text:span><text:span text:style-name="T17">Настоящая рабочая программа разработана в соответствии с Основной <text:s/></text:span><text:span text:style-name="T19"><text:s/>общеобразовательной</text:span><text:span text:style-name="T12"> </text:span><text:span text:style-name="T19">программой дошкольного образования</text:span><text:span text:style-name="T13"> </text:span><text:span text:style-name="T17">Государственного бюджетного образовательного учреждения детский сад № 135 комбинированного вида Выборгского</text:span><text:span text:style-name="T13"> </text:span><text:span text:style-name="T17">района</text:span><text:span text:style-name="T13"> </text:span><text:span text:style-name="T17">Санкт-Петербург в соответствии с : </text:span></text:p>
      <text:p text:style-name="P10"><text:span text:style-name="T17">- </text:span><text:span text:style-name="T18">Закон РФ</text:span><text:span text:style-name="T17"> «Об образовании в РФ» (от 29.12.2012 № 273-ФЗ);</text:span></text:p>
      <text:p text:style-name="P10"><text:span text:style-name="T17">- Федеральный государственный образовательный стандарт дошкольного образования </text:span><text:span text:style-name="T9">(приказ МОиН РФ от 17.10.2013 № 1155);</text:span></text:p>
      <text:p text:style-name="P4">- Санитарно-эпидемиологическими требованиями к устройству, содержанию и организации режима работы <text:s/>дошкольных образовательных организаций (утв. Постановлением Главного государственного санитарного врача РФ от 15. 05. 2013 г. № 26).</text:p>
      <text:p text:style-name="P5">- <text:s/>Уставом и нормативными документами ГБДОУ детский сад № 135 Выборгского района Санкт-Петербурга.</text:p>
      <text:p text:style-name="P121"><text:span text:style-name="T17"><text:s text:c="3"/>Рабочая программа определяет содержание и организацию образовательной <text:s/>деятельности <text:s/>детей старшей-подготовительной группы, <text:s/>и направлена на формирование общей <text:s/>культуры, <text:s/>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</text:span><text:span text:style-name="T6">.</text:span></text:p>
      <text:p text:style-name="P6"><text:tab/>Рабочая программа разработана по образовательным областям:</text:p>
      <text:list xml:id="list4609540650473043993" text:style-name="WWNum1">
        <text:list-item>
          <text:p text:style-name="P161">Социально-коммуникативное развитие;</text:p>
        </text:list-item>
        <text:list-item>
          <text:p text:style-name="P161">Познавательное развитие</text:p>
        </text:list-item>
        <text:list-item>
          <text:p text:style-name="P161">Речевое развитие;</text:p>
        </text:list-item>
        <text:list-item>
          <text:p text:style-name="P161">Художественно-эстетическое развитие;</text:p>
        </text:list-item>
        <text:list-item>
          <text:p text:style-name="P161">Физическое развитие.</text:p>
        </text:list-item>
      </text:list>
      <text:p text:style-name="P6"><text:tab/></text:p>
      <text:p text:style-name="P6">Парциальные программы:</text:p>
      <text:p text:style-name="P6"><text:span text:style-name="T25"><text:s text:c="6"/>- «Основы</text:span> безопасности жизнедеятельности детей дошкольного возраста» (авт. Р.В.Стеркина, О.Л.Князева);</text:p>
      <text:p text:style-name="P94">- «Первые шаги. Воспитание петербуржца-дошкольника» (авт. Т.Г.Алифанова);</text:p>
      <text:p text:style-name="P94">- «МЫ» Программа экологического образования детей. (авт. Н.Н.Кондратьева)</text:p>
      <text:p text:style-name="P6">«Цветные ладошки». Изобразительная деятельность в детском саду (авт. И.А.Лыкова)</text:p>
      <text:p text:style-name="P7">Г.Т. Алифанова. Петербурговедение для малышей от 3 до 7 лет. Пособие для воспитателей и родителей. 2008 год.</text:p>
      <text:p text:style-name="P2">Т.Ф. Саулина. Ознакомление дошкольников с правилами дорожного движения.</text:p>
      <text:p text:style-name="P2">Е.В. Марудова. Ознакомление дошкольников с окружающим миром. Экспериментирование.- СПб.: ООО «Издательство «Детство –Пресс»,2013г.</text:p>
      <text:p text:style-name="P11"><text:soft-page-break/><text:span text:style-name="T8"><text:tab/></text:span><text:span text:style-name="T17">Реализация рабочей программы <text:s/>осуществляется в процессе <text:s/>разнообразных <text:s/>видов деятельности:</text:span></text:p>
      <text:p text:style-name="P12"><text:span text:style-name="T13">1.</text:span><text:span text:style-name="T17">Образовательная деятельность, осуществляемая в процессе организации различных видов детской деятельности (игровой, коммуникативной, трудовой, познавательно-исследовательской, продуктивной, музыкально-художественной, чтения)</text:span></text:p>
      <text:p text:style-name="P12"><text:span text:style-name="T13">2. </text:span><text:span text:style-name="T17">Образовательная деятельность, осуществляемая в ходе режимных моментов</text:span></text:p>
      <text:p text:style-name="P12"><text:span text:style-name="T13">3. </text:span><text:span text:style-name="T17">Самостоятельная деятельность детей</text:span></text:p>
      <text:p text:style-name="P12"><text:span text:style-name="T13">4. </text:span><text:span text:style-name="T17">Взаимодействие с семьями детей по реализации рабочей <text:s/>программы.</text:span></text:p>
      <text:p text:style-name="P49">Пояснительная записка</text:p>
      <text:p text:style-name="P58"><text:span text:style-name="T2"><text:tab/></text:span><text:span text:style-name="T7">Рабочая программа разработанна</text:span><text:span text:style-name="T14"> </text:span><text:span text:style-name="T7">в соответствии со следующими нормативными документами:</text:span></text:p>
      <text:p text:style-name="P63">с законами РФ:</text:p>
      <text:list xml:id="list35280133" text:continue-numbering="true" text:style-name="WWNum1">
        <text:list-item>
          <text:p text:style-name="P162">Федеральным законом от 29.12.2012 № 273-ФЗ «Об образовании в Российской Федерации</text:p>
        </text:list-item>
      </text:list>
      <text:p text:style-name="P63">с документами Министерства образования и науки РФ:</text:p>
      <text:list xml:id="list35274706" text:continue-numbering="true" text:style-name="WWNum1">
        <text:list-item>
          <text:p text:style-name="P163">Приказом Министерства образования и науки РФ от 17.10.2013г. № 1155 «Об утверждении федерального государственного образовательного стандарта дошкольного образования»</text:p>
        </text:list-item>
        <text:list-item>
          <text:p text:style-name="P163">Приказом Министерства образования и науки РФ от 30.08.2013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»</text:p>
        </text:list-item>
      </text:list>
      <text:p text:style-name="P63">с документами Федеральных служб:</text:p>
      <text:list xml:id="list2684122175097106029" text:style-name="WWNum2">
        <text:list-item>
          <text:p text:style-name="P164">Постановлением Главного санитарного врача РФ от 15.05.2013г. № 26 «Об утверждении СанПиН2.4.1.3049-13 «Санитарно-эпидемиологические требования к устройству, содержанию и организации режима работы в дошкольных организациях»</text:p>
        </text:list-item>
      </text:list>
      <text:p text:style-name="P63">с региональными документами:</text:p>
      <text:list xml:id="list35270832" text:continue-numbering="true" text:style-name="WWNum2">
        <text:list-item>
          <text:p text:style-name="P164">Стратегией развития системы образования Санкт-Петербурга 2011-2020 «Петербургская Школа 2020»:</text:p>
        </text:list-item>
      </text:list>
      <text:p text:style-name="P63">с локальными документами:</text:p>
      <text:list xml:id="list35255416" text:continue-numbering="true" text:style-name="WWNum2">
        <text:list-item>
          <text:p text:style-name="P164">Уставом государственного бюджетного дошкольного образовательного учреждения детский сад № 135 комбинированного вида Выборгского района Санкт-Петербурга.</text:p>
        </text:list-item>
      </text:list>
      <text:p text:style-name="P94">Рабочая программа группы № <text:s/>7 разработана на основе общеобразовательной программы дошкольного образования ГБДОУ детский сад № 135 комбинированного вида Выборгского района Санкт-Петербурга</text:p>
      <text:p text:style-name="P93"><text:span text:style-name="T7">При разработке рабочей программы группы № 7 использованы также следующие </text:span><text:span text:style-name="T20">п</text:span><text:span text:style-name="T14">а</text:span><text:span text:style-name="T20">рциальной</text:span><text:span text:style-name="T7"> </text:span><text:span text:style-name="T16">программы:</text:span></text:p>
      <text:p text:style-name="P93"><text:span text:style-name="T16">- «Основы</text:span><text:span text:style-name="T7"> безопасности жизнедеятельности детей дошкольного возраста» (авт. Р.В.Стеркина, О.Л.Князева);</text:span></text:p>
      <text:p text:style-name="P94"><text:soft-page-break/>- «Первые шаги. Воспитание петербуржца-дошкольника» (авт. Т.Г.Алифанова);</text:p>
      <text:p text:style-name="P94">- «МЫ» Программа экологического образования детей. (авт. Н.Н.Кондратьева)</text:p>
      <text:list xml:id="list6744963171430143654" text:style-name="L1">
        <text:list-item>
          <text:p text:style-name="P156">«Цветные ладошки». Изобразительная деятельность в детском саду (авт. И.А.Лыкова)</text:p>
        </text:list-item>
        <text:list-item>
          <text:p text:style-name="P158">Г.Т. Алифанова. Петербурговедение для малышей от 3 до 7 лет. Пособие для воспитателей и родителей. 2008 год.</text:p>
        </text:list-item>
        <text:list-item>
          <text:p text:style-name="P157">Т.Ф. Саулина. Ознакомление дошкольников с правилами дорожного движения.</text:p>
          <text:p text:style-name="P157">Е.В. Марудова. Ознакомление дошкольников с окружающим миром. Экспериментирование.- СПб.: ООО «Издательство «Детство –Пресс»,2013г.</text:p>
        </text:list-item>
      </text:list>
      <text:p text:style-name="P97">Возрастные и индивидуальные особенности детей старшего и подготовительного развития воспитанников</text:p>
      <text:p text:style-name="P58"><text:span text:style-name="T7"><text:tab/>В сюжетно-ролевых играх дети 5-7 лет, </text:span><text:span text:style-name="T11">начинают осваивать сложные взаимодействия людей</text:span><text:span text:style-name="T7">, отражающие характерные значимые жизненные ситуации, например, свадьбу, рождение ребенка, болезнь, трудоустройство и т.д.</text:span></text:p>
      <text:p text:style-name="P58"><text:span text:style-name="T7"><text:tab/></text:span><text:span text:style-name="T11">Игровые действия детей становятся более сложными</text:span><text:span text:style-name="T7">, обретают особый смысл, который не всегда открывается взрослому. Игровое пространство усложняется. В нем может быть несколько центров, каждый из которых поддерживает свою сюжетную линию. При этом дети способны отслеживать поведение партнеров по всему игровому пространству и менять свое поведение в зависимости от места в нем. Так, ребенок уже обращается к продавцу не просто как покупатель, а как покупатель-мама или покупатель-шофер и т.п. исполнение роли акцентируется не только самой ролью, но и тем, в какой части игрового пространства эта роль воспроизводится.</text:span></text:p>
      <text:p text:style-name="P36"><text:span text:style-name="T7"><text:tab/>Образы из окружающей жизни и литературных произведений, передаваемые детьми в изобразительной деятельности, становятся сложнее. </text:span><text:span text:style-name="T11">Рисунки приобретают более детализированный характер, обогащается их цветовая гамма</text:span><text:span text:style-name="T7">. Более явными становятся различия между рисунками мальчиков и девочек. Мальчики охотно изображают технику, космос, военные действия и пр. Девочки обычно рисуют женские образы: принцесс, балерин, моделей и т.д. Часто встречаются и бытовые сюжеты: мам и дочка, комната и т.д.</text:span></text:p>
      <text:p text:style-name="P28"><text:tab/>Изображение человека становится еще более детализированным и пропорциональным. Одежда может быть украшена различными деталями.</text:p>
      <text:p text:style-name="P28"><text:tab/>При правильном педагогическом подходе у детей формируется художественно-творческие способности в изобразительной деятельности.</text:p>
      <text:p text:style-name="P58"><text:span text:style-name="T7"><text:tab/>Дети 5-7 лет, в значительной степени освоили конструирование из строительного материала. Они владеют обобщенными способами анализа как изображений, так и построек; не только анализируют основные конструктивные особенности различных деталей, но и определяют их форму на основе сходства со знакомыми им объемными предметами. Свободные постройки становятся симметричными и пропорциональными, их строительство осуществляется на основе зрительной ориентировки. Дети умеют правильно подобрать необходимый материал. Достаточно точно представляют себе последовательность, в которой будет осуществляться постройка, и материал, который понадобится для ее выполнения; </text:span><text:span text:style-name="T11">способны выполнять различные по степени сложности постройки, как по собственному замыслу, так и по условиям.</text:span></text:p>
      <text:p text:style-name="P58"><text:soft-page-break/><text:span text:style-name="T11"><text:tab/></text:span><text:span text:style-name="T7">В этом возрасте дети могут освоить сложные формы сложения из листа бумаги и придумывать собственные, но этому их нужно специально обучать. Данный вид деятельности не просто доступен детям – он важен для углубления из пространственных представлений.</text:span></text:p>
      <text:p text:style-name="P60"><text:tab/>У детей 5-7 лет, продолжает развиваться восприятие, однако они не всегда могут одновременно учитывать несколько различных признаков.</text:p>
      <text:p text:style-name="P60"><text:tab/>Продолжают развиваться навыки обобщения и рассуждения, но они в значительной степени еще ограничиваются наглядными признаками ситуации.</text:p>
      <text:p text:style-name="P60"><text:tab/>Продолжает развиваться воображение, однако часто приходится констатировать снижение развития воображения в этом возрасте. Это можно объяснить различными влияниями, в том числе <text:s/>и средств массовой информации, приводящими к стереотипности детских образов.</text:p>
      <text:p text:style-name="P60"><text:tab/>Продолжает развиваться внимание дошкольников, оно становится произвольным. В некоторых видах деятельности время произвольного <text:s/>сосредоточения достигает 30 минут.</text:p>
      <text:p text:style-name="P60"><text:tab/>У детей 5-7 лет, продолжает развиваться речь: её звуковая сторона, грамматический строй, лексика. Развивается связная речь. Дети начинают активно употреблять обобщающие существительные, синонимы, антонимы, прилагательные и т.д.</text:p>
      <text:p text:style-name="P60"><text:tab/>В результате правильно организованной образовательной <text:s/>работы у детей 5-7 лет, развиваются диалогическая и некоторые виды монологической речи. </text:p>
      <text:p text:style-name="P60"><text:tab/>Для детей, подготовительной к школе группе завершается дошкольный возраст. Его основные достижения связаны с освоением мира вещей как предметов человеческой культуры; освоением форм позитивного общения с людьми; развитием половой идентификации, формированием позиции школьника.</text:p>
      <text:p text:style-name="P60"><text:tab/>К концу дошкольного возраста ребенок обладает высоким уровнем познавательного и личностного развития, что позволяет ему в дальнейшем учиться в школе. </text:p>
      <text:p text:style-name="P74">Планируемые результаты освоения программы</text:p>
      <text:p text:style-name="P108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5">Образовательная область</text:p>
          </table:table-cell>
          <table:table-cell table:style-name="Таблица15.A1" office:value-type="string">
            <text:p text:style-name="P84">Планируемые результаты</text:p>
          </table:table-cell>
        </table:table-row>
        <table:table-row table:style-name="Таблица15.1">
          <table:table-cell table:style-name="Таблица15.A2" office:value-type="string">
            <text:p text:style-name="P31">Физическое развитие</text:p>
          </table:table-cell>
          <table:table-cell table:style-name="Таблица15.A1" office:value-type="string">
            <text:p text:style-name="P115">Усвоил основные культурно-гигиенические навыки (быстро и правильно умывается, насухо вытирается, пользуясь только индивидуальным полотенцем, чистит зубы, полощет <text:s/>рот после еды, моет ноги перед сном, правильно пользуется носовым платком и расческой, следит за своим внешним видом, быстро раздевается и одевается, вешает <text:s/>одежду в определенном порядке, следит за чистотой одежды и обуви)</text:p>
            <text:p text:style-name="P115">Имеет сформированные представления о здоровом образе жизни (об особенностях строения и функциях организма человека, о важности соблюдения режима дня, о рациональном питании, о значении двигательной активности в жизни человека, о пользе и видах закаливающих процедур, о роли солнечного света, воздуха и воды в жизни человека и их влиянии на здоровье).</text:p>
            <text:p text:style-name="P115">Выполняет правильно все виды основных движений (ходьба, <text:soft-page-break/>бег, прыжки, метание, лазание)</text:p>
            <text:p text:style-name="P115">Может прыгать на мягкое покрытие с высоты до 40 см; мягко приземляться, прыгать в длину с места на расстояние не менее 100см, с разбега – 180 см, в высоту с разбега не менее 50 см, прыгать через короткую и длинную скалку разными способами.</text:p>
            <text:p text:style-name="P114"><text:span text:style-name="T7">Может перебрасывать набивные мячи (вес 1 кг), бросать предметы в цель из разных исходных положений, попадать в вертикальную и горизонтальную цель с расстояния 3-5 м, метать </text:span><text:span text:style-name="T7">предметы правой и левой рукой на расстояние 5-12 м, метать предметы в движущуюся цель.</text:span></text:p>
            <text:p text:style-name="P115">Умеет перестраиваться в 3-4 колонны, в 2-3 круга на ходу, в две шеренг после расчета на «первый-второй», соблюдать интервалы во время передвижения.</text:p>
            <text:p text:style-name="P115">Выполняет физические упражнения из разных исходных положений четко и ритмично, в заданном темпе, под музыку, по словесной инструкции.</text:p>
            <text:p text:style-name="P115">Следит за правильной осанкой.</text:p>
            <text:p text:style-name="P115">Участвует в играх с элементами спорта (городки, бадминтон, баскетбол, хоккей, футбол, теннис)</text:p>
            <text:p text:style-name="P115"/>
          </table:table-cell>
        </table:table-row>
        <table:table-row table:style-name="Таблица15.1">
          <table:table-cell table:style-name="Таблица15.A2" office:value-type="string">
            <text:p text:style-name="P31">Социально-коммуникативное развитие</text:p>
          </table:table-cell>
          <table:table-cell table:style-name="Таблица15.A1" office:value-type="string">
            <text:p text:style-name="P117">Самостоятельно отбирает или придумывает разнообразные сюжеты игр.</text:p>
            <text:p text:style-name="P117">Придерживается в процессе игры намеченного замысла, оставляя место для импровизации. Находит новую трактовку роли и исполняет ее. Может моделировать предметно-игровую среду.</text:p>
            <text:p text:style-name="P117">В дидактических играх умеет договариваться со сверстниками об очередности ходов, выборе карт, схем; проявляется себя терпимым и доброжелательным партнером.</text:p>
            <text:p text:style-name="P117">Понимает образный строй спектакля: оценивает игру актеров, средства выразительности и оформление постановки.</text:p>
            <text:p text:style-name="P117">В беседе о просмотренном спектакле может высказать свою точку зрения.</text:p>
            <text:p text:style-name="P117">Владеет навыками театральной культуры: знает театральные профессии, правила поведения в театре.</text:p>
            <text:p text:style-name="P117">Участвует в творческих группах по созданию спектаклей («режиссеры», «актеры», «костюмеры», «оформители»)</text:p>
            <text:p text:style-name="P117">Самостоятельно ухаживает за одеждой, устраняет непорядок в своем внешнем виде.</text:p>
            <text:p text:style-name="P117">Ответственно выполняет обязанности дежурного по столовой, в уголке природы.</text:p>
            <text:p text:style-name="P117">Проявляет трудолюбие в работе на участке детского сада.</text:p>
            <text:p text:style-name="P117">Может планировать свою трудовую деятельность: отбирать материалы, необходимые для занятий, игр.</text:p>
            <text:p text:style-name="P117">Соблюдает элементарные правила организованного поведения в детском саду, поведения на улице и в транспорте, дорожного движения.</text:p>
            <text:p text:style-name="P117">Различает и называет специальные виды транспорта («Скорая помощь», «Пожарная», «Милиция»), объясняет их назначение.</text:p>
            <text:p text:style-name="P117">Понимает значение сигналов светофора.</text:p>
            <text:p text:style-name="P117"><text:soft-page-break/>Узнает и называет дорожные знаки «Пешеходный переход», «Дети», «Остановка общественного транспорта», «Подземный пешеходный переход», «Пункт медицинской помощи».</text:p>
            <text:p text:style-name="P117">Различает проезжую часть, тротуар, подземный пешеходный переход, пешеходный переход «Зебра».</text:p>
            <text:p text:style-name="P117">Знает и соблюдает элементарные правила поведения в природе (способы безопасного взаимодействия с растениями и животными, бережного отношения к окружающей природе)</text:p>
            <text:p text:style-name="P28"/>
          </table:table-cell>
        </table:table-row>
        <table:table-row table:style-name="Таблица15.1">
          <table:table-cell table:style-name="Таблица15.A2" office:value-type="string">
            <text:p text:style-name="P31">Познавательное развитие</text:p>
          </table:table-cell>
          <table:table-cell table:style-name="Таблица15.A1" office:value-type="string">
            <text:p text:style-name="P116"><text:span text:style-name="T10">Продуктивная (конструктивная) деятельность</text:span><text:span text:style-name="T7">. Способен соотносить конструкцию предмета с его назначением.</text:span></text:p>
            <text:p text:style-name="P117">Способен создавать различные конструкции одного и того же объекта.</text:p>
            <text:p text:style-name="P117">Может создавать модели из пластмассового и деревянного конструкторов по рисунку и словесной инструкции.</text:p>
            <text:p text:style-name="P116"><text:span text:style-name="T10">Формирование элементарных математических представлений. </text:span><text:span text:style-name="T7">Самостоятельно объединяет различные группы предметов, имеющие общий признак, в единое множество и удаляет из множества отдельные его части (часть предметов). Устанавливает связи по отношению между целым множеством и различными его частями (частью); находит части целого множества и целое по известным частям.</text:span></text:p>
            <text:p text:style-name="P117">Считает до10 и дальше (количественный, порядковый счет в пределах 20).</text:p>
            <text:p text:style-name="P117">Называет числа в прямом и обратном порядке до 10, начиная с любого числа натурального ряда (в пределах 10).</text:p>
            <text:p text:style-name="P117">Соотносит цифру (0-9) и количество предметов.</text:p>
            <text:p text:style-name="P117">Составляет и решает задачи в одно действие на сложение и вычитание, пользуется цифрами и арифметическими знаками (=, +, -)</text:p>
            <text:p text:style-name="P117">Различает величины: длину (ширину, высоту), объем (вместимость), массу (вес предметов) и способы их измерения.</text:p>
            <text:p text:style-name="P117">Измеряет длину предметов, отрезки прямых линий, объемы жидких и сыпучих веществ с помощью условных мер. Понимает зависимость между величиной меры и числом (результатом измерения).</text:p>
            <text:p text:style-name="P117">Умеет делить предметы, фигуры на несколько равных частей; сравнивать целый предмет и его часть.</text:p>
            <text:p text:style-name="P117">Различает, называет: отрезок, угол, круг (овал), многоугольники (треугольники, четырехугольники, пятиугольники и др.), шар, куб. Проводит их сравнение.</text:p>
            <text:p text:style-name="P117">Ориентируется в окружающем пространстве и на плоскости (лист, страница, поверхность стола и др.), обозначает взаимное расположение и направление движения объектов; пользуется знаковыми обозначениями.</text:p>
            <text:p text:style-name="P117">Умеет определять временные отношения (день-неделя-месяц); время по часам с точностью до 1 часа.</text:p>
            <text:p text:style-name="P117">Знает состав чисел первого десятка (из отдельных единиц) и состав чисел первого пятка из двух меньших.</text:p>
            <text:p text:style-name="P117">Умет получать каждое число первого десятка, прибавляя <text:soft-page-break/>единицу к предыдущему и вычитая единицу из следующего за ним в ряду.</text:p>
            <text:p text:style-name="P117">Знает монеты достоинством 1, 5, 10 копеек, 1, 2, 5, 10 рублей.</text:p>
            <text:p text:style-name="P117">Знает название текущего месяца года; последовательность всех дней недели, времен года.</text:p>
            <text:p text:style-name="P118">Формирование целостной картины мира</text:p>
            <text:p text:style-name="P117">Имеет разнообразные представления о предметах окружающего мира.</text:p>
            <text:p text:style-name="P117">Выбирает и группирует предметы в соответствии с познавательной задачей.</text:p>
            <text:p text:style-name="P117">Знает герб, флаг, гимн России.</text:p>
            <text:p text:style-name="P117">Называет главный город страны.</text:p>
            <text:p text:style-name="P117">Имеет представления о родном крае (городе), его достопримечательностях.</text:p>
            <text:p text:style-name="P117">Имеет представление о школе, библиотеке.</text:p>
            <text:p text:style-name="P117">Знает некоторых представителей животного мира (звери, птицы, земноводные, насекомые)</text:p>
            <text:p text:style-name="P117">Знает характерные признаки времен года и соотносит с каждым сезоном особенности жизни людей, животных, растений.</text:p>
            <text:p text:style-name="P117">Знает правила поведения в природе и соблюдает их.</text:p>
            <text:p text:style-name="P117">Устанавливает элементарные причинно-следственные связи между природными явлениями.</text:p>
            <text:p text:style-name="P28"/>
          </table:table-cell>
        </table:table-row>
        <table:table-row table:style-name="Таблица15.1">
          <table:table-cell table:style-name="Таблица15.A2" office:value-type="string">
            <text:p text:style-name="P31">Речевое развитие</text:p>
          </table:table-cell>
          <table:table-cell table:style-name="Таблица15.A1" office:value-type="string">
            <text:p text:style-name="P117"/>
            <text:p text:style-name="P117">Пересказывает и драматизирует небольшие литературные произведения; составляет по плану и образцу рассказы о предмете, по сюжетной картинке, набору картин с фабульным развитием действия.</text:p>
            <text:p text:style-name="P117">Употребляет в речи синонимы, антонимы, сложные предложения разных видов.</text:p>
            <text:p text:style-name="P117">Различает понятия «звук», «слог», «слово», «предложение». Называет в последовательности слова в предложении, звуки и слоги в слове.</text:p>
            <text:p text:style-name="P117">Различает жанры литературных произведений.</text:p>
            <text:p text:style-name="P117">Называет любимые сказки т рассказы; знает наизусть 2-3 любимых стихотворения, 2-3 считалки, 2-3 загадки.</text:p>
            <text:p text:style-name="P117">Называет 2-3 авторов и 2-3 иллюстраторов книг.</text:p>
            <text:p text:style-name="P116"><text:span text:style-name="T7">Выразительно читает стихотворение, пересказывает отрывок </text:span><text:span text:style-name="T7">из ск</text:span><text:bookmark text:name="_GoBack1"/><text:span text:style-name="T7">азки, рассказа.</text:span></text:p>
            <text:p text:style-name="P28"/>
          </table:table-cell>
        </table:table-row>
      </table:table>
      <text:p text:style-name="P103"/>
      <text:p text:style-name="P91">Цель рабочей программы</text:p>
      <text:p text:style-name="P90">Ведущей целью рабочей программы является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<text:soft-page-break/>индивидуальными особенностями, подготовка к жизни в современном обществе, к обучению к <text:s/>школе, обеспечение безопасности жизнедеятельности дошкольника.</text:p>
      <text:p text:style-name="P66"><text:tab/></text:p>
      <text:p text:style-name="P50">Задачи реализации программы на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4">Задача</text:p>
          </table:table-cell>
          <table:table-cell table:style-name="Таблица1.A1" office:value-type="string">
            <text:p text:style-name="P64">Средства достижения</text:p>
          </table:table-cell>
          <table:table-cell table:style-name="Таблица1.A1" office:value-type="string">
            <text:p text:style-name="P67">Способоценкирезультата</text:p>
          </table:table-cell>
        </table:table-row>
        <table:table-row table:style-name="Таблица1.2">
          <table:table-cell table:style-name="Таблица1.A2" office:value-type="string">
            <text:p text:style-name="P81"><text:span text:style-name="T7">Обеспечение охраны и укрепления </text:span><text:span text:style-name="T15">здоровья</text:span><text:span text:style-name="T7"> детей</text:span></text:p>
          </table:table-cell>
          <table:table-cell table:style-name="Таблица1.A2" office:value-type="string">
            <text:p text:style-name="P61">Особенности режима, закаливания, организации физ. воспитания</text:p>
          </table:table-cell>
          <table:table-cell table:style-name="Таблица1.A2" office:value-type="string">
            <text:p text:style-name="P61">Наличие вариативных режимов. Показатели здоровья.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7">Обеспечение равных возможностей для </text:span><text:span text:style-name="T15">полноценного развития каждого ребенка</text:span><text:span text:style-name="T7"> в период дошкольного детства независимо от места жительства, пола, нации, языка, социального статуса, психофизиологических и других особенностей</text:span></text:p>
          </table:table-cell>
          <table:table-cell table:style-name="Таблица1.A2" office:value-type="string">
            <text:p text:style-name="P81"><text:span text:style-name="T7">Система индивидуализации образования, </text:span><text:span text:style-name="T15">наличие образовательной деятельности компенсирующего характера, </text:span><text:span text:style-name="T7">педагогической и </text:span><text:span text:style-name="T15">психолого-педагогической диагностики,</text:span></text:p>
          </table:table-cell>
          <table:table-cell table:style-name="Таблица1.A2" office:value-type="string">
            <text:p text:style-name="P61">Индивидуализация достижений «особых» воспитанников образовательной организации. Показатели компенсирующей образовательной деятельности.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7">Обеспечение </text:span><text:span text:style-name="T15">преемственности целей, задач и содержания образования,</text:span><text:span text:style-name="T7"> реализуемых в рамках образовательных программ дошкольного и начального образования</text:span></text:p>
          </table:table-cell>
          <table:table-cell table:style-name="Таблица1.A2" office:value-type="string">
            <text:p text:style-name="P61">Механизмы согласования целей, задач и содержания дошкольного и начального образования через планирование работы в подготовительной группе, принятие решений педагогического совета, проведение совместных мероприятий (совместно со школой).</text:p>
          </table:table-cell>
          <table:table-cell table:style-name="Таблица1.A2" office:value-type="string">
            <text:p text:style-name="P61">Анкетирование детей о готовности детей к школе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7">Создание благоприятных условий </text:span><text:span text:style-name="T15">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</text:span><text:span text:style-name="T7"> как субъекта отношений с самим собой, другими детьми, взрослыми и миром</text:span></text:p>
          </table:table-cell>
          <table:table-cell table:style-name="Таблица1.A2" office:value-type="string">
            <text:p text:style-name="P61">Использование форм работы, направленных на развитие детского творчества, познавательных интересов, формы и средства обеспечения индивидуального подхода, мероприятия, праздники.</text:p>
            <text:p text:style-name="P61">Участие в детских конкурсах.</text:p>
            <text:p text:style-name="P81"/>
            <text:p text:style-name="P61"/>
          </table:table-cell>
          <table:table-cell table:style-name="Таблица1.A2" office:value-type="string">
            <text:p text:style-name="P61">Продукты детской деятельности.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7">Объединение </text:span><text:span text:style-name="T15">обучения и воспитания в целостный образовательный процесс</text:span><text:span text:style-name="T7"> на основе духовно-нравственных и социокультурных ценностей и принятых в обществе правил и норм поведения в интересах человека, семьи, общества;</text:span></text:p>
          </table:table-cell>
          <table:table-cell table:style-name="Таблица1.A2" office:value-type="string">
            <text:p text:style-name="P61">Комплексно-тематический <text:s/>и проектный <text:s/>подходы к реализации образовательного содержания</text:p>
            <text:p text:style-name="P81"><text:span text:style-name="T7">Наличие тем, отражающих духовно-нравственные и </text:span><text:span text:style-name="T7">социокультурные ценности, принятые в обществе. Наличие </text:span><text:soft-page-break/><text:span text:style-name="T7">традиций и праздников социально-ценностной направленности.</text:span></text:p>
          </table:table-cell>
          <table:table-cell table:style-name="Таблица1.A2" office:value-type="string">
            <text:p text:style-name="P61">Рабочая программа и планирование работы.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7">Формирование общей культуры личности детей, в том числе </text:span><text:span text:style-name="T15">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span></text:p>
          </table:table-cell>
          <table:table-cell table:style-name="Таблица1.A2" office:value-type="string">
            <text:p text:style-name="P61">Формы организации образовательного процесса, их направленность на решение данных задач</text:p>
          </table:table-cell>
          <table:table-cell table:style-name="Таблица1.A2" office:value-type="string">
            <text:p text:style-name="P61">Рабочая программа и планирование работы.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7">Формирование </text:span><text:span text:style-name="T15">социокультурной среды,</text:span><text:span text:style-name="T7"> соответствующей возрастным, индивидуальным, психологическим и физиологическим особенностям детей;</text:span></text:p>
          </table:table-cell>
          <table:table-cell table:style-name="Таблица1.A2" office:value-type="string">
            <text:p text:style-name="P81"><text:span text:style-name="T7">Создание условий для социокультурной деятельности (сюжетно-ролевая игра, общение, рисование, конструирование, познание). Открытость социокультурной среды. Отражение в среде интересов и вопросов детей. </text:span><text:span text:style-name="T15">Направленность среды на компенсацию развития детей.</text:span></text:p>
          </table:table-cell>
          <table:table-cell table:style-name="Таблица1.A2" office:value-type="string">
            <text:p text:style-name="P61">Наличие <text:s/>задач по формированию социокультурной среды на основе интересов и особенностей детей, событий социокультурной жизни общества.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7">Обеспечение </text:span><text:span text:style-name="T15">психолого-педагогической поддержки семьи и повышения компетентности родителей</text:span><text:span text:style-name="T7">(законных представителей) в вопросах развития и образования, охраны и укрепления здоровья детей.</text:span></text:p>
            <text:p text:style-name="P61"/>
          </table:table-cell>
          <table:table-cell table:style-name="Таблица1.A2" office:value-type="string">
            <text:p text:style-name="P81"><text:span text:style-name="T7">Системность задач и способов психолого-педагогической поддержки семьи, их связь с изучением потребностей родителей, </text:span><text:span text:style-name="T15">объединение усилий педагогов и родителей в развитии речи детей.</text:span></text:p>
          </table:table-cell>
          <table:table-cell table:style-name="Таблица1.A2" office:value-type="string">
            <text:p text:style-name="P61">Наличие диагностики запросов и проблем родителей в воспитании детей. Связь способов поддержки семьи с индивидуальными запросами.</text:p>
          </table:table-cell>
        </table:table-row>
      </table:table>
      <text:p text:style-name="P60"/>
      <text:p text:style-name="P73"/>
      <text:p text:style-name="P73"/>
      <text:p text:style-name="P73">Принципы и подходы к формированию программы</text:p>
      <text:p text:style-name="P59">Рабочая программа группы</text:p>
      <text:list xml:id="list2280590911335522594" text:style-name="WWNum3">
        <text:list-item>
          <text:p text:style-name="P165">Соответствует принципу развивающего образования, целью которого является развитие ребенка.</text:p>
        </text:list-item>
        <text:list-item>
          <text:p text:style-name="P165">Основывается на принципе гуманизации (признание уникальности и неповторимости каждого ребенка, признание неограниченных возможностей развития личного потенциала каждого ребенка, уважение к личности ребенка всех участников образовательного процесса);</text:p>
        </text:list-item>
        <text:list-item>
          <text:p text:style-name="P165"><text:soft-page-break/>Обеспечивает единство воспитательных, развивающих и обучающих целей и задач процесса образования детей дошкольного возраста, в ходе реализации которых формируются такие качества, которые являются ключевыми в развитии дошкольников;</text:p>
        </text:list-item>
        <text:list-item>
          <text:p text:style-name="P165">Строится с учетом принципа интеграции образовательных областей в соответствии с возрастными возможностями и особенностями детей, спецификой и возможностями образовательных областей;</text:p>
        </text:list-item>
        <text:list-item>
          <text:p text:style-name="P165">Основывается на комплексно-тематическом принципе построения образовательного процесса;</text:p>
        </text:list-item>
        <text:list-item>
          <text:p text:style-name="P165">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й образовательной деятельности, но и при проведении режимных моментов в соответствии со спецификой дошкольного образования;</text:p>
        </text:list-item>
        <text:list-item>
          <text:p text:style-name="P165">Предполагает построение образовательного процесса на адекватных возрасту формах работы с детьми. Основной формой работы с дошкольниками и ведущим видом деятельности является игра.</text:p>
        </text:list-item>
      </text:list>
      <text:p text:style-name="P83"/>
      <text:p text:style-name="P146">Прогнозируемые результаты реализации программы</text:p>
      <text:p text:style-name="P83"/>
      <text:list xml:id="list35268462" text:continue-numbering="true" text:style-name="WWNum3">
        <text:list-item>
          <text:p text:style-name="P170">Динамика индивидуального развития детей;</text:p>
        </text:list-item>
        <text:list-item>
          <text:p text:style-name="P170">Участие родителей в образовательном процессе ГБДОУ;</text:p>
        </text:list-item>
        <text:list-item>
          <text:p text:style-name="P165">Создание активной развивающей среды, направленной на самореализацию ребенка в специфических для дошкольного возраста видах деятельности</text:p>
        </text:list-item>
      </text:list>
      <text:p text:style-name="P83"/>
      <text:p text:style-name="P98">Специфика дошкольного детства (гибкость, пластичность развития ребенка, высокий разброс вариантов его развития, его непосредственность и непроизвольность) не позволяет требовать от ребенка дошкольного возраста достижения конкретных образовательных результатов и обуславливает необходимость определения результатов освоения образовательной программы в виде целевых ориентиров.</text:p>
      <text:p text:style-name="P98"/>
      <text:p text:style-name="P99">Целевые ориентиры на этапе завершения дошкольного образования:</text:p>
      <text:p text:style-name="P98"/>
      <text:list xml:id="list471375755985587844" text:style-name="WWNum4">
        <text:list-item>
          <text:p text:style-name="P166">Ребенок овладевает основными культурными средствами, способами деятельности, проявляет инициативу и самостоятельность в разных видах деятельности –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</text:p>
        </text:list-item>
        <text:list-item>
          <text:p text:style-name="P166"><text:soft-page-break/>Ребенок обладает установкой положительного отношения к миру, <text:s/>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p>
        </text:list-item>
        <text:list-item>
          <text:p text:style-name="P166">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</text:p>
        </text:list-item>
        <text:list-item>
          <text:p text:style-name="P166">Ребено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еет подчиняться разным правилам и социальным нормам.</text:p>
        </text:list-item>
        <text:list-item>
          <text:p text:style-name="P166">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ть звуки в словах, у ребенка складываются предпосылки грамотности.</text:p>
        </text:list-item>
        <text:list-item>
          <text:p text:style-name="P166">У ребенка развита крупная и мелкая моторика; он подвижен, вынослив, владеет основными движениями, может контролировать свои движения и управлять ими.</text:p>
        </text:list-item>
        <text:list-item>
          <text:p text:style-name="P166"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навыки личной гигиены.</text:p>
        </text:list-item>
        <text:list-item>
          <text:p text:style-name="P166"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способен к принятию собственных решений, опираясь на свои знания и умения в различных видах деятельности.</text:p>
        </text:list-item>
      </text:list>
      <text:p text:style-name="P144"/>
      <text:p text:style-name="P145"/>
      <text:p text:style-name="P145"/>
      <text:p text:style-name="P145">Проектирование образовательного процесса</text:p>
      <text:p text:style-name="P95"/>
      <text:p text:style-name="P96">Режимы дня</text:p>
      <text:p text:style-name="P60"/>
      <text:p text:style-name="P60">В группе разработаны режимы:</text:p>
      <text:list xml:id="list2201261094520857829" text:style-name="WWNum5">
        <text:list-item>
          <text:p text:style-name="P167">На холодный/теплый период года</text:p>
        </text:list-item>
        <text:list-item>
          <text:p text:style-name="P167">Щадящие режимы для детей 3 группы здоровья и перенёсших заболевания;</text:p>
        </text:list-item>
        <text:list-item>
          <text:p text:style-name="P167"><text:soft-page-break/>Адаптационный режим после летнего периода и для детей, вновь поступивших в ГБДОУ;</text:p>
        </text:list-item>
        <text:list-item>
          <text:p text:style-name="P167">Гибкие режимы при неблагоприятных погодных условиях для прогулок, в дни проведения праздников;</text:p>
        </text:list-item>
        <text:list-item>
          <text:p text:style-name="P167">Двигательный режим.</text:p>
        </text:list-item>
      </text:list>
      <text:p text:style-name="P60"/>
      <text:p text:style-name="P63">Пояснения к щадящему режиму:</text:p>
      <text:p text:style-name="P60"><text:tab/>Увеличивается продолжительность дневного сна. Для этого ребенка укладывают первым и поднимают последним. Обеспечивают спокойную обстановку перед укладыванием. Иногда можно перевести ребенка на режим, соответствующий более раннему возрасту.</text:p>
      <text:p text:style-name="P60"><text:tab/>Увеличивается время, необходимое для приема пищи. Кормление детей с повышенной возбудимостью проводится отдельно от всей группы. Соблюдается диета (по показаниям)</text:p>
      <text:p text:style-name="P60"><text:tab/>Во время образовательной деятельности – повышенное индивидуальное внимание к ребенку, профилактика переутомления, снижение продолжительности непосредственно образовательной деятельности. Обеспечение рациональной двигательной активности ребенка в группе и на прогулке.</text:p>
      <text:p text:style-name="P60"/>
      <text:p text:style-name="P63">Пояснения к адаптационному режиму:</text:p>
      <text:p text:style-name="P60"><text:tab/>В период адаптации детей к условиям ГБДОУ после летнего периода отменяется непосредственно образовательная деятельность с детьми, при благоприятных погодных условиях увеличивается продолжительность прогулки, увеличивается время для приема пищи и дневного сна. Педагоги включают в совместную деятельность с детьми игры, направленные на облегчение прохождения ребенком периода адаптации у новым условиям ГБДОУ. Продолжительность адаптационного периода зависит от индивидуальных особенностей детей.</text:p>
      <text:p text:style-name="P60"/>
      <text:p text:style-name="P123"><text:s/></text:p>
      <text:p text:style-name="P123"/>
      <text:p text:style-name="P123"><text:s/>РЕЖИМ ДВИГАТЕЛЬНОЙ АКТИВНОСТИ ДЕТЕЙ СТАРШЕЙ И ПОДГОТОВИТЕЛЬНОЙ К ШКОЛЕ ГРУППЫ № 7 Ф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7">Дни недели</text:p>
          </table:table-cell>
          <table:table-cell table:style-name="Таблица4.A1" office:value-type="string">
            <text:p text:style-name="P127">Формы организации двигательной активности</text:p>
          </table:table-cell>
          <table:table-cell table:style-name="Таблица4.A1" office:value-type="string">
            <text:p text:style-name="P126">Время <text:s text:c="2"/>(мин)</text:p>
          </table:table-cell>
        </table:table-row>
        <table:table-row table:style-name="Таблица4.2">
          <table:table-cell table:style-name="Таблица4.A1" office:value-type="string">
            <text:p text:style-name="P126">Понедельник</text:p>
          </table:table-cell>
          <table:table-cell table:style-name="Таблица4.A1" office:value-type="string">
            <text:p text:style-name="P126">Утренняя гимнастика</text:p>
            <text:p text:style-name="P126">Динамические паузы между занятиями</text:p>
            <text:p text:style-name="P126">Бассейн</text:p>
            <text:p text:style-name="P126">Организованная двигательная деятельность на прогулке</text:p>
            <text:p text:style-name="P126">Гимнастика после сна</text:p>
            <text:p text:style-name="P126">Ритмичные движения под музыку на музыкальном досуге</text:p>
          </table:table-cell>
          <table:table-cell table:style-name="Таблица4.A1" office:value-type="string">
            <text:p text:style-name="P133">10</text:p>
            <text:p text:style-name="P133">10+10+10</text:p>
            <text:p text:style-name="P133">30</text:p>
            <text:p text:style-name="P133">60+150</text:p>
            <text:p text:style-name="P133">10</text:p>
            <text:p text:style-name="P133">30</text:p>
          </table:table-cell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26">Всего минут</text:p>
          </table:table-cell>
          <table:table-cell table:style-name="Таблица4.A1" office:value-type="string">
            <text:p text:style-name="P133">320</text:p>
          </table:table-cell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26">Самостоятельная двигательная деятельность детей в зависимости от психического и физического состояния</text:p>
          </table:table-cell>
          <table:table-cell table:style-name="Таблица4.A1" office:value-type="string">
            <text:p text:style-name="P133">90-120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26">Вторник</text:p>
          </table:table-cell>
          <table:table-cell table:style-name="Таблица4.A1" office:value-type="string">
            <text:p text:style-name="P126">Утренняя гимнастика</text:p>
          </table:table-cell>
          <table:table-cell table:style-name="Таблица4.A1" table:number-rows-spanned="5" office:value-type="string">
            <text:p text:style-name="P133">10</text:p>
            <text:p text:style-name="P133">10</text:p>
            <text:p text:style-name="P133">30</text:p>
            <text:p text:style-name="P133"><text:soft-page-break/>90+150</text:p>
            <text:p text:style-name="P133">10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26">Динамические паузы между занятиями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26">Ритмичные движения под музыку на музыкальном занятии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26">Организованная двигательная деятельность на прогулке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26">Гимнастика после сн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26">Всего минут</text:p>
          </table:table-cell>
          <table:table-cell table:style-name="Таблица4.A1" office:value-type="string">
            <text:p text:style-name="P133">295</text:p>
          </table:table-cell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26">Самостоятельная двигательная деятельность детей в зависимости от психического и физического состояния</text:p>
          </table:table-cell>
          <table:table-cell table:style-name="Таблица4.A1" office:value-type="string">
            <text:p text:style-name="P133">90 - 120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26">Среда</text:p>
          </table:table-cell>
          <table:table-cell table:style-name="Таблица4.A1" office:value-type="string">
            <text:p text:style-name="P128">Утренняя гимнастика<text:tab/></text:p>
          </table:table-cell>
          <table:table-cell table:style-name="Таблица4.A1" table:number-rows-spanned="4" office:value-type="string">
            <text:p text:style-name="P133">10</text:p>
            <text:p text:style-name="P133">10</text:p>
            <text:p text:style-name="P133">30</text:p>
            <text:p text:style-name="P133">90+160</text:p>
            <text:p text:style-name="P133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28">Динамические паузы между занятиями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26">НОД по физ. развитию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26">Организованная двигательная деятельность на прогулк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26">Всего минут</text:p>
          </table:table-cell>
          <table:table-cell table:style-name="Таблица4.A1" office:value-type="string">
            <text:p text:style-name="P133">300</text:p>
          </table:table-cell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26">Самостоятельная двигательная деятельность детей в зависимости от психического и физического состояния</text:p>
          </table:table-cell>
          <table:table-cell table:style-name="Таблица4.A1" office:value-type="string">
            <text:p text:style-name="P133"><text:s/>90 - 120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26">Четверг</text:p>
          </table:table-cell>
          <table:table-cell table:style-name="Таблица4.A1" office:value-type="string">
            <text:p text:style-name="P129">Утренняя гимнастика<text:tab/></text:p>
          </table:table-cell>
          <table:table-cell table:style-name="Таблица4.A1" table:number-rows-spanned="5" office:value-type="string">
            <text:p text:style-name="P133">10</text:p>
            <text:p text:style-name="P133">10+10</text:p>
            <text:p text:style-name="P133">30</text:p>
            <text:p text:style-name="P133">90+150</text:p>
            <text:p text:style-name="P133">10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29">Динамические паузы между занятиями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30">Ритмичные движения под музыку на музыкальном заняти<text:tab/>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29">Организованная двигательная деятельность на прогулке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29">Гимнастика после сн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31">Всего минут<text:tab/></text:p>
          </table:table-cell>
          <table:table-cell table:style-name="Таблица4.A1" office:value-type="string">
            <text:p text:style-name="P133">320</text:p>
          </table:table-cell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32">Самостоятельная двигательная деятельность детей в зависимости от психического и физического состояния</text:p>
          </table:table-cell>
          <table:table-cell table:style-name="Таблица4.A1" office:value-type="string">
            <text:p text:style-name="P133">90 - 120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26">Пятница</text:p>
          </table:table-cell>
          <table:table-cell table:style-name="Таблица4.A1" office:value-type="string">
            <text:p text:style-name="P132">Утренняя гимнастика</text:p>
          </table:table-cell>
          <table:table-cell table:style-name="Таблица4.A1" office:value-type="string">
            <text:p text:style-name="P133">10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2">Динамические паузы между занятиями</text:p>
          </table:table-cell>
          <table:table-cell table:style-name="Таблица4.A1" office:value-type="string">
            <text:p text:style-name="P133">10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2">НОД по физ. развитию</text:p>
          </table:table-cell>
          <table:table-cell table:style-name="Таблица4.A1" office:value-type="string">
            <text:p text:style-name="P133">30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2">Организованная двигательная деятельность на прогулке</text:p>
          </table:table-cell>
          <table:table-cell table:style-name="Таблица4.A1" office:value-type="string">
            <text:p text:style-name="P133">95 +120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2">Гимнастика после сна</text:p>
          </table:table-cell>
          <table:table-cell table:style-name="Таблица4.A1" office:value-type="string">
            <text:p text:style-name="P133">10</text:p>
          </table:table-cell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32">Всего минут</text:p>
          </table:table-cell>
          <table:table-cell table:style-name="Таблица4.A1" office:value-type="string">
            <text:p text:style-name="P133">265</text:p>
          </table:table-cell>
        </table:table-row>
        <table:table-row table:style-name="Таблица4.1">
          <table:table-cell table:style-name="Таблица4.A1" office:value-type="string">
            <text:p text:style-name="P134"/>
          </table:table-cell>
          <table:table-cell table:style-name="Таблица4.A1" office:value-type="string">
            <text:p text:style-name="P132">Самостоятельная двигательная деятельность детей в зависимости от психического и физического состояния</text:p>
          </table:table-cell>
          <table:table-cell table:style-name="Таблица4.A1" office:value-type="string">
            <text:p text:style-name="P133">90 - 120</text:p>
          </table:table-cell>
        </table:table-row>
      </table:table>
      <text:p text:style-name="P122"><text:s text:c="17"/>Физкультурный досуг – 2 раза в месяц <text:s text:c="6"/>День здоровья – 1 раз в месяц <text:s text:c="3"/>Каникулы – 2 раза в го</text:p>
      <text:p text:style-name="P124"/>
      <text:p text:style-name="P124"/>
      <text:p text:style-name="P124"/>
      <text:p text:style-name="P124"/>
      <text:p text:style-name="P124">РЕЖИМ ДНЯ В ГРУППЕ № 7 Ф</text:p>
      <text:p text:style-name="P124">(старшая / подготовительная <text:s/>к школе группа)</text:p>
      <text:p text:style-name="P125">Холодный пери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3">№</text:p>
            <text:p text:style-name="P33">п/п</text:p>
          </table:table-cell>
          <table:table-cell table:style-name="Таблица2.A1" table:number-rows-spanned="2" office:value-type="string">
            <text:p text:style-name="P34">Режимные моменты</text:p>
          </table:table-cell>
          <table:table-cell table:style-name="Таблица2.A1" office:value-type="string">
            <text:p text:style-name="P34">Время</text:p>
          </table:table-cell>
          <table:table-cell office:value-type="string">
            <text:p text:style-name="Standard"/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34">Общий режим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33">Приём, индивидуальная работа, <text:s/>дежурство, игры, утренняя гимнастика</text:p>
          </table:table-cell>
          <table:table-cell table:style-name="Таблица2.A1" table:number-columns-spanned="2" office:value-type="string">
            <text:p text:style-name="P33">7.00 – 08.3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2</text:p>
          </table:table-cell>
          <table:table-cell table:style-name="Таблица2.A1" office:value-type="string">
            <text:p text:style-name="P33">Подготовка к завтраку, завтрак</text:p>
          </table:table-cell>
          <table:table-cell table:style-name="Таблица2.A1" table:number-columns-spanned="2" office:value-type="string">
            <text:p text:style-name="P33">8.30 – 8.5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3</text:p>
          </table:table-cell>
          <table:table-cell table:style-name="Таблица2.A1" office:value-type="string">
            <text:p text:style-name="P33">Сам-я деятельностить детей, подготовка к НОД</text:p>
          </table:table-cell>
          <table:table-cell table:style-name="Таблица2.A1" table:number-columns-spanned="2" office:value-type="string">
            <text:p text:style-name="P33">8.50–9.0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4</text:p>
          </table:table-cell>
          <table:table-cell table:style-name="Таблица2.A1" office:value-type="string">
            <text:p text:style-name="P33">НОД (фронтальные и подгрупповые с 10 мин. динамическими паузами)</text:p>
          </table:table-cell>
          <table:table-cell table:style-name="Таблица2.A1" table:number-columns-spanned="2" office:value-type="string">
            <text:p text:style-name="P33">9.00 – 11.1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5</text:p>
          </table:table-cell>
          <table:table-cell table:style-name="Таблица2.A1" office:value-type="string">
            <text:p text:style-name="P33">Второй завтрак</text:p>
          </table:table-cell>
          <table:table-cell table:style-name="Таблица2.A1" table:number-columns-spanned="2" office:value-type="string">
            <text:p text:style-name="P33">10.00 – 10.1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6</text:p>
          </table:table-cell>
          <table:table-cell table:style-name="Таблица2.A1" office:value-type="string">
            <text:p text:style-name="P33">Игры, подготовка к прогулке, прогулка (игры, наблюдения, труд)</text:p>
          </table:table-cell>
          <table:table-cell table:style-name="Таблица2.A1" table:number-columns-spanned="2" office:value-type="string">
            <text:p text:style-name="P33">11.15 – 12.2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7</text:p>
          </table:table-cell>
          <table:table-cell table:style-name="Таблица2.A1" office:value-type="string">
            <text:p text:style-name="P33">Возвращение с прогулки</text:p>
          </table:table-cell>
          <table:table-cell table:style-name="Таблица2.A1" table:number-columns-spanned="2" office:value-type="string">
            <text:p text:style-name="P33">12.20 – 12.3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8</text:p>
          </table:table-cell>
          <table:table-cell table:style-name="Таблица2.A1" office:value-type="string">
            <text:p text:style-name="P33">Подготовка к обеду, обед</text:p>
          </table:table-cell>
          <table:table-cell table:style-name="Таблица2.A1" table:number-columns-spanned="2" office:value-type="string">
            <text:p text:style-name="P33">12.40 – 13.1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9</text:p>
          </table:table-cell>
          <table:table-cell table:style-name="Таблица2.A1" office:value-type="string">
            <text:p text:style-name="P33">Подготовка ко сну, сон дневной</text:p>
          </table:table-cell>
          <table:table-cell table:style-name="Таблица2.A1" table:number-columns-spanned="2" office:value-type="string">
            <text:p text:style-name="P33">13.10 – 15.00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33">10</text:p>
          </table:table-cell>
          <table:table-cell table:style-name="Таблица2.A1" office:value-type="string">
            <text:p text:style-name="P33">Подъём, бодрящая гимнастика, закаливающие процедуры</text:p>
          </table:table-cell>
          <table:table-cell table:style-name="Таблица2.A1" table:number-columns-spanned="2" office:value-type="string">
            <text:p text:style-name="P33">15.00 – 15.15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11</text:p>
          </table:table-cell>
          <table:table-cell table:style-name="Таблица2.A1" office:value-type="string">
            <text:p text:style-name="P33">Подготовка к полднику, полдник</text:p>
          </table:table-cell>
          <table:table-cell table:style-name="Таблица2.A1" table:number-columns-spanned="2" office:value-type="string">
            <text:p text:style-name="P33">15.25 – 15.4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12</text:p>
          </table:table-cell>
          <table:table-cell table:style-name="Таблица2.A1" office:value-type="string">
            <text:p text:style-name="P33">Игры, труд, досуг</text:p>
          </table:table-cell>
          <table:table-cell table:style-name="Таблица2.A1" table:number-columns-spanned="2" office:value-type="string">
            <text:p text:style-name="P33">15.40 – 16.5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13</text:p>
          </table:table-cell>
          <table:table-cell table:style-name="Таблица2.A1" office:value-type="string">
            <text:p text:style-name="P33">Подготовка к прогулке, прогулка, игры, уход домой</text:p>
          </table:table-cell>
          <table:table-cell table:style-name="Таблица2.A1" table:number-columns-spanned="2" office:value-type="string">
            <text:p text:style-name="P33">16.50 – 19.00</text:p>
          </table:table-cell>
          <table:covered-table-cell/>
        </table:table-row>
      </table:table>
      <text:p text:style-name="P125"/>
      <text:p text:style-name="P125"/>
      <text:p text:style-name="P125"/>
      <text:p text:style-name="P125">Тёплый период (лето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33">№</text:p>
            <text:p text:style-name="P33">п/п</text:p>
          </table:table-cell>
          <table:table-cell table:style-name="Таблица3.A1" table:number-rows-spanned="2" office:value-type="string">
            <text:p text:style-name="P34">Режимные моменты</text:p>
          </table:table-cell>
          <table:table-cell table:style-name="Таблица3.A1" office:value-type="string">
            <text:p text:style-name="P34">Время</text:p>
          </table:table-cell>
          <table:table-cell office:value-type="string">
            <text:p text:style-name="Standard"/>
          </table:table-cell>
        </table:table-row>
        <table:table-row table:style-name="Таблица3.1">
          <table:covered-table-cell/>
          <table:covered-table-cell/>
          <table:table-cell table:style-name="Таблица3.A1" table:number-columns-spanned="2" office:value-type="string">
            <text:p text:style-name="P34">Общий режим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Приём детей на улице, самостоятельные игры, гимнастика на улице</text:p>
          </table:table-cell>
          <table:table-cell table:style-name="Таблица3.A1" table:number-columns-spanned="2" office:value-type="string">
            <text:p text:style-name="P33">7.00 – 8.3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Приход в группу, подготовка к завтраку, завтрак</text:p>
          </table:table-cell>
          <table:table-cell table:style-name="Таблица3.A1" table:number-columns-spanned="2" office:value-type="string">
            <text:p text:style-name="P33">8.30 – 8.5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3</text:p>
          </table:table-cell>
          <table:table-cell table:style-name="Таблица3.A1" office:value-type="string">
            <text:p text:style-name="P33">Игры, подготовка к прогулке, выход на прогулку</text:p>
          </table:table-cell>
          <table:table-cell table:style-name="Таблица3.A1" table:number-columns-spanned="2" office:value-type="string">
            <text:p text:style-name="P33">8.50 – 9.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4</text:p>
          </table:table-cell>
          <table:table-cell table:style-name="Таблица3.A1" office:value-type="string">
            <text:p text:style-name="P33">Организованная деятельность на участке (логопедические фронтальные и подгрупповые занятия с 10 мин. динамическими паузами)</text:p>
          </table:table-cell>
          <table:table-cell table:style-name="Таблица3.A1" table:number-columns-spanned="2" office:value-type="string">
            <text:p text:style-name="P33">9.00 – 10.1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<text:bookmark text:name="_GoBack"/>5</text:p>
          </table:table-cell>
          <table:table-cell table:style-name="Таблица3.A1" office:value-type="string">
            <text:p text:style-name="P33">Второй завтрак</text:p>
          </table:table-cell>
          <table:table-cell table:style-name="Таблица3.A1" table:number-columns-spanned="2" office:value-type="string">
            <text:p text:style-name="P33">10.10 – 10.15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6</text:p>
          </table:table-cell>
          <table:table-cell table:style-name="Таблица3.A1" office:value-type="string">
            <text:p text:style-name="P33">Самостоятельные игры детей, совместная деятельность с воспитателем, солнечные и воздушные процедуры (прогулка)</text:p>
          </table:table-cell>
          <table:table-cell table:style-name="Таблица3.A1" table:number-columns-spanned="2" office:value-type="string">
            <text:p text:style-name="P33">10.15 – 12.2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7</text:p>
          </table:table-cell>
          <table:table-cell table:style-name="Таблица3.A1" office:value-type="string">
            <text:p text:style-name="P33">Возвращение с прогулки, водные процедуры</text:p>
          </table:table-cell>
          <table:table-cell table:style-name="Таблица3.A1" table:number-columns-spanned="2" office:value-type="string">
            <text:p text:style-name="P33">12.20 – 12.35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8</text:p>
          </table:table-cell>
          <table:table-cell table:style-name="Таблица3.A1" office:value-type="string">
            <text:p text:style-name="P33">Подготовка к обеду, обед</text:p>
          </table:table-cell>
          <table:table-cell table:style-name="Таблица3.A1" table:number-columns-spanned="2" office:value-type="string">
            <text:p text:style-name="P33">12.35 – 13.1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9</text:p>
          </table:table-cell>
          <table:table-cell table:style-name="Таблица3.A1" office:value-type="string">
            <text:p text:style-name="P33">Подготовка ко сну, сон дневной</text:p>
          </table:table-cell>
          <table:table-cell table:style-name="Таблица3.A1" table:number-columns-spanned="2" office:value-type="string">
            <text:p text:style-name="P33">13.10 – 15.1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10</text:p>
          </table:table-cell>
          <table:table-cell table:style-name="Таблица3.A1" office:value-type="string">
            <text:p text:style-name="P33">Постепенный подъём, подъём</text:p>
          </table:table-cell>
          <table:table-cell table:style-name="Таблица3.A1" table:number-columns-spanned="2" office:value-type="string">
            <text:p text:style-name="P33">15.10 – 15.25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11</text:p>
          </table:table-cell>
          <table:table-cell table:style-name="Таблица3.A1" office:value-type="string">
            <text:p text:style-name="P33">Подготовка к полднику, полдник</text:p>
          </table:table-cell>
          <table:table-cell table:style-name="Таблица3.A1" table:number-columns-spanned="2" office:value-type="string">
            <text:p text:style-name="P33">15.25 – 15.4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12</text:p>
          </table:table-cell>
          <table:table-cell table:style-name="Таблица3.A1" office:value-type="string">
            <text:p text:style-name="P33">Подготовка к прогулке, выход на прогулку</text:p>
          </table:table-cell>
          <table:table-cell table:style-name="Таблица3.A1" table:number-columns-spanned="2" office:value-type="string">
            <text:p text:style-name="P33">15.40 – 16.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">13</text:p>
          </table:table-cell>
          <table:table-cell table:style-name="Таблица3.A1" office:value-type="string">
            <text:p text:style-name="P33">Прогулка ( игры подвижные и сюжетно-ролевые игры), уход домой</text:p>
          </table:table-cell>
          <table:table-cell table:style-name="Таблица3.A1" table:number-columns-spanned="2" office:value-type="string">
            <text:p text:style-name="P33">16.00 – 19.00</text:p>
          </table:table-cell>
          <table:covered-table-cell/>
        </table:table-row>
      </table:table>
      <text:p text:style-name="P122"/>
      <text:p text:style-name="P30"/>
      <text:p text:style-name="P32"/>
      <text:p text:style-name="P29"/>
      <text:p text:style-name="P29"/>
      <text:p text:style-name="P29"/>
      <text:p text:style-name="P29"/>
      <text:p text:style-name="P30"/>
      <text:p text:style-name="P20">Максимально допустимый объем образовательной нагрузки</text:p>
      <text:p text:style-name="P24"/>
      <text:p text:style-name="P81"><text:span text:style-name="T7"><text:tab/></text:span><text:span text:style-name="T3">Образовательный процесс предусматривает решение программных образовательных задач в ходе совместной деятельности взрослого и детей, </text:span><text:span text:style-name="T3">самостоятельной деятельности детей, взаимодействия с семьями воспитанников группы.</text:span></text:p>
      <text:p text:style-name="P69"><text:tab/>Планирование образовательной нагрузки разработано в соответствии с максимально допустимым объемом образовательной нагрузки для возрастной группы в соответствии с СанПиН 2.4.1.3049-13 «Санитарно-эпидемиологические требования к устройству, содержанию и организации режима работы в дошкольных организациях»</text:p>
      <text:p text:style-name="P69"><text:soft-page-break/><text:tab/>Непосредственно образовательная деятельность организуется как совместная интегративная деятельность педагогов с детьми, которая включает различные виды детской деятельности.</text:p>
      <text:p text:style-name="P81"><text:span text:style-name="T3"><text:tab/>Продолжительность непрерывной непосредственно образовательной деятельности – </text:span><text:span text:style-name="T4">не более 30 минут</text:span><text:span text:style-name="T3">.</text:span></text:p>
      <text:p text:style-name="P81"><text:span text:style-name="T3"><text:tab/></text:span><text:span text:style-name="T4">Максимально допустимый объем образовательной нагрузки</text:span><text:span text:style-name="T3"> в первой половине дня для детей дошкольного возраста </text:span><text:span text:style-name="T4">не превышает 1,5 часа</text:span><text:span text:style-name="T3">.</text:span></text:p>
      <text:p text:style-name="P69"><text:tab/>В середине времени, отведенного на непрерывную образовательную деятельность, проводится физминутка. Перерывы между периодами непрерывной образовательной деятельности – не менее 10 минут.</text:p>
      <text:p text:style-name="P69">Образовательная деятельность с детьми старшего дошкольного возраста может осуществляться во второй половине дня после дневного сна. Её продолжительность должна составлять не более 25-30 минут в день. В середине непосредственно образовательной деятельности статического характера проводятся физкультурные минутки.</text:p>
      <text:p text:style-name="P88"/>
      <text:p text:style-name="P88"/>
      <text:p text:style-name="P75"/>
      <text:p text:style-name="P75"/>
      <text:p text:style-name="P75"/>
      <text:p text:style-name="P75"/>
      <text:p text:style-name="P70"/>
      <text:p text:style-name="P70"/>
      <text:p text:style-name="P143">Распределение учебной нагрузки в старшей / подготовительной к школе группе № 7 Ф на 2015 – 2016 учебный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36">День</text:p>
            <text:p text:style-name="P136">недели</text:p>
          </table:table-cell>
          <table:table-cell table:style-name="Таблица5.A1" table:number-rows-spanned="2" office:value-type="string">
            <text:p text:style-name="P136">Время</text:p>
          </table:table-cell>
          <table:table-cell table:style-name="Таблица5.A1" table:number-rows-spanned="2" office:value-type="string">
            <text:p text:style-name="P137">НОД</text:p>
            <text:p text:style-name="P137">По образовательным областям</text:p>
          </table:table-cell>
          <table:table-cell table:style-name="Таблица5.A1" table:number-rows-spanned="2" office:value-type="string">
            <text:p text:style-name="P136">Всего</text:p>
            <text:p text:style-name="P136">занятий</text:p>
          </table:table-cell>
          <table:table-cell table:style-name="Таблица5.A1" table:number-rows-spanned="2" office:value-type="string">
            <text:p text:style-name="P136">Динамические</text:p>
            <text:p text:style-name="P136">перерывы</text:p>
            <text:p text:style-name="P136">между</text:p>
            <text:p text:style-name="P136">занятиями</text:p>
          </table:table-cell>
          <table:table-cell table:style-name="Таблица5.F1" office:value-type="string">
            <text:p text:style-name="P138">Соотношение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36">Занятия,</text:p>
            <text:p text:style-name="P136">требующие</text:p>
            <text:p text:style-name="P136">умственной</text:p>
            <text:p text:style-name="P136">деятельности</text:p>
          </table:table-cell>
        </table:table-row>
        <table:table-row table:style-name="Таблица5.3">
          <table:table-cell table:style-name="Таблица5.A3" table:number-rows-spanned="2" office:value-type="string">
            <text:p text:style-name="P139">Пн.</text:p>
          </table:table-cell>
          <table:table-cell table:style-name="Таблица5.A3" office:value-type="string">
            <text:p text:style-name="P139">09.00-09.30</text:p>
          </table:table-cell>
          <table:table-cell table:style-name="Таблица5.A3" office:value-type="string">
            <text:p text:style-name="P140">Развитие речи</text:p>
          </table:table-cell>
          <table:table-cell table:style-name="Таблица5.A3" table:number-rows-spanned="2" office:value-type="string">
            <text:p text:style-name="P141">3</text:p>
          </table:table-cell>
          <table:table-cell table:style-name="Таблица5.A1" table:number-rows-spanned="2" office:value-type="string">
            <text:p text:style-name="P141">10</text:p>
          </table:table-cell>
          <table:table-cell table:style-name="Таблица5.A3" table:number-rows-spanned="2" office:value-type="string">
            <text:p text:style-name="P141">33%</text:p>
          </table:table-cell>
        </table:table-row>
        <table:table-row table:style-name="Таблица5.3">
          <table:covered-table-cell/>
          <table:table-cell table:style-name="Таблица5.A3" office:value-type="string">
            <text:p text:style-name="P139">11.30-12.40</text:p>
          </table:table-cell>
          <table:table-cell table:style-name="Таблица5.A3" office:value-type="string">
            <text:p text:style-name="P140">Худ.эст.р. Аппликация / Бассейн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rows-spanned="3" office:value-type="string">
            <text:p text:style-name="P139">Вт.</text:p>
          </table:table-cell>
          <table:table-cell table:style-name="Таблица5.A3" office:value-type="string">
            <text:p text:style-name="P139">09.00-09.30</text:p>
          </table:table-cell>
          <table:table-cell table:style-name="Таблица5.A3" office:value-type="string">
            <text:p text:style-name="P140">ФЭМП</text:p>
          </table:table-cell>
          <table:table-cell table:style-name="Таблица5.A3" table:number-rows-spanned="3" office:value-type="string">
            <text:p text:style-name="P141">3</text:p>
          </table:table-cell>
          <table:table-cell table:style-name="Таблица5.A1" table:number-rows-spanned="3" office:value-type="string">
            <text:p text:style-name="P141">10</text:p>
          </table:table-cell>
          <table:table-cell table:style-name="Таблица5.A3" table:number-rows-spanned="3" office:value-type="string">
            <text:p text:style-name="P141">67%</text:p>
          </table:table-cell>
        </table:table-row>
        <table:table-row table:style-name="Таблица5.6">
          <table:covered-table-cell/>
          <table:table-cell table:style-name="Таблица5.A3" office:value-type="string">
            <text:p text:style-name="P139">09.40-10.10</text:p>
          </table:table-cell>
          <table:table-cell table:style-name="Таблица5.A3" office:value-type="string">
            <text:p text:style-name="P140">П.Р. (Культура поведения / Эсперементирование)</text:p>
          </table:table-cell>
          <table:covered-table-cell/>
          <table:covered-table-cell/>
          <table:covered-table-cell/>
        </table:table-row>
        <table:table-row table:style-name="Таблица5.3">
          <table:covered-table-cell/>
          <table:table-cell table:style-name="Таблица5.A3" office:value-type="string">
            <text:p text:style-name="P139">12.05-12.35</text:p>
          </table:table-cell>
          <table:table-cell table:style-name="Таблица5.A3" office:value-type="string">
            <text:p text:style-name="P140">Физ.развитие 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rows-spanned="3" office:value-type="string">
            <text:p text:style-name="P139">Ср.</text:p>
          </table:table-cell>
          <table:table-cell table:style-name="Таблица5.A3" office:value-type="string">
            <text:p text:style-name="P139">09.00-09.30</text:p>
          </table:table-cell>
          <table:table-cell table:style-name="Таблица5.A3" office:value-type="string">
            <text:p text:style-name="P140">Развитие речи (грамота)</text:p>
          </table:table-cell>
          <table:table-cell table:style-name="Таблица5.A3" table:number-rows-spanned="3" office:value-type="string">
            <text:p text:style-name="P141">3</text:p>
          </table:table-cell>
          <table:table-cell table:style-name="Таблица5.A1" table:number-rows-spanned="3" office:value-type="string">
            <text:p text:style-name="P141">10</text:p>
          </table:table-cell>
          <table:table-cell table:style-name="Таблица5.A3" table:number-rows-spanned="3" office:value-type="string">
            <text:p text:style-name="P141">33%</text:p>
          </table:table-cell>
        </table:table-row>
        <table:table-row table:style-name="Таблица5.3">
          <table:covered-table-cell/>
          <table:table-cell table:style-name="Таблица5.A3" office:value-type="string">
            <text:p text:style-name="P139">09.40 – 10.10</text:p>
          </table:table-cell>
          <table:table-cell table:style-name="Таблица5.A3" office:value-type="string">
            <text:p text:style-name="P140">Худ.эст.р.(Лепка)</text:p>
          </table:table-cell>
          <table:covered-table-cell/>
          <table:covered-table-cell/>
          <table:covered-table-cell/>
        </table:table-row>
        <table:table-row table:style-name="Таблица5.6">
          <table:covered-table-cell/>
          <table:table-cell table:style-name="Таблица5.A3" office:value-type="string">
            <text:p text:style-name="P139">12.05 – 12.35</text:p>
          </table:table-cell>
          <table:table-cell table:style-name="Таблица5.A3" office:value-type="string">
            <text:p text:style-name="P140">Худ.эст.р. (Музыка)</text:p>
          </table:table-cell>
          <table:covered-table-cell/>
          <table:covered-table-cell/>
          <table:covered-table-cell/>
        </table:table-row>
        <text:soft-page-break/>
        <table:table-row table:style-name="Таблица5.3">
          <table:table-cell table:style-name="Таблица5.A3" table:number-rows-spanned="3" office:value-type="string">
            <text:p text:style-name="P139">Чт.</text:p>
          </table:table-cell>
          <table:table-cell table:style-name="Таблица5.A3" office:value-type="string">
            <text:p text:style-name="P139">09.00-09.30</text:p>
          </table:table-cell>
          <table:table-cell table:style-name="Таблица5.A3" office:value-type="string">
            <text:p text:style-name="P140">П.Р. (Петербурговедение / Валеология)</text:p>
          </table:table-cell>
          <table:table-cell table:style-name="Таблица5.A3" table:number-rows-spanned="3" office:value-type="string">
            <text:p text:style-name="P141">3</text:p>
          </table:table-cell>
          <table:table-cell table:style-name="Таблица5.A1" table:number-rows-spanned="3" office:value-type="string">
            <text:p text:style-name="P141">10</text:p>
          </table:table-cell>
          <table:table-cell table:style-name="Таблица5.A3" table:number-rows-spanned="3" office:value-type="string">
            <text:p text:style-name="P141">33%</text:p>
          </table:table-cell>
        </table:table-row>
        <table:table-row table:style-name="Таблица5.6">
          <table:covered-table-cell/>
          <table:table-cell table:style-name="Таблица5.A3" office:value-type="string">
            <text:p text:style-name="P139">09.40-10.10</text:p>
          </table:table-cell>
          <table:table-cell table:style-name="Таблица5.A3" office:value-type="string">
            <text:p text:style-name="P140">Худ.эст.р.(Рисование)</text:p>
          </table:table-cell>
          <table:covered-table-cell/>
          <table:covered-table-cell/>
          <table:covered-table-cell/>
        </table:table-row>
        <table:table-row table:style-name="Таблица5.3">
          <table:covered-table-cell/>
          <table:table-cell table:style-name="Таблица5.A3" office:value-type="string">
            <text:p text:style-name="P139">10.50-11.20</text:p>
          </table:table-cell>
          <table:table-cell table:style-name="Таблица5.A3" office:value-type="string">
            <text:p text:style-name="P140">Физ.развитие</text:p>
          </table:table-cell>
          <table:covered-table-cell/>
          <table:covered-table-cell/>
          <table:covered-table-cell/>
        </table:table-row>
        <table:table-row table:style-name="Таблица5.14">
          <table:table-cell table:style-name="Таблица5.A3" table:number-rows-spanned="2" office:value-type="string">
            <text:p text:style-name="P139">Пт.</text:p>
          </table:table-cell>
          <table:table-cell table:style-name="Таблица5.A3" office:value-type="string">
            <text:p text:style-name="P139">09.00-09.30</text:p>
          </table:table-cell>
          <table:table-cell table:style-name="Таблица5.A3" office:value-type="string">
            <text:p text:style-name="P140">Худ.эст.р. (Музыка)</text:p>
          </table:table-cell>
          <table:table-cell table:style-name="Таблица5.A3" table:number-rows-spanned="2" office:value-type="string">
            <text:p text:style-name="P141">2</text:p>
          </table:table-cell>
          <table:table-cell table:style-name="Таблица5.A1" table:number-rows-spanned="2" office:value-type="string">
            <text:p text:style-name="P141">10</text:p>
          </table:table-cell>
          <table:table-cell table:style-name="Таблица5.A3" table:number-rows-spanned="2" office:value-type="string">
            <text:p text:style-name="P141">50%</text:p>
          </table:table-cell>
        </table:table-row>
        <table:table-row table:style-name="Таблица5.15">
          <table:covered-table-cell/>
          <table:table-cell table:style-name="Таблица5.A3" office:value-type="string">
            <text:p text:style-name="P139">11.50 – 12.20</text:p>
          </table:table-cell>
          <table:table-cell table:style-name="Таблица5.A3" office:value-type="string">
            <text:p text:style-name="P140">П.Р. (ОБЖ / Экология)</text:p>
          </table:table-cell>
          <table:covered-table-cell/>
          <table:covered-table-cell/>
          <table:covered-table-cell/>
        </table:table-row>
      </table:table>
      <text:p text:style-name="P142"><text:s text:c="35"/>Всего НОД <text:s text:c="71"/>14</text:p>
      <text:p text:style-name="P142"/>
      <text:p text:style-name="P135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Модель ежедневной организации жизни и деятельности детей</text:p>
      <text:p text:style-name="P81"><text:span text:style-name="T2"><text:tab/></text:span><text:span text:style-name="T7">Ежедневная организация жизни и деятельности детей строится на основе учета возрастных и индивидуальных особенностей детей, социального заказа родителей и предусматривает личностно-ориентированный подход к организации всех видов детской деятельности.</text:span></text:p>
      <text:p text:style-name="P61"><text:tab/>Решение программных образовательных задач осуществляется:</text:p>
      <text:list xml:id="list1007209920495028555" text:style-name="WWNum6">
        <text:list-item>
          <text:p text:style-name="P179">в совместной деятельности детей и взрослых</text:p>
        </text:list-item>
      </text:list>
      <text:p text:style-name="P55">- в процессе организации различных видов детской деятельности <text:s/>(игровой, коммуникативной, познавательно-исследовательской, музыкальной, двигательной, самообслуживание и элементарный бытовой труд, конструирование из разного материала, восприятие художественной литературы и фольклора).</text:p>
      <text:p text:style-name="P55"/>
      <text:list xml:id="list35262327" text:continue-numbering="true" text:style-name="WWNum6">
        <text:list-item>
          <text:p text:style-name="P179">в самостоятельной деятельности детей;</text:p>
        </text:list-item>
      </text:list>
      <text:p text:style-name="P55"/>
      <text:list xml:id="list35267077" text:continue-numbering="true" text:style-name="WWNum6">
        <text:list-item>
          <text:p text:style-name="P179"><text:soft-page-break/>во взаимодействии с семьями воспитанников по реализации основной общеобразовательной программы дошкольного образования.</text:p>
        </text:list-item>
      </text:list>
      <text:p text:style-name="P100"><text:span text:style-name="T15">Совместная деятельность</text:span><text:span text:style-name="T7"> предполагает индивидуальную, подгрупповую и групповую форму организации образовательной работы с воспитанниками.</text:span></text:p>
      <text:p text:style-name="P101">Она строится на:</text:p>
      <text:list xml:id="list2522438434317349388" text:style-name="WWNum7">
        <text:list-item>
          <text:p text:style-name="P180">субъектной (партнерской, равноправной) позиции взрослого и ребенка;</text:p>
        </text:list-item>
        <text:list-item>
          <text:p text:style-name="P180">диалогическом общении взрослого с детьми;</text:p>
        </text:list-item>
        <text:list-item>
          <text:p text:style-name="P180">продуктивном взаимодействии ребенка со взрослыми и сверстниками</text:p>
        </text:list-item>
      </text:list>
      <text:p text:style-name="P43"/>
      <text:p text:style-name="P100"><text:span text:style-name="T15">Самостоятельная деятельность</text:span><text:span text:style-name="T7"> предполагает свободную деятельность воспитанников в условиях созданной педагогами (в том числе совместно с детьми) предметно-развивающей образовательной среды и:</text:span></text:p>
      <text:list xml:id="list3771677595799482331" text:style-name="WWNum8">
        <text:list-item>
          <text:p text:style-name="P181">обеспечивает выбор каждым ребенком деятельности по интересам;</text:p>
        </text:list-item>
        <text:list-item>
          <text:p text:style-name="P181">позволяет ему взаимодействовать со сверстниками или действовать индивидуально;</text:p>
        </text:list-item>
        <text:list-item>
          <text:p text:style-name="P181">содержит в себе проблемные ситуации и направлена на самостоятельное решение ребенком разнообразных задач;</text:p>
        </text:list-item>
        <text:list-item>
          <text:p text:style-name="P181">позволяет на уровне самостоятельности освоить (закрепить, апробировать) материал, изучаемый в совместной деятельности с взрослым.</text:p>
        </text:list-item>
      </text:list>
      <text:p text:style-name="P43"/>
      <text:p text:style-name="P43"/>
      <text:p text:style-name="P43"/>
      <text:p text:style-name="P43"/>
      <text:p text:style-name="P77">Модель ежедневной организации жизни и деятельности детей</text:p>
      <text:p text:style-name="P68">(старшая 5-6 лет и подготовительная к школе группа 6-7лет)</text:p>
      <text:p text:style-name="P5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1">1-я половина дня</text:p>
            <text:p text:style-name="P71">(совместная образовательная деятельность с детьми, самостоятельная деятельность детей)</text:p>
          </table:table-cell>
          <table:table-cell table:style-name="Таблица8.A1" office:value-type="string">
            <text:p text:style-name="P71">2 половина дня</text:p>
            <text:p text:style-name="P71">(совместная образовательная деятельность с детьми, самостоятельная деятельность детей)</text:p>
          </table:table-cell>
        </table:table-row>
        <table:table-row table:style-name="Таблица8.2">
          <table:table-cell table:style-name="Таблица8.A1" table:number-columns-spanned="2" office:value-type="string">
            <text:p text:style-name="P76">Физическое развитие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list xml:id="list1726024650926473376" text:style-name="WWNum9">
              <text:list-item>
                <text:p text:style-name="P171">Прием детей на воздухе в теплое время года</text:p>
              </text:list-item>
              <text:list-item>
                <text:p text:style-name="P171">Утренняя гимнастика</text:p>
              </text:list-item>
              <text:list-item>
                <text:p text:style-name="P171"><text:soft-page-break/>Гигиенические процедуры (умывание)</text:p>
              </text:list-item>
              <text:list-item>
                <text:p text:style-name="P171">Комплексы закаливающих процедур (облегченная одежда в группе; воздушные ванны; обширное умывание; мытье ног и солнечные ванны в теплое время года)</text:p>
              </text:list-item>
              <text:list-item>
                <text:p text:style-name="P171">Подвижные игры на прогулке</text:p>
              </text:list-item>
              <text:list-item>
                <text:p text:style-name="P171">Физкультурные занятия: игровые, сюжетные, комплексные</text:p>
              </text:list-item>
              <text:list-item>
                <text:p text:style-name="P171">Физкультурные досуги</text:p>
              </text:list-item>
              <text:list-item>
                <text:p text:style-name="P171">Физкультурные праздники</text:p>
              </text:list-item>
              <text:list-item>
                <text:p text:style-name="P171">Подвижные игры</text:p>
              </text:list-item>
              <text:list-item>
                <text:p text:style-name="P171">Физкультминутки</text:p>
              </text:list-item>
              <text:list-item>
                <text:p text:style-name="P171">Динамические переменки</text:p>
              </text:list-item>
              <text:list-item>
                <text:p text:style-name="P171">Логоритмические упражнения</text:p>
              </text:list-item>
              <text:list-item>
                <text:p text:style-name="P171">Релаксационные упражнения</text:p>
              </text:list-item>
              <text:list-item>
                <text:p text:style-name="P171">Гимнастика для глаз</text:p>
              </text:list-item>
              <text:list-item>
                <text:p text:style-name="P171">Дыхательная гимнастика</text:p>
              </text:list-item>
              <text:list-item>
                <text:p text:style-name="P171">Самомассаж</text:p>
              </text:list-item>
              <text:list-item>
                <text:p text:style-name="P171">Формирование навыков самообслуживания</text:p>
              </text:list-item>
              <text:list-item>
                <text:p text:style-name="P176"><text:span text:style-name="T7">Рассматривание иллюстраций и беседы о пользе физических упражнений и </text:span><text:span text:style-name="T7">здоровом образе жизни</text:span></text:p>
              </text:list-item>
              <text:list-item>
                <text:p text:style-name="P171">ОБЖ-беседы</text:p>
              </text:list-item>
              <text:list-item>
                <text:p text:style-name="P171">Просмотр видеоматериалов</text:p>
              </text:list-item>
              <text:list-item>
                <text:p text:style-name="P171">Индивидуальная работа по развитию движений</text:p>
              </text:list-item>
              <text:list-item>
                <text:p text:style-name="P171">Выполнение правил личной гигиены</text:p>
              </text:list-item>
            </text:list>
          </table:table-cell>
          <table:table-cell table:style-name="Таблица8.A3" office:value-type="string">
            <text:list xml:id="list35283967" text:continue-numbering="true" text:style-name="WWNum9">
              <text:list-item>
                <text:p text:style-name="P190">Выполнение правил личной гигиены</text:p>
              </text:list-item>
              <text:list-item>
                <text:p text:style-name="P190">Самостоятельная двигательная <text:soft-page-break/>деятельность в физкультурном уголке</text:p>
              </text:list-item>
            </text:list>
            <text:p text:style-name="P53">группы и на прогулке</text:p>
            <text:list xml:id="list35284383" text:continue-numbering="true" text:style-name="WWNum9">
              <text:list-item>
                <text:p text:style-name="P190">Гимнастика пробуждения</text:p>
              </text:list-item>
              <text:list-item>
                <text:p text:style-name="P190">Гимнастика после сна</text:p>
              </text:list-item>
              <text:list-item>
                <text:p text:style-name="P190">Комплексы закаливающих процедур (облегченная одежда в группе, воздушные ванны, ходьба по ребристым дорожкам после сна, обширное умывание и др.)</text:p>
              </text:list-item>
            </text:list>
            <text:p text:style-name="P41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113">Социально-коммуникативное развитие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list xml:id="list6905338166544959384" text:style-name="WWNum10">
              <text:list-item>
                <text:p text:style-name="P168">Оценка эмоционального состояния <text:soft-page-break/>воспитанников с последующей коррекцией плана работы</text:p>
              </text:list-item>
              <text:list-item>
                <text:p text:style-name="P168">Этика быта, трудовые поручения</text:p>
              </text:list-item>
              <text:list-item>
                <text:p text:style-name="P168">Формирование навыков культуры общения</text:p>
              </text:list-item>
              <text:list-item>
                <text:p text:style-name="P168">Театрализованные игры. Подвижные игры имитационного характера</text:p>
              </text:list-item>
              <text:list-item>
                <text:p text:style-name="P168">Сюжетно-ролевые игры</text:p>
              </text:list-item>
              <text:list-item>
                <text:p text:style-name="P168">Просмотр и обсуждение мультфильмов, видеоматериалов</text:p>
              </text:list-item>
              <text:list-item>
                <text:p text:style-name="P168">Чтение, рассматривание, обсуждение книг</text:p>
              </text:list-item>
              <text:list-item>
                <text:p text:style-name="P168">Общение младших и старших детей (совместные игры)</text:p>
              </text:list-item>
              <text:list-item>
                <text:p text:style-name="P168">Создание педагогических ситуаций морального выбора; беседы социально-нравственного содержания; ситуативные разговоры с детьми</text:p>
              </text:list-item>
              <text:list-item>
                <text:p text:style-name="P168">Проектная деятельность</text:p>
              </text:list-item>
              <text:list-item>
                <text:p text:style-name="P168">Индивидуальная работа с детьми</text:p>
              </text:list-item>
              <text:list-item>
                <text:p text:style-name="P168">Ситуативные беседы при проведении режимных моментов</text:p>
              </text:list-item>
              <text:list-item>
                <text:p text:style-name="P168">Дежурство </text:p>
              </text:list-item>
              <text:list-item>
                <text:p text:style-name="P177"><text:span text:style-name="T7">Формирование навыков безопасного </text:span><text:span text:style-name="T7">поведения при проведении режимных моментах</text:span></text:p>
              </text:list-item>
            </text:list>
          </table:table-cell>
          <table:table-cell table:style-name="Таблица8.A3" office:value-type="string">
            <text:list xml:id="list35269847" text:continue-numbering="true" text:style-name="WWNum10">
              <text:list-item>
                <text:p text:style-name="P172">Индивидуальные игры</text:p>
              </text:list-item>
              <text:list-item>
                <text:p text:style-name="P172"><text:soft-page-break/>Совместные игры</text:p>
              </text:list-item>
              <text:list-item>
                <text:p text:style-name="P172">Все виды самостоятельной деятельности, предполагающие общение, взаимодействие со сверстниками</text:p>
              </text:list-item>
              <text:list-item>
                <text:p text:style-name="P172">Тематические досуги</text:p>
              </text:list-item>
              <text:list-item>
                <text:p text:style-name="P172">Работа в книжном уголке</text:p>
              </text:list-item>
              <text:list-item>
                <text:p text:style-name="P172">Сюжетно-ролевые игры</text:p>
              </text:list-item>
              <text:list-item>
                <text:p text:style-name="P172">Этика быта</text:p>
              </text:list-item>
              <text:list-item>
                <text:p text:style-name="P172">Коллективный труд</text:p>
              </text:list-item>
              <text:list-item>
                <text:p text:style-name="P172">Общение младших и старших детей (совместные игры)</text:p>
              </text:list-item>
            </text:list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113">Познавательное развитие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list xml:id="list6839441919570489469" text:style-name="WWNum11">
              <text:list-item>
                <text:p text:style-name="P173">Непосредственно образовательная деятельность</text:p>
              </text:list-item>
              <text:list-item>
                <text:p text:style-name="P173">Дидактические игры</text:p>
              </text:list-item>
              <text:list-item>
                <text:p text:style-name="P173">Наблюдения</text:p>
              </text:list-item>
              <text:list-item>
                <text:p text:style-name="P173">Беседы, рассказы взрослых об интересных фактах, событиях</text:p>
              </text:list-item>
              <text:list-item>
                <text:p text:style-name="P173"><text:soft-page-break/>Экскурсии по участку</text:p>
              </text:list-item>
              <text:list-item>
                <text:p text:style-name="P173">Исследовательская деятельность, простейшие опыты, экспериментирование</text:p>
              </text:list-item>
              <text:list-item>
                <text:p text:style-name="P173">Чтение художественной литературы, рассматривание и обсуждение познавательных книг, детских иллюстрированных энциклопедий</text:p>
              </text:list-item>
              <text:list-item>
                <text:p text:style-name="P173">Просмотр и обсуждение видеоматериалов</text:p>
              </text:list-item>
              <text:list-item>
                <text:p text:style-name="P173">Изготовление предметов для игр, познавательно-исследовательской деятельности</text:p>
              </text:list-item>
              <text:list-item>
                <text:p text:style-name="P173">Создание макетов, коллекций</text:p>
              </text:list-item>
              <text:list-item>
                <text:p text:style-name="P173">Проектная деятельность</text:p>
              </text:list-item>
              <text:list-item>
                <text:p text:style-name="P173">Конструктивная деятельность</text:p>
              </text:list-item>
              <text:list-item>
                <text:p text:style-name="P173">Оформление выставок</text:p>
              </text:list-item>
              <text:list-item>
                <text:p text:style-name="P173">Викторины</text:p>
              </text:list-item>
            </text:list>
          </table:table-cell>
          <table:table-cell table:style-name="Таблица8.A3" office:value-type="string">
            <text:list xml:id="list35277538" text:continue-numbering="true" text:style-name="WWNum11">
              <text:list-item>
                <text:p text:style-name="P173">Непосредственно образовательная деятельность</text:p>
              </text:list-item>
              <text:list-item>
                <text:p text:style-name="P173">Игры по мотивам художественных произведений</text:p>
              </text:list-item>
              <text:list-item>
                <text:p text:style-name="P173">Самостоятельное чтение коротких стихотворений</text:p>
              </text:list-item>
              <text:list-item>
                <text:p text:style-name="P173">Работа в книжном уголке, уголке театра</text:p>
              </text:list-item>
              <text:list-item>
                <text:p text:style-name="P173"><text:soft-page-break/>Сюжетно-ролевые игры</text:p>
              </text:list-item>
              <text:list-item>
                <text:p text:style-name="P173">Рассматривание книг, картинок</text:p>
              </text:list-item>
              <text:list-item>
                <text:p text:style-name="P173">Настольно-печатные игры</text:p>
              </text:list-item>
              <text:list-item>
                <text:p text:style-name="P173">Развивающие, дидактические игры</text:p>
              </text:list-item>
              <text:list-item>
                <text:p text:style-name="P173">Конструктивная деятельность</text:p>
              </text:list-item>
              <text:list-item>
                <text:p text:style-name="P173">Речевое творчество</text:p>
              </text:list-item>
              <text:list-item>
                <text:p text:style-name="P173">Индивидуальная работа</text:p>
              </text:list-item>
            </text:list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3">Речевое развитие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list xml:id="list6662993384378163119" text:style-name="WWNum12">
              <text:list-item>
                <text:p text:style-name="P169">Непосредственно образовательная деятельность</text:p>
              </text:list-item>
              <text:list-item>
                <text:p text:style-name="P169">Беседы</text:p>
              </text:list-item>
              <text:list-item>
                <text:p text:style-name="P169">Описательные рассказы</text:p>
              </text:list-item>
              <text:list-item>
                <text:p text:style-name="P169">Пересказ небольших рассказов, сказок</text:p>
              </text:list-item>
              <text:list-item>
                <text:p text:style-name="P169">Дидактические игры</text:p>
              </text:list-item>
              <text:list-item>
                <text:p text:style-name="P169">Заучивание стихов</text:p>
              </text:list-item>
              <text:list-item>
                <text:p text:style-name="P169">Речевое творчество</text:p>
              </text:list-item>
              <text:list-item>
                <text:p text:style-name="P169">Рассматривание и обсуждение предметных, сюжетных картинок, иллюстраций</text:p>
              </text:list-item>
              <text:list-item>
                <text:p text:style-name="P169">Упражнения на развитие всех сторон речи</text:p>
              </text:list-item>
              <text:list-item>
                <text:p text:style-name="P169"><text:soft-page-break/>Поощрение речевой активности детей</text:p>
              </text:list-item>
              <text:list-item>
                <text:p text:style-name="P169">Ситуативные разговоры с детьми</text:p>
              </text:list-item>
              <text:list-item>
                <text:p text:style-name="P169">Индивидуальная работа</text:p>
              </text:list-item>
            </text:list>
          </table:table-cell>
          <table:table-cell table:style-name="Таблица8.A3" office:value-type="string">
            <text:list xml:id="list35278310" text:continue-numbering="true" text:style-name="WWNum12">
              <text:list-item>
                <text:p text:style-name="P174">Непосредственно образовательная деятельность</text:p>
              </text:list-item>
              <text:list-item>
                <text:p text:style-name="P178"><text:span text:style-name="T7">Игры по мотивам художественных </text:span><text:span text:style-name="T7">произведений</text:span></text:p>
              </text:list-item>
              <text:list-item>
                <text:p text:style-name="P174">Самостоятельное чтение коротких стихотворений</text:p>
              </text:list-item>
              <text:list-item>
                <text:p text:style-name="P174">Работа в книжном уголке, уголке театра</text:p>
              </text:list-item>
              <text:list-item>
                <text:p text:style-name="P174">Сюжетно-ролевые игры</text:p>
              </text:list-item>
              <text:list-item>
                <text:p text:style-name="P174">Рассматривание книг, картинок</text:p>
              </text:list-item>
              <text:list-item>
                <text:p text:style-name="P174">Настольно-печатные игры</text:p>
              </text:list-item>
              <text:list-item>
                <text:p text:style-name="P174">Развивающие, дидактические игры</text:p>
              </text:list-item>
              <text:list-item>
                <text:p text:style-name="P174">Речевое творчество</text:p>
              </text:list-item>
              <text:list-item>
                <text:p text:style-name="P174">Индивидуальная работа</text:p>
              </text:list-item>
            </text:list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113">Художественно-эстетическое развитие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list xml:id="list4775379846778119731" text:style-name="WWNum13">
              <text:list-item>
                <text:p text:style-name="P175">Музыкальные занятия</text:p>
              </text:list-item>
              <text:list-item>
                <text:p text:style-name="P175">Игры музыкальные, хороводные</text:p>
              </text:list-item>
              <text:list-item>
                <text:p text:style-name="P175">Непосредственно образовательная деятельность художественно-эстетического цикла</text:p>
              </text:list-item>
              <text:list-item>
                <text:p text:style-name="P175">Рассматривание и обсуждение репродукций картин, иллюстраций, произведений искусства</text:p>
              </text:list-item>
              <text:list-item>
                <text:p text:style-name="P175">Рассматривание тематических альбомов о различных видах искусства</text:p>
              </text:list-item>
              <text:list-item>
                <text:p text:style-name="P175">Выставки детского творчества</text:p>
              </text:list-item>
              <text:list-item>
                <text:p text:style-name="P175">Слушание и обсуждение народной, классической, детской музыки</text:p>
              </text:list-item>
              <text:list-item>
                <text:p text:style-name="P175">Музыкальные дидактические игры</text:p>
              </text:list-item>
              <text:list-item>
                <text:p text:style-name="P175">Игра на музыкальных инструментах</text:p>
              </text:list-item>
              <text:list-item>
                <text:p text:style-name="P175">Пение, упражнения на развитие голосового аппарата</text:p>
              </text:list-item>
              <text:list-item>
                <text:p text:style-name="P175">Беседы по содержанию песен</text:p>
              </text:list-item>
              <text:list-item>
                <text:p text:style-name="P175">Развитие танцевальных, музыкально-ритмических движение</text:p>
              </text:list-item>
              <text:list-item>
                <text:p text:style-name="P175">Совместное составление хороводов, танцев</text:p>
              </text:list-item>
              <text:list-item>
                <text:p text:style-name="P175">Использование музыки в повседневной жизни детей, в режимных моментах</text:p>
              </text:list-item>
              <text:list-item>
                <text:p text:style-name="P175">Привлечение внимания детей к разнообразным звукам в окружающем мире</text:p>
              </text:list-item>
              <text:list-item>
                <text:p text:style-name="P175">Индивидуальная работа</text:p>
              </text:list-item>
            </text:list>
          </table:table-cell>
          <table:table-cell table:style-name="Таблица8.A3" office:value-type="string">
            <text:list xml:id="list35276017" text:continue-numbering="true" text:style-name="WWNum13">
              <text:list-item>
                <text:p text:style-name="P175">Непосредственно образовательная деятельность художественно-эстетического цикла</text:p>
              </text:list-item>
              <text:list-item>
                <text:p text:style-name="P175">Рассматривание репродукций картин, иллюстраций</text:p>
              </text:list-item>
              <text:list-item>
                <text:p text:style-name="P175">Рассматривание тематических альбомов о различных видах искусства, о музыкальных инструментах</text:p>
              </text:list-item>
              <text:list-item>
                <text:p text:style-name="P175">Рассматривание народной игрушки</text:p>
              </text:list-item>
              <text:list-item>
                <text:p text:style-name="P175">Самостоятельное музицирование</text:p>
              </text:list-item>
              <text:list-item>
                <text:p text:style-name="P175">Художественное творчество</text:p>
              </text:list-item>
              <text:list-item>
                <text:p text:style-name="P175">Театрализованные игры</text:p>
              </text:list-item>
              <text:list-item>
                <text:p text:style-name="P175">Музыкальные досуги</text:p>
              </text:list-item>
              <text:list-item>
                <text:p text:style-name="P175">Индивидуальная работа</text:p>
              </text:list-item>
              <text:list-item>
                <text:p text:style-name="P175">Привлечение детей к оформлению помещения ,предметов, игрушек, изготовлению декораций.</text:p>
              </text:list-item>
            </text:list>
          </table:table-cell>
        </table:table-row>
      </table:table>
      <text:p text:style-name="P48"><text:soft-page-break/>Комплексно-тематическое планирование образовательного процесса</text:p>
      <text:p text:style-name="P51"><text:span text:style-name="T2"><text:tab/></text:span><text:span text:style-name="T7">Содержание совместной деятельности детей и взрослых организуется по комплексно-тематическому принципу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20">Сроки </text:p>
          </table:table-cell>
          <table:table-cell table:style-name="Таблица9.A1" office:value-type="string">
            <text:p text:style-name="P15">Лексические темы. </text:p>
            <text:p text:style-name="P15">Праздники, знаменательные даты.</text:p>
          </table:table-cell>
          <table:table-cell table:style-name="Таблица9.C1" office:value-type="string">
            <text:p text:style-name="P79">Педагогические задачи</text:p>
          </table:table-cell>
          <table:table-cell table:style-name="Таблица9.C1" office:value-type="string">
            <text:p text:style-name="P79">Итоговые мероприятия</text:p>
          </table:table-cell>
        </table:table-row>
        <table:table-row table:style-name="Таблица9.1">
          <table:table-cell table:style-name="Таблица9.A1" office:value-type="string">
            <text:p text:style-name="P120">Сентябрь</text:p>
          </table:table-cell>
          <table:table-cell table:style-name="Таблица9.A1" office:value-type="string">
            <text:p text:style-name="P87">1 сентября — День знаний!</text:p>
            <text:p text:style-name="P87">1-2нед.-Адаптация детей к условиям ДОУ. Детский сад. Школа.</text:p>
            <text:p text:style-name="P79"/>
            <text:p text:style-name="P79">3 нед.-Овощи. ФруктыТруд взрослых в саду, огороде.</text:p>
            <text:p text:style-name="P79"/>
            <text:p text:style-name="P82"><text:span text:style-name="T1">4 </text:span><text:span text:style-name="T22">нед.Злаки. Хлеб(хлебобулочные изделия)</text:span></text:p>
            <text:p text:style-name="P78"/>
          </table:table-cell>
          <table:table-cell table:style-name="Таблица9.C1" office:value-type="string">
            <text:p text:style-name="P15">Знакомство детей друг с другом. Формирование дружеских доброжелательных отношений между детьми.</text:p>
            <text:p text:style-name="P15">Знакомство (продолжение)с детским садом как ближайшим социальным окружением ребенка: профессии сотрудников д/с, предметное окружение, правила поведения в д/с. Развитие познавательного интереса к школе. Закрепление, расширение знаний о школе.</text:p>
            <text:p text:style-name="P15"/>
            <text:p text:style-name="P15">Закрепление знаний об овощах, фруктах. Знакомство с сельскохозяйственными профессиями.</text:p>
            <text:p text:style-name="P15">Составление описательного рассказа с использованием плана-схемы.</text:p>
            <text:p text:style-name="P15"/>
            <text:p text:style-name="P47">Уточнить и закрепить представления детей о выращивании хлеба. Воспитывать бережное отношение к хлебу.</text:p>
          </table:table-cell>
          <table:table-cell table:style-name="Таблица9.C1" office:value-type="string">
            <text:p text:style-name="P79"/>
            <text:p text:style-name="P79">Экскурсии по детскому саду</text:p>
            <text:p text:style-name="P79">Выставка школьных принадлежностей</text:p>
            <text:p text:style-name="P79"/>
            <text:p text:style-name="P79">Викторина «Вкусные дары осени»</text:p>
            <text:p text:style-name="P79"/>
            <text:p text:style-name="P85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20">Октябрь </text:p>
          </table:table-cell>
          <table:table-cell table:style-name="Таблица9.C1" office:value-type="string">
            <text:list xml:id="list4126569917455766678" text:style-name="WWNum14">
              <text:list-item>
                <text:p text:style-name="P191">Злаки. Хлеб (хлебобулочные кондитерские изделия)</text:p>
              </text:list-item>
            </text:list>
            <text:p text:style-name="P56"/>
            <text:list xml:id="list35281236" text:continue-numbering="true" text:style-name="WWNum14">
              <text:list-item>
                <text:p text:style-name="P191">Профессии (как хлеб на стол пришел)</text:p>
                <text:p text:style-name="P198"/>
              </text:list-item>
              <text:list-item>
                <text:p text:style-name="P191">Ягоды,грибы.Сбор,заготовка ягод и грибов.</text:p>
              </text:list-item>
            </text:list>
            <text:p text:style-name="P56"/>
            <text:list xml:id="list35259065" text:continue-numbering="true" text:style-name="WWNum14">
              <text:list-item>
                <text:p text:style-name="P191">Осень. Осенние месяцы. Периоды осени.</text:p>
              </text:list-item>
            </text:list>
            <text:p text:style-name="P56"/>
            <text:list xml:id="list35265058" text:continue-numbering="true" text:style-name="WWNum14">
              <text:list-item>
                <text:p text:style-name="P191">Одежда. Профессии.</text:p>
              </text:list-item>
            </text:list>
            <text:p text:style-name="P46">1 октября – Международный день пожилых людей</text:p>
            <text:p text:style-name="P46">4 октября – Международный день улыбки</text:p>
            <text:p text:style-name="P56"/>
          </table:table-cell>
          <table:table-cell table:style-name="Таблица9.C1" office:value-type="string">
            <text:p text:style-name="P47">Уточнить и закрепить представления детей о выращивании хлеба. Воспитывать бережное отношение к хлебу.</text:p>
            <text:p text:style-name="P15">Продолжать знакомство с сельскохозяйственными профессиями.</text:p>
            <text:p text:style-name="P15">Воспитывать уважение к труду людей, участвующих в его выращивании и производстве.</text:p>
            <text:p text:style-name="P15"/>
            <text:p text:style-name="P15">Закрепить понятие съедобные и несъедобные грибы. Уточнить представления детей о значении леса в жизни людей. Расширять представления о ягодах и грибах.</text:p>
            <text:p text:style-name="P15"/>
            <text:p text:style-name="P15">Закреплять знания о временах года, последовательности месяцев в году.</text:p>
            <text:p text:style-name="P15">Расширение знаний детей об осени.</text:p>
            <text:p text:style-name="P15"/>
            <text:p text:style-name="P15">,</text:p>
            <text:p text:style-name="P15">Систематизировать знания детей о классификации одежды. Познакомить детей с трудом работников швейной промышленности: закройщик, портной и пр.</text:p>
          </table:table-cell>
          <table:table-cell table:style-name="Таблица9.C1" office:value-type="string">
            <text:p text:style-name="P38"/>
            <text:p text:style-name="P38">Фото выставка <text:s/>«Мы поварята»</text:p>
            <text:p text:style-name="P3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8">Выставка творчества «Осенние дары»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Фото выставка «Улыбайтесь чаще!»</text:p>
          </table:table-cell>
        </table:table-row>
        <table:table-row table:style-name="Таблица9.1">
          <table:table-cell table:style-name="Таблица9.A1" office:value-type="string">
            <text:p text:style-name="P120">Ноябрь </text:p>
          </table:table-cell>
          <table:table-cell table:style-name="Таблица9.C1" office:value-type="string">
            <text:p text:style-name="P40"/>
            <text:list xml:id="list2011452267557586406" text:style-name="WWNum15">
              <text:list-item>
                <text:p text:style-name="P200">Родная страна.</text:p>
              </text:list-item>
            </text:list>
            <text:p text:style-name="P40"/>
            <text:p text:style-name="P40"/>
            <text:p text:style-name="P40"/>
            <text:list xml:id="list35259280" text:continue-numbering="true" text:style-name="WWNum15">
              <text:list-item>
                <text:p text:style-name="P155">Дикие животные осенью</text:p>
              </text:list-item>
            </text:list>
            <text:p text:style-name="P40"/>
            <text:p text:style-name="P40"/>
            <text:list xml:id="list35272959" text:continue-numbering="true" text:style-name="WWNum15">
              <text:list-item>
                <text:p text:style-name="P201">Домашние <text:s/>животные осенью.</text:p>
              </text:list-item>
            </text:list>
            <text:p text:style-name="P40"/>
            <text:list xml:id="list35258749" text:continue-numbering="true" text:style-name="WWNum15">
              <text:list-item>
                <text:p text:style-name="P200">Домашние животные и их детеныши. Домашние птицы.</text:p>
              </text:list-item>
            </text:list>
            <text:p text:style-name="P40"/>
            <text:p text:style-name="P14"/>
            <text:p text:style-name="P14">29 ноября – День Матери</text:p>
          </table:table-cell>
          <table:table-cell table:style-name="Таблица9.C1" office:value-type="string">
            <text:p text:style-name="P15">Закрепление знаний о флаге, гербе и гимне России. Расширение представлений о Москве – столице России.</text:p>
            <text:p text:style-name="P15"/>
            <text:p text:style-name="P15"/>
            <text:p text:style-name="P15">Систематизировать знания детей о классификации головных уборов и обуви. </text:p>
            <text:p text:style-name="P15"/>
            <text:p text:style-name="P15"/>
            <text:p text:style-name="P15">Расширять и систематизировать знания о перелетных и водоплавающих птицах.</text:p>
            <text:p text:style-name="P15"/>
            <text:p text:style-name="P15"/>
            <text:p text:style-name="P15">Расширять и систематизировать знания о животных и их детенышах. <text:s/>Расширять и систематизировать знания о домашних птицах, об их назначении и пользы для человека.</text:p>
            <text:p text:style-name="P15"/>
            <text:p text:style-name="P15"/>
            <text:p text:style-name="P46"/>
          </table:table-cell>
          <table:table-cell table:style-name="Таблица9.C1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9"/>
            <text:p text:style-name="P79">Книжка группы «Мой домашний любимец»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20">Декабрь </text:p>
          </table:table-cell>
          <table:table-cell table:style-name="Таблица9.A1" office:value-type="string">
            <text:list xml:id="list8533491117778294402" text:style-name="WWNum16">
              <text:list-item>
                <text:p text:style-name="P192">Зима. Признаки зимы.</text:p>
              </text:list-item>
            </text:list>
            <text:p text:style-name="P56"/>
            <text:p text:style-name="P56"/>
            <text:p text:style-name="P56"/>
            <text:list xml:id="list35255251" text:continue-numbering="true" text:style-name="WWNum16">
              <text:list-item>
                <text:p text:style-name="P192">Зимующие птицы.</text:p>
                <text:p text:style-name="P199"/>
                <text:p text:style-name="P199"/>
              </text:list-item>
              <text:list-item>
                <text:p text:style-name="P192">Русские народные промыслы.</text:p>
              </text:list-item>
            </text:list>
            <text:p text:style-name="P56"/>
            <text:list xml:id="list35251941" text:continue-numbering="true" text:style-name="WWNum16">
              <text:list-header>
                <text:p text:style-name="P159">4-5. Зима. Новый год.</text:p>
              </text:list-header>
            </text:list>
          </table:table-cell>
          <table:table-cell table:style-name="Таблица9.C1" office:value-type="string">
            <text:p text:style-name="P47">Обобщить и систематизировать представления детей о характерных признаках зимы, продолжать самостоятельно находить их.</text:p>
            <text:p text:style-name="P15">Познакомить детей с природными особенностями зимних месяцев.</text:p>
            <text:p text:style-name="P15"/>
            <text:p text:style-name="P15"/>
            <text:p text:style-name="P15">Расширять и систематизировать знания о зимующих птицах. Воспитывать любовь к птицам, желание помогать им.</text:p>
            <text:p text:style-name="P15"/>
            <text:p text:style-name="P15"/>
            <text:p text:style-name="P15">Расширить представление об истории возникновения различных видов росписи.(городецкая, дымковская).Формировать знания о русской народной культуре</text:p>
            <text:p text:style-name="P15"/>
            <text:p text:style-name="P15"/>
            <text:p text:style-name="P15"/>
            <text:p text:style-name="P15">Знакомство с основами праздничной культуры. Формирование эмоционально-положительного отношению к празднику.</text:p>
          </table:table-cell>
          <table:table-cell table:style-name="Таблица9.C1" office:value-type="string">
            <text:p text:style-name="P79">Акция «Поможем птицам»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Мастерская Деда Мороза: выставка самодельных елочных игрушек.</text:p>
          </table:table-cell>
        </table:table-row>
        <table:table-row table:style-name="Таблица9.1">
          <table:table-cell table:style-name="Таблица9.A1" office:value-type="string">
            <text:p text:style-name="P120">Январь </text:p>
          </table:table-cell>
          <table:table-cell table:style-name="Таблица9.A1" office:value-type="string">
            <text:list xml:id="list6625668487848455721" text:style-name="WWNum17">
              <text:list-item>
                <text:p text:style-name="P193">Зимние развлечения. Народные забавы. Зимние виды спорта.</text:p>
              </text:list-item>
            </text:list>
            <text:p text:style-name="P56"/>
            <text:p text:style-name="P56"/>
            <text:list xml:id="list35252035" text:continue-numbering="true" text:style-name="WWNum17">
              <text:list-item>
                <text:p text:style-name="P193">Дом где я живу. Посуда</text:p>
              </text:list-item>
            </text:list>
            <text:p text:style-name="P56"/>
            <text:p text:style-name="P56"/>
            <text:p text:style-name="P56"/>
            <text:list xml:id="list35254891" text:continue-numbering="true" text:style-name="WWNum17">
              <text:list-item>
                <text:p text:style-name="P193">Животные Севера. Климатические зоны. (Быт и культура народов Севера)</text:p>
              </text:list-item>
            </text:list>
            <text:p text:style-name="P46">27 января – день снятия блокады Ленинграда</text:p>
            <text:p text:style-name="P46"/>
          </table:table-cell>
          <table:table-cell table:style-name="Таблица9.C1" office:value-type="string">
            <text:p text:style-name="P78">Знакомство детей с народными традициями и обычаями. Продолжение знакомства с народными играми и забавами. Продолжение знакомства с зимой, с зимними видами спорта.</text:p>
            <text:p text:style-name="P78"/>
            <text:p text:style-name="P78">Закрепить представления детей о том, что такое семья. Воспитание бережного и чуткого отношения к самым близким людямУчить детей различать и называть предметы чайной, столовой и кухонной посуды. Познакомить с профессией гончара.</text:p>
            <text:p text:style-name="P78"/>
            <text:p text:style-name="P78"/>
            <text:p text:style-name="P78">Познакомить детей с особенностями природных условий крайнего Севера, с народными традициями жителей. Расширять представления о животных этой полосы.</text:p>
          </table:table-cell>
          <table:table-cell table:style-name="Таблица9.C1" office:value-type="string">
            <text:p text:style-name="P78"/>
            <text:p text:style-name="P86"/>
            <text:p text:style-name="P86">Выставка творчества «Ах, что за прелесть эти сказки…» (по сказкам А.С.Пушкина)</text:p>
            <text:p text:style-name="P78"/>
            <text:p text:style-name="P78"/>
            <text:p text:style-name="P78"/>
            <text:p text:style-name="P78"/>
            <text:p text:style-name="P78"/>
            <text:p text:style-name="P78">Коллективная творческая работа «Обитатели холодных льдов»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20">Февраль </text:p>
          </table:table-cell>
          <table:table-cell table:style-name="Таблица9.A1" office:value-type="string">
            <text:p text:style-name="P46">1.Животные жарких стран.</text:p>
            <text:p text:style-name="P46"/>
            <text:p text:style-name="P46">2. <text:span text:style-name="T23">Дикие животные и их детеныши.</text:span></text:p>
            <text:p text:style-name="P46"/>
            <text:p text:style-name="P46">3. Мебель. Профессии. Инструменты.</text:p>
            <text:p text:style-name="P46"/>
            <text:p text:style-name="P46"/>
            <text:p text:style-name="P46">4. Защитники Отечества.</text:p>
            <text:p text:style-name="P46"/>
            <text:p text:style-name="P37"/>
            <text:p text:style-name="P14">23.02 – День защитника Отечества</text:p>
            <text:p text:style-name="P14">07.03 -13.03 Масленичная неделя. Праздник «Прощай Масленица»)</text:p>
          </table:table-cell>
          <table:table-cell table:style-name="Таблица9.C1" office:value-type="string">
            <text:p text:style-name="P79">Расширение знаний о животных жарких стран. Формирование представлений о взаимосвязях, взаимодействиях живых организмов со средой.</text:p>
            <text:p text:style-name="P79">Продолжать знакомить детей с дикими животными и их детенышами. Расширять представления об особенностях приспособления животных к окружающей среде.</text:p>
            <text:p text:style-name="P79">Учить детей различать и называть предметы мебели. Закреплять знания о разнообразных профессиях: их названии и роде деятельности.</text:p>
            <text:p text:style-name="P79"/>
            <text:p text:style-name="P79">Расширение представлений детей о Российской армии. Знакомство с российскими родами войск.</text:p>
            <text:p text:style-name="P79"/>
            <text:p text:style-name="P86"/>
          </table:table-cell>
          <table:table-cell table:style-name="Таблица9.C1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Выставка «Есть такая профессия – Родину защищать»</text:p>
          </table:table-cell>
        </table:table-row>
        <table:table-row table:style-name="Таблица9.1">
          <table:table-cell table:style-name="Таблица9.A1" office:value-type="string">
            <text:p text:style-name="P120">Март </text:p>
          </table:table-cell>
          <table:table-cell table:style-name="Таблица9.C1" office:value-type="string">
            <text:list xml:id="list66446904012807545" text:style-name="WWNum18">
              <text:list-item>
                <text:p text:style-name="P197">Ранняя весна. Международный женский день.</text:p>
              </text:list-item>
            </text:list>
            <text:p text:style-name="P56"/>
            <text:list xml:id="list35266930" text:continue-numbering="true" text:style-name="WWNum18">
              <text:list-item>
                <text:p text:style-name="P160">Транспорт. Виды транспорта. Профессии.</text:p>
              </text:list-item>
            </text:list>
            <text:p text:style-name="P56"/>
            <text:list xml:id="list35259225" text:continue-numbering="true" text:style-name="WWNum18">
              <text:list-item>
                <text:p text:style-name="P194">Признаки весны. Птицы весной.</text:p>
              </text:list-item>
            </text:list>
            <text:p text:style-name="P56"/>
            <text:list xml:id="list35270508" text:continue-numbering="true" text:style-name="WWNum18">
              <text:list-item>
                <text:p text:style-name="P197">Сказки. Библиотека.</text:p>
              </text:list-item>
            </text:list>
            <text:p text:style-name="P14">8 марта – Международный женский день.</text:p>
            <text:p text:style-name="P14">27 марта – Международный день Театра.</text:p>
            <text:p text:style-name="P14"/>
          </table:table-cell>
          <table:table-cell table:style-name="Таблица9.C1" office:value-type="string">
            <text:p text:style-name="P79">Расширение знаний о характерных признаках весны. Закрпить представления детей о том, что такое семья. Воспитание бережного и чуткого отношения к самым близким людям.</text:p>
            <text:p text:style-name="P79"/>
            <text:p text:style-name="P79">Расширение представлений о видах транспорта, а также о транспортных профессиях.</text:p>
            <text:p text:style-name="P79"/>
            <text:p text:style-name="P79">Расширение знаний о характерных признаках весны, о перелетных птицах, о весенних изменениях в природе.</text:p>
            <text:p text:style-name="P79"><text:s/>Расширение и уточнение представлений детей о библиотеке и ее работе..</text:p>
            <text:p text:style-name="P78"/>
          </table:table-cell>
          <table:table-cell table:style-name="Таблица9.C1" office:value-type="string">
            <text:p text:style-name="P79">Коллективное творчество «Открытка для мамы»</text:p>
            <text:p text:style-name="P79"/>
            <text:p text:style-name="P79">Выставка рисунков «К нам весна шагает легкими шагами»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20">Апрель </text:p>
          </table:table-cell>
          <table:table-cell table:style-name="Таблица9.C1" office:value-type="string">
            <text:list xml:id="list978035584213736613" text:style-name="WWNum19">
              <text:list-item>
                <text:p text:style-name="P195">Неделя книги. </text:p>
              </text:list-item>
            </text:list>
            <text:p text:style-name="P56"/>
            <text:list xml:id="list35264970" text:continue-numbering="true" text:style-name="WWNum19">
              <text:list-item>
                <text:p text:style-name="P195"><text:s/>Космос. Планета Земля.</text:p>
              </text:list-item>
            </text:list>
            <text:p text:style-name="P56"/>
            <text:list xml:id="list35267356" text:continue-numbering="true" text:style-name="WWNum19">
              <text:list-item>
                <text:p text:style-name="P195">Рыбы.</text:p>
              </text:list-item>
            </text:list>
            <text:p text:style-name="P56"/>
            <text:list xml:id="list35271000" text:continue-numbering="true" text:style-name="WWNum19">
              <text:list-item>
                <text:p text:style-name="P195">Комнатные растения.</text:p>
              </text:list-item>
            </text:list>
            <text:p text:style-name="P14">1 апреля – международный день птиц.</text:p>
            <text:p text:style-name="P14">2 апреля – международный день детской книги.</text:p>
            <text:p text:style-name="P14">12 апреля – День Космонавтики.</text:p>
            <text:p text:style-name="P14">22 апреля – День земли</text:p>
          </table:table-cell>
          <table:table-cell table:style-name="Таблица9.C1" office:value-type="string">
            <text:p text:style-name="P79">Развивать умение ориентироваться в прошлом предметов (бытовая техника) понимать их назначение.</text:p>
            <text:p text:style-name="P79"/>
            <text:p text:style-name="P79">Формирование представлений у детей о космических полетах, знакомство с российскими учеными, которые стояли у истоков развития русской космонавтики (К.Э.Циалковский, С.П.Королев)</text:p>
            <text:p text:style-name="P79"/>
            <text:p text:style-name="P79">Уточнять и закреплять знания о рыбах. Учить выделять их характерные признаки.</text:p>
            <text:p text:style-name="P79">Конкретизировать представления детей об условиях жизни комнатных растений. Знакомство с лекарственными растениями.</text:p>
          </table:table-cell>
          <table:table-cell table:style-name="Таблица9.C1" office:value-type="string">
            <text:p text:style-name="P79"/>
            <text:p text:style-name="P79"/>
            <text:p text:style-name="P79">Коллективная работа «Модель <text:span text:style-name="T23">ракеты</text:span>»</text:p>
            <text:p text:style-name="P79"/>
            <text:p text:style-name="P79">Выставка творчества «Пусть будет нарядна Земля»</text:p>
            <text:p text:style-name="P79"/>
            <text:p text:style-name="P79">Досуг «По страницам любимых книг»</text:p>
          </table:table-cell>
        </table:table-row>
        <table:table-row table:style-name="Таблица9.1">
          <table:table-cell table:style-name="Таблица9.A1" office:value-type="string">
            <text:p text:style-name="P120">Май </text:p>
          </table:table-cell>
          <table:table-cell table:style-name="Таблица9.C1" office:value-type="string">
            <text:list xml:id="list5823523293295446717" text:style-name="WWNum20">
              <text:list-item>
                <text:p text:style-name="P196">Праздники.</text:p>
              </text:list-item>
            </text:list>
            <text:p text:style-name="P56"/>
            <text:list xml:id="list35274174" text:continue-numbering="true" text:style-name="WWNum20">
              <text:list-header>
                <text:p text:style-name="P196"/>
              </text:list-header>
              <text:list-item>
                <text:p text:style-name="P196">Цветы. Травянистые растения. Сад. Луг.</text:p>
              </text:list-item>
            </text:list>
            <text:p text:style-name="P56"/>
            <text:list xml:id="list35263023" text:continue-numbering="true" text:style-name="WWNum20">
              <text:list-item>
                <text:p text:style-name="P196">Насекомые.</text:p>
              </text:list-item>
            </text:list>
            <text:p text:style-name="P56"/>
            <text:list xml:id="list35261232" text:continue-numbering="true" text:style-name="WWNum20">
              <text:list-item>
                <text:p text:style-name="P196">День рождения города.</text:p>
              </text:list-item>
            </text:list>
            <text:p text:style-name="P56"/>
            <text:p text:style-name="P14">1 мая – праздник Пасхи.</text:p>
            <text:p text:style-name="P14">9 мая – День победы</text:p>
            <text:p text:style-name="P14">27 мая – День рождения Санкт-Петербурга.</text:p>
            <text:p text:style-name="P14">Выпускной.</text:p>
            <text:p text:style-name="P46"/>
          </table:table-cell>
          <table:table-cell table:style-name="Таблица9.C1" office:value-type="string">
            <text:p text:style-name="P79">Воспитание детей в духе патриотизма, любви к Родине. Расширение знаний о героях Великой Отечественной войны, о победе нашей страны в войне.</text:p>
            <text:p text:style-name="P79">Расширение и уточнение представлений детей о травянистых растениях, растениях сада, луга.</text:p>
            <text:p text:style-name="P79"/>
            <text:p text:style-name="P79">Расширение представлений о насекомых. Знакомство с особенностями их жизни.</text:p>
            <text:p text:style-name="P79"/>
            <text:p text:style-name="P79">Расширение представлений детей о родном крае. Продолжение знакомства с достопримечательностями города, в котором живут дети. Закрепление знаний о флаге, <text:s/>гербе, гимне Санкт-Петербурга.</text:p>
          </table:table-cell>
          <table:table-cell table:style-name="Таблица9.C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Проект «Любимый город»</text:p>
          </table:table-cell>
        </table:table-row>
      </table:table>
      <text:p text:style-name="P42"/>
      <text:p text:style-name="P44"/>
      <text:p text:style-name="P48"/>
      <text:p text:style-name="P48"><text:soft-page-break/>Годовой план работы по Петербурговедению.</text:p>
      <text:p text:style-name="P52"><text:span text:style-name="T2"><text:s text:c="5"/></text:span><text:span text:style-name="T7">Содержание образовательной деятельности включает в себя вопросы истории и культуры родного города, природного, социального и рукотворного мира, который с детства окружает маленького петербуржца. В рамках Концепции воспитания в системе образования Санкт-Петербурга «Воспитание петербуржца </text:span><text:span text:style-name="T14">XXI</text:span><text:span text:style-name="T7"> века» в группе реализуется образовательная программа «Первые шаги. Воспитание петербуржца-дошкольника» (авт. Г.Т. Алифанова)</text:span></text:p>
      <text:p text:style-name="P45">Цели:</text:p>
      <text:list xml:id="list2882006197124648243" text:style-name="WWNum21">
        <text:list-item>
          <text:p text:style-name="P182">Формирование мировоззрения через постижение истории мировой культуры.</text:p>
        </text:list-item>
        <text:list-item>
          <text:p text:style-name="P182">Понимание, что история Санкт-Петербурга важна для новых поколений петербуржцев. Город стал ярчайшим символом русской науки, культуры, Духовного развития России.</text:p>
        </text:list-item>
        <text:list-item>
          <text:p text:style-name="P182">Развитие духовного кругозора личности.</text:p>
        </text:list-item>
        <text:list-item>
          <text:p text:style-name="P182">Изучение истории Санкт-Петербурга через судьбы замечательных петербуржцев.</text:p>
        </text:list-item>
        <text:list-item>
          <text:p text:style-name="P182">Формирование гражданской позиции.</text:p>
        </text:list-item>
      </text:list>
      <text:p text:style-name="P45">Задачи:</text:p>
      <text:list xml:id="list4134576809686660962" text:style-name="WWNum22">
        <text:list-item>
          <text:p text:style-name="P183">Продолжать развитие культуры общения.</text:p>
        </text:list-item>
        <text:list-item>
          <text:p text:style-name="P183">Дальнейшее расширение и закрепление представлений об улице, городе, архитектуре.</text:p>
        </text:list-item>
        <text:list-item>
          <text:p text:style-name="P183">Закрепление знаний о символах города, памятниках, достопримечательностях.</text:p>
        </text:list-item>
        <text:list-item>
          <text:p text:style-name="P183">Формирование понятия «Мы – петербуржцы». Знакомство с праздниками нашего города.</text:p>
        </text:list-item>
      </text:list>
      <text:p text:style-name="P148">Тематика образовательной деятельност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64">Срок</text:p>
          </table:table-cell>
          <table:table-cell table:style-name="Таблица10.B1" office:value-type="string">
            <text:p text:style-name="P64">Тема</text:p>
          </table:table-cell>
          <table:table-cell table:style-name="Таблица10.A1" office:value-type="string">
            <text:p text:style-name="P64">Совместная деятельность с семьей</text:p>
          </table:table-cell>
        </table:table-row>
        <table:table-row table:style-name="Таблица10.2">
          <table:table-cell table:style-name="Таблица10.A2" office:value-type="string">
            <text:p text:style-name="P60">Октябрь </text:p>
          </table:table-cell>
          <table:table-cell table:style-name="Таблица10.B2" office:value-type="string">
            <text:p text:style-name="P60">«Визитная карточка Санкт-Петербурга»</text:p>
          </table:table-cell>
          <table:table-cell table:style-name="Таблица10.A2" table:number-rows-spanned="8" office:value-type="string">
            <text:p text:style-name="P60">Создание фотоальбомов «Где мы были», «Львы стерегут город».</text:p>
            <text:p text:style-name="P60">Участие в выставках</text:p>
            <text:p text:style-name="P62">Рекомендации по проведению экскурсий и прогулок (ежемесячно). «Маршруты выходного дня»</text:p>
          </table:table-cell>
        </table:table-row>
        <table:table-row table:style-name="Таблица10.3">
          <table:table-cell table:style-name="Таблица10.A2" office:value-type="string">
            <text:p text:style-name="P60">Ноябрь </text:p>
          </table:table-cell>
          <table:table-cell table:style-name="Таблица10.B2" office:value-type="string">
            <text:p text:style-name="P60">«Город на островах»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60">Декабрь </text:p>
          </table:table-cell>
          <table:table-cell table:style-name="Таблица10.B2" office:value-type="string">
            <text:p text:style-name="P62">«Архитектурный комплекс – Дворцовая площадь»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60">Январь </text:p>
          </table:table-cell>
          <table:table-cell table:style-name="Таблица10.B2" office:value-type="string">
            <text:p text:style-name="P60">«900 дней (Имя твое бессмертно…»)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60">Февраль </text:p>
          </table:table-cell>
          <table:table-cell table:style-name="Таблица10.B2" office:value-type="string">
            <text:p text:style-name="P60">«Великие люди нашего города – А.С.Пушкин»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60">Март </text:p>
          </table:table-cell>
          <table:table-cell table:style-name="Таблица10.B2" office:value-type="string">
            <text:p text:style-name="P60">«Петропавловская крепость» 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60">Апрель </text:p>
          </table:table-cell>
          <table:table-cell table:style-name="Таблица10.B2" office:value-type="string">
            <text:p text:style-name="P60">«Самый большой собор – Исаакиевский»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60">Май </text:p>
          </table:table-cell>
          <table:table-cell table:style-name="Таблица10.B2" office:value-type="string">
            <text:p text:style-name="P60">«Блистательный Санкт-Петербург»</text:p>
          </table:table-cell>
          <table:covered-table-cell/>
        </table:table-row>
      </table:table>
      <text:p text:style-name="P20"><text:soft-page-break/>Формы сотрудничества с семьями воспитанников</text:p>
      <text:p text:style-name="P29">Задача педагогов группы – установить партнерские отношения с семьями воспитанников, создать атмосферу общности интересов, активизировать и обогащать воспитательные умения родителей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71">Сроки </text:p>
          </table:table-cell>
          <table:table-cell table:style-name="Таблица12.A1" office:value-type="string">
            <text:p text:style-name="P71">Формы взаимодействия</text:p>
          </table:table-cell>
          <table:table-cell table:style-name="Таблица12.A1" office:value-type="string">
            <text:p text:style-name="P71">Тема </text:p>
          </table:table-cell>
        </table:table-row>
        <table:table-row table:style-name="Таблица12.2">
          <table:table-cell table:style-name="Таблица12.A1" table:number-columns-spanned="3" office:value-type="string">
            <text:p text:style-name="P31">Информационно-аналитический и диагностический этап.</text:p>
            <text:p text:style-name="P35"><text:span text:style-name="T11">Цель: </text:span><text:span text:style-name="T7">Изучение, анализ и прогнозирование дальнейшей деятельности с семьями воспитанников. Сбор информации о ребенке (состояние здоровья, индивидуальные особенности). Семейные традиции, увлечения членов семьи. Позиция родителей по отношению к воспитанию ребенка и детскому саду, как институту социализации.</text:span></text:p>
          </table:table-cell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89">Сентябрь</text:p>
          </table:table-cell>
          <table:table-cell table:style-name="Таблица12.A1" office:value-type="string">
            <text:p text:style-name="P78">Анкетирование родителей </text:p>
            <text:p text:style-name="P78">Родительское собрание</text:p>
          </table:table-cell>
          <table:table-cell table:style-name="Таблица12.A1" office:value-type="string">
            <text:p text:style-name="P78">«Вы и ваш ребенок» <text:s/></text:p>
            <text:p text:style-name="P78"><text:span text:style-name="T24">“</text:span>Возрастныеособенности детей 6-7 лет». На пороге к школе.</text:p>
            <text:p text:style-name="P86"/>
          </table:table-cell>
        </table:table-row>
        <table:table-row table:style-name="Таблица12.4">
          <table:table-cell table:style-name="Таблица12.A1" table:number-columns-spanned="3" office:value-type="string">
            <text:p text:style-name="P31">Организационно-педагогический этап</text:p>
            <text:p text:style-name="P35"><text:span text:style-name="T11">Цель :</text:span><text:span text:style-name="T7">повышение педагогической культуры родителей.</text:span></text:p>
          </table:table-cell>
          <table:covered-table-cell/>
          <table:covered-table-cell/>
        </table:table-row>
        <table:table-row table:style-name="Таблица12.5">
          <table:table-cell table:style-name="Таблица12.A1" table:number-rows-spanned="2" office:value-type="string">
            <text:p text:style-name="P80">Октябрь</text:p>
          </table:table-cell>
          <table:table-cell table:style-name="Таблица12.A1" office:value-type="string">
            <text:p text:style-name="P78">Папка-передвижка</text:p>
          </table:table-cell>
          <table:table-cell table:style-name="Таблица12.A1" office:value-type="string">
            <text:p text:style-name="P78">«Внимание! Дорога!»</text:p>
          </table:table-cell>
        </table:table-row>
        <table:table-row table:style-name="Таблица12.6">
          <table:covered-table-cell/>
          <table:table-cell table:style-name="Таблица12.A1" office:value-type="string">
            <text:p text:style-name="P78">Выставка совместного творчества</text:p>
          </table:table-cell>
          <table:table-cell table:style-name="Таблица12.A1" office:value-type="string">
            <text:p text:style-name="P78">«Осенние дары»</text:p>
          </table:table-cell>
        </table:table-row>
        <table:table-row table:style-name="Таблица12.5">
          <table:table-cell table:style-name="Таблица12.A1" table:number-rows-spanned="2" office:value-type="string">
            <text:p text:style-name="P80">Ноябрь </text:p>
          </table:table-cell>
          <table:table-cell table:style-name="Таблица12.A1" office:value-type="string">
            <text:p text:style-name="P78">Статья в родительский уголок</text:p>
          </table:table-cell>
          <table:table-cell table:style-name="Таблица12.A1" office:value-type="string">
            <text:p text:style-name="P78">«День матери»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8">Консультация</text:p>
          </table:table-cell>
          <table:table-cell table:style-name="Таблица12.A1" office:value-type="string">
            <text:p text:style-name="P78">«Воспитание сказкой»</text:p>
          </table:table-cell>
        </table:table-row>
        <table:table-row table:style-name="Таблица12.5">
          <table:table-cell table:style-name="Таблица12.A1" table:number-rows-spanned="2" office:value-type="string">
            <text:p text:style-name="P80">Декабрь </text:p>
          </table:table-cell>
          <table:table-cell table:style-name="Таблица12.A1" office:value-type="string">
            <text:p text:style-name="P78">Мастер-класс</text:p>
          </table:table-cell>
          <table:table-cell table:style-name="Таблица12.A1" office:value-type="string">
            <text:p text:style-name="P78">«Зимние фантазии»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8">Консультация </text:p>
          </table:table-cell>
          <table:table-cell table:style-name="Таблица12.A1" office:value-type="string">
            <text:p text:style-name="P78">«Как победить застенчивость»</text:p>
          </table:table-cell>
        </table:table-row>
        <table:table-row table:style-name="Таблица12.5">
          <table:table-cell table:style-name="Таблица12.A1" table:number-rows-spanned="2" office:value-type="string">
            <text:p text:style-name="P80">Январь </text:p>
          </table:table-cell>
          <table:table-cell table:style-name="Таблица12.A1" office:value-type="string">
            <text:p text:style-name="P78">Родительское собрание</text:p>
          </table:table-cell>
          <table:table-cell table:style-name="Таблица12.A1" office:value-type="string">
            <text:p text:style-name="P78">«Семейные традиции»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8">Анкетирование</text:p>
          </table:table-cell>
          <table:table-cell table:style-name="Таблица12.A1" office:value-type="string">
            <text:p text:style-name="P78">«Скоро в школу. Вы готовы?»</text:p>
          </table:table-cell>
        </table:table-row>
        <table:table-row table:style-name="Таблица12.13">
          <table:table-cell table:style-name="Таблица12.A1" table:number-rows-spanned="2" office:value-type="string">
            <text:p text:style-name="P80">Февраль </text:p>
          </table:table-cell>
          <table:table-cell table:style-name="Таблица12.A1" office:value-type="string">
            <text:p text:style-name="P78">Проект </text:p>
          </table:table-cell>
          <table:table-cell table:style-name="Таблица12.A1" office:value-type="string">
            <text:p text:style-name="P78">«Как на масленой неделе»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8">Консультация</text:p>
          </table:table-cell>
          <table:table-cell table:style-name="Таблица12.A1" office:value-type="string">
            <text:p text:style-name="P78">«Отец как воспитатель»</text:p>
          </table:table-cell>
        </table:table-row>
        <table:table-row table:style-name="Таблица12.5">
          <table:table-cell table:style-name="Таблица12.A15" table:number-rows-spanned="2" office:value-type="string">
            <text:p text:style-name="P80">Март</text:p>
          </table:table-cell>
          <table:table-cell table:style-name="Таблица12.A1" office:value-type="string">
            <text:p text:style-name="P78">Праздник мамам и бабушкам</text:p>
          </table:table-cell>
          <table:table-cell table:style-name="Таблица12.A1" office:value-type="string">
            <text:p text:style-name="P78">По плану муз.руководителя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8">Папка-передвижка</text:p>
          </table:table-cell>
          <table:table-cell table:style-name="Таблица12.A1" office:value-type="string">
            <text:p text:style-name="P78">«27 марта – международный день театра. В какие театры можно сходить с ребенком»</text:p>
          </table:table-cell>
        </table:table-row>
        <table:table-row table:style-name="Таблица12.5">
          <table:table-cell table:style-name="Таблица12.A1" table:number-rows-spanned="2" office:value-type="string">
            <text:p text:style-name="P80">Апрель </text:p>
          </table:table-cell>
          <table:table-cell table:style-name="Таблица12.A1" office:value-type="string">
            <text:p text:style-name="P78">Работа по благоустройству территории ДОУ</text:p>
          </table:table-cell>
          <table:table-cell table:style-name="Таблица12.A1" office:value-type="string">
            <text:p text:style-name="P78">Субботник 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8">Выставка совместного творчества</text:p>
          </table:table-cell>
          <table:table-cell table:style-name="Таблица12.A1" office:value-type="string">
            <text:p text:style-name="P78">«Космическое путешествие»</text:p>
          </table:table-cell>
        </table:table-row>
        <table:table-row table:style-name="Таблица12.5">
          <table:table-cell table:style-name="Таблица12.A15" table:number-rows-spanned="3" office:value-type="string">
            <text:p text:style-name="P80">Май</text:p>
          </table:table-cell>
          <table:table-cell table:style-name="Таблица12.A1" office:value-type="string">
            <text:p text:style-name="P78">Родительское собрание</text:p>
          </table:table-cell>
          <table:table-cell table:style-name="Таблица12.A1" office:value-type="string">
            <text:p text:style-name="P78">«Итоги учебного года»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8">Папки-передвижки</text:p>
          </table:table-cell>
          <table:table-cell table:style-name="Таблица12.A1" office:value-type="string">
            <text:p text:style-name="P78">«Оказание первой помощи при укусах насекомых», «Осторожно! Ядовитые растения!»</text:p>
          </table:table-cell>
        </table:table-row>
        <table:table-row table:style-name="Таблица12.21">
          <table:covered-table-cell/>
          <table:table-cell table:style-name="Таблица12.A1" office:value-type="string">
            <text:p text:style-name="P78">Мини-проекты к дню города.</text:p>
          </table:table-cell>
          <table:table-cell table:style-name="Таблица12.A1" office:value-type="string">
            <text:p text:style-name="P78">«Любимый с детства уголок»</text:p>
          </table:table-cell>
        </table:table-row>
        <text:soft-page-break/>
        <table:table-row table:style-name="Таблица12.5">
          <table:table-cell table:style-name="Таблица12.A22" table:number-rows-spanned="2" office:value-type="string">
            <text:p text:style-name="P13"><text:s text:c="4"/><text:span text:style-name="T21">Июнь</text:span> <text:s text:c="3"/></text:p>
          </table:table-cell>
          <table:table-cell table:style-name="Таблица12.B22" office:value-type="string">
            <text:p text:style-name="P78">Выставка совместного творчества</text:p>
          </table:table-cell>
          <table:table-cell table:style-name="Таблица12.B22" office:value-type="string">
            <text:p text:style-name="P92"><text:s/>«Книжки в нашем доме».</text:p>
          </table:table-cell>
        </table:table-row>
        <table:table-row table:style-name="Таблица12.5">
          <table:covered-table-cell/>
          <table:table-cell table:style-name="Таблица12.B22" office:value-type="string">
            <text:p text:style-name="P92">Беседа</text:p>
          </table:table-cell>
          <table:table-cell table:style-name="Таблица12.B22" office:value-type="string">
            <text:p text:style-name="P92"><text:s/>«Безопасное лето»</text:p>
          </table:table-cell>
        </table:table-row>
        <table:table-row table:style-name="Таблица12.5">
          <table:table-cell table:style-name="Таблица12.A22" table:number-rows-spanned="2" office:value-type="string">
            <text:p text:style-name="P13"><text:span text:style-name="T21">Июль</text:span> </text:p>
          </table:table-cell>
          <table:table-cell table:style-name="Таблица12.B22" office:value-type="string">
            <text:p text:style-name="P92">Консультация</text:p>
          </table:table-cell>
          <table:table-cell table:style-name="Таблица12.B22" office:value-type="string">
            <text:p text:style-name="P92">«В царстве лекарственных растений»</text:p>
          </table:table-cell>
        </table:table-row>
        <table:table-row table:style-name="Таблица12.5">
          <table:covered-table-cell/>
          <table:table-cell table:style-name="Таблица12.B22" office:value-type="string">
            <text:p text:style-name="P78">Выставка плакатов совместного творчества </text:p>
          </table:table-cell>
          <table:table-cell table:style-name="Таблица12.B22" office:value-type="string">
            <text:p text:style-name="P92"><text:s/>«Берегите природу»</text:p>
          </table:table-cell>
        </table:table-row>
        <table:table-row table:style-name="Таблица12.5">
          <table:table-cell table:style-name="Таблица12.A22" table:number-rows-spanned="2" office:value-type="string">
            <text:p text:style-name="P9">Август</text:p>
          </table:table-cell>
          <table:table-cell table:style-name="Таблица12.B22" office:value-type="string">
            <text:p text:style-name="P92">Фоторепортаж с рассказом </text:p>
          </table:table-cell>
          <table:table-cell table:style-name="Таблица12.B22" office:value-type="string">
            <text:p text:style-name="P92">«Играем дома!»</text:p>
          </table:table-cell>
        </table:table-row>
        <table:table-row table:style-name="Таблица12.5">
          <table:covered-table-cell/>
          <table:table-cell table:style-name="Таблица12.B22" office:value-type="string">
            <text:p text:style-name="P92">Беседы на темы интересующие родителей.</text:p>
          </table:table-cell>
          <table:table-cell table:style-name="Таблица12.B22" office:value-type="string">
            <text:p text:style-name="P78"/>
          </table:table-cell>
        </table:table-row>
      </table:table>
      <text:p text:style-name="P108"/>
      <text:p text:style-name="P147">Информационно - методическое обеспечение программы </text:p>
      <text:p text:style-name="P109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03">Образовательные области</text:p>
          </table:table-cell>
          <table:table-cell table:style-name="Таблица14.A1" office:value-type="string">
            <text:p text:style-name="P103">Ссылка на образовательные программы (комплексные и парциальные)</text:p>
          </table:table-cell>
        </table:table-row>
        <table:table-row table:style-name="Таблица14.2">
          <table:table-cell table:style-name="Таблица14.A1" office:value-type="string">
            <text:p text:style-name="P103">Физическое развитие</text:p>
          </table:table-cell>
          <table:table-cell table:style-name="Таблица14.B2" office:value-type="string">
            <text:list xml:id="list7379675963705913735" text:style-name="WWNum23">
              <text:list-item>
                <text:p text:style-name="P184">И.А.Гирченко «Подвижные игры» ЗАО «Мой мир»2008</text:p>
              </text:list-item>
              <text:list-item>
                <text:p text:style-name="P184">Новикова И.М. Формирование представлений о здоровом</text:p>
              </text:list-item>
            </text:list>
            <text:p text:style-name="P54">образе жизни у дошкольников. – М.: Мозаика-синтез, 2010</text:p>
            <text:list xml:id="list35279783" text:continue-numbering="true" text:style-name="WWNum23">
              <text:list-item>
                <text:p text:style-name="P184">Л.Ф.Тихомирова. Упражнения на каждый день: уроки здоровья для детей 5-8 лет. – Ярославль: Академия развития, Академия холдинг, 2003</text:p>
              </text:list-item>
              <text:list-item>
                <text:p text:style-name="P184">Е.А.Каралашвили. Физкультурная минутка. Динамические упражнения для детей 6-10 лет.- М.: ТЦ «Сфера», 2001</text:p>
                <text:p text:style-name="P184"/>
              </text:list-item>
            </text:list>
          </table:table-cell>
        </table:table-row>
        <table:table-row table:style-name="Таблица14.2">
          <table:table-cell table:style-name="Таблица14.A1" office:value-type="string">
            <text:p text:style-name="P103">Социально-коммуникативное развитие</text:p>
          </table:table-cell>
          <table:table-cell table:style-name="Таблица14.A1" office:value-type="string">
            <text:list xml:id="list6878459498985918213" text:style-name="WWNum24">
              <text:list-item>
                <text:p text:style-name="P185">Н.Н.Авдеева, О.Л.Князева,Р.Б. Стеркина «Безопасность» «Детство пресс»,2002</text:p>
              </text:list-item>
              <text:list-item>
                <text:p text:style-name="P185">Т.С.Комарова, Л.В.Куцакова, Л.Ю.Павлова. Трудовое воспитание в детском саду. – М.: Мозаика-Синтез, 2007</text:p>
              </text:list-item>
              <text:list-item>
                <text:p text:style-name="P185">О.В.Дыбина Ознакомление с предметным и социальным окружением подготовительная группа. Мозайка-Синтез, Москва 2014</text:p>
              </text:list-item>
              <text:list-item>
                <text:p text:style-name="P185">Л.В.Куцакова. Нравственно-трудовое воспитание в детском саду. – М.: Мозаика-Синтез, 2008</text:p>
              </text:list-item>
              <text:list-item>
                <text:p text:style-name="P185">С.А. Мирошниченко «Хорошие манеры»ЗАО « Мой мир»,2008</text:p>
              </text:list-item>
              <text:list-item>
                <text:p text:style-name="P185">Л.Ф.Островская Беседы с родителями о нравственном воспитании дошкольник. – М.: Просвещение, 1987</text:p>
                <text:p text:style-name="P185"/>
              </text:list-item>
            </text:list>
          </table:table-cell>
        </table:table-row>
        <text:soft-page-break/>
        <table:table-row table:style-name="Таблица14.2">
          <table:table-cell table:style-name="Таблица14.A1" office:value-type="string">
            <text:p text:style-name="P103">Познавательное развитие</text:p>
          </table:table-cell>
          <table:table-cell table:style-name="Таблица14.B2" office:value-type="string">
            <text:list xml:id="list6075990434315673776" text:style-name="WWNum25">
              <text:list-item>
                <text:p text:style-name="P186">О.А.Скоролупова. Тематическое планирование образовательного процесса в ДОО (1 и 2 часть). – М.: «Скрипторий 2003», 2015</text:p>
              </text:list-item>
              <text:list-item>
                <text:p text:style-name="P186">И.А.Пономарева, В.А.Позина. Формирование элементарных математических представлений. Подготовительная группа. – М.: Мозаика-Синтез, 2015</text:p>
              </text:list-item>
              <text:list-item>
                <text:p text:style-name="P186">И.Г.Белавина, Н.Г. Найденская « Планета наш дом» Издательство «Лайда» Москва 1995</text:p>
              </text:list-item>
              <text:list-item>
                <text:p text:style-name="P186">В.Н.Косарева. Народная культура и традиции. Занятия с детьми 3-7 лет. – Волгоград, изд-во «Учитель», 2013</text:p>
              </text:list-item>
              <text:list-item>
                <text:p text:style-name="P186">Е.И.Шаламова. Реализация образовательной области «Труд» в процессе ознакомления старшего дошкольника с профессиями. –СПб, «Детство-Пресс», 2012</text:p>
              </text:list-item>
              <text:list-item>
                <text:p text:style-name="P186">Г.Т.Алифанова. <text:s/>Петербурговедение для малышей от 3 до 7 лет. – СПб: Паритет, 2005</text:p>
              </text:list-item>
              <text:list-item>
                <text:p text:style-name="P186">Н.Е.Веракса, А.Н.Веракса. Проектная деятельность дошкольников. – М.: Мозаика-Синтез, 2014</text:p>
              </text:list-item>
              <text:list-item>
                <text:p text:style-name="P186">О.В.Дыбина, Н.П.Рахманова, В.В.Щетинина. Неизведанное рядом. Занимательные опыты и эксперименты для дошкольников. – М.: ТЦ «Сфера», 2005</text:p>
              </text:list-item>
              <text:list-item>
                <text:p text:style-name="P186">Л.В.Куцакова «конструирование из строительного материала» подготовительная группа,Мозайка-Синтез Москва,2014</text:p>
              </text:list-item>
              <text:list-item>
                <text:p text:style-name="P186">Т.А. Шорыгина. Серия: Знакомство с окружающим миром.</text:p>
              </text:list-item>
            </text:list>
            <text:list xml:id="list3717024087792361840" text:style-name="WWNum26">
              <text:list-item>
                <text:p text:style-name="P187">Птицы. Какие они?</text:p>
              </text:list-item>
              <text:list-item>
                <text:p text:style-name="P187">Какие звери в лесу?</text:p>
              </text:list-item>
              <text:list-item>
                <text:p text:style-name="P187">Домашние животные. Какие они?</text:p>
              </text:list-item>
              <text:list-item>
                <text:p text:style-name="P187">Профессии. Какие они?</text:p>
              </text:list-item>
              <text:list-item>
                <text:p text:style-name="P187">Какие месяцы в году?</text:p>
              </text:list-item>
              <text:list-item>
                <text:p text:style-name="P187">Кустарники. Какие они?</text:p>
              </text:list-item>
            </text:list>
            <text:list xml:id="list35282076" text:continue-list="list6075990434315673776" text:style-name="WWNum25">
              <text:list-item>
                <text:p text:style-name="P186">И.В.Ракитина, Н.А.Кнушевицкая. Головные уборы. Какие они? – М.: изд-во «Гном», 2006</text:p>
              </text:list-item>
              <text:list-item>
                <text:p text:style-name="P186">Т.А.Шорыгина. Беседы о воде в природе. – М.: ТЦ «Сфера", 2013</text:p>
              </text:list-item>
            </text:list>
          </table:table-cell>
        </table:table-row>
        <table:table-row table:style-name="Таблица14.2">
          <table:table-cell table:style-name="Таблица14.A1" office:value-type="string">
            <text:p text:style-name="P102">Речевое развитие</text:p>
          </table:table-cell>
          <table:table-cell table:style-name="Таблица14.B2" office:value-type="string">
            <text:list xml:id="list6536858786068364179" text:style-name="WWNum28">
              <text:list-item>
                <text:p text:style-name="P188">В.В.Гербова. Развитие речи в детском саду подготовительная группа. Мозайка-Синтез Москва,2014</text:p>
              </text:list-item>
              <text:list-item>
                <text:p text:style-name="P188">Г.Я.Затулина. Развитие речи дошкольников подготовительная группа. Центр педагогического образования Москва, 2015</text:p>
              </text:list-item>
              <text:list-item>
                <text:p text:style-name="P188"><text:soft-page-break/>И.А.Быкова Обучение детей грамоте в игровой форме. СПБ «Детство-Пресс» 2005</text:p>
              </text:list-item>
              <text:list-item>
                <text:p text:style-name="P188">О.А.Скоролупова. Тематическое планирование образовательного процесса в ДОО (1 и 2 часть). – М.: «Скрипторий 2003», 2015</text:p>
              </text:list-item>
              <text:list-item>
                <text:p text:style-name="P188">Т.Б.Филичева., Т.В,Туманова. Дети с ОНР. Воспитание и обучение. – М.: Гном-пресс, 1999</text:p>
              </text:list-item>
              <text:list-item>
                <text:p text:style-name="P188">Т.И.Петрова, Е.С.Петрова. Игры и занятия по развитию речи дошкольников. – М.: Школьная пресса, 2005</text:p>
              </text:list-item>
              <text:list-item>
                <text:p text:style-name="P188">Л.Н.Сластья. Формирование связной речи у детей. – Волгоград, «Учитель», 2009</text:p>
              </text:list-item>
              <text:list-item>
                <text:p text:style-name="P188">Н.В.Лободина. Комплексные занятия. Подготовительная группа. – Волгоград, «Учитель» 2013</text:p>
              </text:list-item>
              <text:list-item>
                <text:p text:style-name="P188">О.С.Ушакова. Знакомим дошкольников с литературой. – М.: ТЦ Сфера, 1999</text:p>
              </text:list-item>
              <text:list-item>
                <text:p text:style-name="P188">А.И.Максакова. Воспитание звуковой культуры речи дошкольников. – М.: Мозаика-синтез, 2010.</text:p>
              </text:list-item>
            </text:list>
          </table:table-cell>
        </table:table-row>
        <table:table-row table:style-name="Таблица14.2">
          <table:table-cell table:style-name="Таблица14.A1" office:value-type="string">
            <text:p text:style-name="P103">Художественно-эстетическое развитие</text:p>
          </table:table-cell>
          <table:table-cell table:style-name="Таблица14.B2" office:value-type="string">
            <text:list xml:id="list1587642722207325052" text:style-name="WWNum27">
              <text:list-item>
                <text:p text:style-name="P189">И.А.Лыкова. Изобразительная деятельность в детском саду. Подготовительная группа. – М.: ТЦ «Сфера», 2007</text:p>
              </text:list-item>
              <text:list-item>
                <text:p text:style-name="P189">Н.Ю. Дмитриева « Поделки из природных материалов» «Рипол классик!,2010</text:p>
              </text:list-item>
              <text:list-item>
                <text:p text:style-name="P189">Т.С.Комарова «Изобразительная деятельность в детском саду» подготовительная к школе группа Мозайка-Синтез Москва,2014</text:p>
              </text:list-item>
              <text:list-item>
                <text:p text:style-name="P189">Ронни Орен « Секреты пластилина» Москва « Мхаон»,2012</text:p>
                <text:p text:style-name="P189"/>
              </text:list-item>
            </text:list>
          </table:table-cell>
        </table:table-row>
      </table:table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Приложение</text:p>
      <text:p text:style-name="P106">Перспективное планирование на летний период</text:p>
      <text:p text:style-name="P151">Июнь</text:p>
      <text:p text:style-name="P150">01.06 Международный день защиты детей. <text:s/></text:p>
      <text:p text:style-name="P149"><text:span text:style-name="T24">1</text:span>. Конкурс рисунков на асфальте «Солнечный круг».</text:p>
      <text:p text:style-name="P149"><text:span text:style-name="T24">2</text:span>. Чтение художественной литературы (Н. Д. Шаховская «Рассказы о детях», Н. Майданик «Нашим детям», Л. Воронкова «Что сказала бы мама» и т. д.)</text:p>
      <text:p text:style-name="P150">02.06 День сказок. </text:p>
      <text:p text:style-name="P149">1. Выставка книг. </text:p>
      <text:p text:style-name="P149">2. Рассматривание иллюстраций к сказкам. </text:p>
      <text:p text:style-name="P149">3. Развлечение (викторина) «В гости к любимым персонажам сказок».</text:p>
      <text:p text:style-name="P149">4. Сочинение сказок, и составление книги. </text:p>
      <text:p text:style-name="P149"><text:span text:style-name="T26">03.06</text:span> <text:span text:style-name="T26">День хороших манер. </text:span></text:p>
      <text:p text:style-name="P149">1. Беседы на темы «Как и чем можно порадовать своих близких», «Кто и зачем придумал правила поведения», «Точность – вежливость королей» и т. п. </text:p>
      <text:p text:style-name="P149">2. Рассматривание сюжетных картинок «Хорошо – плохо»</text:p>
      <text:p text:style-name="P149">3. Чтение художественной литературы (О. Корнеева «Хорошие манеры для малышей», Г. Остер «Вредные советы», Д. Хармс «Лиса и заяц», Э. Мошковская «Вежливое слово».</text:p>
      <text:p text:style-name="P149"><text:span text:style-name="T26">06.06 В стране «ПДДейка»</text:span> </text:p>
      <text:p text:style-name="P149">1. Рассматривание и беседа о разных знаках, о ПДД. </text:p>
      <text:p text:style-name="P149">2. Сюжетно-ролевые игры «Автосервис», «Автогородок» и т. п. </text:p>
      <text:p text:style-name="P149">3. <text:span text:style-name="T23">Рисование</text:span> дорожных знаков для макетов уголков по ПДД. </text:p>
      <text:p text:style-name="P149">4. Чтение художественной литературы (Н. Никитина «Правила маленьких пешеходов», И. Серяков «Учёный дружок», «Машина, которую рисовать научили» стихи о ПДД и пр.) </text:p>
      <text:p text:style-name="P150">07.06 Всемирный день окружающей среды. День эколога. </text:p>
      <text:p text:style-name="P149">1. Призентация по теме. </text:p>
      <text:p text:style-name="P149">2. Рассматривание, закрепление знаний о природоохранных знаках. </text:p>
      <text:p text:style-name="P149">3. Рисование, апплицирование «краски лета», «Летний пейзаж».</text:p>
      <text:p text:style-name="P149">4. Экологическая акция «Помоги зелёному другу, пташке-букашке».</text:p>
      <text:p text:style-name="P149">5. Постройки из песка «Терем для животных» </text:p>
      <text:p text:style-name="P150">08.06 Пушкинский день.</text:p>
      <text:p text:style-name="P149">1. Выставка книг А. С. Пушкина (старший возраст + портрет) </text:p>
      <text:p text:style-name="P149">2. Зарисовки под музыку к сказкам А.С.Пушкина. </text:p>
      <text:p text:style-name="P149">3. Викторина по произведениям А. С. Пушкина. </text:p>
      <text:p text:style-name="P149"><text:soft-page-break/>4. Создание иллюстрированных книг по сказкам поэта. </text:p>
      <text:p text:style-name="P149"><text:span text:style-name="T26">09.06 Международный день друзей.</text:span> </text:p>
      <text:p text:style-name="P149">1. Беседа «Старый друг лучше новых двух», «Для чего нужны друзья?».</text:p>
      <text:p text:style-name="P149">2. Чтение художественной литературы (М. Садовский «Друг или враг? », В. Осеева «Три товарища», пословицы и поговорки о дружбе) </text:p>
      <text:p text:style-name="P149">3. Конкурс (внутригрупповой) «Подари улыбку другу».</text:p>
      <text:p text:style-name="P149">4. Изготовление подарка другу. </text:p>
      <text:p text:style-name="P149">5. Подвижные игры. </text:p>
      <text:p text:style-name="P149"><text:span text:style-name="T26">10.06 </text:span><text:s/><text:span text:style-name="T26"><text:s/>День России. </text:span></text:p>
      <text:p text:style-name="P149">1. Беседы о государственных символах России, рассматривание иллюстраций; о «народных символах».</text:p>
      <text:p text:style-name="P149">2. Беседы о многонациональности России. </text:p>
      <text:p text:style-name="P149">3. Чтение художественной литературы (А. О. Ишимова «История России в рассказах для детей», С. Михалков «О Родине», Е. Кисляков «Россия – моя Родина» и пр.) </text:p>
      <text:p text:style-name="P149"><text:span text:style-name="T27">4. Выставка рисунков «Россия –Родина моя»</text:span><text:span text:style-name="T26"> </text:span></text:p>
      <text:p text:style-name="P150">14.06 <text:s/>День книжек-малышек.</text:p>
      <text:p text:style-name="P149">1. <text:s/>Рисование «По станицам любимых сказок». Создание групповой книжки-малышки. </text:p>
      <text:p text:style-name="P149">2. <text:s/>Оформление выставки для малышей.</text:p>
      <text:p text:style-name="P149">4. Литературная викторина «В мире сказки».</text:p>
      <text:p text:style-name="P149">5. Подвижные игры «Пузырь», «Поймай комара» и пр. </text:p>
      <text:p text:style-name="P149"><text:span text:style-name="T26">15.06 День воздушных шаров.</text:span> </text:p>
      <text:p text:style-name="P149">1. Весёлое оформление группового участка. </text:p>
      <text:p text:style-name="P149">2. Опыты с воздушными шарами и воздухом «Дуем, дуем, надуваем».</text:p>
      <text:p text:style-name="P149">3. Выставки рисунков «Полёт на воздушном шаре».</text:p>
      <text:p text:style-name="P149">4. Чтение художественной литературы Н. Носов «Приключения Незнайки на воздушном шаре».</text:p>
      <text:p text:style-name="P149">5. П/и, эстафеты, конкурсы с шарами. </text:p>
      <text:p text:style-name="P150">16.06 Если хочешь быть здоров. </text:p>
      <text:p text:style-name="P149">1. Беседа о факторах, влияющих на здоровье людей. </text:p>
      <text:p text:style-name="P149">2. Закаливающие процедуры «Если хочешь быть здоров!»</text:p>
      <text:p text:style-name="P149">3. Рассматривание энциклопедий. </text:p>
      <text:p text:style-name="P149">4. Чтение художественной литературы (А. Милн «Воспаление хитрости», С. Михалков «Прививка») </text:p>
      <text:p text:style-name="P149">5. Знакомство с новыми комплексами дыхательной, артикуляционной, релаксационной <text:s/>гимнастками. </text:p>
      <text:p text:style-name="P149">8. Беседа-инструктаж о «летних опасностях» (грибы, ягоды, водоёмы) </text:p>
      <text:p text:style-name="P150">17.06 Солнце – друг и враг. </text:p>
      <text:p text:style-name="P149"><text:soft-page-break/>1. Беседы о пользе и вреде Солнца (для здоровья человека, для растений, для животных) .</text:p>
      <text:p text:style-name="P149">2. Инструктаж о солнечном и тепловом ударах. </text:p>
      <text:p text:style-name="P149">3. Слушание музыки, пение. </text:p>
      <text:p text:style-name="P149">4. Рисование, аппликация «Солнце, воздух и вода». </text:p>
      <text:p text:style-name="P149">5. Наблюдение за Солнцем, солнечными лучами, тенью. </text:p>
      <text:p text:style-name="P149">6. Сочинение загадок о солнце. </text:p>
      <text:p text:style-name="P149"><text:span text:style-name="T26">20.06 Космическое путешествие.</text:span> </text:p>
      <text:p text:style-name="P149">1. Беседа о космосе, космонавтах. </text:p>
      <text:p text:style-name="P149">2. Нетрадиционное рисование «планеты дня».</text:p>
      <text:p text:style-name="P149">3. Рассматривание иллюстраций «Вселенная». </text:p>
      <text:p text:style-name="P149">4. Сюжетно-ролевая игра «Собираемся в полёт», «Изучаем пейзаж планеты… »</text:p>
      <text:p text:style-name="P149">5. Создание крупных построек «Космический корабль». </text:p>
      <text:p text:style-name="P150">21.06 Папа может… </text:p>
      <text:p text:style-name="P149">1. Знакомство с историей праздника. </text:p>
      <text:p text:style-name="P149">2. Изготовление подарков папам. </text:p>
      <text:p text:style-name="P149">3. Создание групповых газет «Папочка любимый».</text:p>
      <text:p text:style-name="P149">4. Сочинение рассказов о папе «Мой папа может всё! » . </text:p>
      <text:p text:style-name="P149">5. Разучивание стихов. </text:p>
      <text:p text:style-name="P150">22.06 День памяти и скорби. </text:p>
      <text:p text:style-name="P149">1. Рассматривание репродукций картин, книжных иллюстраций о ВОВ. </text:p>
      <text:p text:style-name="P149">2. Рассматривание портретов военачальников, защитников и освободителей в ВОВ. </text:p>
      <text:p text:style-name="P149">3. Просмотр презентаций о городах, принявших первый удар. </text:p>
      <text:p text:style-name="P149">4. Коллективные композиции/зарисовки «Пусть всегда будет мир! » </text:p>
      <text:p text:style-name="P149">5. «Бессмертный полк в наших сердцах» (мини-презентации детей о своих прадедах-воинах) .</text:p>
      <text:p text:style-name="P150">23.06 Международный Олимпийский день. </text:p>
      <text:p text:style-name="P149">1. Беседа об Олимпиадах, составляющих их соревнованиях (летняя олимпиада, зимняя олимпиада) </text:p>
      <text:p text:style-name="P149">2. Рассматривание символов разных Олимпиад. </text:p>
      <text:p text:style-name="P149">3. Беседа об известных спортсменах <text:s/>«Ими гордится Россия, ими гордимся мы! »</text:p>
      <text:p text:style-name="P149">4. Эстафеты, аттракционы. </text:p>
      <text:p text:style-name="P149">5. Рисование олимпийских эмблем. </text:p>
      <text:p text:style-name="P150">24.06 Наши четвероногие друзья </text:p>
      <text:p text:style-name="P149">1. Рассматривание иллюстраций книг, энциклопедий. </text:p>
      <text:p text:style-name="P149">2. Чтение художественной литературы, загадывание загадок. </text:p>
      <text:p text:style-name="P149"><text:soft-page-break/>3. Изготовление поделок в стиле оригами. </text:p>
      <text:p text:style-name="P149">4. Просмотр презентаций о животных разных климатических зон. </text:p>
      <text:p text:style-name="P149">5. Составление рассказов о своём любимом животном. </text:p>
      <text:p text:style-name="P149">6. Дидактические игры. </text:p>
      <text:p text:style-name="P149"><text:span text:style-name="T26">27.06 Юные таланты.</text:span> </text:p>
      <text:p text:style-name="P149">1. Беседы по теме дня. </text:p>
      <text:p text:style-name="P149">2. Развлечение «Алло, мы ищем таланты».</text:p>
      <text:p text:style-name="P149">3. Конкурс «Угадай мелодию». </text:p>
      <text:p text:style-name="P149">4. Просмотр презентации «Юные таланты». </text:p>
      <text:p text:style-name="P150">28.06 День юного кладоискателя. </text:p>
      <text:p text:style-name="P149">1. Беседы с детьми по теме дня. </text:p>
      <text:p text:style-name="P149">2. Развлечение «В поисках клада» (в <text:s/>группе составляется маршрут, в результате движения по которому дети находят какой-нибудь клад) </text:p>
      <text:p text:style-name="P149">3. Подвижные игры «Найди свой цвет», «Прятки» и т. п. </text:p>
      <text:p text:style-name="P149">4. Сюжетно-ролевые игры.</text:p>
      <text:p text:style-name="P149"><text:span text:style-name="T26">29.06 День юного пожарника.</text:span> </text:p>
      <text:p text:style-name="P149">1. Беседы с детьми о пожарной безопасности в природе. </text:p>
      <text:p text:style-name="P149">2. Чтение художественной литературы (С. Маршак «Кошкин дом», Л. Н. Толстой «Пожарные собаки», «Пожар» и др.) </text:p>
      <text:p text:style-name="P149">3. Дидактические игры («Что сначала, что потом», «Загадай-ка» и др.) </text:p>
      <text:p text:style-name="P149">4. Подвижные игры «Пожарные» и др. </text:p>
      <text:p text:style-name="P149">5. Сюжетно-ролевая игра «Служба спасения» и др. </text:p>
      <text:p text:style-name="P149">6. Экскурсия по саду «Предметы безопасности».</text:p>
      <text:p text:style-name="P149">7. Выставка рисунков «Огонь добрый, огонь злой» </text:p>
      <text:p text:style-name="P150">30.06 «Хлеб – всему голова». </text:p>
      <text:p text:style-name="P149">1. Беседы о хлеборобах. </text:p>
      <text:p text:style-name="P149">2. Рассматривание альбомов. </text:p>
      <text:p text:style-name="P149">3. Чтение художественной литературы. </text:p>
      <text:p text:style-name="P149">4. Беседы «Как хлеб на стол пришёл».</text:p>
      <text:p text:style-name="P149">5. Экскурсия на кухню. </text:p>
      <text:p text:style-name="P149">6. Построение схемы трудового процесса. </text:p>
      <text:p text:style-name="P149">7. Сюжетно-ролевые игры «Пекарь», «Кондитерская» и пр.</text:p>
      <text:p text:style-name="P104"/>
      <text:p text:style-name="P151">Июль</text:p>
      <text:p text:style-name="P150"><text:soft-page-break/>1.07 Архитектурная школа папы Карло. </text:p>
      <text:p text:style-name="P149">1. Рассматривание альбомов, книг с архитектурными стилями. </text:p>
      <text:p text:style-name="P149">2. Презентации «Памятники архитектуры разных стран и народов».</text:p>
      <text:p text:style-name="P149">3. Беседы об архитекторах, стилях. </text:p>
      <text:p text:style-name="P149">4. «Архитектурные ансамбли России» презентация. </text:p>
      <text:p text:style-name="P149">5. Постройки из песка. </text:p>
      <text:p text:style-name="P149">6. Создание архитектурных композиций (бумагопластика).</text:p>
      <text:p text:style-name="P149"/>
      <text:p text:style-name="P150">04.07 Игра-путешествие в Цветочное Королевство. </text:p>
      <text:p text:style-name="P149">1. Рассматривание цветов на территории детского сада (по заранее подготовленному маршруту (карте) .</text:p>
      <text:p text:style-name="P149">2. Нетрадиционное рисование по теме, рисование с элементами аппликации. </text:p>
      <text:p text:style-name="P149">3. Чтение художественной литературы (Н. Носов «Незнайка в цветочном городе» и др.) .</text:p>
      <text:p text:style-name="P149">4. Рассказ о цветочных чаях. </text:p>
      <text:p text:style-name="P149">5. Создание венков из бросового материала. <text:s/></text:p>
      <text:p text:style-name="P150">05.07 В школе дорожных наук. </text:p>
      <text:p text:style-name="P149">1. Рассказ об истории празднования Дня ГИБДД. </text:p>
      <text:p text:style-name="P149">2. Чтение художественной литературы (С. Маршак «Дядя Стёпа полицейский» и др.) .</text:p>
      <text:p text:style-name="P149">3. Рисование/аппликация по теме. </text:p>
      <text:p text:style-name="P149">5. Сюжетно-ролевые игры по теме «Маршрутка», «Полицейский». </text:p>
      <text:p text:style-name="P150">06.07 Лесная аптека. </text:p>
      <text:p text:style-name="P149">1. Беседа о пользе травяных настоев, правилах сбора травы. </text:p>
      <text:p text:style-name="P149">2. Просмотр презентации о лечебных травах. </text:p>
      <text:p text:style-name="P149">3. Цветочная аромотерапия. </text:p>
      <text:p text:style-name="P149">5. Чаепитие из полезных настоев. </text:p>
      <text:p text:style-name="P149"><text:span text:style-name="T26">07.07 День Ивана Купала.</text:span> </text:p>
      <text:p text:style-name="P149">1. История и традиции праздника. </text:p>
      <text:p text:style-name="P149">2. Игры с водой. </text:p>
      <text:p text:style-name="P149">3. Рассматривание народных костюмов (энциклопедия, презентация и пр.) </text:p>
      <text:p text:style-name="P150">08.07 День семьи, любви и верности </text:p>
      <text:p text:style-name="P149">1. Беседы о семье, о семейных ценностях, традициях. </text:p>
      <text:p text:style-name="P149">2. Рисование «Моя любимая семья».</text:p>
      <text:p text:style-name="P149">3. Чтение художественной литературы. </text:p>
      <text:p text:style-name="P149">4. Фотогазета «Папа, мама, я – дружная семья! » </text:p>
      <text:p text:style-name="P150"><text:soft-page-break/>11.07 В пластилиновой стране. </text:p>
      <text:p text:style-name="P149">1. Обсуждение мультфильмов с пластилиновыми героями. </text:p>
      <text:p text:style-name="P149">2. Рисование пластилином. </text:p>
      <text:p text:style-name="P149">3. Лепка народной игрушки из пластилина. </text:p>
      <text:p text:style-name="P149"><text:span text:style-name="T26">12.07 День бантов.</text:span> </text:p>
      <text:p text:style-name="P149">1. Рассказ «Откуда к нам бант пришёл? », «Для чего нужен бант? ».</text:p>
      <text:p text:style-name="P149">2. Разучивание танцев с бантами, лентами. </text:p>
      <text:p text:style-name="P149">3. Украшение группы, дарение бантиков друг другу. </text:p>
      <text:p text:style-name="P150">13.07 Игра-путешествие «В морское царство». </text:p>
      <text:p text:style-name="P149">1. Беседы о морях, океанах. </text:p>
      <text:p text:style-name="P149">2. Рассматривание энциклопедий о «жителях» морей и океанов. </text:p>
      <text:p text:style-name="P149">3. Зарисовки по теме. </text:p>
      <text:p text:style-name="P149">4. Чтение художественной литературы. </text:p>
      <text:p text:style-name="P149">5. Презентация «Морское царство». </text:p>
      <text:p text:style-name="P150">14.07 Коса – девичья краса. </text:p>
      <text:p text:style-name="P149">1. Сюжетно-ролевая игра «Парикмахерская».</text:p>
      <text:p text:style-name="P149">2. Создание журнала «Модные причёски»</text:p>
      <text:p text:style-name="P149">3. Разучивание песенок/потешек по теме. </text:p>
      <text:p text:style-name="P150">15.07 Опасности наших улиц. </text:p>
      <text:p text:style-name="P149">1. Проблемные ситуации «Уличные опасности, как быть? » (бродячие собаки, строительные работы, грибы) .</text:p>
      <text:p text:style-name="P149">2. Составление детьми памяток о правилах поведения в опасных ситуациях, оформление памяток. </text:p>
      <text:p text:style-name="P149">3. Зарисовки по теме. </text:p>
      <text:p text:style-name="P149">4. Чтение художественной литературы. </text:p>
      <text:p text:style-name="P150">18.07 Юные художники. </text:p>
      <text:p text:style-name="P149">1. Что создают художники? (понятия «пейзаж», «натюрморт», «портрет» и пр.) .</text:p>
      <text:p text:style-name="P149">2. «Давайте познакомимся… » (рассматривание портретов художников и репродукций их картин) .</text:p>
      <text:p text:style-name="P149">3. Музей картин художника-земляка А. Прохорова (РДК «Юбилейный») .</text:p>
      <text:p text:style-name="P149">4. Экспозиция «Лето в родном городе». </text:p>
      <text:p text:style-name="P149"><text:span text:style-name="T26">19.07 Все профессии нужны, все профессии важны.</text:span> </text:p>
      <text:p text:style-name="P149">2. Составление рассказов о профессиях родителей. </text:p>
      <text:p text:style-name="P149">3. Чтение художественной литературы по теме. </text:p>
      <text:p text:style-name="P149">4. Викторина «Все профессии нужны, все профессии важны». </text:p>
      <text:p text:style-name="P150">20.07 В шахматной стране. </text:p>
      <text:p text:style-name="P149"><text:soft-page-break/>1. Беседа об игре, её правилах. </text:p>
      <text:p text:style-name="P149">2. Беседа об известных шахматистах. </text:p>
      <text:p text:style-name="P149">3. Чтение художественной литературы. </text:p>
      <text:p text:style-name="P149">4. Шахматный турнир. </text:p>
      <text:p text:style-name="P150">21.07 Витамины вокруг нас. </text:p>
      <text:p text:style-name="P149">1. Беседы «Лето – пора витаминов», «Где растут витамины? » и пр. </text:p>
      <text:p text:style-name="P149">2. Рассматривание кулинарных книг. </text:p>
      <text:p text:style-name="P149">3. Создание кулинарной книги из любимых детских блюд. </text:p>
      <text:p text:style-name="P149">4. Шоу «Кулинарный вопрос» (приготовим салат из овощей или фруктов и угостим друга) </text:p>
      <text:p text:style-name="P150">22.07 День творца. </text:p>
      <text:p text:style-name="P149">1. Нетрадиционное рисование: ладоневая и пальцевая живопись, пластилиновая и мозаичная живопись, набрызг (с использованием шаблона, печать природными формами, мятой бумагой, кляксография и т. д. </text:p>
      <text:p text:style-name="P149">2. Лепка: «В гости к гончару» (солёное тесто) </text:p>
      <text:p text:style-name="P149">3. Папье-маше (посудка для кукол) .</text:p>
      <text:p text:style-name="P149">4. Бодиарт на лице (с письменного разрешения родителей) .</text:p>
      <text:p text:style-name="P149">5. Ярмарка. </text:p>
      <text:p text:style-name="P150">25.07 Богатыри и рыцари. </text:p>
      <text:p text:style-name="P149">1. Беседы «Кто такие рыцари? », «Богатыри земли русской» и т. п. </text:p>
      <text:p text:style-name="P149">2. Рассматривание картины «Три богатыря».</text:p>
      <text:p text:style-name="P149">3. Чтение былин, легенд. </text:p>
      <text:p text:style-name="P149">4. «Каким я себе представляю богатыря, рыцаря? » зарисовки. </text:p>
      <text:p text:style-name="P149">5. Рыцарский турнир. </text:p>
      <text:p text:style-name="P149"><text:span text:style-name="T26">26.07 День исследователя.</text:span> </text:p>
      <text:p text:style-name="P149">1. Беседы о важных открытиях. </text:p>
      <text:p text:style-name="P149">2. Беседа «Что можно и что нельзя во время исследований».</text:p>
      <text:p text:style-name="P149">3. «Исследовательские лаборатории» (эффект радуги, извержение вулкана, рекордный вес, интересные опыты) <text:s/></text:p>
      <text:p text:style-name="P149">4. Фокусы. </text:p>
      <text:p text:style-name="P149">5. Игра «Юный эрудит». </text:p>
      <text:p text:style-name="P150">27.07 Фестиваль дворовых игр. </text:p>
      <text:p text:style-name="P149">1. Чтение художественной литературы. </text:p>
      <text:p text:style-name="P149">2. Подвижные игры (лапта, прыгалки, вышибалы, мини-футбол и др.) .</text:p>
      <text:p text:style-name="P149">3. Соревнования по классикам. </text:p>
      <text:p text:style-name="P150"><text:soft-page-break/>28.07 Животный мир Е. Чарушина. </text:p>
      <text:p text:style-name="P149">1. Знакомство с творчеством писателя. </text:p>
      <text:p text:style-name="P149">2. Рассматривание иллюстраций к книгам писателя. </text:p>
      <text:p text:style-name="P149">3. Чтение художественной литературы. </text:p>
      <text:p text:style-name="P149">4. Создание иллюстрированной книги по произведениям Е. Чарушина. </text:p>
      <text:p text:style-name="P149">5. Викторина «Знаешь ли ты? » (по произведениям автора). </text:p>
      <text:p text:style-name="P150">28.07 День юного эколога. </text:p>
      <text:p text:style-name="P149">1. Труд на участках. </text:p>
      <text:p text:style-name="P149">2. Экспериментальная деятельность. </text:p>
      <text:p text:style-name="P149">3. Рисование «Природа разных климатических зон».</text:p>
      <text:p text:style-name="P149">4. Развлечение «Кругосветное путешествие в саду».</text:p>
      <text:p text:style-name="P149">6. Экологическая акция «ДЕТИ и ВЗРОСЛЫЕ ПРОТИВ МУСОРА! » - всё лето! (привлечение родителей к наведению порядка на территории детского сада и на прилегающей территории) </text:p>
      <text:p text:style-name="P150">29.07 Дорогами сказок Г. Х. Андерсена </text:p>
      <text:p text:style-name="P149">1. Знакомство с жизнью и творчеством Г. Х. Андерсена. </text:p>
      <text:p text:style-name="P149">2. Чтение художественной литературы. </text:p>
      <text:p text:style-name="P149">3. «Мои любимые герои» рисование по сказкам автора. </text:p>
      <text:p text:style-name="P149">4. Лепка «Стойкий оловянный солдатик», «Гадкий утёнок или прекрасный лебедь». </text:p>
      <text:p text:style-name="P149">5. Литературная викторина по сказкам Г. ХАндерсена. </text:p>
      <text:p text:style-name="P150">30.07 Природа в произведениях П. И. Чайковского </text:p>
      <text:p text:style-name="P149">1. Музыкально-литературная композиция «Природа в произведениях П. И. Чайковского»</text:p>
      <text:p text:style-name="P149">2. Музыкальная гостиная «Композиторы-классики – для детей! »</text:p>
      <text:p text:style-name="P149">3. Беседа о творчестве известного композитора. </text:p>
      <text:p text:style-name="P149">4. Рисование по замыслу «Рисуем музыку».</text:p>
      <text:p text:style-name="P149">5. Слушание произведений автора в групп.</text:p>
      <text:p text:style-name="P151">Август</text:p>
      <text:p text:style-name="P150">01.08 День Нептуна. </text:p>
      <text:p text:style-name="P149">1. История и традиция праздника. </text:p>
      <text:p text:style-name="P149">2. Игры с водой. </text:p>
      <text:p text:style-name="P149">3. Рисование Бога Нептуна, русалок. </text:p>
      <text:p text:style-name="P149">4. Закаливающие процедуры. </text:p>
      <text:p text:style-name="P149"><text:span text:style-name="T26">02.08 Ягодка-малинка.</text:span> </text:p>
      <text:p text:style-name="P149">1. Беседа «В лес пойду, ягод наберу», «Съедобная - несъедобная».</text:p>
      <text:p text:style-name="P149">2. Рассматривание ягод в книгах, энциклопедиях. </text:p>
      <text:p text:style-name="P149"><text:soft-page-break/>4. Чтение художественной литературы. </text:p>
      <text:p text:style-name="P149">5. Апплицирование из бросового материала по теме. </text:p>
      <text:p text:style-name="P149">6. «Вкусняшки из ягод» (приготовление салатов, «варенья») </text:p>
      <text:p text:style-name="P149"><text:span text:style-name="T26">03.08 Тили-бом, тили-бом…</text:span> </text:p>
      <text:p text:style-name="P149">1. Беседы о пожарной безопасности в быту, об электроприборах. </text:p>
      <text:p text:style-name="P149">2. Чтение художественной литературы. </text:p>
      <text:p text:style-name="P149">3. Сюжетно-ролевые игра «Пожарные». </text:p>
      <text:p text:style-name="P149">4. Создание рисованных памяток по теме. </text:p>
      <text:p text:style-name="P149">5. Акция «Огонь – не только друг! » (раздача самодельных памяток детям младших групп) </text:p>
      <text:p text:style-name="P150">04.08 Песенки-чудинки. </text:p>
      <text:p text:style-name="P149">1. Разучивание частушек. </text:p>
      <text:p text:style-name="P149">2. Разучивание и пение шуточных песенок. </text:p>
      <text:p text:style-name="P149">3. Изготовление элементов костюмирования «Кокошник». </text:p>
      <text:p text:style-name="P149">4. Слушание шуточных песен в записи. </text:p>
      <text:p text:style-name="P149">5. Развлечение «Песенки на завалинке». </text:p>
      <text:p text:style-name="P150">05.08 День физкультурника. </text:p>
      <text:p text:style-name="P149">1. Беседы о летних видах спорта. </text:p>
      <text:p text:style-name="P149">2. Беседы об известных спортсменах. </text:p>
      <text:p text:style-name="P149">3. Спортивные игры. </text:p>
      <text:p text:style-name="P149">4. Рисование по теме. </text:p>
      <text:p text:style-name="P149">5. Эстафетные соревнования (с участием других групп). </text:p>
      <text:p text:style-name="P149"><text:span text:style-name="T26">08.08 По произведениям М. Зощенко</text:span> </text:p>
      <text:p text:style-name="P149">1. Знакомство с творчеством М. Зощенко (выставка книг, портрет писателя) .</text:p>
      <text:p text:style-name="P149">2. Знакомство с произведениями М. Зощенко. </text:p>
      <text:p text:style-name="P149">3. Иллюстрирование произведений писателя. </text:p>
      <text:p text:style-name="P149">4. Литературная викторина. </text:p>
      <text:p text:style-name="P150">09.08 Природа в произведениях А. Л. Вивальди </text:p>
      <text:p text:style-name="P149">1. Беседа о творчестве известного композитора. </text:p>
      <text:p text:style-name="P149">2. Рисование по замыслу «Рисуем музыку времён года».</text:p>
      <text:p text:style-name="P149">3. Музыкально-литературная композиция «Природа в произведениях А. Л. Вивальди»</text:p>
      <text:p text:style-name="P149">4. Слушание произведений автора в группе. </text:p>
      <text:p text:style-name="P150">10.08 День народных промыслов. </text:p>
      <text:p text:style-name="P149">1. Знакомство с жостовской росписью (презентация) .</text:p>
      <text:p text:style-name="P149"><text:soft-page-break/>2. Чтение художественной литературы. </text:p>
      <text:p text:style-name="P149">3. Роспись «подносов» с помощью трафаретов. </text:p>
      <text:p text:style-name="P149">4. Выставка подносов. </text:p>
      <text:p text:style-name="P150">11.08 В королевстве кривых зеркал или день левши. </text:p>
      <text:p text:style-name="P149">1. «Знакомьтесь, я – левша! ». Беседа о леворуких людях, в чем их особенности? Знакомство с Днём левшей. </text:p>
      <text:p text:style-name="P149">2. Чтение художественного произведения Н. Лескова «Как левша аглицкую блоху подковал».</text:p>
      <text:p text:style-name="P149">3. Конкурсы «Армреслинг для левшей», «Нарисуй левой рукой», «Наряди куклу», «Режу левой рукой», «Перенеси картошку» и пр. </text:p>
      <text:p text:style-name="P150">12.08 Юные археологи. </text:p>
      <text:p text:style-name="P149">1. Экскурсия в краеведческий музей, раскрытие понятия «археология».</text:p>
      <text:p text:style-name="P149">2. Рассматривание в книгах результатов археологических раскопок, презентации по теме (монеты, посуда, кости мамонтов и пр.) </text:p>
      <text:p text:style-name="P149">3. Сюжетно-ролевая игра-путешествие «Раскопки» (заранее подготовлен маршрут для игры-путешествия, «материалы» для раскопок, распределение ролей в археологической группе: фотограф, экскурсовод, летописец и пр.) . </text:p>
      <text:p text:style-name="P150">15.08 Народные кружева. </text:p>
      <text:p text:style-name="P149">1. Презентация о елецких и вологодских кружевах. </text:p>
      <text:p text:style-name="P149">2. Рисование белилами кружева (на чёрном/цветном фоне в форме салфетки, воротничка и пр.) .</text:p>
      <text:p text:style-name="P149">3. Кружевная выставка. </text:p>
      <text:p text:style-name="P150">16.08 Сказки Д. Н. Мамина-Сибиряка. </text:p>
      <text:p text:style-name="P149">1. Для кого писал Д. Мамин-Сибиряк? </text:p>
      <text:p text:style-name="P149">2. Выставка книг писателя. </text:p>
      <text:p text:style-name="P149">3. Угадай, к какой сказке мой рисунок? (иллюстрирование сказок Д. Мамина-Сибиряка) </text:p>
      <text:p text:style-name="P149">4. Литературная викторина. </text:p>
      <text:p text:style-name="P150">17.08 Яблочный день. </text:p>
      <text:p text:style-name="P149">1. История и традиции праздника «Яблочный спас».</text:p>
      <text:p text:style-name="P149">2. Что можно приготовить из яблок? Пополнение кулинарной книги рецептами. </text:p>
      <text:p text:style-name="P149">4. Изготовление (пошив) яблока. </text:p>
      <text:p text:style-name="P149">5. Викторина «Вспомни сказки, песни, где упоминаются яблоки». </text:p>
      <text:p text:style-name="P150">18.08 День девочек. </text:p>
      <text:p text:style-name="P149">1. Сюрприз с утра: приветствие девочек сувенирным сердечком, солнышком, бантиком и пр. </text:p>
      <text:p text:style-name="P149">2. Игра «Что в имени тебе моём? » (мальчики рассказывают об именах девочек из группы. Использование «волшебного мешочка») .</text:p>
      <text:p text:style-name="P149">3. Чтение художественной литературы о девочках (А. Барто «Девочка-ревуша», «Девочка чумазая» и пр.) </text:p>
      <text:p text:style-name="P149"><text:soft-page-break/>4. Рисование портретов девчонок группы. </text:p>
      <text:p text:style-name="P149">5. Конкурс «А ну-ка, девочки» (конкурс стихов, составь букет, одень куклу и пр. Оценивают мальчики) .</text:p>
      <text:p text:style-name="P149">6. Дискотека. </text:p>
      <text:p text:style-name="P149"><text:span text:style-name="T26">19.08 День государственного флага РФ</text:span>. </text:p>
      <text:p text:style-name="P149">1. История праздника. </text:p>
      <text:p text:style-name="P149">2. Беседа о символике России. </text:p>
      <text:p text:style-name="P149">3. Нетрадиционное рисование Российского триколора (солью) .</text:p>
      <text:p text:style-name="P149">4. Чтение художественной литературы. </text:p>
      <text:p text:style-name="P149">5. Конкурс чтецов «Россия мне дороже всех! » </text:p>
      <text:p text:style-name="P150">22.08 День подушек. </text:p>
      <text:p text:style-name="P149">1. Беседы: для чего придумана подушка, разновидности подушек (для сна, аромоподушка, подушка для булавок и иголок, подушка безопасности и пр.) .</text:p>
      <text:p text:style-name="P149">2. Пошив подушечки-игольницы. </text:p>
      <text:p text:style-name="P149">3. Изготовление аромоподушечки (привлечение родителей: приобретение в аптеке трав: валерианы, мяты и пр. для наполнения) .</text:p>
      <text:p text:style-name="P149">4. Игры-состязания с подушками (кто быстрее наденет наволочку, пронеси на голове и урони, подушечные бои и пр.) </text:p>
      <text:p text:style-name="P150">23.08 День мальчиков. </text:p>
      <text:p text:style-name="P149">1. Парад мальчишек. </text:p>
      <text:p text:style-name="P149">2. Создание фотогазеты с портретами и подписями «Самый… »</text:p>
      <text:p text:style-name="P149">3. Чтение художественной литературы (А. Гайдар «Сказка о мальчише-кибальчише» и др.) </text:p>
      <text:p text:style-name="P149">4. Конкурсы-эстафеты (кто самый меткий, кто самый сильный и др.) . </text:p>
      <text:p text:style-name="P149"><text:span text:style-name="T26">24.08 День рекордов.</text:span> </text:p>
      <text:p text:style-name="P149">1. Что такое рекорд? Какие рекорды бывают? </text:p>
      <text:p text:style-name="P149">2. Знакомство с Книгой рекордов Гиннеса. Как в неё попасть? </text:p>
      <text:p text:style-name="P149">3. Создание групповой книги рекордов (самый маленький/большой; самая маленькая ладошка, самый меткий и пр.) .</text:p>
      <text:p text:style-name="P149">4. Конкурсная программа «Самые лучшие! » (на лучшее прочтение стихотворения, на лучшую песню, самый смекалистый и др.) </text:p>
      <text:p text:style-name="P150">25.08-30.08 День презентаций. </text:p>
      <text:p text:style-name="P149">1. Подготовка фотогазет, фотоколлажей, фотостендов на тему «Вот таким было наше лето! »</text:p>
      <text:p text:style-name="P149">2. Подготовка презентаций на тему «Самые запоминающиеся летние эпизоды».</text:p>
      <text:p text:style-name="P149">3. Выставка лучших летних поделок, рисунков и пр. </text:p>
      <text:p text:style-name="P149">4. Вспомним лучшие летние игры (повторение игр, эстафет, конкурсов по выбору детей) .</text:p>
      <text:p text:style-name="P149"><text:soft-page-break/>5. Чтение наиболее запомнившихся произведений. </text:p>
      <text:p text:style-name="P149">6. Игры с водой и песком. </text:p>
      <text:p text:style-name="P149">31.08 Вот и лето пролетело! </text:p>
      <text:p text:style-name="P149"/>
      <text:p text:style-name="P105"/>
      <text:p text:style-name="P105"/>
      <text:p text:style-name="P10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Литература для чтения детям</text:p>
      <text:p text:style-name="P112"><text:span text:style-name="T2"><text:tab/></text:span><text:span text:style-name="T15">Русский фольклор.</text:span></text:p>
      <text:p text:style-name="P112"><text:span text:style-name="T11"><text:tab/>Песенки. </text:span><text:span text:style-name="T7">«Лиса рожью шла…»; <text:s/>«Чигарики-чок-чигарок…»; «Зима пришла…»; «Идет матушка весна…»; «Когда солнышко взойдет, роса на землю падет…».</text:span></text:p>
      <text:p text:style-name="P112"><text:span text:style-name="T11"><text:tab/>Календарные обрядовые песни.</text:span><text:span text:style-name="T7"> «Коляда! Коляда! А бывает коляда…»; «Ка на масленой недели…»; «Тин-тин-ка…»; «Масленица! Масленица!».</text:span></text:p>
      <text:p text:style-name="P112"><text:span text:style-name="T11"><text:tab/>Прибаутки. </text:span><text:span text:style-name="T7">«Братцы, братцы!...»; «Федул, что губы надул?..»; «Ты пирог съел?»; «Где кисель – тут и сел»; «Глупый Иван…»; «Сбил-сколотил – вот колесо…».</text:span></text:p>
      <text:p text:style-name="P112"><text:span text:style-name="T11"><text:tab/>Небылицы.</text:span><text:span text:style-name="T7"> «Богат Ермошка». «Вы послушайте, ребята»</text:span></text:p>
      <text:p text:style-name="P112"><text:span text:style-name="T11"><text:tab/>Сказки и былины.</text:span><text:span text:style-name="T7"> «Илья Муромец и Соловей-разбойник» (запись А.Гильфердинга, отрывок); «Василиса Прекрасная» (из сборника сказок А.Афанасьева); «Волк и лиса», обр. </text:span><text:span text:style-name="T7">И.Соколова-Микитова. «Добрыня и Змей», пересказ Н.Колпаковой; «Снегурочка» (по народным сюжетам); «Садко» (запись П.Рыбникова, отрывок); «Семь Симеонов – семь работников», обр. И.Карнауховой; «Сынко-Филипко», пересказ Е.Поленовой; «Не плюй в колодец – пригодится воды напиться», обр. К. Ушинского.</text:span></text:p>
      <text:p text:style-name="P110"/>
      <text:p text:style-name="P112"><text:span text:style-name="T7"><text:tab/></text:span><text:span text:style-name="T15">Фольклор народов мира.</text:span></text:p>
      <text:p text:style-name="P112"><text:span text:style-name="T7"><text:tab/></text:span><text:span text:style-name="T11">Песенки. </text:span><text:span text:style-name="T7">«Перчатки», «Кораблик», пер. с анг. С.Маршака; «Мы пошли по ельнику» пер. со швед. И.Токмаковой; «Что я видел», «Трое гуляк», пер. с франц. Н.Гернет и С. Гиппиус; «Ой, зачем ты жаворонок…», укр., обр. Г.Литвака; «Улитка», молд., обр. И.Токмаковой.</text:span></text:p>
      <text:p text:style-name="P112"><text:span text:style-name="T11"><text:tab/>Сказки. </text:span><text:span text:style-name="T7">Из сказок Ш.Перро (франц.): «Кот в сапогах», пер. Т.Габбе; «Айога!, нанайск., обр. Д.Нагишкина; «Каждый свое получит», эстон., обр. М.Булатова; «Голубая птица», турк., обр. А.Александровой и М. Туберовского; «Беляночка и Розочка», пер. с нем. Л.Кон; «Самый красивый наряд на свете», пер. с япон. В.Марковой.</text:span></text:p>
      <text:p text:style-name="P110"/>
      <text:p text:style-name="P111"><text:tab/>Произведения поэтов и писателей России.</text:p>
      <text:p text:style-name="P112"><text:span text:style-name="T11"><text:tab/>Поэзия. </text:span><text:span text:style-name="T7">М.Волошин. «Осенью»; С.Городецкий. «Первый снег»; М.Лермонтов. «Горные вершины» (из Гёте); Ю.Владимиров. «Оркестр»; Г.Сапгир. «Считалки, скороговорки»; С.Есенин. «Пороша»; А.С.Пушкин. «Зима! Крестьянин, торжествуя…» (из романа «Евгений Онегин»), «Птичка»; П.Соловьева. «День и ночь»; Н.Рубцов. «Про зайца»; Э.Успенский. «Страшная история», «Память»; А.Блок. «На лугу»; С Городецкий. «Весенняя песенка»; В.Жуковский. </text:span><text:span text:style-name="T7">«Жаворонок» (в сокр.); Ф.Тютчев. «Весенние воды»; А.Фет. «Уж вербы вся пушстая» (отрывок); Н.Заболоцкий. «На реке».</text:span></text:p>
      <text:p text:style-name="P112"><text:span text:style-name="T11"><text:tab/>Проза.</text:span><text:span text:style-name="T7">А.Куприн. «Слон»; М.Зощенко. «Великие путешественники»; К.Коровин. «Белка» (в сокр.); С.Алексеев. «Первый ночной таран»; Н.Телешов. «Уха» (в сокр.); Е. Воробьев. «Обрывок провода»; Ю.Коваль. «Русачок-травник», «Стожок»; Е.Носов. «Как ворона на крыше заблудилась»; С Романовский. «На танцах».</text:span></text:p>
      <text:p text:style-name="P112"><text:span text:style-name="T11"><text:tab/>Литературные сказки.</text:span><text:span text:style-name="T7">А.Пушкин. «Сказка о мертвой царевне и семи богатырях»; А.Ремизов. «Хлебный голос», «Гуси-лебеди»; К.Паустовский. «Теплый хлеб»; В.Даль. «Старик-годовик»; П.Ершов. «Конек-горбунок»; К.Ушинский. «Слепая лошадь»; К.Драгунская. «Лекарство от послушности»; И.Соколов-Микитов. «Соль земли»; Г Скребицкий. «Всяк по-своему».</text:span></text:p>
      <text:p text:style-name="P110"/>
      <text:p text:style-name="P112"><text:span text:style-name="T7"><text:tab/></text:span><text:span text:style-name="T15">Произведения поэтов и писателей разных стран.</text:span></text:p>
      <text:p text:style-name="P112"><text:span text:style-name="T7"><text:tab/></text:span><text:span text:style-name="T11">Поэзия.</text:span><text:span text:style-name="T7">Л.Станчев. «Осенняя гамма», пер. с болг. И.Токмаковой.; Б.Брехт. «Зимний разговор через форточку», пер. с нем. К.Орешина; Э.Лир. <text:s/>«Лимерики» («Жил был старичок из Гонконга…», «Жил был старичок из Винчесстера…», «Жила на горе старушонка…», «Один старикашка с косого…»), пер. с англ. Г.Кружкова.</text:span></text:p>
      <text:p text:style-name="P112"><text:soft-page-break/><text:span text:style-name="T11"><text:tab/>Литературные сказки.</text:span><text:span text:style-name="T7"> Х.-К. Андерсен. «Дюймовочка», «Гадкий утенок» пер.с дат. А. Ганзен; Ф.Зальтен. «Бемби», пер. с нем. Ю.Нагибина; А.Линдгрен. «Принцесса, не желающая играть в куклы», пер. со швед. Е.Соловьевой; С.Топелиус. «Три ржаных колоска», пер. со швед. А.Любарской.</text:span></text:p>
      <text:p text:style-name="P110"/>
      <text:p text:style-name="P112"><text:span text:style-name="T7"><text:tab/></text:span><text:span text:style-name="T15">Для заучивания наизусть (по выбору воспитателя)</text:span></text:p>
      <text:p text:style-name="P110"><text:tab/>Я.Аким. «Апрель»; П.Воронько. «Лучше нет родного края», пер. с укр. С.Маршака;Е.Благинина. «Шинель»; Н.Гернет и Д.Хармс. «Очень-очень вкусный пирог»; С.Есенин. «Береза»; С.Маршак. «Тает месяц молодой…»; Э.Мошковская. «Добежали до вечера»; В.Орлов. «Ты лети к нам, скворушка…»; А Пушкин. «Уж небо осенью дышало…» (из «Евгения Онегина»); Н.Рубцов. «Про зайца»; И.Суриков. «Зима»; П.Соловьева. «Подснежник»; Ф.Тютчев. «Зима недаром злиться» (по выбору воспитателя).</text:p>
      <text:p text:style-name="P110"/>
      <text:p text:style-name="P112"><text:span text:style-name="T7"><text:tab/></text:span><text:span text:style-name="T15">Для чтения в лицах.</text:span></text:p>
      <text:p text:style-name="P112"><text:span text:style-name="T15"><text:tab/></text:span><text:span text:style-name="T7">К.Аксаков. «Лизочек»; А.Фройденберг. «Великан и мышь», пер. с нем. Ю.Коринца; Д.Самойлов. «У Слоненка день рождения» (отрывки); Л.Левин. «Сундук»; С.Маршак. «Кошкин дом» (отрывки).</text:span></text:p>
      <text:p text:style-name="P110"/>
      <text:p text:style-name="P112"><text:span text:style-name="T7"><text:tab/></text:span><text:span text:style-name="T15">Дополнительная литература.</text:span></text:p>
      <text:p text:style-name="P112"><text:span text:style-name="T7"><text:tab/></text:span><text:span text:style-name="T11">Сказки. </text:span><text:span text:style-name="T7">«Белая уточка», рус, из сборника сказок А.Афанасьева; «Мальчик с пальчик», из сказок Ш.Перро, пер. с фран. Б.Дехтерева.</text:span></text:p>
      <text:p text:style-name="P112"><text:span text:style-name="T11"><text:tab/>Поэзия.</text:span><text:span text:style-name="T7"> «Вот пришло и лето красное…», рус. Нар. Песенка; А.Блок. «На лугу»; Н.Некрасов. «Перед дождем» (в сокр.); А.Пушкин. «За весной, красой природы…» (из поэмы «Пытаны»); А.Фет. «Что за вечер…» (в сокр.); С.Черный. «Перед сном», «Волшебник»; Э.Мошковская. «Хитрые старушки», «Какие бывают подарки»; <text:s/>В.Берестов. «Дракон»; Э.Успенский. «Память»; </text:span><text:span text:style-name="T7">Л.Фадеева. «Зеркало в витрине»; И.Токмакова. «Мне грустно»; Д.Хармс. «Веселый старичок», «Иван Торопышкин»; М.Валек. «Мудрецы», пер. со словац. Р.Сефа.</text:span></text:p>
      <text:p text:style-name="P112"><text:span text:style-name="T11"><text:tab/>Проза.</text:span><text:span text:style-name="T7">Д.Мамин-Сибиряк. «Медведко»; А.Раскин. «Как папа бросил мяч под автомодиль», «Как папа укрощал собачку»; М.Пришвин. «Курица на столбах»; Ю.Коваль. «Выстрел».</text:span></text:p>
      <text:p text:style-name="P112"><text:span text:style-name="T11"><text:tab/>Литературные сказки.</text:span><text:span text:style-name="T7">А.Усачев. <text:s/>«Про умную собачку Соню» (главы); Б.Поттер. «Сказка про ДжемаймуНырнивлужу», пер. с англ. И.Токмаковой; М.Эме. «Краски», пер. с франц. И.Кузнецовой.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212cm" fo:margin-bottom="0.212cm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43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editing-cycles>87</meta:editing-cycles>
    <meta:creation-date>2015-06-03T13:01:00</meta:creation-date>
    <dc:date>2016-03-22T15:09:13.43</dc:date>
    <dc:language>ru-RU</dc:language>
    <meta:editing-duration>P1DT2H26M18S</meta:editing-duration>
    <meta:generator>OpenOffice/4.0.0$Win32 OpenOffice.org_project/400m3$Build-9702</meta:generator>
    <meta:print-date>2016-01-14T10:19:04.65</meta:print-date>
    <meta:document-statistic meta:table-count="11" meta:image-count="0" meta:object-count="0" meta:page-count="47" meta:paragraph-count="1298" meta:word-count="9953" meta:character-count="78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