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4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" fo:font-size="12pt" fo:letter-spacing="normal" fo:font-style="normal" fo:font-weight="normal" fo:background-color="transparent" style:font-size-asian="12pt" style:font-size-complex="12pt"/>
    </style:style>
    <style:style style:name="P2" style:family="paragraph" style:parent-style-name="Text_20_body">
      <style:paragraph-properties fo:margin-left="0cm" fo:margin-right="0cm" fo:margin-top="0.397cm" fo:margin-bottom="0.397cm" fo:line-height="16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" fo:font-size="12pt" fo:letter-spacing="normal" fo:font-style="normal" fo:font-weight="normal" fo:background-color="transparent" style:font-size-asian="12pt" style:font-size-complex="12pt"/>
    </style:style>
    <style:style style:name="P3" style:family="paragraph" style:parent-style-name="Heading_20_1">
      <style:text-properties fo:font-variant="normal" fo:text-transform="none" fo:color="#333333" style:font-name="Arial1" fo:font-size="21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.397cm" fo:margin-bottom="0.397cm" fo:line-height="16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line-height="14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3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132cm" fo:margin-bottom="0.132cm" style:line-height-at-least="0.582cm" fo:widows="1" fo:text-indent="0cm" style:auto-text-indent="false" fo:padding="0cm" fo:border="none"/>
      <style:text-properties fo:font-variant="normal" fo:text-transform="none" fo:color="#333333" fo:letter-spacing="normal" fo:background-color="transparent"/>
    </style:style>
    <style:style style:name="P7" style:family="paragraph" style:parent-style-name="Text_20_body">
      <style:text-properties style:font-name="Arial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02cm solid #d1f1fd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Конспект НОД по рисованию во второй младшей «Разноцветные флажки на ниточке»</text:h>
      <text:p text:style-name="P5"><text:span text:style-name="T2">Алеся Лохманова </text:span><text:line-break/>Конспект НОД по рисованию во второй младшей «Разноцветные флажки на ниточке»</text:p>
      <text:p text:style-name="P4">Лохманова Алеся</text:p>
      <text:p text:style-name="P4">Конспект НОД ПО рисованию во второй младшей "Разноцветные флажки на ниточке"</text:p>
      <text:p text:style-name="P6"><draw:frame draw:style-name="fr1" draw:name="Графический объект1" text:anchor-type="as-char" svg:width="17.863cm" svg:height="10.031cm" draw:z-index="0"><draw:image xlink:href="http://www.maam.ru/upload/blogs/detsad-300857-1457274608.jpg" xlink:type="simple" xlink:show="embed" xlink:actuate="onLoad"/><svg:title>Конспект НОД по рисованию во второй младшей «Разноцветные флажки на ниточке»</svg:title></draw:frame></text:p>
      <text:p text:style-name="P4">ЦЕЛЬ:</text:p>
      <text:p text:style-name="P4">Учить детей рисовать предметы прямоугольной формы отдельными вертикальными и горизонтальными линиями.</text:p>
      <text:p text:style-name="P4">Задачи:</text:p>
      <text:p text:style-name="P4">1. Познакомить с прямоугольной формой;</text:p>
      <text:p text:style-name="P4"><text:soft-page-break/>2. Продолжать отрабатывать приемы рисования и закрашивания рисунков цветными карандашами.</text:p>
      <text:p text:style-name="P4">Материалы:флажки на ниточке разноцветные, цветные карандаши, полоски бумаги 1/2 альбомного листа с проведенной воспитателем линией-ниточкой и с одним нарисованным флажком.</text:p>
      <text:p text:style-name="P4">Ход занятия:</text:p>
      <text:p text:style-name="P4">Воспитатель показывает детям флажки на ниточке разного цвета.</text:p>
      <text:p text:style-name="P4">Воспитатель: Ребята, что это такое?</text:p>
      <text:p text:style-name="P4">Дети: Это флажки.</text:p>
      <text:p text:style-name="P4">Воспитатель: Правильно, это флажки и они все разноцветные. Какого цвета флажки?</text:p>
      <text:p text:style-name="P4">Дети: Желтые, зелёные, красные.</text:p>
      <text:p text:style-name="P4">Воспитатель:А какой формы эти Флажки?</text:p>
      <text:p text:style-name="P4">Дети: Прямоугольной</text:p>
      <text:p text:style-name="P4">Воспитатель: Правильно</text:p>
      <text:p text:style-name="P4">Воспитатель предлагает детям нарисовать такие же флажки.</text:p>
      <text:p text:style-name="P4">Воспитатель:Сначала проводим вниз от ниточки вертикальную линию, затем рисуем нижнюю сторону флажка. Останавливаемся и, повернув линию вверх, рисуем сторону флажка снизу вверх. Немного отступаем от нарисованного флажка и таким же образом рисуем другой флажок.</text:p>
      <text:p text:style-name="P4">Предложить детям показать жестом в воздухе, как они будут рисовать флажки. <text:soft-page-break/>Обратить внимание на то, что флажки разных цветов и рисовать их надо разными карандашами. В процессе работы напоминать ребятам, что флажки должны быть ровными. Когда у большинства деток флажки будут готовы, показать, как их нужно закрашивать, проводя линии сверху вниз, не выходя за края флажка.</text:p>
      <text:p text:style-name="P4">Физминутка:</text:p>
      <text:p text:style-name="P4">ДУБ</text:p>
      <text:p text:style-name="P4">Перед нами дуб широкий, (Руки в стороны)</text:p>
      <text:p text:style-name="P4">А над нами дуб высокий. (Руки вверх)</text:p>
      <text:p text:style-name="P4">Вдруг над нами сосны, ели (Наклоны головой)</text:p>
      <text:p text:style-name="P4">Головами зашумели (Хлопки)</text:p>
      <text:p text:style-name="P4">Грянул гром, сосна упала, (Присели)</text:p>
      <text:p text:style-name="P4">Только ветками качала. (Встали, покачали головой)</text:p>
      <text:p text:style-name="P4">Рассмотреть с детьми все рисунки и порадоваться всместе ярким флажкам.</text:p>
      <text:p text:style-name="P6"><draw:frame draw:style-name="fr1" draw:name="Графический объект2" text:anchor-type="as-char" svg:width="1.997cm" svg:height="0.998cm" draw:z-index="1"><draw:image xlink:href="http://www.maam.ru/upload/blogs/detsad-300857-1457274437.jpg" xlink:type="simple" xlink:show="embed" xlink:actuate="onLoad"/></draw:frame></text:p>
      <text:p text:style-name="P6"><draw:frame draw:style-name="fr1" draw:name="Графический объект3" text:anchor-type="as-char" svg:width="1.997cm" svg:height="0.998cm" draw:z-index="2"><draw:image xlink:href="http://www.maam.ru/upload/blogs/detsad-300857-1457274476.jpg" xlink:type="simple" xlink:show="embed" xlink:actuate="onLoad"/></draw:frame></text:p>
      <text:p text:style-name="P6"><draw:frame draw:style-name="fr1" draw:name="Графический объект4" text:anchor-type="as-char" svg:width="1.997cm" svg:height="0.998cm" draw:z-index="3"><draw:image xlink:href="http://www.maam.ru/upload/blogs/detsad-300857-1457274536.jpg" xlink:type="simple" xlink:show="embed" xlink:actuate="onLoad"/></draw:frame></text:p>
      <text:p text:style-name="P6"><draw:frame draw:style-name="fr1" draw:name="Графический объект5" text:anchor-type="as-char" svg:width="1.997cm" svg:height="0.998cm" draw:z-index="4"><draw:image xlink:href="http://www.maam.ru/upload/blogs/detsad-300857-1457274575.jpg" xlink:type="simple" xlink:show="embed" xlink:actuate="onLoad"/></draw:frame></text:p>
      <text:p text:style-name="P6"><draw:frame draw:style-name="fr1" draw:name="Графический объект6" text:anchor-type="as-char" svg:width="1.997cm" svg:height="0.998cm" draw:z-index="5"><draw:image xlink:href="http://www.maam.ru/upload/blogs/detsad-300857-1457274608.jpg" xlink:type="simple" xlink:show="embed" xlink:actuate="onLoad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0T14:11:33.55</meta:creation-date>
    <dc:date>2016-03-20T20:25:03.32</dc:date>
    <meta:editing-duration>PT11M28S</meta:editing-duration>
    <meta:editing-cycles>3</meta:editing-cycles>
    <meta:generator>OpenOffice/4.1.1$Win32 OpenOffice.org_project/411m6$Build-9775</meta:generator>
    <meta:document-statistic meta:table-count="0" meta:image-count="6" meta:object-count="0" meta:page-count="3" meta:paragraph-count="37" meta:word-count="271" meta:character-count="1988"/>
  </office:meta>
</office:document-meta>
</file>