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663cm" fo:margin-left="1.124cm" fo:margin-right="1.212cm" table:align="margins"/>
    </style:style>
    <style:style style:name="Таблица1.A" style:family="table-column">
      <style:table-column-properties style:column-width="3.697cm" style:rel-column-width="16523*"/>
    </style:style>
    <style:style style:name="Таблица1.B" style:family="table-column">
      <style:table-column-properties style:column-width="3.699cm" style:rel-column-width="16531*"/>
    </style:style>
    <style:style style:name="Таблица1.C" style:family="table-column">
      <style:table-column-properties style:column-width="3.792cm" style:rel-column-width="16949*"/>
    </style:style>
    <style:style style:name="Таблица1.D" style:family="table-column">
      <style:table-column-properties style:column-width="3.475cm" style:rel-column-width="1553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4.312cm" fo:margin-left="1.443cm" fo:margin-right="1.244cm" table:align="margins"/>
    </style:style>
    <style:style style:name="Таблица2.A" style:family="table-column">
      <style:table-column-properties style:column-width="10.294cm" style:rel-column-width="47136*"/>
    </style:style>
    <style:style style:name="Таблица2.B" style:family="table-column">
      <style:table-column-properties style:column-width="4.018cm" style:rel-column-width="1839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4.376cm" fo:margin-left="1.411cm" fo:margin-right="1.212cm" table:align="margins"/>
    </style:style>
    <style:style style:name="Таблица3.A" style:family="table-column">
      <style:table-column-properties style:column-width="3.411cm" style:rel-column-width="15551*"/>
    </style:style>
    <style:style style:name="Таблица3.B" style:family="table-column">
      <style:table-column-properties style:column-width="3.697cm" style:rel-column-width="16854*"/>
    </style:style>
    <style:style style:name="Таблица3.C" style:family="table-column">
      <style:table-column-properties style:column-width="3.794cm" style:rel-column-width="17296*"/>
    </style:style>
    <style:style style:name="Таблица3.D" style:family="table-column">
      <style:table-column-properties style:column-width="3.473cm" style:rel-column-width="1583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4.441cm" fo:margin-left="1.443cm" fo:margin-right="1.115cm" table:align="margins"/>
    </style:style>
    <style:style style:name="Таблица4.A" style:family="table-column">
      <style:table-column-properties style:column-width="7.842cm" style:rel-column-width="35589*"/>
    </style:style>
    <style:style style:name="Таблица4.B" style:family="table-column">
      <style:table-column-properties style:column-width="6.599cm" style:rel-column-width="2994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4.473cm" fo:margin-left="1.475cm" fo:margin-right="1.051cm" table:align="margins"/>
    </style:style>
    <style:style style:name="Таблица5.A" style:family="table-column">
      <style:table-column-properties style:column-width="3.348cm" style:rel-column-width="15159*"/>
    </style:style>
    <style:style style:name="Таблица5.B" style:family="table-column">
      <style:table-column-properties style:column-width="3.697cm" style:rel-column-width="16741*"/>
    </style:style>
    <style:style style:name="Таблица5.C" style:family="table-column">
      <style:table-column-properties style:column-width="3.794cm" style:rel-column-width="17180*"/>
    </style:style>
    <style:style style:name="Таблица5.D" style:family="table-column">
      <style:table-column-properties style:column-width="3.634cm" style:rel-column-width="1645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4.536cm" fo:margin-left="1.443cm" fo:margin-right="1.02cm" table:align="margins"/>
    </style:style>
    <style:style style:name="Таблица6.A" style:family="table-column">
      <style:table-column-properties style:column-width="5.226cm" style:rel-column-width="23562*"/>
    </style:style>
    <style:style style:name="Таблица6.B" style:family="table-column">
      <style:table-column-properties style:column-width="9.31cm" style:rel-column-width="419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4" style:family="table-row">
      <style:table-row-properties style:min-row-height="0.573cm"/>
    </style:style>
    <style:style style:name="Таблица7" style:family="table">
      <style:table-properties style:width="14.441cm" fo:margin-left="1.506cm" fo:margin-right="1.051cm" table:align="margins"/>
    </style:style>
    <style:style style:name="Таблица7.A" style:family="table-column">
      <style:table-column-properties style:column-width="3.316cm" style:rel-column-width="15048*"/>
    </style:style>
    <style:style style:name="Таблица7.B" style:family="table-column">
      <style:table-column-properties style:column-width="3.697cm" style:rel-column-width="16777*"/>
    </style:style>
    <style:style style:name="Таблица7.C" style:family="table-column">
      <style:table-column-properties style:column-width="3.794cm" style:rel-column-width="17218*"/>
    </style:style>
    <style:style style:name="Таблица7.D" style:family="table-column">
      <style:table-column-properties style:column-width="3.634cm" style:rel-column-width="16492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4.441cm" fo:margin-left="1.475cm" fo:margin-right="1.083cm" table:align="margins"/>
    </style:style>
    <style:style style:name="Таблица8.A" style:family="table-column">
      <style:table-column-properties style:column-width="3.348cm" style:rel-column-width="15193*"/>
    </style:style>
    <style:style style:name="Таблица8.B" style:family="table-column">
      <style:table-column-properties style:column-width="3.697cm" style:rel-column-width="16777*"/>
    </style:style>
    <style:style style:name="Таблица8.C" style:family="table-column">
      <style:table-column-properties style:column-width="3.794cm" style:rel-column-width="17218*"/>
    </style:style>
    <style:style style:name="Таблица8.D" style:family="table-column">
      <style:table-column-properties style:column-width="3.602cm" style:rel-column-width="16347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4.441cm" fo:margin-left="1.475cm" fo:margin-right="1.083cm" table:align="margins"/>
    </style:style>
    <style:style style:name="Таблица9.A" style:family="table-column">
      <style:table-column-properties style:column-width="3.348cm" style:rel-column-width="15193*"/>
    </style:style>
    <style:style style:name="Таблица9.B" style:family="table-column">
      <style:table-column-properties style:column-width="3.697cm" style:rel-column-width="16777*"/>
    </style:style>
    <style:style style:name="Таблица9.C" style:family="table-column">
      <style:table-column-properties style:column-width="3.794cm" style:rel-column-width="17218*"/>
    </style:style>
    <style:style style:name="Таблица9.D" style:family="table-column">
      <style:table-column-properties style:column-width="3.602cm" style:rel-column-width="16347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D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6.999cm" table:align="margins"/>
    </style:style>
    <style:style style:name="Таблица19.A" style:family="table-column">
      <style:table-column-properties style:column-width="5.516cm" style:rel-column-width="21264*"/>
    </style:style>
    <style:style style:name="Таблица19.B" style:family="table-column">
      <style:table-column-properties style:column-width="11.483cm" style:rel-column-width="44271*"/>
    </style:style>
    <style:style style:name="Таблица19.A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.54" style:family="table-row">
      <style:table-row-properties style:min-row-height="0.827cm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left="1.27cm" fo:margin-right="0cm" fo:text-align="start" style:justify-single-word="false" fo:text-indent="-0.127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2pt" fo:language="ru" fo:country="RU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b80047" fo:font-size="12pt" fo:language="ru" fo:country="RU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2pt" fo:language="ru" fo:country="RU" style:font-size-asian="12pt" style:font-size-complex="12pt"/>
    </style:style>
    <style:style style:name="P16" style:family="paragraph" style:parent-style-name="Standard">
      <style:paragraph-properties fo:margin-left="1.212cm" fo:margin-right="0cm" fo:text-align="start" style:justify-single-word="false" fo:text-indent="-0.51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.27cm" fo:margin-right="0cm" fo:text-align="justify" style:justify-single-word="false" fo:text-indent="0.797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1.27cm" fo:margin-right="0cm" fo:text-align="center" style:justify-single-word="false" fo:text-indent="0.797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1.27cm" fo:margin-right="0cm" fo:text-align="center" style:justify-single-word="false" fo:text-indent="0.797cm" style:auto-text-indent="false">
        <style:tab-stops/>
      </style:paragraph-properties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1.27cm" fo:margin-right="0cm" fo:text-align="center" style:justify-single-word="false" fo:text-indent="0.797cm" style:auto-text-indent="false">
        <style:tab-stops/>
      </style:paragraph-properties>
      <style:text-properties fo:color="#00000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fo:font-size="12pt" fo:language="ru" fo:country="RU" style:font-size-asian="12pt" style:font-size-complex="12pt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2pt" fo:language="ru" fo:country="RU" style:font-size-asian="12pt" style:font-size-complex="12pt"/>
    </style:style>
    <style:style style:name="P27" style:family="paragraph" style:parent-style-name="Standard">
      <style:paragraph-properties fo:margin-left="0.062cm" fo:margin-right="-0.002cm" fo:text-align="start" style:justify-single-word="false" fo:text-indent="0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.062cm" fo:margin-right="-0.002cm" fo:text-align="start" style:justify-single-word="false" fo:text-indent="-0.032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.127cm" fo:margin-right="-0.002cm" fo:text-align="start" style:justify-single-word="false" fo:text-indent="-0.127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-0.002cm" fo:margin-right="-0.002cm" fo:text-align="start" style:justify-single-word="false" fo:text-indent="0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.03cm" fo:margin-right="-0.002cm" fo:text-align="start" style:justify-single-word="false" fo:text-indent="0.064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1.339cm" fo:margin-right="0cm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indent="1.434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1.402cm" fo:margin-right="0cm" fo:text-indent="-0.159cm" style:auto-text-indent="false">
        <style:tab-stops/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fo:color="#000000" fo:font-size="12pt" fo:language="ru" fo:country="RU" style:font-size-asian="12pt" style:font-size-complex="12pt"/>
    </style:style>
    <style:style style:name="P38" style:family="paragraph" style:parent-style-name="Standard" style:list-style-name="L1">
      <style:paragraph-properties fo:text-align="start" style:justify-single-word="false"/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text-properties fo:font-size="12pt" style:font-size-asian="12pt" style:font-size-complex="12pt"/>
    </style:style>
    <style:style style:name="P40" style:family="paragraph" style:parent-style-name="Standard" style:list-style-name="L4">
      <style:text-properties fo:font-size="12pt" fo:language="ru" fo:country="RU" style:font-size-asian="12pt" style:font-size-complex="12pt"/>
    </style:style>
    <style:style style:name="P41" style:family="paragraph" style:parent-style-name="Standard" style:list-style-name="L6">
      <style:text-properties fo:font-size="12pt" fo:language="ru" fo:country="RU" style:font-size-asian="12pt" style:font-size-complex="12pt"/>
    </style:style>
    <style:style style:name="P42" style:family="paragraph" style:parent-style-name="Standard" style:list-style-name="L7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43" style:family="paragraph" style:parent-style-name="Standard" style:list-style-name="L7">
      <style:text-properties fo:font-size="12pt" fo:language="ru" fo:country="RU" style:font-size-asian="12pt" style:font-size-complex="12pt"/>
    </style:style>
    <style:style style:name="P44" style:family="paragraph" style:parent-style-name="Standard" style:list-style-name="L9">
      <style:text-properties fo:font-size="12pt" fo:language="ru" fo:country="RU" style:font-size-asian="12pt" style:font-size-complex="12pt"/>
    </style:style>
    <style:style style:name="P45" style:family="paragraph" style:parent-style-name="Standard" style:list-style-name="L1">
      <style:paragraph-properties fo:text-align="start" style:justify-single-word="false"/>
      <style:text-properties fo:color="#b80047" fo:font-size="12pt" fo:language="ru" fo:country="RU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7" style:family="paragraph" style:parent-style-name="Standard" style:list-style-name="L1">
      <style:paragraph-properties fo:margin-left="1.212cm" fo:margin-right="0cm" fo:text-align="start" style:justify-single-word="false" fo:text-indent="0.605cm" style:auto-text-indent="false">
        <style:tab-stops/>
      </style:paragraph-properties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L1">
      <style:paragraph-properties fo:margin-left="1.212cm" fo:margin-right="0cm" fo:text-align="start" style:justify-single-word="false" fo:text-indent="0.605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1">
      <style:paragraph-properties fo:margin-left="1.212cm" fo:margin-right="0cm" fo:text-align="start" style:justify-single-word="false" fo:text-indent="-0.573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1">
      <style:paragraph-properties fo:margin-left="0.637cm" fo:margin-right="0cm" fo:text-align="start" style:justify-single-word="false" fo:text-indent="0cm" style:auto-text-indent="false">
        <style:tab-stops/>
      </style:paragraph-properties>
      <style:text-properties fo:color="#000000" fo:font-size="12pt" fo:language="ru" fo:country="RU" style:font-size-asian="12pt" style:font-size-complex="12pt"/>
    </style:style>
    <style:style style:name="P51" style:family="paragraph" style:parent-style-name="Standard" style:list-style-name="L1">
      <style:paragraph-properties fo:margin-left="1.212cm" fo:margin-right="0cm" fo:text-align="start" style:justify-single-word="false" fo:text-indent="-0.51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2">
      <style:paragraph-properties fo:margin-left="1.212cm" fo:margin-right="0cm" fo:text-align="start" style:justify-single-word="false" fo:text-indent="-0.51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1">
      <style:paragraph-properties fo:margin-left="0.319cm" fo:margin-right="0cm" fo:text-align="start" style:justify-single-word="false" fo:text-indent="0.319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1">
      <style:paragraph-properties fo:margin-left="1.244cm" fo:margin-right="0cm" fo:text-align="start" style:justify-single-word="false" fo:text-indent="0.319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1">
      <style:paragraph-properties fo:margin-left="0.67cm" fo:margin-right="0cm" fo:text-align="start" style:justify-single-word="false" fo:text-indent="0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1">
      <style:paragraph-properties fo:margin-left="1.275cm" fo:margin-right="0cm" fo:text-align="start" style:justify-single-word="false" fo:text-indent="0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1">
      <style:paragraph-properties fo:margin-left="1.275cm" fo:margin-right="0cm" fo:text-align="start" style:justify-single-word="false" fo:text-indent="-0.829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1">
      <style:paragraph-properties fo:margin-left="0.51cm" fo:margin-right="0cm" fo:text-align="start" style:justify-single-word="false" fo:text-indent="0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1">
      <style:paragraph-properties fo:margin-left="1.275cm" fo:margin-right="0cm" fo:text-align="start" style:justify-single-word="false" fo:text-indent="0.702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1">
      <style:paragraph-properties fo:margin-left="1.275cm" fo:margin-right="0cm" fo:text-align="start" style:justify-single-word="false" fo:text-indent="-0.893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1">
      <style:paragraph-properties fo:margin-left="0.383cm" fo:margin-right="0cm" fo:text-align="start" style:justify-single-word="false" fo:text-indent="0.064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1">
      <style:paragraph-properties fo:margin-left="1.339cm" fo:margin-right="0cm" fo:text-align="start" style:justify-single-word="false" fo:text-indent="0.064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1">
      <style:paragraph-properties fo:margin-left="1.339cm" fo:margin-right="0cm" fo:text-align="start" style:justify-single-word="false" fo:text-indent="-0.988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1">
      <style:paragraph-properties fo:margin-left="1.339cm" fo:margin-right="0cm" fo:text-align="start" style:justify-single-word="false" fo:text-indent="-0.924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L1">
      <style:paragraph-properties fo:margin-left="1.27cm" fo:margin-right="0cm" fo:text-align="start" style:justify-single-word="false" fo:text-indent="-0.924cm" style:auto-text-indent="false">
        <style:tab-stops/>
      </style:paragraph-properties>
      <style:text-properties fo:color="#000000" fo:font-size="12pt" fo:language="ru" fo:country="RU" style:font-size-asian="12pt" style:font-size-complex="12pt"/>
    </style:style>
    <style:style style:name="P66" style:family="paragraph" style:parent-style-name="Standard" style:list-style-name="L1">
      <style:paragraph-properties fo:margin-left="1.27cm" fo:margin-right="0cm" fo:text-align="start" style:justify-single-word="false" fo:text-indent="-0.893cm" style:auto-text-indent="false">
        <style:tab-stops/>
      </style:paragraph-properties>
      <style:text-properties fo:color="#000000" fo:font-size="12pt" fo:language="ru" fo:country="RU" style:font-size-asian="12pt" style:font-size-complex="12pt"/>
    </style:style>
    <style:style style:name="P67" style:family="paragraph" style:parent-style-name="Standard" style:list-style-name="L1">
      <style:paragraph-properties fo:margin-left="1.339cm" fo:margin-right="0cm" fo:text-align="start" style:justify-single-word="false" fo:text-indent="-0.702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68" style:family="paragraph" style:parent-style-name="Standard" style:list-style-name="L1">
      <style:paragraph-properties fo:margin-left="1.212cm" fo:margin-right="0cm" fo:text-align="start" style:justify-single-word="false" fo:text-indent="-0.605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1">
      <style:paragraph-properties fo:margin-left="1.212cm" fo:margin-right="0cm" fo:text-align="start" style:justify-single-word="false" fo:text-indent="-0.605cm" style:auto-text-indent="false">
        <style:tab-stops/>
      </style:paragraph-properties>
      <style:text-properties fo:color="#b80047" fo:font-size="12pt" fo:language="ru" fo:country="RU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1">
      <style:paragraph-properties fo:margin-left="1.212cm" fo:margin-right="0cm" fo:text-align="start" style:justify-single-word="false" fo:text-indent="-0.605cm" style:auto-text-indent="false">
        <style:tab-stops/>
      </style:paragraph-properties>
      <style:text-properties fo:font-size="12pt" fo:language="ru" fo:country="RU" style:font-size-asian="12pt" style:font-size-complex="12pt"/>
    </style:style>
    <style:style style:name="P71" style:family="paragraph" style:parent-style-name="Standard" style:list-style-name="L1">
      <style:paragraph-properties fo:margin-left="1.27cm" fo:margin-right="0cm" fo:text-align="center" style:justify-single-word="false" fo:text-indent="-0.635cm" style:auto-text-indent="false">
        <style:tab-stops/>
      </style:paragraph-properties>
      <style:text-properties fo:color="#000000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2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fo:color="#000000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3" style:family="paragraph" style:parent-style-name="Standard" style:list-style-name="L1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 style:list-style-name="L1">
      <style:paragraph-properties fo:margin-left="1.27cm" fo:margin-right="0cm" fo:text-align="center" style:justify-single-word="false" fo:text-indent="-0.635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 style:list-style-name="L3">
      <style:paragraph-properties fo:margin-left="1.27cm" fo:margin-right="0cm" fo:text-align="start" style:justify-single-word="false" fo:text-indent="-0.127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 style:list-style-name="L3">
      <style:paragraph-properties fo:margin-left="1.275cm" fo:margin-right="0cm" fo:text-align="start" style:justify-single-word="false" fo:text-indent="0.637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 style:list-style-name="L3">
      <style:paragraph-properties fo:margin-left="1.275cm" fo:margin-right="0cm" fo:text-align="start" style:justify-single-word="false" fo:text-indent="-0.127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 style:list-style-name="L3">
      <style:paragraph-properties fo:margin-left="0.893cm" fo:margin-right="0cm" fo:text-align="start" style:justify-single-word="false" fo:text-indent="-0.127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 style:list-style-name="L1">
      <style:paragraph-properties fo:margin-left="0.032cm" fo:margin-right="0cm" fo:text-align="start" style:justify-single-word="false" fo:text-indent="-0.635cm" style:auto-text-indent="false">
        <style:tab-stops/>
      </style:paragraph-properties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80" style:family="paragraph" style:parent-style-name="Standard" style:list-style-name="L5">
      <style:paragraph-properties fo:margin-left="1.371cm" fo:margin-right="0cm" fo:text-indent="0.637cm" style:auto-text-indent="false">
        <style:tab-stops/>
      </style:paragraph-properties>
      <style:text-properties fo:font-size="12pt" fo:language="ru" fo:country="RU" style:font-size-asian="12pt" style:font-size-complex="12pt"/>
    </style:style>
    <style:style style:name="P81" style:family="paragraph" style:parent-style-name="Standard" style:list-style-name="L3">
      <style:paragraph-properties fo:margin-left="1.307cm" fo:margin-right="0cm" fo:text-align="start" style:justify-single-word="false" fo:text-indent="-0.127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 style:list-style-name="L3">
      <style:paragraph-properties fo:margin-left="1.402cm" fo:margin-right="0cm" fo:text-align="start" style:justify-single-word="false" fo:text-indent="-0.127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 style:list-style-name="L7">
      <style:paragraph-properties fo:margin-left="1.27cm" fo:margin-right="0cm" fo:text-align="justify" style:justify-single-word="false" fo:text-indent="0.67cm" style:auto-text-indent="false"/>
      <style:text-properties fo:font-size="12pt" fo:language="ru" fo:country="RU" style:font-size-asian="12pt" style:font-size-complex="12pt"/>
    </style:style>
    <style:style style:name="P84" style:family="paragraph" style:parent-style-name="Standard" style:list-style-name="L1">
      <style:paragraph-properties fo:margin-left="0.222cm" fo:margin-right="-0.002cm" fo:text-align="start" style:justify-single-word="false" fo:text-indent="-0.635cm" style:auto-text-indent="false">
        <style:tab-stops/>
      </style:paragraph-properties>
      <style:text-properties fo:color="#000000" fo:font-size="12pt" fo:language="ru" fo:country="RU" style:font-size-asian="12pt" style:font-size-complex="12pt"/>
    </style:style>
    <style:style style:name="P85" style:family="paragraph" style:parent-style-name="Standard" style:list-style-name="L1">
      <style:paragraph-properties fo:margin-left="0.191cm" fo:margin-right="-0.002cm" fo:text-align="start" style:justify-single-word="false" fo:text-indent="-0.635cm" style:auto-text-indent="false">
        <style:tab-stops/>
      </style:paragraph-properties>
      <style:text-properties fo:color="#000000" fo:font-size="12pt" fo:language="ru" fo:country="RU" style:font-size-asian="12pt" style:font-size-complex="12pt"/>
    </style:style>
    <style:style style:name="P86" style:family="paragraph" style:parent-style-name="Standard" style:list-style-name="L1">
      <style:paragraph-properties fo:margin-left="0.159cm" fo:margin-right="-0.002cm" fo:text-align="start" style:justify-single-word="false" fo:text-indent="-0.635cm" style:auto-text-indent="false">
        <style:tab-stops/>
      </style:paragraph-properties>
      <style:text-properties fo:color="#000000" fo:font-size="12pt" fo:language="ru" fo:country="RU" style:font-size-asian="12pt" style:font-size-complex="12pt"/>
    </style:style>
    <style:style style:name="P87" style:family="paragraph" style:parent-style-name="Standard" style:list-style-name="L1">
      <style:paragraph-properties fo:margin-left="0.159cm" fo:margin-right="-0.002cm" fo:text-align="start" style:justify-single-word="false" fo:text-indent="0.605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88" style:family="paragraph" style:parent-style-name="Standard" style:list-style-name="L1">
      <style:paragraph-properties fo:margin-left="0.191cm" fo:margin-right="-0.002cm" fo:text-align="start" style:justify-single-word="false" fo:text-indent="-0.573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89" style:family="paragraph" style:parent-style-name="Standard" style:list-style-name="L8">
      <style:paragraph-properties fo:margin-left="0.191cm" fo:margin-right="-0.002cm" fo:text-align="start" style:justify-single-word="false" fo:text-indent="-0.51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90" style:family="paragraph" style:parent-style-name="Standard" style:list-style-name="L1">
      <style:paragraph-properties fo:margin-left="0.093cm" fo:margin-right="-0.002cm" fo:text-align="start" style:justify-single-word="false" fo:text-indent="0.319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L1">
      <style:paragraph-properties fo:margin-left="0.03cm" fo:margin-right="-0.002cm" fo:text-align="start" style:justify-single-word="false" fo:text-indent="0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92" style:family="paragraph" style:parent-style-name="Standard" style:list-style-name="L1">
      <style:paragraph-properties fo:margin-left="0.093cm" fo:margin-right="-0.002cm" fo:text-align="start" style:justify-single-word="false" fo:text-indent="-0.829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93" style:family="paragraph" style:parent-style-name="Standard" style:list-style-name="L1">
      <style:paragraph-properties fo:margin-left="0.03cm" fo:margin-right="-0.002cm" fo:text-align="start" style:justify-single-word="false" fo:text-indent="0.702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94" style:family="paragraph" style:parent-style-name="Standard" style:list-style-name="L1">
      <style:paragraph-properties fo:margin-left="0.03cm" fo:margin-right="-0.002cm" fo:text-align="start" style:justify-single-word="false" fo:text-indent="-0.893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95" style:family="paragraph" style:parent-style-name="Standard" style:list-style-name="L1">
      <style:paragraph-properties fo:margin-left="0.062cm" fo:margin-right="-0.002cm" fo:text-align="start" style:justify-single-word="false" fo:text-indent="-0.893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96" style:family="paragraph" style:parent-style-name="Standard" style:list-style-name="L1">
      <style:paragraph-properties fo:margin-left="0.03cm" fo:margin-right="-0.002cm" fo:text-align="start" style:justify-single-word="false" fo:text-indent="0.064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97" style:family="paragraph" style:parent-style-name="Standard" style:list-style-name="L1">
      <style:paragraph-properties fo:margin-left="0.093cm" fo:margin-right="-0.002cm" fo:text-align="start" style:justify-single-word="false" fo:text-indent="-0.988cm" style:auto-text-indent="false">
        <style:tab-stops>
          <style:tab-stop style:position="-0.542cm"/>
        </style:tab-stops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98" style:family="paragraph" style:parent-style-name="Standard" style:list-style-name="L1">
      <style:paragraph-properties fo:margin-left="0.093cm" fo:margin-right="-0.002cm" fo:text-align="start" style:justify-single-word="false" fo:text-indent="-0.988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99" style:family="paragraph" style:parent-style-name="Standard" style:list-style-name="L1">
      <style:paragraph-properties fo:margin-left="0.093cm" fo:margin-right="-0.002cm" fo:text-align="start" style:justify-single-word="false" fo:text-indent="0.064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100" style:family="paragraph" style:parent-style-name="Standard" style:list-style-name="L1">
      <style:paragraph-properties fo:margin-left="0.062cm" fo:margin-right="-0.002cm" fo:text-align="start" style:justify-single-word="false" fo:text-indent="-0.924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101" style:family="paragraph" style:parent-style-name="Standard" style:list-style-name="L1">
      <style:paragraph-properties fo:margin-left="0.03cm" fo:margin-right="-0.002cm" fo:text-align="start" style:justify-single-word="false" fo:text-indent="-0.988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102" style:family="paragraph" style:parent-style-name="Standard" style:list-style-name="L1">
      <style:paragraph-properties fo:margin-left="0.062cm" fo:margin-right="-0.002cm" fo:text-align="start" style:justify-single-word="false" fo:text-indent="-0.635cm" style:auto-text-indent="false">
        <style:tab-stops/>
      </style:paragraph-properties>
      <style:text-properties fo:color="#000000" fo:font-size="12pt" fo:language="ru" fo:country="RU" style:font-size-asian="12pt" style:font-size-complex="12pt"/>
    </style:style>
    <style:style style:name="P103" style:family="paragraph" style:parent-style-name="Standard" style:list-style-name="L1">
      <style:paragraph-properties fo:margin-left="0.127cm" fo:margin-right="-0.002cm" fo:text-align="start" style:justify-single-word="false" fo:text-indent="-0.924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104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08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9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0" style:family="paragraph" style:parent-style-name="Standard" style:list-style-name="L1">
      <style:paragraph-properties fo:margin-left="0.03cm" fo:margin-right="-0.002cm" fo:text-align="start" style:justify-single-word="false" fo:text-indent="-0.635cm" style:auto-text-indent="false">
        <style:tab-stops/>
      </style:paragraph-properties>
      <style:text-properties fo:color="#000000" fo:font-size="12pt" fo:language="ru" fo:country="RU" style:font-size-asian="12pt" style:font-size-complex="12pt"/>
    </style:style>
    <style:style style:name="P111" style:family="paragraph" style:parent-style-name="Standard">
      <style:paragraph-properties fo:margin-left="1.27cm" fo:margin-right="0cm" fo:text-align="justify" style:justify-single-word="false" fo:text-indent="0.797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 style:list-style-name="L1">
      <style:paragraph-properties fo:margin-left="1.27cm" fo:margin-right="0cm" fo:text-align="justify" style:justify-single-word="false" fo:text-indent="0.797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>
      <style:paragraph-properties fo:margin-left="1.27cm" fo:margin-right="0cm" fo:text-align="center" style:justify-single-word="false" fo:text-indent="0.797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>
      <style:paragraph-properties fo:margin-left="1.27cm" fo:margin-right="0cm" fo:text-align="center" style:justify-single-word="false" fo:text-indent="0.797cm" style:auto-text-indent="false">
        <style:tab-stops/>
      </style:paragraph-properties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5" style:family="paragraph" style:parent-style-name="Standard">
      <style:paragraph-properties fo:margin-left="1.27cm" fo:margin-right="0cm" fo:text-align="center" style:justify-single-word="false" fo:text-indent="0.797cm" style:auto-text-indent="false">
        <style:tab-stops/>
      </style:paragraph-properties>
      <style:text-properties fo:color="#00000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6" style:family="paragraph" style:parent-style-name="Standard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7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9">МОУ «Средняя общеобразовательная школа № 6 </text:p>
      <text:p text:style-name="P19">с углубоенным изучением отдельных предметов» г. Надыма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5">Контрольно-измерительные материалы </text:p>
      <text:p text:style-name="P24">( формат ЕГЭ)</text:p>
      <text:p text:style-name="P25">по теме «История России с начала 1990-х до конца 1030х- годов»</text:p>
      <text:p text:style-name="P20"/>
      <text:p text:style-name="P19"/>
      <text:p text:style-name="P35"/>
      <text:p text:style-name="P35"/>
      <text:p text:style-name="P35"/>
      <text:p text:style-name="P35"/>
      <text:p text:style-name="P35"/>
      <text:p text:style-name="P35"/>
      <text:p text:style-name="P23"/>
      <text:p text:style-name="P23">Работу выполнила:</text:p>
      <text:p text:style-name="P35"><text:s/>учитель истории и </text:p>
      <text:p text:style-name="P35">обществознания </text:p>
      <text:p text:style-name="P35">Бескопыльная Е.Г.</text:p>
      <text:p text:style-name="P17"/>
      <text:p text:style-name="P17"/>
      <text:p text:style-name="P17"/>
      <text:p text:style-name="P17"/>
      <text:p text:style-name="P18"/>
      <text:p text:style-name="P36"/>
      <text:p text:style-name="P18"/>
      <text:p text:style-name="P105">Надым</text:p>
      <text:p text:style-name="P7"><text:span text:style-name="T3">2010</text:span></text:p>
      <text:p text:style-name="P7"><text:span text:style-name="T3"/></text:p>
      <text:p text:style-name="P7"><text:soft-page-break/>История России с начала 1900 до конца 1930 г.г.</text:p>
      <text:p text:style-name="P8">Часть «А»</text:p>
      <text:list xml:id="list33344155" text:style-name="L1">
        <text:list-item>
          <text:p text:style-name="P37">Окончание первой русской ревлюции связано с :</text:p>
          <text:p text:style-name="P37">1. «кровавым воскресеньем»;</text:p>
          <text:p text:style-name="P37">2. изданием «Манифеста 17 октября»;</text:p>
          <text:p text:style-name="P37">3. разгоном Второй Государственной Думы;</text:p>
          <text:p text:style-name="P37">4. роспуском Первой Государственной Думы</text:p>
        </text:list-item>
        <text:list-item>
          <text:p text:style-name="P37">Как назывался высший <text:s/>орган исполнительный власти в России в начале 20 века?</text:p>
          <text:p text:style-name="P37">1. Государственный совет;</text:p>
          <text:p text:style-name="P37">2. Сенат;</text:p>
          <text:p text:style-name="P37">3. Государственная дума;</text:p>
          <text:p text:style-name="P37">4. Комитет министров</text:p>
        </text:list-item>
        <text:list-item>
          <text:p text:style-name="P37">Аграрный строй в России в начале 20 века (до 1905г) характеризовался:</text:p>
          <text:p text:style-name="P37">1. высоким уровнем товарности крестьянских хозяйств;</text:p>
          <text:p text:style-name="P37">2. отсутствием помещичьих хозяйств;</text:p>
          <text:p text:style-name="P37">3. преобладанием фермерских хозяйств;</text:p>
          <text:p text:style-name="P37">4. крестьянским малоземельем</text:p>
        </text:list-item>
        <text:list-item>
          <text:p text:style-name="P37">Первая российская революция началась:</text:p>
          <text:p text:style-name="P37">1. 27 января 1904г.;</text:p>
          <text:p text:style-name="P37">2. 9 января 1905 г.;</text:p>
          <text:p text:style-name="P37">3. 17 октября 1905 г.;</text:p>
          <text:p text:style-name="P37">4. 3 июня 1907г</text:p>
        </text:list-item>
        <text:list-item>
          <text:p text:style-name="P37">Какие положения наиболее точно отражают содержание «Манифеста 17 октября»</text:p>
          <text:p text:style-name="P37">1. ликвидация самодержавия;</text:p>
          <text:p text:style-name="P37">2. ликвидация национального неравноправия;</text:p>
          <text:p text:style-name="P37">3. отмена пережитков крепостничества;</text:p>
          <text:p text:style-name="P47">4. объявление политическиз свобод</text:p>
        </text:list-item>
        <text:list-item>
          <text:p text:style-name="P49">Какое из политических движений, представленных ниже, характеризовалось социалистическими представлениями ?</text:p>
          <text:p text:style-name="P49">1. эсеры;</text:p>
          <text:p text:style-name="P49">2. кадеты;</text:p>
          <text:p text:style-name="P49">3. октябристы;</text:p>
          <text:p text:style-name="P49">4. черносотенцы</text:p>
        </text:list-item>
        <text:list-item>
          <text:p text:style-name="P49">Что из названного ниже было характерно для Серебряного века русской культуры?</text:p>
          <text:p text:style-name="P49">1. поиск новых художественных форм и средств;</text:p>
          <text:p text:style-name="P49">2. популярность тезиса о самобытности русской культуры;</text:p>
          <text:p text:style-name="P49">3. жесткий контроль со стороны государства над духовной сферой;</text:p>
          <text:p text:style-name="P49">4. господство метода критического реализма </text:p>
        </text:list-item>
        <text:list-item>
          <text:p text:style-name="P49">Какое из перечисленных событий произошло позже всех остальных?</text:p>
          <text:p text:style-name="P49">1. назначение <text:s/>П.А. Столыпина Председателем Совета министров;</text:p>
          <text:p text:style-name="P49">2. убийство <text:s/>Г.Е. Распутина;</text:p>
          <text:p text:style-name="P49">3. начало Первой мировой войны;</text:p>
          <text:p text:style-name="P49">4. роспуск 2 Государственной думы и изменение избирательного закона</text:p>
        </text:list-item>
        <text:list-item>
          <text:p text:style-name="P49">Что из названного было характерно для экономического развития России в начале 20 века:</text:p>
          <text:p text:style-name="P49">1. монополизация промышленности;</text:p>
          <text:p text:style-name="P49">2. начало промышленного перевороте;</text:p>
          <text:p text:style-name="P49">3. начало железнодорожного строительства;</text:p>
          <text:p text:style-name="P49">4. отсутствие иностранных инвестиций в экономику</text:p>
        </text:list-item>
        <text:list-item>
          <text:p text:style-name="P50">Хутор-участок земли, выделенный крестьянину:</text:p>
          <text:p text:style-name="P37">1. после переселения в Сибирь;</text:p>
          <text:p text:style-name="P37">2. при выходе из общины, с сохранением его двора в деревне;</text:p>
          <text:p text:style-name="P37"><text:soft-page-break/>3. при выходе из общины, с переселением из деревни на свой участок;</text:p>
          <text:p text:style-name="P48">4. при выходе из общины, за который необходимо было уплатить большой выкуп.</text:p>
        </text:list-item>
        <text:list-item>
          <text:p text:style-name="P51"><text:s/>Какие из перечисленных внешнеполитических событий относятся к царствовани. Николая-2?</text:p>
          <text:p text:style-name="P51">1. Русско-японская война;</text:p>
          <text:p text:style-name="P51">2. Берлинский конгресс, подведение итоговрусско-турецкой войны;</text:p>
          <text:p text:style-name="P51">3. начало формирования русско-французского союза;</text:p>
          <text:p text:style-name="P51">4. Первая мировая война;</text:p>
          <text:p text:style-name="P51">5. заключение Рапалльского договоар с Германией;</text:p>
          <text:p text:style-name="P51">6. заключение соглашения с Англией по разделу сфер влияния в Средней Азии</text:p>
        </text:list-item>
      </text:list>
      <text:p text:style-name="P16">Укажите верный ответ.</text:p>
      <text:list xml:id="list33346510" text:style-name="L2">
        <text:list-item>
          <text:p text:style-name="P52">1, 2, 4;</text:p>
        </text:list-item>
        <text:list-item>
          <text:p text:style-name="P52">1, 4, 6;</text:p>
        </text:list-item>
        <text:list-item>
          <text:p text:style-name="P52">2, 5, 6;</text:p>
        </text:list-item>
        <text:list-item>
          <text:p text:style-name="P52">3, 4, 6.</text:p>
        </text:list-item>
      </text:list>
      <text:list xml:id="list33366232" text:continue-list="list33344155" text:style-name="L1">
        <text:list-item>
          <text:p text:style-name="P53">Общество художников-авангардистов «Бубновый валет» в начале 20 в. стремилось:</text:p>
          <text:p text:style-name="P54">1. приблизить живопись к актуальным проблемам социальной и политической жизни;</text:p>
          <text:p text:style-name="P54">2. осмыслить с помощью средств художественной выразительности наиболее значительные произведения русской культуры;</text:p>
          <text:p text:style-name="P54">3. как можно точнее отражать социальную жизнь, не внося в полотно оценочной позиции художника;</text:p>
          <text:p text:style-name="P54">4. уйти от воздействия социальной и политической жизни и сконцентрироваться на средствах художественной выразительности как таковых-линии, цвете, пластике</text:p>
        </text:list-item>
        <text:list-item>
          <text:p text:style-name="P55">В начале 20 века Россия занимала первое место по:</text:p>
          <text:p text:style-name="P56">1. объему национального дохода;</text:p>
          <text:p text:style-name="P56">2. темпам роста городского населения;</text:p>
          <text:p text:style-name="P56">3. производству промышленной продукции на душу населения;</text:p>
          <text:p text:style-name="P56">4. темпам прироста национального дохода</text:p>
        </text:list-item>
        <text:list-item>
          <text:p text:style-name="P57">Прочитайте отрывок из воспоминаний деятеля культуры и укажите его фамилию</text:p>
          <text:p text:style-name="P57">« Чем больше я играл Бориса Годунова, Грозного, Досифея, Варяжского гостя и Голову в «Майской ночи», тем более убеждался, что артист в опере должен не только петь, но и играть роль, как играют в драме. В опере надо петь, как говорят. Впоследствии я заметил, что артисты, желавшие подражать мне, не понимают меня. Они не пели, как говорят, а говорили, как поют»</text:p>
          <text:p text:style-name="P57">1. С.И. Мамонтов;</text:p>
          <text:p text:style-name="P57">2. С.В. Рахманинов;</text:p>
          <text:p text:style-name="P57">3. С.П. Дягилев;</text:p>
          <text:p text:style-name="P57">4. Ф.И. Шаляпин.</text:p>
        </text:list-item>
        <text:list-item>
          <text:p text:style-name="P58">Мир с Германией был подписан Советской Россией в Бресте в :</text:p>
          <text:p text:style-name="P59">1. марте 1918г.;</text:p>
          <text:p text:style-name="P59">2. октябре 1917г.;</text:p>
          <text:p text:style-name="P59">3. ноябре 1918 г.;</text:p>
          <text:p text:style-name="P59">4. декабре 1917 г.</text:p>
        </text:list-item>
        <text:list-item>
          <text:p text:style-name="P60">Двоевластие, возникшее весной 1917г., проявлялось в одновременном существовании власти:</text:p>
          <text:p text:style-name="P60">1. Временного правительства и Учредительного собрания;</text:p>
          <text:p text:style-name="P60">2. Временного правительства и Советов;</text:p>
          <text:p text:style-name="P60">3. Советов и земств;</text:p>
          <text:p text:style-name="P60">4. Государственной думы и Временного правительства</text:p>
        </text:list-item>
        <text:list-item>
          <text:p text:style-name="P60">В каком году в ходе Первой мировой войны состоялся Брусиловский прорыв:</text:p>
          <text:p text:style-name="P60">1. 1914 г.;</text:p>
          <text:p text:style-name="P60">2. 1925 г.;</text:p>
          <text:p text:style-name="P60"><text:soft-page-break/>3 1916 г.;</text:p>
          <text:p text:style-name="P60">4 1917 г.</text:p>
        </text:list-item>
        <text:list-item>
          <text:p text:style-name="P61">после Февральской революции из оппозиционной в правящую превратилась партия:</text:p>
          <text:p text:style-name="P62">1. кадетов;</text:p>
          <text:p text:style-name="P62">2. эсеров;</text:p>
          <text:p text:style-name="P62">3. большевиков;</text:p>
          <text:p text:style-name="P62">4. меньшевиков</text:p>
        </text:list-item>
        <text:list-item>
          <text:p text:style-name="P63">Что из перечисленного было попыткой установления военной диктатуры в 1917г.:</text:p>
          <text:p text:style-name="P63">1. создание коалиционного Временного правительства в апреле;</text:p>
          <text:p text:style-name="P63">2. волнения 305 июля в Петрограде;</text:p>
          <text:p text:style-name="P63">3. выступление Л.Г.Корнилова в августе;</text:p>
          <text:p text:style-name="P63">4. провозглашение России республикой в сентябре.</text:p>
        </text:list-item>
        <text:list-item>
          <text:p text:style-name="P61">Первая Советская Конституция была принята в :</text:p>
          <text:p text:style-name="P62">1. 1921г.;</text:p>
          <text:p text:style-name="P62">2. 1918г.;</text:p>
          <text:p text:style-name="P62">3. 1920г.;</text:p>
          <text:p text:style-name="P62">4. 1927г</text:p>
        </text:list-item>
        <text:list-item>
          <text:p text:style-name="P64">К политике военного коммунизма относилось мероприятие советской власти:</text:p>
          <text:p text:style-name="P64">1. Декрет о 8-часовом рабочем дне;</text:p>
          <text:p text:style-name="P64">2. Создание ВЧК;</text:p>
          <text:p text:style-name="P64">3. Декрет об отделении церкви от государства;</text:p>
          <text:p text:style-name="P64">4. Декрет о разверстке хлеба и фуража</text:p>
        </text:list-item>
        <text:list-item>
          <text:p text:style-name="P63">Разгром войск П.Н.Врангеля в Крыму в годы Гражданской войны произошел в:</text:p>
          <text:p text:style-name="P63">1. 1918г.;</text:p>
          <text:p text:style-name="P63">2. 1920г.;</text:p>
          <text:p text:style-name="P63">3. 1922г.;</text:p>
          <text:p text:style-name="P63">4. 1924г.</text:p>
        </text:list-item>
        <text:list-item>
          <text:p text:style-name="P63">Какая группа событий относится к 1918г.:</text:p>
          <text:p text:style-name="P63">1. выступление Чехословацкого корпуса, объявление адмирала <text:s/>А.В.Колчака Верховным правителем России;</text:p>
          <text:p text:style-name="P63">2. выборы в Учредительное собрание, 2 Всероссийский съезд Советов;</text:p>
          <text:p text:style-name="P63">3. советско-польская война, успехи Красной Армии в Крыму;</text:p>
          <text:p text:style-name="P63">4. «поход на Москву» А.И.Деникина, наступление Н.Н. Юденича на Петроград.</text:p>
        </text:list-item>
        <text:list-item>
          <text:p text:style-name="P64">Каково было содержание денежной реформы, проведенной в СССР в начале </text:p>
          <text:p text:style-name="P64">1920-х г.г.:</text:p>
          <text:p text:style-name="P64">1. введение так называемого конвертируемого червонца, обеспеченного золотым эквивалентом;</text:p>
          <text:p text:style-name="P64">2. деноминация в 100 раз денег, действовавших в период гражданской войны;</text:p>
          <text:p text:style-name="P64">3. свободный обмен нового советского рубля на любую зарубежную валюту;</text:p>
          <text:p text:style-name="P64">4. свободный вывоз советской валюты за рубеж</text:p>
        </text:list-item>
        <text:list-item>
          <text:p text:style-name="P65">В период нэпа в деревне произошел рост хозяйств:</text:p>
          <text:p text:style-name="P37">1. середняков;</text:p>
          <text:p text:style-name="P37">2. бедняков;</text:p>
          <text:p text:style-name="P37">3. фермеров;</text:p>
          <text:p text:style-name="P64">4. МТС</text:p>
        </text:list-item>
        <text:list-item>
          <text:p text:style-name="P64">Политика создания в СССР государственного крупного сельского хозяйства взамен масс мелких индивидуальных хозяйств называлась:</text:p>
          <text:p text:style-name="P64">1. социализация;</text:p>
          <text:p text:style-name="P64">2. кооперирование;</text:p>
          <text:p text:style-name="P64">3. национализация;</text:p>
          <text:p text:style-name="P64">4. коллективизация</text:p>
        </text:list-item>
        <text:list-item>
          <text:p text:style-name="P64">К последствиям национальной политики СССР в 1930-е г.г. Относится:</text:p>
          <text:p text:style-name="P64"><text:soft-page-break/>1. расширение политической самостоятельности союзных республик;</text:p>
          <text:p text:style-name="P64">2. предоставление экономической независимости союзным республикам;</text:p>
          <text:p text:style-name="P64">3. укрепление унитарного характера государства;</text:p>
          <text:p text:style-name="P64">4. запрет на русификацию культуры в национальных регионах</text:p>
        </text:list-item>
        <text:list-item>
          <text:p text:style-name="P64">продразверстка-это:</text:p>
          <text:p text:style-name="P64">1. уравнительное наделение крестьян землей;</text:p>
          <text:p text:style-name="P64">2. добровольное товарищество крестьян по совместному ведению хозяйства;</text:p>
          <text:p text:style-name="P64">3. выделение крестьянских отрубов и хуторов;</text:p>
          <text:p text:style-name="P64">4. изъятие у крестьян излишков сельхозпрдукции в пользу государства</text:p>
        </text:list-item>
        <text:list-item>
          <text:p text:style-name="P66">К важнейшим событиям в жизни СССР в 1935 г. относится:</text:p>
          <text:p text:style-name="P37">1. отмена карточной системы на продукты питания;</text:p>
          <text:p text:style-name="P37">2. начало коллективизации;</text:p>
          <text:p text:style-name="P37">3. начало индустриализации;</text:p>
          <text:p text:style-name="P64">4. принятие новой Конституции</text:p>
        </text:list-item>
        <text:list-item>
          <text:p text:style-name="P65">Важным внешнеполитическим событием 1939 г. было заключение СССР:</text:p>
          <text:p text:style-name="P37">1. пакта о ненападении с Германией;</text:p>
          <text:p text:style-name="P37">2. мира с Финляндией;</text:p>
          <text:p text:style-name="P37">3. договора с Японией;</text:p>
          <text:p text:style-name="P64">4. договора с Польшей</text:p>
        </text:list-item>
        <text:list-item>
          <text:p text:style-name="P67">переход в собственность государства земли, промышленных предприятий, банков, транспорта и т.д. Осуществленный в Советской России в 1917-1918г.г. Называется6</text:p>
          <text:p text:style-name="P67">1. инвентаризация;</text:p>
          <text:p text:style-name="P67">2.приватизация;</text:p>
          <text:p text:style-name="P67">3. социализация;</text:p>
          <text:p text:style-name="P67">4. национализация</text:p>
        </text:list-item>
        <text:list-item>
          <text:p text:style-name="P67">ВЧК-это аббревиатура, обозначающая созданный большевиками:</text:p>
          <text:p text:style-name="P67">1. чрезвычайный орган управления армией в условиях Гражданской войны;</text:p>
          <text:p text:style-name="P67">2. временный высший орган управления страной в 1917г.;</text:p>
          <text:p text:style-name="P67">3. чрезвычайный орган для борьбы с саботажем и контрреволюцией;</text:p>
          <text:p text:style-name="P67">4. орган для подготовки переворота в октябре 1917г., штаб их выступления.</text:p>
        </text:list-item>
        <text:list-item>
          <text:p text:style-name="P37">В 1930-ег.г. В СССр существовала:</text:p>
          <text:p text:style-name="P37">1. обязательная прописка;</text:p>
          <text:p text:style-name="P37">2. высокая заработная плата;</text:p>
          <text:p text:style-name="P37">3. высокая плата за проезд;</text:p>
          <text:p text:style-name="P48"><text:s/>4. свобода выезда из страны</text:p>
        </text:list-item>
        <text:list-item>
          <text:p text:style-name="P68">К целям индустриализации СССР не относится:</text:p>
          <text:p text:style-name="P68">1. первоочередное развитие отраслей легкой и пищевой промышленности;</text:p>
          <text:p text:style-name="P68">2. ликвидация технико-экономической отсталости страны;</text:p>
          <text:p text:style-name="P68">3. достижение экономической независимости;</text:p>
          <text:p text:style-name="P68">4. создание мощной оборонной промышленности</text:p>
        </text:list-item>
        <text:list-item>
          <text:p text:style-name="P68">К деятельности СССР в 1930-е г.г. по созданию в Европе системы коллективной безопасности относится:</text:p>
          <text:p text:style-name="P68">1. заключение договора о нейтралитете с Японией;</text:p>
          <text:p text:style-name="P68">2. заключение между СССР, Францией и Великобританией договора о взаимопомощи;</text:p>
          <text:p text:style-name="P68">3. заключение советско-германского пакта о ненападении;</text:p>
          <text:p text:style-name="P68">4. вступление СССР в Лигу Наций</text:p>
        </text:list-item>
        <text:list-item>
          <text:p text:style-name="P68">Господство однопартийной системы в СССр способствовало установлению:</text:p>
          <text:p text:style-name="P68">1. тоталитарного режима;</text:p>
          <text:p text:style-name="P68">2. независимости общественных организаций от партий;</text:p>
          <text:p text:style-name="P68">3. политического равноправия населения;</text:p>
          <text:p text:style-name="P68">4. демократического режима;</text:p>
        </text:list-item>
        <text:list-item>
          <text:p text:style-name="P68">В ходе переговоров с Финляндией в 1938-1939г.г., предшествовавших «зимней <text:soft-page-break/>войне», СССР предлагал финской стороне:</text:p>
          <text:p text:style-name="P68">1. войти в состав СССР;</text:p>
          <text:p text:style-name="P68">2. ввести в правительство коммунистов;</text:p>
          <text:p text:style-name="P68">3. дать разрешение на размещение на финской территории контингента советских войск;</text:p>
          <text:p text:style-name="P68">4.передвинуть границу на Корельском перешейке в обмен на вдвое большую территорию из состава советской Кореллии</text:p>
        </text:list-item>
        <text:list-item>
          <text:p text:style-name="P68">Понятие «культурная революция» означало:</text:p>
          <text:p text:style-name="P68">1. полный разрыв с национальными традициями союзных республик;</text:p>
          <text:p text:style-name="P68">2. сохранение прежнего содержания школьного образования;</text:p>
          <text:p text:style-name="P68">3. отказ от родного языка в пользу русского в школах;</text:p>
          <text:p text:style-name="P68">4. политизацию и идеологизацию общественной жизни</text:p>
        </text:list-item>
        <text:list-item>
          <text:p text:style-name="P68">Что было одним из последствий массовых репрессий 1930-х г.г.?</text:p>
          <text:p text:style-name="P68">1. рост гражданской активности населения;</text:p>
          <text:p text:style-name="P68">2. массовое сопротивление террору;</text:p>
          <text:p text:style-name="P68">3. формирование у людей готовности к подчинению;</text:p>
          <text:p text:style-name="P68">4. исключение из Конституции СССР 1936г. положений о правах и свободах личности</text:p>
        </text:list-item>
        <text:list-item>
          <text:p text:style-name="P68">Прочитайте отрывок из «Письма к съезду» В.И.Ленина и укажите фамилию деятеля партии, о котором идет речь.</text:p>
          <text:p text:style-name="P68">« (Он), сосредоточил в своих руках необъятную власть, и я не уверен, сумеет ли он всегда достаточно осторожно пользоваться этой властью... Он слишком груб, и этот недостаток, вполне терпимый в среде и в общениях между нами, коммунистами, становится нетерпимым в должности генсека»</text:p>
          <text:p text:style-name="P68">1. Г.Е.Зиновьев;</text:p>
          <text:p text:style-name="P68">2. Н.И.Бухарин;</text:p>
          <text:p text:style-name="P68">3. Л.Д.Троцкий;</text:p>
          <text:p text:style-name="P68">4. И.В.Сталин</text:p>
          <text:p text:style-name="P68"/>
          <text:p text:style-name="P71">Часть «В»</text:p>
          <text:p text:style-name="P39"><text:span text:style-name="T2">1.</text:span><text:span text:style-name="T1"> Расположите события в хронологической последовательности. Запишите буквы, которыи обозначены события, в правильной последовательности в приведенную таблицу.</text:span></text:p>
          <text:p text:style-name="P73">А убийство П.А. Столыпина;</text:p>
          <text:p text:style-name="P73">Б) Московское декабрьское восстание;</text:p>
          <text:p text:style-name="P73">В) гибель крейсера «Варяг»;</text:p>
          <text:p text:style-name="P73">Г) издание Манифеста об учреждении Государственной думы.</text:p>
          <text:p text:style-name="P73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D1" office:value-type="string">
            <text:p text:style-name="P2">4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</table:table>
      <text:p text:style-name="P6"/>
      <text:list xml:id="list33356421" text:style-name="L3">
        <text:list-header>
          <text:p text:style-name="P75">2. Прочитайте отрывок <text:s/>из речи И.В.Сталина и напишите название политики, в ней охарактеризованной.</text:p>
          <text:p text:style-name="P75">« Нужно покрыть все районы нашей страны, без исключения, колхозами (и совхозами), способными заменить, как сдатчика хлебы, не только кулаков, но и индивидуальных крестьян»</text:p>
          <text:p text:style-name="P75">ответ:____________________________</text:p>
          <text:p text:style-name="P76">3.Установите соответствие между законодательными актами и годами их принятия.</text:p>
          <text:p text:style-name="P77">К каждой позиции первого столбца подберите соответствующую позицию второго и запишите в таблицу выбранные цифры.</text:p>
          <text:p text:style-name="P78"/>
        </text:list-header>
      </text:list>
      <text:list xml:id="list33349941" text:continue-list="list33366232" text:style-name="L1">
        <text:list-header>
          <text:p text:style-name="P79"/>
        </text:list-header>
      </text:list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3">ЗАКОНОДАТЕЛЬНЫЕ АКТЫ</text:p>
          </table:table-cell>
          <table:table-cell table:style-name="Таблица2.B1" office:value-type="string">
            <text:p text:style-name="P3">ГОДЫ</text:p>
          </table:table-cell>
        </table:table-row>
        <table:table-row>
          <table:table-cell table:style-name="Таблица2.A2" office:value-type="string">
            <text:p text:style-name="P4">А) Первая Конституция РСФСР</text:p>
          </table:table-cell>
          <table:table-cell table:style-name="Таблица2.B2" office:value-type="string">
            <text:p text:style-name="P1">1. 1917<text:span text:style-name="T1">г.</text:span></text:p>
          </table:table-cell>
        </table:table-row>
        <table:table-row>
          <table:table-cell table:style-name="Таблица2.A2" office:value-type="string">
            <text:p text:style-name="P4">Б) Декрет об отмене сословий и гражданских чинов</text:p>
          </table:table-cell>
          <table:table-cell table:style-name="Таблица2.B2" office:value-type="string">
            <text:p text:style-name="P1">2. 1918<text:span text:style-name="T1">г.</text:span></text:p>
          </table:table-cell>
        </table:table-row>
        <table:table-row>
          <table:table-cell table:style-name="Таблица2.A2" office:value-type="string">
            <text:p text:style-name="P4">В) Декрет о замене продовольственной и сырьевой разверстки продовольственным налогом</text:p>
          </table:table-cell>
          <table:table-cell table:style-name="Таблица2.B2" office:value-type="string">
            <text:p text:style-name="P1">3. 1920<text:span text:style-name="T1">г.</text:span></text:p>
          </table:table-cell>
        </table:table-row>
        <table:table-row>
          <table:table-cell table:style-name="Таблица2.A2" office:value-type="string">
            <text:p text:style-name="P4">Г) Декларация об образовании СССр</text:p>
          </table:table-cell>
          <table:table-cell table:style-name="Таблица2.B2" office:value-type="string">
            <text:p text:style-name="P1">4. 1921<text:span text:style-name="T1">г.</text:span></text:p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P1">5. 1922<text:span text:style-name="T1">г.</text:span></text:p>
          </table:table-cell>
        </table:table-row>
      </table:table>
      <text:p text:style-name="P13"/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3">А</text:p>
          </table:table-cell>
          <table:table-cell table:style-name="Таблица3.A1" office:value-type="string">
            <text:p text:style-name="P3">Б</text:p>
          </table:table-cell>
          <table:table-cell table:style-name="Таблица3.A1" office:value-type="string">
            <text:p text:style-name="P3">В</text:p>
          </table:table-cell>
          <table:table-cell table:style-name="Таблица3.D1" office:value-type="string">
            <text:p text:style-name="P3">Г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D2" office:value-type="string">
            <text:p text:style-name="P1"/>
          </table:table-cell>
        </table:table-row>
      </table:table>
      <text:p text:style-name="P14"><text:s text:c="3"/></text:p>
      <text:p text:style-name="P32">4.<text:span text:style-name="T1">Какие три из перечисленных ниже политических деятеля сыграли важную роль в событиях 1917г.? Запишите цифры ответа в порядке возрастания.</text:span></text:p>
      <text:list xml:id="list33345879" text:style-name="L4">
        <text:list-item>
          <text:p text:style-name="P40">П.Н. Милюков;</text:p>
        </text:list-item>
        <text:list-item>
          <text:p text:style-name="P40">С.Ю.Витте;</text:p>
        </text:list-item>
        <text:list-item>
          <text:p text:style-name="P40">М.А.Бакунин;</text:p>
        </text:list-item>
        <text:list-item>
          <text:p text:style-name="P40">К.П.Победоносцев;</text:p>
        </text:list-item>
        <text:list-item>
          <text:p text:style-name="P40">А.Ф.Керенский;</text:p>
        </text:list-item>
        <text:list-item>
          <text:p text:style-name="P40">Л.Д.Троцкий </text:p>
        </text:list-item>
      </text:list>
      <text:p text:style-name="P26"><text:s text:c="6"/>Ответ:_______________</text:p>
      <text:p text:style-name="P15"/>
      <text:list xml:id="list33355815" text:style-name="L5">
        <text:list-header>
          <text:p text:style-name="P80">5. Установите соответствие между фамилиями выдающихся российских ученых начала <text:s text:c="2"/>20 века и отраслями науки, которыми они занимались.</text:p>
        </text:list-header>
      </text:list>
      <text:list xml:id="list33366180" text:continue-list="list33356421" text:style-name="L3">
        <text:list-header>
          <text:p text:style-name="P81">К каждой позиции первого столбца подберите соответствующую позицию второго и запишите в таблицу выбранные цифры.</text:p>
          <text:p text:style-name="P78"/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">УЧЕНЫЕ</text:p>
          </table:table-cell>
          <table:table-cell table:style-name="Таблица4.B1" office:value-type="string">
            <text:p text:style-name="P3">ОТРАСЛИ НАУКИ</text:p>
          </table:table-cell>
        </table:table-row>
        <table:table-row>
          <table:table-cell table:style-name="Таблица4.A2" office:value-type="string">
            <text:p text:style-name="P4">А) Н.Е.Жуковский</text:p>
          </table:table-cell>
          <table:table-cell table:style-name="Таблица4.B2" office:value-type="string">
            <text:p text:style-name="P4">1. химия</text:p>
          </table:table-cell>
        </table:table-row>
        <table:table-row>
          <table:table-cell table:style-name="Таблица4.A2" office:value-type="string">
            <text:p text:style-name="P4">Б) И.И.Мечников</text:p>
          </table:table-cell>
          <table:table-cell table:style-name="Таблица4.B2" office:value-type="string">
            <text:p text:style-name="P4">2. физиология растений</text:p>
          </table:table-cell>
        </table:table-row>
        <table:table-row>
          <table:table-cell table:style-name="Таблица4.A2" office:value-type="string">
            <text:p text:style-name="P4">В) К.А. Тимирязев</text:p>
          </table:table-cell>
          <table:table-cell table:style-name="Таблица4.B2" office:value-type="string">
            <text:p text:style-name="P4">3. медицина</text:p>
          </table:table-cell>
        </table:table-row>
        <table:table-row>
          <table:table-cell table:style-name="Таблица4.A2" office:value-type="string">
            <text:p text:style-name="P4">Г) Д.И. Менделеев</text:p>
          </table:table-cell>
          <table:table-cell table:style-name="Таблица4.B2" office:value-type="string">
            <text:p text:style-name="P4">4. самолетостроение</text:p>
          </table:table-cell>
        </table:table-row>
        <table:table-row>
          <table:table-cell table:style-name="Таблица4.A2" office:value-type="string">
            <text:p text:style-name="P4"/>
          </table:table-cell>
          <table:table-cell table:style-name="Таблица4.B2" office:value-type="string">
            <text:p text:style-name="P4">5. история</text:p>
          </table:table-cell>
        </table:table-row>
      </table:table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3">А</text:p>
          </table:table-cell>
          <table:table-cell table:style-name="Таблица5.A1" office:value-type="string">
            <text:p text:style-name="P3">Б</text:p>
          </table:table-cell>
          <table:table-cell table:style-name="Таблица5.A1" office:value-type="string">
            <text:p text:style-name="P3">В</text:p>
          </table:table-cell>
          <table:table-cell table:style-name="Таблица5.D1" office:value-type="string">
            <text:p text:style-name="P3">Г</text:p>
          </table:table-cell>
        </table:table-row>
        <table:table-row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D2" office:value-type="string">
            <text:p text:style-name="P1"/>
          </table:table-cell>
        </table:table-row>
      </table:table>
      <text:p text:style-name="P32"/>
      <text:p text:style-name="P32">6. <text:span text:style-name="T1">Установите соответствие между фамилиями вооначальников и их должностями в период Гражданской войны.</text:span><text:span text:style-name="T2">К каждой позиции первого столбца подберите соответствующую позицию второго и запишите в таблицу выбранные цифры.</text:span></text:p>
      <text:p text:style-name="P9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3">ФАМИЛИИ</text:p>
          </table:table-cell>
          <table:table-cell table:style-name="Таблица6.B1" office:value-type="string">
            <text:p text:style-name="P3">ДОЛЖНОСТИ</text:p>
          </table:table-cell>
        </table:table-row>
        <table:table-row>
          <table:table-cell table:style-name="Таблица6.A2" office:value-type="string">
            <text:p text:style-name="P4">А) Л.Д.Троцкий</text:p>
          </table:table-cell>
          <table:table-cell table:style-name="Таблица6.B2" office:value-type="string">
            <text:p text:style-name="P4">1. командующий Западным фронтом Красной армии</text:p>
          </table:table-cell>
        </table:table-row>
        <table:table-row>
          <table:table-cell table:style-name="Таблица6.A2" office:value-type="string">
            <text:p text:style-name="P4">Б) П.Н.Врангель</text:p>
          </table:table-cell>
          <table:table-cell table:style-name="Таблица6.B2" office:value-type="string">
            <text:p text:style-name="P4">2. председатель Реввоенсовета Советской <text:soft-page-break/>республики</text:p>
          </table:table-cell>
        </table:table-row>
        <table:table-row table:style-name="Таблица6.4">
          <table:table-cell table:style-name="Таблица6.A2" office:value-type="string">
            <text:p text:style-name="P4">В) С.М.Буденый</text:p>
          </table:table-cell>
          <table:table-cell table:style-name="Таблица6.B2" office:value-type="string">
            <text:p text:style-name="P4">3. адмирал, Верховный правительРоссии</text:p>
          </table:table-cell>
        </table:table-row>
        <table:table-row>
          <table:table-cell table:style-name="Таблица6.A2" office:value-type="string">
            <text:p text:style-name="P4">Г) А.В.Колчак</text:p>
          </table:table-cell>
          <table:table-cell table:style-name="Таблица6.B2" office:value-type="string">
            <text:p text:style-name="P4">4. командир Первой конной армии</text:p>
          </table:table-cell>
        </table:table-row>
        <table:table-row>
          <table:table-cell table:style-name="Таблица6.A2" office:value-type="string">
            <text:p text:style-name="P4"/>
          </table:table-cell>
          <table:table-cell table:style-name="Таблица6.B2" office:value-type="string">
            <text:p text:style-name="P4">5. командующий Вооруженными силами белых на Юге России</text:p>
          </table:table-cell>
        </table:table-row>
      </table:table>
      <text:p text:style-name="P1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3">А</text:p>
          </table:table-cell>
          <table:table-cell table:style-name="Таблица7.A1" office:value-type="string">
            <text:p text:style-name="P3">Б</text:p>
          </table:table-cell>
          <table:table-cell table:style-name="Таблица7.A1" office:value-type="string">
            <text:p text:style-name="P3">В</text:p>
          </table:table-cell>
          <table:table-cell table:style-name="Таблица7.D1" office:value-type="string">
            <text:p text:style-name="P3">Г</text:p>
          </table:table-cell>
        </table:table-row>
        <table:table-row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D2" office:value-type="string">
            <text:p text:style-name="P1"/>
          </table:table-cell>
        </table:table-row>
      </table:table>
      <text:p text:style-name="P14"/>
      <text:p text:style-name="P34">7. <text:span text:style-name="T1">Расположите следующие произведения в хронологической последовательности их создания. Запишите цифры, которыми обозначины произведения, в правильной последовательности в таблицу.</text:span></text:p>
      <text:list xml:id="list33332960" text:style-name="L6">
        <text:list-item>
          <text:p text:style-name="P41">фильм С.М. Эйзенштейна «Александр невский»;</text:p>
        </text:list-item>
        <text:list-item>
          <text:p text:style-name="P41">роман М.А. Шолохова «Тихий Дон»;</text:p>
        </text:list-item>
        <text:list-item>
          <text:p text:style-name="P41">балет И.Ф. Стравинского «Жар-птица»;</text:p>
        </text:list-item>
        <text:list-item>
          <text:p text:style-name="P41">поэма А.Т.Твардовского «Василий теркин»</text:p>
          <text:p text:style-name="P41"/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3">А</text:p>
          </table:table-cell>
          <table:table-cell table:style-name="Таблица8.A1" office:value-type="string">
            <text:p text:style-name="P3">Б</text:p>
          </table:table-cell>
          <table:table-cell table:style-name="Таблица8.A1" office:value-type="string">
            <text:p text:style-name="P3">В</text:p>
          </table:table-cell>
          <table:table-cell table:style-name="Таблица8.D1" office:value-type="string">
            <text:p text:style-name="P3">Г</text:p>
          </table:table-cell>
        </table:table-row>
        <table:table-row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D2" office:value-type="string">
            <text:p text:style-name="P1"/>
          </table:table-cell>
        </table:table-row>
      </table:table>
      <text:p text:style-name="P14"/>
      <text:p text:style-name="P33">8.<text:span text:style-name="T1">Установите соответствие между датами и внешнеполитическими событиями. </text:span></text:p>
      <text:list xml:id="list33358856" text:continue-list="list33366180" text:style-name="L3">
        <text:list-header>
          <text:p text:style-name="P82">К каждой позиции первого столбца подберите соответствующую позицию второго и запишите в таблицу выбранные цифры.</text:p>
          <text:p text:style-name="P78">А) 1022г.; <text:s text:c="30"/>1. подписание Рапалльского договора с Германией;</text:p>
          <text:p text:style-name="P78">Б) 1924г.; <text:s text:c="30"/>2. заключение пакта о ненападении с германией;</text:p>
          <text:p text:style-name="P78">В) 1934г.; <text:s text:c="30"/>3. заключение Брестского мира с Германией;</text:p>
          <text:p text:style-name="P78">Г) 1939г. <text:s text:c="31"/>4. вступление СССр в Лигу Наций;</text:p>
          <text:p text:style-name="P78"><text:s text:c="48"/>5. «полоса дипломатического признания» СССР</text:p>
        </text:list-header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3">А</text:p>
          </table:table-cell>
          <table:table-cell table:style-name="Таблица9.A1" office:value-type="string">
            <text:p text:style-name="P3">Б</text:p>
          </table:table-cell>
          <table:table-cell table:style-name="Таблица9.A1" office:value-type="string">
            <text:p text:style-name="P3">В</text:p>
          </table:table-cell>
          <table:table-cell table:style-name="Таблица9.D1" office:value-type="string">
            <text:p text:style-name="P3">Г</text:p>
          </table:table-cell>
        </table:table-row>
        <table:table-row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D2" office:value-type="string">
            <text:p text:style-name="P1"/>
          </table:table-cell>
        </table:table-row>
      </table:table>
      <text:list xml:id="list33342068" text:style-name="L7">
        <text:list-header>
          <text:p text:style-name="P42">9. Прочитайте отрывок из воспоминаний К.Симонова и напишите фамилию советского руководителя, о последствиях убийства которого вспоминает писатель.</text:p>
          <text:p text:style-name="P83"><text:s text:c="3"/>«Тому, в чьей памяти не остался декабрь 1934года, наверное, даже трудно представить себе, какой страшной силы и неожиданности ударом было (его) убийство... Было что-то зловещее и страшное в самом убийстве, и в том, что оно произошло в Смольном, и в том. Что туда сорвался и поехал из Москвы Сталин, и в том, что об этом писали...»</text:p>
          <text:p text:style-name="P42">Ответ:______________________________</text:p>
          <text:p text:style-name="P43">10. Какие три из перечисленных ниже понятий относятся к политике военного коммунизма? <text:s/>Запишите цифры ответа в порядке возрастания.</text:p>
          <text:p text:style-name="P43">1. концессия;</text:p>
          <text:p text:style-name="P43">2. продразверстка;</text:p>
          <text:p text:style-name="P43">3. паек;</text:p>
          <text:p text:style-name="P43">4. денационализация;</text:p>
          <text:p text:style-name="P43">5. трудовая повинность;</text:p>
          <text:p text:style-name="P43">6. аренда.</text:p>
        </text:list-header>
      </text:list>
      <text:p text:style-name="P15"/>
      <text:p text:style-name="P15"/>
      <text:list xml:id="list33344522" text:continue-list="list33349941" text:style-name="L1">
        <text:list-header>
          <text:p text:style-name="P68"><text:soft-page-break/></text:p>
          <text:p text:style-name="P71">Часть «С»</text:p>
          <text:p text:style-name="P73">Текст с заданиями С1-С6</text:p>
          <text:p text:style-name="P72">Прочитайте исторический документ и ответьте на вопросы. Ответы на задания предполагают использование информации из источника, а также применения всех исторических знаний по курсу истории соответствующего периода.</text:p>
        </text:list-header>
      </text:list>
      <text:p text:style-name="P17">«Государь!</text:p>
      <text:p text:style-name="P17">Мы, рабочие и жители горгода Санкт-Петербурга разных сословий, наши жены, и дети, и беспомощные старцы-родители, пришли к тебе, государь. Искать правды и защиты. Мы обнищали, нас угнетают, обременяют непосульным трудом, над нами надругаются, в нас не признают людей, к нам относятся, как к рабам, которые должны терпеть свою горькую участь и молчать...</text:p>
      <text:p text:style-name="P17">Государь, нас здесь многие тысячи, и все это люди только по виду, только по наружности,-в действительности же за нами, равно как и за всем русским народом, не признают ни одного человеческого права, ни даже права говорить, думать, собираться, обсуждать нужды, принимать меры к улучшению нащего положения...</text:p>
      <text:p text:style-name="P17">Россия слишком велика, нужды ее многообразны, чтобы одни чиновники могли управлять ею. Необходимо народное представительство, необходимо, чтобы сам народ помогал себе и управлял собой...»</text:p>
      <text:p text:style-name="P17">С1. Кто авторы документа, в чем мотиваы их обращения?</text:p>
      <text:p text:style-name="P17">С2. Каковы требования, изложенные в обращении? Подтвердите свой ответ информацией из текста.</text:p>
      <text:p text:style-name="P17">С3. Что отличает стиль документа, как он характеризует особенности сознания его авторов?</text:p>
      <text:p text:style-name="P17">С4. Когда был создан этот документ, кому он конкретно адресован?</text:p>
      <text:p text:style-name="P17">С5. С какими событиями, явлениями связан данный документ?</text:p>
      <text:p text:style-name="P17">С6. Дайте аргументированную оценку, представленному <text:s/>в тексте историческому событию?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21">Ответы на задания</text:p>
      <text:p text:style-name="P11"/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table:number-columns-spanned="2" office:value-type="string">
            <text:p text:style-name="P11">Часть «А»</text:p>
          </table:table-cell>
          <table:covered-table-cell/>
        </table:table-row>
        <table:table-row>
          <table:table-cell table:style-name="Таблица19.A2" office:value-type="string">
            <text:p text:style-name="P2">№ <text:span text:style-name="T1">вопроса</text:span></text:p>
          </table:table-cell>
          <table:table-cell table:style-name="Таблица19.B2" office:value-type="string">
            <text:p text:style-name="P3">Ответы</text:p>
          </table:table-cell>
        </table:table-row>
        <table:table-row>
          <table:table-cell table:style-name="Таблица19.A2" office:value-type="string">
            <text:p text:style-name="P2">1</text:p>
          </table:table-cell>
          <table:table-cell table:style-name="Таблица19.B2" office:value-type="string">
            <text:list xml:id="list33347571" text:continue-numbering="true" text:style-name="L1">
              <text:list-header>
                <text:p text:style-name="P84">3 (разгоном Второй Государственной Думы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2</text:p>
          </table:table-cell>
          <table:table-cell table:style-name="Таблица19.B2" office:value-type="string">
            <text:list xml:id="list33364261" text:continue-numbering="true" text:style-name="L1">
              <text:list-header>
                <text:p text:style-name="P85">4 (Комитет министров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3</text:p>
          </table:table-cell>
          <table:table-cell table:style-name="Таблица19.B2" office:value-type="string">
            <text:list xml:id="list33371328" text:continue-numbering="true" text:style-name="L1">
              <text:list-header>
                <text:p text:style-name="P86">4 (крестьянским малоземельем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4</text:p>
          </table:table-cell>
          <table:table-cell table:style-name="Таблица19.B2" office:value-type="string">
            <text:list xml:id="list33348239" text:continue-numbering="true" text:style-name="L1">
              <text:list-header>
                <text:p text:style-name="P84">2 <text:s/>(9 января 1905 г.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5</text:p>
          </table:table-cell>
          <table:table-cell table:style-name="Таблица19.B2" office:value-type="string">
            <text:list xml:id="list33356975" text:continue-numbering="true" text:style-name="L1">
              <text:list-header>
                <text:p text:style-name="P87">4 (объявление политическиз свобод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6</text:p>
          </table:table-cell>
          <table:table-cell table:style-name="Таблица19.B2" office:value-type="string">
            <text:list xml:id="list33366869" text:continue-numbering="true" text:style-name="L1">
              <text:list-header>
                <text:p text:style-name="P88">1 <text:s/>(эсеры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7</text:p>
          </table:table-cell>
          <table:table-cell table:style-name="Таблица19.B2" office:value-type="string">
            <text:list xml:id="list33354054" text:continue-numbering="true" text:style-name="L1">
              <text:list-header>
                <text:p text:style-name="P88">1 <text:s/>(поиск новых художественных форм и средств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8</text:p>
          </table:table-cell>
          <table:table-cell table:style-name="Таблица19.B2" office:value-type="string">
            <text:list xml:id="list33343237" text:continue-numbering="true" text:style-name="L1">
              <text:list-header>
                <text:p text:style-name="P88">2 <text:s/>(убийство <text:s/>Г.Е. Распутина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9</text:p>
          </table:table-cell>
          <table:table-cell table:style-name="Таблица19.B2" office:value-type="string">
            <text:list xml:id="list33372035" text:continue-numbering="true" text:style-name="L1">
              <text:list-header>
                <text:p text:style-name="P88">1 <text:s/>(монополизация промышленности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10</text:p>
          </table:table-cell>
          <table:table-cell table:style-name="Таблица19.B2" office:value-type="string">
            <text:list xml:id="list33341319" text:continue-numbering="true" text:style-name="L1">
              <text:list-header>
                <text:p text:style-name="P84">2 (при выходе из общины, с сохранением его двора в деревне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11</text:p>
          </table:table-cell>
          <table:table-cell table:style-name="Таблица19.B2" office:value-type="string">
            <text:list xml:id="list33330441" text:style-name="L8">
              <text:list-header>
                <text:p text:style-name="P89">2 <text:s/>(1, 4, 6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12</text:p>
          </table:table-cell>
          <table:table-cell table:style-name="Таблица19.B2" office:value-type="string">
            <text:list xml:id="list33345270" text:continue-list="list33341319" text:style-name="L1">
              <text:list-header>
                <text:p text:style-name="P90">3 ( как можно точнее отражать социальную жизнь, не внося в полотно оценочной позиции художника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13</text:p>
          </table:table-cell>
          <table:table-cell table:style-name="Таблица19.B2" office:value-type="string">
            <text:list xml:id="list33345127" text:continue-numbering="true" text:style-name="L1">
              <text:list-header>
                <text:p text:style-name="P91">4 <text:s/>(темпам прироста национального дохода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14</text:p>
          </table:table-cell>
          <table:table-cell table:style-name="Таблица19.B2" office:value-type="string">
            <text:list xml:id="list33364552" text:continue-numbering="true" text:style-name="L1">
              <text:list-header>
                <text:p text:style-name="P92">4 <text:s/>(Ф.И. Шаляпин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15</text:p>
          </table:table-cell>
          <table:table-cell table:style-name="Таблица19.B2" office:value-type="string">
            <text:list xml:id="list33365430" text:continue-numbering="true" text:style-name="L1">
              <text:list-header>
                <text:p text:style-name="P93">1 <text:s/>(марте 1918 г.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16</text:p>
          </table:table-cell>
          <table:table-cell table:style-name="Таблица19.B2" office:value-type="string">
            <text:list xml:id="list33344813" text:continue-numbering="true" text:style-name="L1">
              <text:list-header>
                <text:p text:style-name="P94">2 <text:s/>(Временного правительства и Советов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17</text:p>
          </table:table-cell>
          <table:table-cell table:style-name="Таблица19.B2" office:value-type="string">
            <text:list xml:id="list33359023" text:continue-numbering="true" text:style-name="L1">
              <text:list-header>
                <text:p text:style-name="P95">3 <text:s/>(1916 г.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18</text:p>
          </table:table-cell>
          <table:table-cell table:style-name="Таблица19.B2" office:value-type="string">
            <text:list xml:id="list33354471" text:continue-numbering="true" text:style-name="L1">
              <text:list-header>
                <text:p text:style-name="P96">1 <text:s/>(кадетов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19</text:p>
          </table:table-cell>
          <table:table-cell table:style-name="Таблица19.B2" office:value-type="string">
            <text:list xml:id="list33355454" text:continue-numbering="true" text:style-name="L1">
              <text:list-header>
                <text:p text:style-name="P97">3 <text:s/>(выступление Л.Г.Корнилова в августе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20</text:p>
          </table:table-cell>
          <table:table-cell table:style-name="Таблица19.B2" office:value-type="string">
            <text:list xml:id="list33364401" text:continue-numbering="true" text:style-name="L1">
              <text:list-header>
                <text:p text:style-name="P99">2 <text:s/>(1918г.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21</text:p>
          </table:table-cell>
          <table:table-cell table:style-name="Таблица19.B2" office:value-type="string">
            <text:list xml:id="list33363876" text:continue-numbering="true" text:style-name="L1">
              <text:list-header>
                <text:p text:style-name="P100">4 (Декрет о разверстке хлеба и фуража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22</text:p>
          </table:table-cell>
          <table:table-cell table:style-name="Таблица19.B2" office:value-type="string">
            <text:list xml:id="list33346263" text:continue-numbering="true" text:style-name="L1">
              <text:list-header>
                <text:p text:style-name="P98">2 (1920г.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23</text:p>
          </table:table-cell>
          <table:table-cell table:style-name="Таблица19.B2" office:value-type="string">
            <text:list xml:id="list33359305" text:continue-numbering="true" text:style-name="L1">
              <text:list-header>
                <text:p text:style-name="P101">1 (выступление Чехословацкого корпуса, объявление адмирала <text:s/>А.В.Колчака Верховным правителем России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24</text:p>
          </table:table-cell>
          <table:table-cell table:style-name="Таблица19.B2" office:value-type="string">
            <text:list xml:id="list33354826" text:continue-numbering="true" text:style-name="L1">
              <text:list-header>
                <text:p text:style-name="P100">1 (введение так называемого конвертируемого червонца, обеспеченного золотым эквивалентом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25</text:p>
          </table:table-cell>
          <table:table-cell table:style-name="Таблица19.B2" office:value-type="string">
            <text:list xml:id="list33371124" text:continue-numbering="true" text:style-name="L1">
              <text:list-header>
                <text:p text:style-name="P102">1 <text:s/>(середняков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26</text:p>
          </table:table-cell>
          <table:table-cell table:style-name="Таблица19.B2" office:value-type="string">
            <text:list xml:id="list33370081" text:continue-numbering="true" text:style-name="L1">
              <text:list-header>
                <text:p text:style-name="P103">4 (коллективизация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27</text:p>
          </table:table-cell>
          <table:table-cell table:style-name="Таблица19.B2" office:value-type="string">
            <text:list xml:id="list33371658" text:continue-numbering="true" text:style-name="L1">
              <text:list-header>
                <text:p text:style-name="P104">3 (укрепление унитарного характера государства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28</text:p>
          </table:table-cell>
          <table:table-cell table:style-name="Таблица19.B2" office:value-type="string">
            <text:list xml:id="list33355186" text:continue-numbering="true" text:style-name="L1">
              <text:list-header>
                <text:p text:style-name="P104">4 (изъятие у крестьян излишков сельхозпрдукции в пользу государства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29</text:p>
          </table:table-cell>
          <table:table-cell table:style-name="Таблица19.B2" office:value-type="string">
            <text:list xml:id="list33341570" text:continue-numbering="true" text:style-name="L1">
              <text:list-header>
                <text:p text:style-name="P110">1 ( отмена карточной системы на продукты питания)</text:p>
              </text:list-header>
            </text:list>
          </table:table-cell>
        </table:table-row>
        <text:soft-page-break/>
        <table:table-row>
          <table:table-cell table:style-name="Таблица19.A2" office:value-type="string">
            <text:p text:style-name="P2">30</text:p>
          </table:table-cell>
          <table:table-cell table:style-name="Таблица19.B2" office:value-type="string">
            <text:list xml:id="list33358374" text:continue-numbering="true" text:style-name="L1">
              <text:list-header>
                <text:p text:style-name="P102">1 (пакта о ненападении с Германией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31</text:p>
          </table:table-cell>
          <table:table-cell table:style-name="Таблица19.B2" office:value-type="string">
            <text:list xml:id="list33347757" text:continue-numbering="true" text:style-name="L1">
              <text:list-header>
                <text:p text:style-name="P104">4 ( национализация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32</text:p>
          </table:table-cell>
          <table:table-cell table:style-name="Таблица19.B2" office:value-type="string">
            <text:list xml:id="list33373619" text:continue-numbering="true" text:style-name="L1">
              <text:list-header>
                <text:p text:style-name="P104">3 (чрезвычайный орган для борьбы с саботажем и контрреволюцией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33</text:p>
          </table:table-cell>
          <table:table-cell table:style-name="Таблица19.B2" office:value-type="string">
            <text:list xml:id="list33350657" text:continue-numbering="true" text:style-name="L1">
              <text:list-header>
                <text:p text:style-name="P37">1 (обязательная прописка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34</text:p>
          </table:table-cell>
          <table:table-cell table:style-name="Таблица19.B2" office:value-type="string">
            <text:list xml:id="list33358692" text:continue-numbering="true" text:style-name="L1">
              <text:list-header>
                <text:p text:style-name="P104">1 ( первоочередное развитие отраслей легкой и пищевой промышленности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35</text:p>
          </table:table-cell>
          <table:table-cell table:style-name="Таблица19.B2" office:value-type="string">
            <text:list xml:id="list33355534" text:continue-numbering="true" text:style-name="L1">
              <text:list-header>
                <text:p text:style-name="P104">4 ( вступление СССР в Лигу Наций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36</text:p>
          </table:table-cell>
          <table:table-cell table:style-name="Таблица19.B2" office:value-type="string">
            <text:list xml:id="list33344655" text:continue-numbering="true" text:style-name="L1">
              <text:list-header>
                <text:p text:style-name="P104">1 ( тоталитарного режима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37</text:p>
          </table:table-cell>
          <table:table-cell table:style-name="Таблица19.B2" office:value-type="string">
            <text:list xml:id="list33360066" text:continue-numbering="true" text:style-name="L1">
              <text:list-header>
                <text:p text:style-name="P104">4 (передвинуть границу на Корельском перешейке в обмен на вдвое большую территорию из состава советской Кореллии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38</text:p>
          </table:table-cell>
          <table:table-cell table:style-name="Таблица19.B2" office:value-type="string">
            <text:list xml:id="list33354613" text:continue-numbering="true" text:style-name="L1">
              <text:list-header>
                <text:p text:style-name="P104">4 ( политизацию и идеологизацию общественной жизни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39</text:p>
          </table:table-cell>
          <table:table-cell table:style-name="Таблица19.B2" office:value-type="string">
            <text:list xml:id="list33363240" text:continue-numbering="true" text:style-name="L1">
              <text:list-header>
                <text:p text:style-name="P104">3 ( формирование у людей готовности к подчинению)</text:p>
              </text:list-header>
            </text:list>
          </table:table-cell>
        </table:table-row>
        <table:table-row>
          <table:table-cell table:style-name="Таблица19.A2" office:value-type="string">
            <text:p text:style-name="P2">40</text:p>
          </table:table-cell>
          <table:table-cell table:style-name="Таблица19.B2" office:value-type="string">
            <text:list xml:id="list33360795" text:continue-numbering="true" text:style-name="L1">
              <text:list-header>
                <text:p text:style-name="P104">4 ( И.В.Сталин)</text:p>
              </text:list-header>
            </text:list>
          </table:table-cell>
        </table:table-row>
        <table:table-row>
          <table:table-cell table:style-name="Таблица19.B2" table:number-columns-spanned="2" office:value-type="string">
            <text:p text:style-name="P5">Часть В</text:p>
          </table:table-cell>
          <table:covered-table-cell/>
        </table:table-row>
        <table:table-row>
          <table:table-cell table:style-name="Таблица19.A2" office:value-type="string">
            <text:p text:style-name="P2">1</text:p>
          </table:table-cell>
          <table:table-cell table:style-name="Таблица19.B2" office:value-type="string">
            <text:p text:style-name="P4">ВГБА</text:p>
          </table:table-cell>
        </table:table-row>
        <table:table-row>
          <table:table-cell table:style-name="Таблица19.A2" office:value-type="string">
            <text:p text:style-name="P2">2</text:p>
          </table:table-cell>
          <table:table-cell table:style-name="Таблица19.B2" office:value-type="string">
            <text:p text:style-name="P4">колликтивизация</text:p>
          </table:table-cell>
        </table:table-row>
        <table:table-row>
          <table:table-cell table:style-name="Таблица19.A2" office:value-type="string">
            <text:p text:style-name="P2">3</text:p>
          </table:table-cell>
          <table:table-cell table:style-name="Таблица19.B2" office:value-type="string">
            <text:p text:style-name="P4">А2, Б1, В4, Г5</text:p>
          </table:table-cell>
        </table:table-row>
        <table:table-row>
          <table:table-cell table:style-name="Таблица19.A2" office:value-type="string">
            <text:p text:style-name="P2">4</text:p>
          </table:table-cell>
          <table:table-cell table:style-name="Таблица19.B2" office:value-type="string">
            <text:p text:style-name="P1">156</text:p>
          </table:table-cell>
        </table:table-row>
        <table:table-row>
          <table:table-cell table:style-name="Таблица19.A2" office:value-type="string">
            <text:p text:style-name="P2">5</text:p>
          </table:table-cell>
          <table:table-cell table:style-name="Таблица19.B2" office:value-type="string">
            <text:p text:style-name="P1"><text:span text:style-name="T1">А</text:span>4, <text:span text:style-name="T1">Б</text:span>3, <text:span text:style-name="T1">В</text:span>2, <text:span text:style-name="T1">Г</text:span>1</text:p>
          </table:table-cell>
        </table:table-row>
        <table:table-row>
          <table:table-cell table:style-name="Таблица19.A2" office:value-type="string">
            <text:p text:style-name="P2">6</text:p>
          </table:table-cell>
          <table:table-cell table:style-name="Таблица19.B2" office:value-type="string">
            <text:p text:style-name="P1"><text:span text:style-name="T1">А</text:span>2, <text:span text:style-name="T1">Б</text:span>5, <text:span text:style-name="T1">В</text:span>4, <text:span text:style-name="T1">Г</text:span>3</text:p>
          </table:table-cell>
        </table:table-row>
        <table:table-row>
          <table:table-cell table:style-name="Таблица19.A2" office:value-type="string">
            <text:p text:style-name="P2">7</text:p>
          </table:table-cell>
          <table:table-cell table:style-name="Таблица19.B2" office:value-type="string">
            <text:p text:style-name="P1">1<text:span text:style-name="T1">В</text:span>, 2<text:span text:style-name="T1">Б</text:span>, 3<text:span text:style-name="T1">А</text:span>, 4<text:span text:style-name="T1">Г</text:span></text:p>
          </table:table-cell>
        </table:table-row>
        <table:table-row>
          <table:table-cell table:style-name="Таблица19.A2" office:value-type="string">
            <text:p text:style-name="P2">8</text:p>
          </table:table-cell>
          <table:table-cell table:style-name="Таблица19.B2" office:value-type="string">
            <text:p text:style-name="P1"><text:span text:style-name="T1">А1</text:span>, <text:span text:style-name="T1">Б5</text:span>, <text:span text:style-name="T1">В4</text:span>, <text:span text:style-name="T1">Г2</text:span></text:p>
          </table:table-cell>
        </table:table-row>
        <table:table-row>
          <table:table-cell table:style-name="Таблица19.A2" office:value-type="string">
            <text:p text:style-name="P2">9</text:p>
          </table:table-cell>
          <table:table-cell table:style-name="Таблица19.B2" office:value-type="string">
            <text:p text:style-name="P4">Киров (или Сергей Киров)</text:p>
          </table:table-cell>
        </table:table-row>
        <table:table-row>
          <table:table-cell table:style-name="Таблица19.A2" office:value-type="string">
            <text:p text:style-name="P2">10</text:p>
          </table:table-cell>
          <table:table-cell table:style-name="Таблица19.B2" office:value-type="string">
            <text:p text:style-name="P1">2,3,5</text:p>
          </table:table-cell>
        </table:table-row>
        <table:table-row table:style-name="Таблица19.54">
          <table:table-cell table:style-name="Таблица19.B2" table:number-columns-spanned="2" office:value-type="string">
            <text:list xml:id="list33346251" text:continue-numbering="true" text:style-name="L1">
              <text:list-header>
                <text:p text:style-name="P109">Часть «С»</text:p>
              </text:list-header>
            </text:list>
          </table:table-cell>
          <table:covered-table-cell/>
        </table:table-row>
        <table:table-row>
          <table:table-cell table:style-name="Таблица19.A2" office:value-type="string">
            <text:p text:style-name="P27">С1. Кто авторы документа, в чем мотиваы их обращения?</text:p>
          </table:table-cell>
          <table:table-cell table:style-name="Таблица19.B2" office:value-type="string">
            <text:p text:style-name="P4">Обращение к императору составлено от имени жителей Санкт-Петербурга, представителей разных сословий. Основной мотив обращения- просьба о защите от социального угнетения</text:p>
          </table:table-cell>
        </table:table-row>
        <table:table-row>
          <table:table-cell table:style-name="Таблица19.A2" office:value-type="string">
            <text:p text:style-name="P27">С2. Каковы требования, изложенные в обращении? Подтвердите свой ответ информацией из текста.</text:p>
          </table:table-cell>
          <table:table-cell table:style-name="Таблица19.B2" office:value-type="string">
            <text:p text:style-name="P1">-<text:span text:style-name="T1">требование демократических прави свобод, которое сформулировано в словах: « за нами... не признают ни одного человеческого права, ни даже права говорить , думать, собираться, обсуждать нужды»;</text:span></text:p>
            <text:p text:style-name="P1"><text:span text:style-name="T1">-требование народного представительства, которое бы ограничивало всевластие чиновников « </text:span><text:span text:style-name="T2">Необходимо народное представительство, необходимо, чтобы сам народ помогал себе и управлял собой»</text:span></text:p>
          </table:table-cell>
        </table:table-row>
        <table:table-row>
          <table:table-cell table:style-name="Таблица19.A2" office:value-type="string">
            <text:p text:style-name="P28">С3. Что отличает стиль документа, как он характеризует особенности сознания его авторов?</text:p>
          </table:table-cell>
          <table:table-cell table:style-name="Таблица19.B2" office:value-type="string">
            <text:p text:style-name="P4">Стиль документа-прошение, жалоба. Оно исполнено веры в «доброго» царя. Сознание авторов обращения является монархическим, так как все надежды возлагаются на государя; авторы видят в нем защитника от угнетателей-<text:soft-page-break/>хозяев и <text:s/>чиновников.</text:p>
          </table:table-cell>
        </table:table-row>
        <table:table-row>
          <table:table-cell table:style-name="Таблица19.A2" office:value-type="string">
            <text:p text:style-name="P29">С4. Когда был создан этот документ, <text:s/>кому он конкретно адресован?</text:p>
          </table:table-cell>
          <table:table-cell table:style-name="Таблица19.B2" office:value-type="string">
            <text:p text:style-name="P4">Этот фрагмент <text:s/>относится к <text:s/>событию января 1905 года, когда рабочие, члены «Собрания русских фабрично-заводских рабочих <text:s/>Санкт-Петербурга во главе со священником Гапоном, составили обращение к императору Николаю 2.</text:p>
          </table:table-cell>
        </table:table-row>
        <table:table-row>
          <table:table-cell table:style-name="Таблица19.A2" office:value-type="string">
            <text:p text:style-name="P30">С5. С какими событиями, явлениями связан данный документ?</text:p>
          </table:table-cell>
          <table:table-cell table:style-name="Таблица19.B2" office:value-type="string">
            <text:p text:style-name="P4">Приведенный отрывок из документа связан с революцией 1905-1907гг., а точнее, «кровавым воскресеньем». Шествие рабочих с обращением к Зимнему дворцу закончилось расстрелом мирной демонстрации, что вызвало стихийное восстание в городе, возрастание протеста по всей стране.</text:p>
          </table:table-cell>
        </table:table-row>
        <table:table-row>
          <table:table-cell table:style-name="Таблица19.A2" office:value-type="string">
            <text:p text:style-name="P31">С6. Дайте аргументированную оценку, представленному <text:s/>в тексте историческому событию?</text:p>
          </table:table-cell>
          <table:table-cell table:style-name="Таблица19.B2" office:value-type="string">
            <text:p text:style-name="P4">Мнение обучающихся.</text:p>
          </table:table-cell>
        </table:table-row>
      </table:table>
      <text:p text:style-name="P11"/>
      <text:list xml:id="list33359385" text:continue-numbering="true" text:style-name="L1">
        <text:list-header>
          <text:p text:style-name="P74"/>
        </text:list-header>
      </text:list>
      <text:p text:style-name="P17"/>
      <text:p text:style-name="P17"/>
      <text:p text:style-name="P17"/>
      <text:p text:style-name="P17"/>
      <text:p text:style-name="P17"/>
      <text:p text:style-name="P17"/>
      <text:list xml:id="list33355859" text:continue-numbering="true" text:style-name="L1">
        <text:list-header>
          <text:p text:style-name="P112"/>
          <text:p text:style-name="P45"/>
        </text:list-header>
      </text:list>
      <text:p text:style-name="P10"/>
      <text:p text:style-name="P12"/>
      <text:p text:style-name="P22"/>
      <text:list xml:id="list33343793" text:continue-numbering="true" text:style-name="L1">
        <text:list-header>
          <text:p text:style-name="P45"/>
          <text:p text:style-name="P38"/>
          <text:p text:style-name="P68"/>
          <text:p text:style-name="P69"/>
          <text:p text:style-name="P70"/>
        </text:list-header>
      </text:list>
      <text:p text:style-name="P15"><text:s/></text:p>
      <text:list xml:id="list33331229" text:style-name="L9">
        <text:list-header>
          <text:p text:style-name="P44"/>
        </text:list-header>
      </text:list>
      <text:p text:style-name="P15"/>
      <text:p text:style-name="P15"/>
      <text:list xml:id="list33373225" text:continue-list="list33343793" text:style-name="L1">
        <text:list-header>
          <text:p text:style-name="P68"/>
          <text:p text:style-name="P74"/>
        </text:list-header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1-06T13:22:10.35</dc:date>
    <meta:editing-duration>PT05H34M00S</meta:editing-duration>
    <meta:editing-cycles>25</meta:editing-cycles>
    <meta:generator>OpenOffice.org/3.0$Win32 OpenOffice.org_project/300m9$Build-9358</meta:generator>
    <meta:document-statistic meta:table-count="10" meta:image-count="0" meta:object-count="0" meta:page-count="13" meta:paragraph-count="458" meta:word-count="2699" meta:character-count="19129"/>
    <meta:user-defined meta:name="Поле 1"/>
    <meta:user-defined meta:name="Поле 2"/>
    <meta:user-defined meta:name="Поле 3"/>
    <meta:user-defined meta:name="Поле 4"/>
  </office:meta>
</office:document-meta>
</file>