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981cm" fo:margin-right="0cm" fo:text-indent="0cm" style:auto-text-indent="false" style:page-number="auto"/>
    </style:style>
    <style:style style:name="P2" style:family="paragraph" style:parent-style-name="Standard">
      <style:paragraph-properties fo:margin-left="0.981cm" fo:margin-right="0cm" fo:text-indent="0cm" style:auto-text-indent="false"/>
    </style:style>
    <style:style style:name="P3" style:family="paragraph" style:parent-style-name="Standard">
      <style:paragraph-properties fo:margin-left="0.981cm" fo:margin-right="0cm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.981cm" fo:margin-right="0cm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 style:master-page-name="">
      <style:paragraph-properties fo:margin-left="0.981cm" fo:margin-right="0.03cm" fo:text-indent="0cm" style:auto-text-indent="false" style:page-number="auto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.981cm" fo:margin-right="0.03cm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.03cm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.03cm" fo:text-indent="0cm" style:auto-text-indent="false" style:page-number="auto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master-page-name="">
      <style:paragraph-properties fo:margin-left="0.951cm" fo:margin-right="0.03cm" fo:text-indent="0cm" style:auto-text-indent="false" style:page-number="auto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.951cm" fo:margin-right="0.03cm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.951cm" fo:margin-right="0.03cm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1">Литературно-музыкальная композиция</text:span></text:p>
      <text:p text:style-name="P2"><text:span text:style-name="T1"><text:s text:c="14"/>Поклон земле,суровой и прекрасной!</text:span></text:p>
      <text:p text:style-name="P2"><text:span text:style-name="T1"><text:s text:c="4"/>(посвященная70- летию Сталинградской битвы)Слайд 1</text:span></text:p>
      <text:p text:style-name="P2"><text:span text:style-name="T1"/></text:p>
      <text:p text:style-name="P2"><text:span text:style-name="T1"/></text:p>
      <text:p text:style-name="P3">Оформление:знамя Победы,тематические плакаты,фотографии,цветы.</text:p>
      <text:p text:style-name="P3"/>
      <text:p text:style-name="P3">(Выходят ведущие,мальчики и девочки) <text:s text:c="3"/>Кинохроники 43 года...Кадры кинохроники(гиперссылка)</text:p>
      <text:p text:style-name="P3"/>
      <text:p text:style-name="P3"/>
      <text:p text:style-name="P3">Чтец 1:</text:p>
      <text:p text:style-name="P3"/>
      <text:p text:style-name="P3"/>
      <text:p text:style-name="P3">В кинозале грохочет,ревет непогода,</text:p>
      <text:p text:style-name="P3">Заметает окопы на дымной равнине,</text:p>
      <text:p text:style-name="P3">И в снегах серебрится отсвеченный иней.</text:p>
      <text:p text:style-name="P3">Предрассветная Волга. Обугленный берег.</text:p>
      <text:p text:style-name="P3">С пулемётами люди бегут. Переправа...</text:p>
      <text:p text:style-name="P3">В этих кадрах пристрастных,мгновенных</text:p>
      <text:p text:style-name="P3">Только правда,суровая правда!</text:p>
      <text:p text:style-name="P3">Как они-летописцы тех подвигов ратных,</text:p>
      <text:p text:style-name="P3">Здесь стоявшие насмерть у Волги?</text:p>
      <text:p text:style-name="P3">Они подлинно знали,что их кинокадры</text:p>
      <text:p text:style-name="P3">Документами станут эпохи.</text:p>
      <text:p text:style-name="P3"/>
      <text:p text:style-name="P4">Ведущий:Слайд 2</text:p>
      <text:p text:style-name="P4"/>
      <text:p text:style-name="P3"><text:s/>Почти 70 лет назад отгремела Великая Отечественная война,но подвиг солдата,спасшего мир <text:s/>от фашизма навсегда останется в исторической памяти народа. В нашей истории есть события,золотом горящие на скрижалях ее ратной славы. Сталинградская битва-одно из них.</text:p>
      <text:p text:style-name="P3">Слайд 9</text:p>
      <text:p text:style-name="P3">70 лет назад гигантское по масштабам сражение развернулось во второй половине 1942 года на берегах Волги. <text:span text:style-name="T2">Слайд 3</text:span> На отдельных этапах в нем с обеих сторон участвовало более двух миллионов человек,около 30 тысяч орудий,более двух тысяч самолетов и такое же количество танков. </text:p>
      <text:p text:style-name="P3">Гитлер требовал любой ценной взять волжскую цитадель. Командир немецкого батальона 6-ой армии Паулюса Вельц в последствии вспоминал «Утром пять немецких батальонов уходят в атаку и почти никто не возвращается. На следующее утро все повторяется снова...»Подступы к Сталинграду действительно усеивали трупы солдат и остовы сгоревших танков. Не зря немцы прозвали путь к городу «Дорогой смерти».</text:p>
      <text:p text:style-name="P3">За время Сталинградской битвы Вермахт потерял часть своих сил,убитыми,пропавшими без вести и ранеными-составило полутора миллионов солдат и офицеров. </text:p>
      <text:p text:style-name="P3"/>
      <text:p text:style-name="P3"><text:soft-page-break/></text:p>
      <text:p text:style-name="P3"/>
      <text:p text:style-name="P5">Взятие Сталинграда могло иметь для СССР катастрофические последствия. Оборонительные бои продолжались 57 дней и ночей. Выполняя приказ №227,советские войска не отступали ни на шаг.</text:p>
      <text:p text:style-name="P6"/>
      <text:p text:style-name="P6"/>
      <text:p text:style-name="P6"/>
      <text:p text:style-name="P7"><text:s text:c="5"/>(Выходят шестиклассники)</text:p>
      <text:p text:style-name="P7"/>
      <text:p text:style-name="P8"><text:s text:c="11"/>Шестиклассники,поочередно: <text:s text:c="14"/><text:span text:style-name="T2">Слайд 4</text:span></text:p>
      <text:p text:style-name="P7"><text:s text:c="12"/>1.Сталинград-это боль,это муки,</text:p>
      <text:p text:style-name="P9">В Сталинграде лишь плач матерей.</text:p>
      <text:p text:style-name="P10">Вот берет мать дитя свое в руки</text:p>
      <text:p text:style-name="P10">И несет сквозь пули быстрей.</text:p>
      <text:p text:style-name="P10"><text:s text:c="3"/></text:p>
      <text:p text:style-name="P10"><text:s text:c="2"/>2.Реки крови и свист пулеметов</text:p>
      <text:p text:style-name="P10">Не забудет дитя никогда.</text:p>
      <text:p text:style-name="P10">Горы трупов умерших солдат,</text:p>
      <text:p text:style-name="P10">Крики помощи,но в никуда.</text:p>
      <text:p text:style-name="P10"/>
      <text:p text:style-name="P10"><text:s text:c="3"/>3.Серый дым разрушенных зданий <text:s text:c="6"/><text:span text:style-name="T2">Слайд 5</text:span></text:p>
      <text:p text:style-name="P10">Самолет подбитый летит.</text:p>
      <text:p text:style-name="P10">Людям нечего есть,голодают,</text:p>
      <text:p text:style-name="P10">Много раненых,но врач-дефицит.</text:p>
      <text:p text:style-name="P10"/>
      <text:p text:style-name="P10"><text:s text:c="3"/>4.Умирали от пуль,от гранаты,</text:p>
      <text:p text:style-name="P10">Замерзали насмерть порой.</text:p>
      <text:p text:style-name="P10">Гибли,гибли наши солдаты</text:p>
      <text:p text:style-name="P10">В Сталинграде,под Курском,Москвой...</text:p>
      <text:p text:style-name="P10"/>
      <text:p text:style-name="P10"/>
      <text:p text:style-name="P10"/>
      <text:p text:style-name="P10">Слайд 5 гиперссылка <text:s text:c="3"/>Кинохроника «Начало бомбардировки города»</text:p>
      <text:p text:style-name="P10"/>
      <text:p text:style-name="P10"/>
      <text:p text:style-name="P10">Ученики 6 класса</text:p>
      <text:p text:style-name="P10">...Здесь битва небывалая идет.</text:p>
      <text:p text:style-name="P10">На жизнь и смерть. И сталь гудит зловеще</text:p>
      <text:p text:style-name="P10">И изрыгает бешенство огня.</text:p>
      <text:p text:style-name="P10">И на ветру пронзительно скрежещет</text:p>
      <text:p text:style-name="P10">Снарядом раздроблённая броня.</text:p>
      <text:p text:style-name="P10"/>
      <text:p text:style-name="P10">...Зеленые и синие ракеты</text:p>
      <text:p text:style-name="P10">Густою ночью,как одеяло,рвут,</text:p>
      <text:p text:style-name="P10">И танки,опрокинутые где-то,</text:p>
      <text:p text:style-name="P10">Как раненые мамонты ревут.</text:p>
      <text:p text:style-name="P10">С когтистыми распятиями свастик,</text:p>
      <text:p text:style-name="P10"><text:soft-page-break/></text:p>
      <text:p text:style-name="P10"/>
      <text:p text:style-name="P10">Они ползут сквозь брустверы и рвы.</text:p>
      <text:p text:style-name="P10">На башнях,неуклюжих и горбастых,</text:p>
      <text:p text:style-name="P10">Сплошная грязь,пучки сырой травы.</text:p>
      <text:p text:style-name="P10"/>
      <text:p text:style-name="P10">...А сколько их сюда нагнали,жадных</text:p>
      <text:p text:style-name="P10">До нашей русской,золотой земли,</text:p>
      <text:p text:style-name="P10">А сколько их гниёт в траншеях смрадных,</text:p>
      <text:p text:style-name="P10">И слягут те,кто нынче не легли.</text:p>
      <text:p text:style-name="P10"/>
      <text:p text:style-name="P10">Мы выживем. Хотя б во имя долга.</text:p>
      <text:p text:style-name="P10">Мы вырвемся к широкой синеве.</text:p>
      <text:p text:style-name="P10">Мы в даль войдем,как в Каспий входит Волга,</text:p>
      <text:p text:style-name="P10">Отстаивая Волгу на Неве.</text:p>
      <text:p text:style-name="P10"/>
      <text:p text:style-name="P10"/>
      <text:p text:style-name="P10"><text:span text:style-name="T2">Ведущий</text:span></text:p>
      <text:p text:style-name="P10"><text:span text:style-name="T2"/></text:p>
      <text:p text:style-name="P10"><text:span text:style-name="T2"/></text:p>
      <text:p text:style-name="P10">В городе давно уже нет безопасных мест,но люди уже привыкли к отсутствию безопасности. Осаждающие стараются сделать из этого города ад. Да,здесь трудно жить,здесь небо горит над головой и земля содрогается под ногами. Опаленные трупы женщин и детей,сожженных фашистами на одном из пароходов,взывая к мести,лежат на прибрежном песке.</text:p>
      <text:p text:style-name="P10"/>
      <text:p text:style-name="P10"/>
      <text:p text:style-name="P11">Ученик:</text:p>
      <text:p text:style-name="P10">Открытые степному ветру,</text:p>
      <text:p text:style-name="P10">Дома разбитые стоят.</text:p>
      <text:p text:style-name="P10">На шестьдесят два километра</text:p>
      <text:p text:style-name="P10">В длину раскинут Сталинград.</text:p>
      <text:p text:style-name="P10">Как будто он по Волге синей</text:p>
      <text:p text:style-name="P10">В цепь развернулся,принял бой,</text:p>
      <text:p text:style-name="P10">Встал фронтом поперек России-</text:p>
      <text:p text:style-name="P10">И всю ее прикрыл собой!</text:p>
      <text:p text:style-name="P10"/>
      <text:p text:style-name="P10"/>
      <text:p text:style-name="P10"/>
      <text:p text:style-name="P10">Немцы сбрасывают над городом листовки: «Сдавайтесь!»Листки немецкой бумаги превращаются в пепел еще на высоте в тысячу метров-город сжигает их гордым огнем. В Сталинграде нет крепостей,нет скал и пещер,он вытянулся узкой полосой на голой,открытой со всех сторон земле,и за спиной у него Волга. И десятки гитлеровских дивизий уперлись в него,как в скалу,скребут танками, долбят самолетами,подтачивают минами,тысячами солдатских трупов падают к его ногам,но город стоит,город сражается.</text:p>
      <text:p text:style-name="P10"/>
      <text:p text:style-name="P10"/>
      <text:p text:style-name="P10"><text:soft-page-break/></text:p>
      <text:p text:style-name="P10"/>
      <text:p text:style-name="P10"/>
      <text:p text:style-name="P10">Захватчиков залпами меткими</text:p>
      <text:p text:style-name="P10">Здесь каждый встречает дом.</text:p>
      <text:p text:style-name="P10">Что с планами станет немецкими,</text:p>
      <text:p text:style-name="P10">Могилы расскажут потом.</text:p>
      <text:p text:style-name="P10">И мечется враг перед стенами,</text:p>
      <text:p text:style-name="P10">Не знает,что его ждет...</text:p>
      <text:p text:style-name="P10">Покрытый кровавою пеною,</text:p>
      <text:p text:style-name="P10">Он все еще рвется вперед.</text:p>
      <text:p text:style-name="P10">Высоким примером для воина</text:p>
      <text:p text:style-name="P10">Стоит богатырь Сталинград,-</text:p>
      <text:p text:style-name="P10">Но клятва дана гвардейцами:</text:p>
      <text:p text:style-name="P10">Отсюда-ни шагу назад!</text:p>
      <text:p text:style-name="P10">Как бился ты в годы суровые,</text:p>
      <text:p text:style-name="P10">В веках будут песни петь.</text:p>
      <text:p text:style-name="P10">Если враг бросит полчища новые,-</text:p>
      <text:p text:style-name="P10">Ты сможешь всех одолеть!</text:p>
      <text:p text:style-name="P10"/>
      <text:p text:style-name="P10">Волгоград-Сталинград,рядовой и комбат здесь лежат,невзирая на звания .</text:p>
      <text:p text:style-name="P10">Молча люди стоят. Журавли пролетят,и курлыканье,как отпевание.</text:p>
      <text:p text:style-name="P10"/>
      <text:p text:style-name="P11">(Звучит песня «Журавли».)Слайд 7 Журавли гиперссылка</text:p>
      <text:p text:style-name="P11"/>
      <text:p text:style-name="P11"/>
      <text:p text:style-name="P11">Слайд 8 <text:s text:c="2"/>2 февраля</text:p>
      <text:p text:style-name="P11">Ведущий:</text:p>
      <text:p text:style-name="P11"><text:span text:style-name="T3">2 февраля 1943 года сообщение Совинформбюро: «Сегодня,2 февраля,войска Донского фронта закончили ликвидацию немецко-фашистских войск,окруженных в районе Сталинграда. Наши войска сломили сопротивление</text:span></text:p>
      <text:p text:style-name="P11"><text:span text:style-name="T3">противника,окруженного севернее Сталинграда,и вынудили его сложить оружие. Раздавлен последний очаг сопротивления противника в районе Сталинграда.2 февраля1943 года историческое сражение под Сталинградом закончилось полной победой наших войск».</text:span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>Ученик:</text:span></text:p>
      <text:p text:style-name="P11"><text:span text:style-name="T3">А ветер улюлюкает,свистит</text:span></text:p>
      <text:p text:style-name="P11"><text:span text:style-name="T3">И шелестит лохмотьями мундиров,</text:span></text:p>
      <text:p text:style-name="P11"><text:span text:style-name="T3">И с ветром вверх тормашками летит</text:span></text:p>
      <text:p text:style-name="P11"><text:span text:style-name="T3">Бредовый миф о покорении мира...</text:span></text:p>
      <text:p text:style-name="P11"><text:span text:style-name="T3">Кончалась ночь...Пора уже,пора!</text:span></text:p>
      <text:p text:style-name="P11"><text:span text:style-name="T3">Куранты бьют сквозь мрак и холод лютый.</text:span></text:p>
      <text:p text:style-name="P11"><text:span text:style-name="T3">Мы у костра под громкое «ура»</text:span></text:p>
      <text:p text:style-name="P11"><text:span text:style-name="T3">Рассвет встречаем праздничным салютом!</text:span></text:p>
      <text:p text:style-name="P11"><text:span text:style-name="T3"/></text:p>
      <text:p text:style-name="P11"><text:soft-page-break/><text:span text:style-name="T3"/></text:p>
      <text:p text:style-name="P11"><text:span text:style-name="T3"/></text:p>
      <text:p text:style-name="P11">Слайд 9 Песни «на Мамаевом кургане тишина»</text:p>
      <text:p text:style-name="P10"/>
      <text:p text:style-name="P10">(Все участники выходят по одному со свечами.)</text:p>
      <text:p text:style-name="P10"/>
      <text:p text:style-name="P10"/>
      <text:p text:style-name="P10"><text:s/>Победа!Кажется,весь смысл жизни вложен в это слово. Сталинград был закатом немецко-фашистской армии. После битвы на Волге началось массовое изгнание оккупантов из Советской страны. И люди помнят-смерть в Сталинграде наступала мгновенно. Скорбь длится годами.? Солдаты отдали свои жизни во имя общего счастья!Поклон земле,суровой и прекрасной,что вечно будет людям дорога!Здесь виден новый город-светлый,ясный,степень ширь и Волги берега. Став на земле суровой и прекрасной,копнешь песок,а он не желтый весь,не золотистый он,а темно-красный,как кровь героев,пролитая здесь.</text:p>
      <text:p text:style-name="P10"/>
      <text:p text:style-name="P10"/>
      <text:p text:style-name="P10"/>
      <text:p text:style-name="P11">Ведущий <text:s text:c="95"/>Слайды 10-13</text:p>
      <text:p text:style-name="P10">Среди защитников города на Волге были и наши земляки Междуреченцы</text:p>
      <text:p text:style-name="P10">Агафонов</text:p>
      <text:p text:style-name="P10">Муранов</text:p>
      <text:p text:style-name="P10">Дудин</text:p>
      <text:p text:style-name="P10">Балашов</text:p>
      <text:p text:style-name="P10"/>
      <text:p text:style-name="P10"/>
      <text:p text:style-name="P11">Слайд 14 </text:p>
      <text:p text:style-name="P10">Наших земляков павших в боях за Сталинград,предлагаю почтить минутой молчания.</text:p>
      <text:p text:style-name="P10"/>
      <text:p text:style-name="P11">Слайд 15</text:p>
      <text:p text:style-name="P10"/>
      <text:p text:style-name="P10"/>
      <text:p text:style-name="P10">Ученик:</text:p>
      <text:p text:style-name="P10"/>
      <text:p text:style-name="P10">Второе февраля-Победа в Сталинградской битве!</text:p>
      <text:p text:style-name="P10">Курган,скульптура Матери-Отчизны,тишина...</text:p>
      <text:p text:style-name="P10">И как в немом и черно-белом,старом фильме</text:p>
      <text:p text:style-name="P10">Печален шаг потомков...Сердце...и Душа...</text:p>
      <text:p text:style-name="P10">Здесь не чеканят шаг. Здесь все открыто...</text:p>
      <text:p text:style-name="P10">Идут и Ветераны,Деды и Отцы...</text:p>
      <text:p text:style-name="P10">И преклоняются к фамилиям убитых</text:p>
      <text:p text:style-name="P10">За жизнь,что после...Матери...Сыны...</text:p>
      <text:p text:style-name="P10">Звенят медали...Алые гвоздики-</text:p>
      <text:p text:style-name="P10">На мрамор памяти от всех живых!</text:p>
      <text:p text:style-name="P10">И русское,извечное Простите...</text:p>
      <text:p text:style-name="P10"/>
      <text:p text:style-name="P10"/>
      <text:p text:style-name="P10"><text:soft-page-break/></text:p>
      <text:p text:style-name="P10"/>
      <text:p text:style-name="P10">На склоне...в Храме Всех Святых..</text:p>
      <text:p text:style-name="P10">Минута длится...в слезы верить...</text:p>
      <text:p text:style-name="P10">И жизнь как Покаяние-длинна!</text:p>
      <text:p text:style-name="P10">А подвиг ваш...конечно,не измерить...</text:p>
      <text:p text:style-name="P10">Все <text:s/>потому,что Родина...Одна!</text:p>
      <text:p text:style-name="P10"/>
      <text:p text:style-name="P10"/>
      <text:p text:style-name="P10"/>
      <text:p text:style-name="P10">(Гиперссылка песня «Ты же выжил,солдат».Все участники концерта вручают ветеранам цветы).</text:p>
      <text:p text:style-name="P7"><text:s text:c="5"/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еп </meta:initial-creator>
    <meta:creation-date>2016-03-20T14:37:16.16</meta:creation-date>
    <meta:document-statistic meta:table-count="0" meta:image-count="0" meta:object-count="0" meta:page-count="6" meta:paragraph-count="141" meta:word-count="953" meta:character-count="7286"/>
    <dc:date>2016-03-20T17:22:33.30</dc:date>
    <dc:creator>кеп </dc:creator>
    <meta:editing-duration>PT2M20S</meta:editing-duration>
    <meta:editing-cycles>1</meta:editing-cycles>
    <meta:generator>OpenOffice/4.1.1$Win32 OpenOffice.org_project/411m6$Build-9775</meta:generator>
  </office:meta>
</office:document-meta>
</file>