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Verdana, 'Bitstream Vera Sans', sans-serif"/>
    <style:font-face style:name="Arial3" svg:font-family="Arial, serif"/>
    <style:font-face style:name="Calibri" svg:font-family="Calibri"/>
    <style:font-face style:name="Helvetica Neue" svg:font-family="'Helvetica Neue', Helvetica, Tahoma, sans-serif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text-properties fo:color="#000000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.953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.953cm" fo:margin-right="0cm" fo:margin-top="0cm" fo:margin-bottom="0cm" fo:line-height="100%" fo:text-align="start" style:justify-single-word="false" fo:orphans="2" fo:widows="2" fo:text-indent="1.905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2.858cm" fo:margin-right="0cm" fo:margin-top="0cm" fo:margin-bottom="0cm" fo:line-height="100%" fo:text-align="start" style:justify-single-word="false" fo:orphans="2" fo:widows="2" fo:text-indent="-1.905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2.858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7030a0" style:font-name="Times New Roman" fo:font-size="12pt" fo:letter-spacing="normal" fo:font-style="italic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7030a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style:text-underline-style="none" fo:font-weight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 style:list-style-name="L9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Helvetica Neue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bold"/>
    </style:style>
    <style:style style:name="P31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/>
    </style:style>
    <style:style style:name="P32" style:family="paragraph" style:parent-style-name="Text_20_body" style:list-style-name="L9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666666" style:font-name="Times New Roman" fo:font-size="14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666666" fo:letter-spacing="normal"/>
    </style:style>
    <style:style style:name="P34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666666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 style:list-style-name="L1">
      <style:paragraph-properties fo:margin-left="2.223cm" fo:margin-right="0cm" fo:margin-top="0cm" fo:margin-bottom="0cm" style:line-height-at-least="0.582cm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Text_20_body" style:list-style-name="L1">
      <style:paragraph-properties fo:margin-left="2.223cm" fo:margin-right="0cm" fo:margin-top="0cm" fo:margin-bottom="0cm" style:line-height-at-least="0.582cm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 style:list-style-name="L2">
      <style:paragraph-properties fo:margin-left="1.27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 style:list-style-name="L3">
      <style:paragraph-properties fo:margin-left="1.27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 style:list-style-name="L4">
      <style:paragraph-properties fo:margin-left="1.27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 style:list-style-name="L5">
      <style:paragraph-properties fo:margin-left="1.27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 style:list-style-name="L6">
      <style:paragraph-properties fo:margin-left="1.27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 style:list-style-name="L7">
      <style:paragraph-properties fo:margin-left="1.27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 style:list-style-name="L8">
      <style:paragraph-properties fo:margin-left="1.27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left="1.588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>
      <style:paragraph-properties fo:margin-left="4.995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style="italic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style="italic"/>
    </style:style>
    <style:style style:name="T5" style:family="text">
      <style:text-properties style:font-name="Times New Roman" fo:font-size="36pt"/>
    </style:style>
    <style:style style:name="T6" style:family="text">
      <style:text-properties style:font-name="Times New Roman" fo:font-size="36pt" fo:font-style="normal"/>
    </style:style>
    <style:style style:name="T7" style:family="text">
      <style:text-properties style:font-name="Times New Roman" fo:font-size="36pt" fo:font-style="normal" fo:font-weight="bold"/>
    </style:style>
    <style:style style:name="T8" style:family="text">
      <style:text-properties style:font-name="Times New Roman" fo:font-size="14pt"/>
    </style:style>
    <style:style style:name="T9" style:family="text">
      <style:text-properties style:font-name="Times New Roman" fo:font-size="14pt" fo:font-style="normal"/>
    </style:style>
    <style:style style:name="T10" style:family="text">
      <style:text-properties style:font-name="Times New Roman" fo:font-size="14pt" fo:font-style="normal" fo:font-weight="bold"/>
    </style:style>
    <style:style style:name="T11" style:family="text">
      <style:text-properties style:font-name="Times New Roman" fo:font-size="14pt" fo:font-style="normal" fo:font-weight="normal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fo:font-weight="bold"/>
    </style:style>
    <style:style style:name="T14" style:family="text">
      <style:text-properties style:font-name="Times New Roman" fo:font-size="14pt" style:text-underline-style="solid" style:text-underline-width="auto" style:text-underline-color="font-color"/>
    </style:style>
    <style:style style:name="T15" style:family="text">
      <style:text-properties fo:font-size="12pt"/>
    </style:style>
    <style:style style:name="T16" style:family="text">
      <style:text-properties fo:font-size="12pt" fo:font-style="italic"/>
    </style:style>
    <style:style style:name="T17" style:family="text">
      <style:text-properties fo:color="#7030a0"/>
    </style:style>
    <style:style style:name="T18" style:family="text">
      <style:text-properties fo:color="#7030a0" style:font-name="Times New Roman" fo:font-size="12pt"/>
    </style:style>
    <style:style style:name="T19" style:family="text">
      <style:text-properties fo:color="#7030a0" style:font-name="Times New Roman" fo:font-size="12pt" fo:font-style="italic"/>
    </style:style>
    <style:style style:name="T20" style:family="text">
      <style:text-properties fo:color="#7030a0" style:font-name="Times New Roman" fo:font-size="12pt" fo:font-style="italic" style:text-underline-style="solid" style:text-underline-width="auto" style:text-underline-color="font-color" fo:font-weight="normal"/>
    </style:style>
    <style:style style:name="T21" style:family="text">
      <style:text-properties fo:color="#7030a0" fo:font-style="italic"/>
    </style:style>
    <style:style style:name="T22" style:family="text">
      <style:text-properties fo:color="#7030a0" fo:font-size="12pt"/>
    </style:style>
    <style:style style:name="T23" style:family="text">
      <style:text-properties fo:color="#7030a0" fo:font-size="12pt" fo:font-style="italic"/>
    </style:style>
    <style:style style:name="T24" style:family="text">
      <style:text-properties fo:font-size="36pt"/>
    </style:style>
    <style:style style:name="T25" style:family="text">
      <style:text-properties fo:font-size="14pt"/>
    </style:style>
    <style:style style:name="T26" style:family="text">
      <style:text-properties fo:font-variant="normal" fo:text-transform="none" fo:color="#666666" style:font-name="Times New Roman" fo:font-size="14pt" fo:letter-spacing="normal"/>
    </style:style>
    <style:style style:name="T27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/>
    </style:style>
    <style:style style:name="T28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T29" style:family="text">
      <style:text-properties fo:font-variant="normal" fo:text-transform="none" fo:color="#666666" style:font-name="Times New Roman" fo:font-size="14pt" fo:letter-spacing="normal" style:text-underline-style="solid" style:text-underline-width="auto" style:text-underline-color="font-color"/>
    </style:style>
    <style:style style:name="T30" style:family="text">
      <style:text-properties fo:font-variant="normal" fo:text-transform="none" fo:color="#666666" fo:font-size="14pt" fo:letter-spacing="normal"/>
    </style:style>
    <style:style style:name="T31" style:family="text">
      <style:text-properties fo:font-variant="normal" fo:text-transform="none" fo:color="#666666" fo:letter-spacing="normal"/>
    </style:style>
    <style:style style:name="T32" style:family="text">
      <style:text-properties fo:font-variant="normal" fo:text-transform="none" fo:color="#000000" fo:letter-spacing="normal"/>
    </style:style>
    <style:style style:name="T33" style:family="text">
      <style:text-properties fo:font-variant="normal" fo:text-transform="none" fo:letter-spacing="normal"/>
    </style:style>
    <style:style style:name="T34" style:family="text">
      <style:text-properties fo:background-color="#ffffff"/>
    </style:style>
    <style:style style:name="T35" style:family="text">
      <style:text-properties style:font-name="Arial3" fo:font-size="11pt"/>
    </style:style>
    <style:style style:name="T36" style:family="text">
      <style:text-properties style:font-name="Arial3" fo:font-size="11pt" fo:background-color="#ffffff"/>
    </style:style>
    <style:style style:name="T37" style:family="text">
      <style:text-properties fo:color="#000000"/>
    </style:style>
    <style:style style:name="T38" style:family="text">
      <style:text-properties fo:color="#000000" fo:font-style="normal" style:font-style-asian="normal" style:font-style-complex="normal"/>
    </style:style>
    <style:style style:name="T39" style:family="text">
      <style:text-properties style:font-name="Times New Roman1" fo:font-size="12pt" fo:font-style="normal" style:text-underline-style="none" fo:font-weight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День зимних именинников</text:span></text:p>
      <text:p text:style-name="P29">«Зимние картинки»</text:p>
      <text:p text:style-name="P33"> <text:span text:style-name="T10">Цели:</text:span></text:p>
      <text:p text:style-name="P31">1) Содействовать сплочению детского коллектива, воспитывать эстетический вкус учащихся.</text:p>
      <text:p text:style-name="P31">2) Расширять кругозор, развивать любознательность, коммуникативные качества учащихся.</text:p>
      <text:list xml:id="list40614126" text:style-name="L9">
        <text:list-item>
          <text:p text:style-name="P32">Обобщить знания учащихся о зиме.</text:p>
          <text:p text:style-name="P13"><text:span text:style-name="T36">Задачи:</text:span><text:span text:style-name="T35"><text:line-break/></text:span><text:span text:style-name="T36">1. Приобщить детей и родителей к совместной деятельности, сплотить коллектив.</text:span><text:span text:style-name="T35"><text:line-break/></text:span><text:span text:style-name="T36">2. Содействовать развитию положительных эмоций, умения общаться со своими одноклассниками.</text:span><text:span text:style-name="T34"> </text:span><text:span text:style-name="T35"><text:line-break/></text:span><text:span text:style-name="T36">3. Воспитывать активность и самостоятельность.</text:span></text:p>
          <text:p text:style-name="P13"><text:span text:style-name="T36">Оборудование</text:span></text:p>
        </text:list-item>
      </text:list>
      <text:p text:style-name="Text_20_body"><text:line-break/></text:p>
      <text:p text:style-name="P11"><text:span text:style-name="T17"/></text:p>
      <text:p text:style-name="P11"><text:span text:style-name="T17"/></text:p>
      <text:p text:style-name="P12"><text:span text:style-name="T20"><text:s text:c="22"/></text:span><text:span text:style-name="T39"><text:s text:c="2"/>1.Ведущий <text:s text:c="2"/>Почему и отчего</text:span></text:p>
      <text:p text:style-name="P4"><text:span text:style-name="T1"><text:s text:c="16"/>К нам пришло веселье?</text:span></text:p>
      <text:p text:style-name="P5">Ведь уже не Новый Год</text:p>
      <text:p text:style-name="P5">И не новоселье.</text:p>
      <text:p text:style-name="P6">2Ведущий <text:span text:style-name="T1">Но не зря нам сейчас</text:span></text:p>
      <text:p text:style-name="P7">Весело с друзьями.</text:p>
      <text:p text:style-name="P7">Что у нас? Что у нас?</text:p>
      <text:p text:style-name="P7">Отгадайте сами.</text:p>
      <text:p text:style-name="P6"><text:span text:style-name="T1">3ВедущийПочему и отчего</text:span></text:p>
      <text:p text:style-name="P7">Мы довольны очень?</text:p>
      <text:p text:style-name="P7">И сегодня без конца</text:p>
      <text:p text:style-name="P7">Весело хохочем?</text:p>
      <text:p text:style-name="P6">4Ведущий <text:span text:style-name="T1">И не зря нам сейчас</text:span></text:p>
      <text:p text:style-name="P7">Весело с друзьями.</text:p>
      <text:p text:style-name="P7">Что у нас? Что у нас?</text:p>
      <text:p text:style-name="P7">Отгадайте сами.</text:p>
      <text:p text:style-name="P14"><text:span text:style-name="T1"><text:s text:c="8"/>5Ведущий <text:s/>Почему и отчего</text:span></text:p>
      <text:p text:style-name="P7">Лампы светят ярко?</text:p>
      <text:p text:style-name="P7">И кому-то в этот день</text:p>
      <text:p text:style-name="P7">Дарим мы подарки.</text:p>
      <text:p text:style-name="P6">6Ведущий <text:span text:style-name="T1">И не зря в этот час</text:span></text:p>
      <text:p text:style-name="P7">Слышим поздравленья</text:p>
      <text:p text:style-name="P7">Ведь у нас, ведь у нас</text:p>
      <text:p text:style-name="P7">Просто День рожденья!</text:p>
      <text:p text:style-name="P8"><text:span text:style-name="T38">7Ведущий</text:span></text:p>
      <text:p text:style-name="P8"><text:span text:style-name="T38"><text:s/>Сегодня мы отмечаем День рождение тех ребят, которые родились зимой.</text:span></text:p>
      <text:p text:style-name="P24">Назовите- ка, ребятки, месяц в этой вот загадке.</text:p>
      <text:p text:style-name="P25">Снег мешками валит с неба,</text:p>
      <text:p text:style-name="P26">С дом стоят сугробы снега.</text:p>
      <text:p text:style-name="P26">То бураны и метели на Истру налетели.</text:p>
      <text:p text:style-name="P26">Днем капели слышен звон, день прибавился заметно.</text:p>
      <text:p text:style-name="P26">Ну, так что за месяц это?</text:p>
      <text:p text:style-name="P23">Да, это февраль – раньше его звали лютень, снежень.</text:p>
      <text:p text:style-name="P10"><text:span text:style-name="T3">8Ведущий</text:span></text:p>
      <text:p text:style-name="P27">Дни мои всех дней короче, всех ночей длиннее ночи.</text:p>
      <text:p text:style-name="P27"><text:soft-page-break/>На поля и на луга до весны легли снега.</text:p>
      <text:p text:style-name="P27">Только месяц мой пройдет, все встречают Новый Год.</text:p>
      <text:p text:style-name="P27">Да это декабрь – раньше его называли студень- студит землю, реки и озера мостит, льдом покрывает.</text:p>
      <text:p text:style-name="P10"><text:span text:style-name="T3">9Ведущий</text:span></text:p>
      <text:p text:style-name="P28">Щиплет уши, щиплет нос, лезет в валенки мороз</text:p>
      <text:p text:style-name="P27">Брызнешь воду – упадет не вода уже , а лед.</text:p>
      <text:p text:style-name="P27">Даже птице не лежится, на морозе стынет птица.</text:p>
      <text:p text:style-name="P27">Повернуло солнце к лету, что скажи, за месяц это?</text:p>
      <text:p text:style-name="P27">Да, это январь – раньше его называли просинь –за то, что он лед красит в синий цвет.</text:p>
      <text:p text:style-name="P21">Учитель. Надо пригласить наших именинников</text:p>
      <text:p text:style-name="P21">1.Угадай себя - Презентация</text:p>
      <text:p text:style-name="P22">Сейчас мы проверим наших Именинников. </text:p>
      <text:p text:style-name="P22">2.Снежная викторина. По 1 вопросу каждому, а помогать могут остальные Именинники.</text:p>
      <text:list xml:id="list40312702" text:style-name="L1">
        <text:list-item>
          <text:p text:style-name="P35">Как называется мельчайшая частица – кристаллик снега? <text:s/>снежинка.</text:p>
        </text:list-item>
        <text:list-item>
          <text:p text:style-name="P35">Какие ягоды сохраняются под снегом, а их мы собираем весной? – клюква, брусника.</text:p>
        </text:list-item>
        <text:list-item>
          <text:p text:style-name="P35">Как называется дикая кошка ирбис?–снежный барс.</text:p>
        </text:list-item>
        <text:list-item>
          <text:p text:style-name="P35">У кого головной убор ведро? –снеговик.</text:p>
        </text:list-item>
        <text:list-item>
          <text:p text:style-name="P35">Как зовут красногрудую птичку?–снегирь.</text:p>
        </text:list-item>
        <text:list-item>
          <text:p text:style-name="P35">Как называют автомобиль для передвижения по глубокому снегу?–снегоход.</text:p>
        </text:list-item>
        <text:list-item>
          <text:p text:style-name="P35">Какой город – вотчина Деда Мороза? –Великий Устюг.</text:p>
          <text:p text:style-name="P36">3.Загадай гостям зимнюю загадку.</text:p>
        </text:list-item>
      </text:list>
      <text:p text:style-name="P20">1.Все лето стояли, Зимы ожидали — Дождались поры, Помчались с горы.</text:p>
      <text:p text:style-name="P45">(Санки).</text:p>
      <text:p text:style-name="P20">2.Скажи ты мне, какой чудак И днем и ночью носит фрак? Проводит жизнь свою средь льдин, Его все знают, он ...</text:p>
      <text:p text:style-name="P45">(пингвин).</text:p>
      <text:p text:style-name="P20">3.Две новые кленовые</text:p>
      <text:p text:style-name="P20">Подошвы двухметровые.</text:p>
      <text:p text:style-name="P20">На них поставил две ноги —</text:p>
      <text:p text:style-name="P17">И по большим снегам беги. (Лыжи).</text:p>
      <text:p text:style-name="P20">4. Белый цветочек на ладошку с неба упал, Чуть полежал и сразу пропал (снежинка)</text:p>
      <text:p text:style-name="P20">5.Он испортил кран с водой в нашем умывальнике,</text:p>
      <text:p text:style-name="P20">Говорят, он с бородой, а шалит как маленький.</text:p>
      <text:p text:style-name="P20">Он рисует на стекле пальмы, звезды, пряники,</text:p>
      <text:p text:style-name="P20">Говорят, ему сто лет, а шалит, как маленький (мороз)</text:p>
      <text:p text:style-name="P20">6.Серебристой бахромой на ветвях висит зимой,</text:p>
      <text:p text:style-name="P20">И весною на весу превращается в росу (иней).</text:p>
      <text:p text:style-name="P20">7.Как будто белой скатертью он крышу застелил,</text:p>
      <text:p text:style-name="P20">В серебряные платьица деревья нарядил (снег).</text:p>
      <text:p text:style-name="P20">8.Запорошила дорожки, разукрасила окошки,</text:p>
      <text:p text:style-name="P20">Радость детям подарила и на санках прокатила (зима)</text:p>
      <text:p text:style-name="P1"><text:line-break/>4.<text:span text:style-name="T32">Задание </text:span></text:p>
      <text:p text:style-name="P15">Каждой команде дается 3 попытки угадать задуманное слово. Посредством намеков пытаться донести смысл слова. Кто угадывает с первой попытки Задание может перейти к другой команде.</text:p>
      <text:list xml:id="list40322605" text:style-name="L2">
        <text:list-item>
          <text:p text:style-name="P37">Если он высокий, то мы ничего не увидим.</text:p>
        </text:list-item>
        <text:list-item>
          <text:p text:style-name="P37">А чтобы увидеть, что за ним находится, надо найти щелочку или перелезть через него.</text:p>
        </text:list-item>
        <text:list-item>
          <text:p text:style-name="P37"><text:soft-page-break/>Если его поставили, значит, хозяева не хотят, чтобы все смотрели на то, что за ним находится. (Забор)</text:p>
        </text:list-item>
      </text:list>
      <text:list xml:id="list40325462" text:style-name="L3">
        <text:list-item>
          <text:p text:style-name="P38">Это взрослый человек. На работе он все время стоит, когда обслуживает клиентов.</text:p>
        </text:list-item>
        <text:list-item>
          <text:p text:style-name="P38">Он следит за тем, чтобы все выходили красивые.</text:p>
        </text:list-item>
        <text:list-item>
          <text:p text:style-name="P38">В руках обычно ножницы и расческа. (Парикмахер)</text:p>
        </text:list-item>
      </text:list>
      <text:list xml:id="list40328470" text:style-name="L4">
        <text:list-item>
          <text:p text:style-name="P39">Их много они предназначены для игры.</text:p>
        </text:list-item>
        <text:list-item>
          <text:p text:style-name="P39">В них играют и дети, и взрослые. С ними можно устраивать турнир.</text:p>
        </text:list-item>
        <text:list-item>
          <text:p text:style-name="P39">Они в коробочке. Их 24 штуки. К ним прилагается специальная доска. Они двух цветов: черные и белые. (Шашки)</text:p>
        </text:list-item>
      </text:list>
      <text:list xml:id="list40301227" text:style-name="L5">
        <text:list-item>
          <text:p text:style-name="P40">Он есть, наверно, в каждой квартире. А в некоторых – есть у каждого члена семьи.</text:p>
        </text:list-item>
        <text:list-item>
          <text:p text:style-name="P40">Им пользуются не всегда, обычно весной, летом и осенью.</text:p>
        </text:list-item>
        <text:list-item>
          <text:p text:style-name="P40">Он спасает от дождя. (Зонт)</text:p>
        </text:list-item>
      </text:list>
      <text:list xml:id="list40306220" text:style-name="L6">
        <text:list-item>
          <text:p text:style-name="P41">Без него трудно обойтись, особенно женщинам.</text:p>
        </text:list-item>
        <text:list-item>
          <text:p text:style-name="P41">Этот предмет бывает большим и маленьким. Иногда он разбивается.</text:p>
        </text:list-item>
        <text:list-item>
          <text:p text:style-name="P41">В сказке Пушкина злая царица обращалась к нему со словами: кто на свете всех милее, всех румяней и белее. (Зеркало)</text:p>
        </text:list-item>
      </text:list>
      <text:list xml:id="list40309466" text:style-name="L7">
        <text:list-item>
          <text:p text:style-name="P42">Это фрукты небольшого размера.</text:p>
        </text:list-item>
        <text:list-item>
          <text:p text:style-name="P42">Их чаще едят зимой.</text:p>
        </text:list-item>
        <text:list-item>
          <text:p text:style-name="P42">Без трудно представить себе Новый год. (мандарины)</text:p>
        </text:list-item>
      </text:list>
      <text:list xml:id="list40307572" text:style-name="L8">
        <text:list-item>
          <text:p text:style-name="P43">Мы часто на них смотрим.</text:p>
        </text:list-item>
        <text:list-item>
          <text:p text:style-name="P43">Они есть почти у каждого: у кого в мобильно телефоне, у кого на руке….</text:p>
        </text:list-item>
        <text:list-item>
          <text:p text:style-name="P43">Они могут быть большие и маленькие, с цифрами и без. (Часы)</text:p>
        </text:list-item>
      </text:list>
      <text:p text:style-name="P18">5.Задание </text:p>
      <text:p text:style-name="P44">Найди слова</text:p>
      <text:p text:style-name="P44">Д З О Р О М</text:p>
      <text:p text:style-name="P44">Е Д Е Л З Ш</text:p>
      <text:p text:style-name="P44">К О Н Ь К И</text:p>
      <text:p text:style-name="P44">А Т И Н А С</text:p>
      <text:p text:style-name="P44">Б У Р А Н М</text:p>
      <text:p text:style-name="P44">Р Л С Л Й Е</text:p>
      <text:p text:style-name="P44">Ь У Н Ы Е Т</text:p>
      <text:p text:style-name="P44">Ф П Е Ж Н Е</text:p>
      <text:p text:style-name="P44">У С Г И И Л</text:p>
      <text:p text:style-name="P16"><text:s text:c="16"/>Я Н В А Р Ь</text:p>
      <text:p text:style-name="P20">«Музыкальные снежки».</text:p>
      <text:p text:style-name="P20">Все участники стоят по кругу, в центре лежат «снежки» -их на один меньше, чем именинников. Под музыку дети танцуют, когда музыка останавливается, дети должны разобрать снежки. И так до тех пор, пока не останется один участник.</text:p>
      <text:p text:style-name="P20">«Собери снеговика».</text:p>
      <text:p text:style-name="P20">Из листов бумаги вырезаны детали, собрав которые, участники получают фигуры снеговиков.</text:p>
      <text:p text:style-name="P2">10.<text:span text:style-name="T33">Ведущий </text:span></text:p>
      <text:p text:style-name="P3"><text:span text:style-name="T33">Сегодня у нас именинников день,</text:span></text:p>
      <text:p text:style-name="P19">И мы собрались здесь не зря,</text:p>
      <text:p text:style-name="P19">Чтоб песни пропеть и поздравить скорей</text:p>
      <text:p text:style-name="P19">Всех вас с днем рожденья, друзья!</text:p>
      <text:p text:style-name="P20">11.Ведущий</text:p>
      <text:p text:style-name="P20">Вас поздравляем с днем рожденья, </text:p>
      <text:p text:style-name="P20">Желаем счастья и добра.</text:p>
      <text:p text:style-name="P20">Больших надежд и вдохновенья,</text:p>
      <text:p text:style-name="P20">Друзей хороших и тепла.</text:p>
      <text:p text:style-name="P34"><text:soft-page-break/></text:p>
      <text:p text:style-name="P20">12Ведущий</text:p>
      <text:p text:style-name="P20">Концерт заканчивать пора.</text:p>
      <text:p text:style-name="P20">Устали веселиться?</text:p>
      <text:p text:style-name="P20">Осталось дело нам одно –</text:p>
      <text:p text:style-name="P20">С Зимушкой проститься.</text:p>
      <text:p text:style-name="P20">13Ведущий</text:p>
      <text:p text:style-name="P20">Ты вьюги унеси с собой,</text:p>
      <text:p text:style-name="P20">Пускай закончится зима.</text:p>
      <text:p text:style-name="P20">И пусть теплом согреет нас</text:p>
      <text:p text:style-name="P20">Столь долгожданная весна!</text:p>
      <text:p text:style-name="P1"><text:line-break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Verdana, 'Bitstream Vera Sans', sans-serif"/>
    <style:font-face style:name="Arial3" svg:font-family="Arial, serif"/>
    <style:font-face style:name="Calibri" svg:font-family="Calibri"/>
    <style:font-face style:name="Helvetica Neue" svg:font-family="'Helvetica Neue', Helvetica, Tahoma, sans-serif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4T20:12:16.14</meta:creation-date>
    <meta:document-statistic meta:table-count="0" meta:image-count="0" meta:object-count="0" meta:page-count="4" meta:paragraph-count="144" meta:word-count="979" meta:character-count="5774"/>
    <dc:date>2016-03-14T22:23:08.71</dc:date>
    <meta:editing-duration>PT6M23S</meta:editing-duration>
    <meta:editing-cycles>1</meta:editing-cycles>
    <meta:generator>OpenOffice.org/3.3$Win32 OpenOffice.org_project/330m20$Build-9567</meta:generator>
  </office:meta>
</office:document-meta>
</file>