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style="normal" fo:font-weight="normal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3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62626" fo:letter-spacing="normal" fo:font-style="normal" fo:font-weight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ценарий праздника «23+8»</text:p>
      <text:p text:style-name="P7">3 класс</text:p>
      <text:p text:style-name="P7">Составила: Редько Марина Альбертовна</text:p>
      <text:p text:style-name="P7">учитель начальных классов</text:p>
      <text:p text:style-name="P7">МОУ Лицей г.Истры</text:p>
      <text:p text:style-name="P7"/>
      <text:p text:style-name="P1"/>
      <text:p text:style-name="P1">Цели<text:span text:style-name="T4">:формирование и дальнейшее сплочение классного коллектива.</text:span></text:p>
      <text:p text:style-name="P9">Воспитание семейных ценностей, уважительного отношения к мамам и бабушкам и девочкам.<text:line-break/>Задачи:</text:p>
      <text:list xml:id="list40344180" text:style-name="L1">
        <text:list-item>
          <text:p text:style-name="P12">Воспитание чувства взаимопомощи, взаимопонимания.</text:p>
        </text:list-item>
        <text:list-item>
          <text:p text:style-name="P15">Развитие ловкости, выносливости, логического мышления, внимания.</text:p>
        </text:list-item>
        <text:list-item>
          <text:p text:style-name="P12">Развивать у ребят чувство патриотизма, воспитывать любовь к Родине.</text:p>
        </text:list-item>
        <text:list-item>
          <text:p text:style-name="P15">Через песни, стихи познакомить ребят с нелегким трудом военнослужащих, воспитывать уважение к ним.</text:p>
        </text:list-item>
        <text:list-item>
          <text:p text:style-name="P15">Донести до детей, что они будущие защитники Родины</text:p>
        </text:list-item>
        <text:list-item>
          <text:p text:style-name="P15">Формировать культурное поведение в семье.</text:p>
        </text:list-item>
        <text:list-item>
          <text:p text:style-name="P15">Создавать теплый климат между детьми и мамами, папами </text:p>
        </text:list-item>
        <text:list-item>
          <text:p text:style-name="P15">Помогать детям в творческом самовыражении.</text:p>
        </text:list-item>
      </text:list>
      <text:list xml:id="list40349545" text:style-name="L2">
        <text:list-header>
          <text:p text:style-name="P13">Оборудование</text:p>
        </text:list-header>
        <text:list-item>
          <text:p text:style-name="P13"><text:span text:style-name="T4">музыкальное оформление;</text:span> </text:p>
        </text:list-item>
        <text:list-item>
          <text:p text:style-name="P13"><text:span text:style-name="T7">стенгазеты;</text:span> </text:p>
        </text:list-item>
        <text:list-item>
          <text:p text:style-name="P13">презентация;</text:p>
        </text:list-item>
        <text:list-item>
          <text:p text:style-name="P13">рисунки детей «Портрет мамы» «Портрет папы»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0"/><text:page-number text:select-page="current">6</text:page-number></text:p>
      <text:p text:style-name="P2"><text:soft-page-break/>Ход праздника</text:p>
      <text:p text:style-name="P1"/>
      <text:p text:style-name="P1"><text:span text:style-name="T3">1 ученик</text:span> .Ещё снежок по зимнему искрится,</text:p>
      <text:p text:style-name="P1">Ещё всё так же резок скрип саней,</text:p>
      <text:p text:style-name="P1">Но с каждым утром песенка синицы</text:p>
      <text:p text:style-name="P1">Становится нежнее и длинней.</text:p>
      <text:p text:style-name="P9"><text:span text:style-name="T3">2 ученик.</text:span> Итак, февраль уже закончен.</text:p>
      <text:p text:style-name="P1">Всё чаще слышим мы весёлую капель,</text:p>
      <text:p text:style-name="P1">И лёд речной уже не так уж прочен,</text:p>
      <text:p text:style-name="P1">И не страшна нам снежная метель.</text:p>
      <text:p text:style-name="P9"><text:span text:style-name="T3">3 ученик. </text:span>Чудесный праздник в феврале</text:p>
      <text:p text:style-name="P1">Страна моя встречает.</text:p>
      <text:p text:style-name="P1">Она защитников своих</text:p>
      <text:p text:style-name="P4">Сердечно поздравляет!</text:p>
      <text:p text:style-name="P1">4<text:span text:style-name="T3">ученик .</text:span> На суше, в небе, на морях</text:p>
      <text:p text:style-name="P1">И даже под водою</text:p>
      <text:p text:style-name="P1">Солдаты мир наш берегут</text:p>
      <text:p text:style-name="P9">Для нас, дружок, с тобою.</text:p>
      <text:p text:style-name="P1"><text:span text:style-name="T3">5ученик . </text:span>Покой всех городов и сел старинных</text:p>
      <text:p text:style-name="P1">Стерег дозор богатырей былинных.</text:p>
      <text:p text:style-name="P1">Пускай те дни прошли, но слава вам,</text:p>
      <text:p text:style-name="P4">Не давшим Русь врагу богатырям!</text:p>
      <text:p text:style-name="P1"><text:span text:style-name="T3">6ученик </text:span>. Нас защищали прадеды и деды -</text:p>
      <text:p text:style-name="P1">В Берлине развевался флаг победы.</text:p>
      <text:p text:style-name="P1">Когда нам по ночам сон сладкий снится,</text:p>
      <text:p text:style-name="P4">Не спят солдаты наши на границе.</text:p>
      <text:p text:style-name="P1"><text:span text:style-name="T3">7ученик </text:span>. Пусть солнце жжет оттаявшие крыши!</text:p>
      <text:p text:style-name="P1">Мы поздравляем нынче тех мальчишек,</text:p>
      <text:p text:style-name="P1">Кто невелик, но изо всех силенок</text:p>
      <text:p text:style-name="P1">Сам защищает слабых и девчонок!</text:p>
      <text:p text:style-name="P1"><text:span text:style-name="T3">8ученик </text:span>.Сильнейшей нашей половине</text:p>
      <text:p text:style-name="P1">Мы поздравленья шлём свои.</text:p>
      <text:p text:style-name="P1">Для поздравленья есть причины:</text:p>
      <text:p text:style-name="P9">Ура! Защитникам страны!</text:p>
      <text:p text:style-name="P1"><text:span text:style-name="T5">Ведущий</text:span><text:span text:style-name="T4">Здравствуйте, уважаемые папы и мамы, дедушки и бабушки, и конечно же мальчики и девочки! Мы рады приветствовать вас на празднике.Наши ребята приготовили концертную </text:span><text:span text:style-name="T4">программу:</text:span></text:p>
      <text:p text:style-name="P9">Песня</text:p>
      <text:p text:style-name="P9">Танец</text:p>
      <text:p text:style-name="P9">Сценка</text:p>
      <text:p text:style-name="P10">Конкурс «Составь пословицы»</text:p>
      <text:list xml:id="list40344099" text:style-name="L3">
        <text:list-item>
          <text:p text:style-name="P16">Тяжело в учении,</text:p>
        </text:list-item>
        <text:list-item>
          <text:p text:style-name="P14">а младенец – матери.</text:p>
        </text:list-item>
        <text:list-item>
          <text:p text:style-name="P14">Бой красен мужеством,</text:p>
        </text:list-item>
        <text:list-item>
          <text:p text:style-name="P14">а трусливый – на товарища.</text:p>
        </text:list-item>
        <text:list-item>
          <text:p text:style-name="P14">При солнышке - тепло,</text:p>
        </text:list-item>
        <text:list-item>
          <text:p text:style-name="P14">чем родная матушка.</text:p>
        </text:list-item>
        <text:list-item>
          <text:p text:style-name="P14">Русскую заповедь знай-</text:p>
        </text:list-item>
        <text:list-item>
          <text:p text:style-name="P14">легко в бою.</text:p>
        </text:list-item>
        <text:list-item>
          <text:p text:style-name="P14">Птица рада весне,</text:p>
        </text:list-item>
        <text:list-item>
          <text:p text:style-name="P14">при матери - добро</text:p>
        </text:list-item>
        <text:list-item>
          <text:p text:style-name="P14">Кто Родине верен,</text:p>
        </text:list-item>
        <text:list-item>
          <text:p text:style-name="P14">а товарищ – дружеством.</text:p>
        </text:list-item>
        <text:list-item>
          <text:p text:style-name="P14">Нет милее дружка,</text:p>
        </text:list-item>
        <text:list-item>
          <text:p text:style-name="P14">а мать роднее.</text:p>
        </text:list-item>
        <text:list-item>
          <text:p text:style-name="P14">Мужественный пеняет на себя,</text:p>
        </text:list-item>
        <text:list-item>
          <text:p text:style-name="P14">то в бою примерен. <text:s text:c="5"/><text:span text:style-name="T3"><text:s text:c="5"/></text:span><text:span text:style-name="T3"><text:page-number text:select-page="current">6</text:page-number></text:span> <text:s text:c="5"/></text:p>
        </text:list-item>
        <text:list-item>
          <text:p text:style-name="P14"><text:soft-page-break/>Родных много,</text:p>
        </text:list-item>
        <text:list-item>
          <text:p text:style-name="P16">в бою не зевай.</text:p>
          <text:p text:style-name="P14"><text:span text:style-name="T2">Ведущий </text:span>Дорогие наши папы, вы, наверное, обратили внимание на нашу художественную галерею?</text:p>
          <text:p text:style-name="P14">Обращает внимание зрителей на стену, где размещены портреты пап, их ребята должны были нарисовать заранее. Папы должны угадать себя.</text:p>
          <text:p text:style-name="P14"><text:span text:style-name="T2">Ведущий </text:span>Эта «галерея» папиных портретов. Интересно! (берет в руки один из портретов) Cможет папа, изображенная на этом рисунке, узнать себя?,</text:p>
          <text:p text:style-name="P16">Проводится игра с папами:<text:span text:style-name="T2">«Найди свой портрет».</text:span></text:p>
        </text:list-item>
      </text:list>
      <text:p text:style-name="P1"><text:span text:style-name="T5">Ведущий. </text:span><text:span text:style-name="T4">Наши девочки исполнят вам частушки про наших мальчиков. </text:span></text:p>
      <text:p text:style-name="P11">Частушки</text:p>
      <text:p text:style-name="P1">1.Начинаем петь частушки</text:p>
      <text:p text:style-name="P1">Просим не смеяться.</text:p>
      <text:p text:style-name="P1">Не смотрите так на нас-</text:p>
      <text:p text:style-name="P1">Можем застесняться!</text:p>
      <text:p text:style-name="P1">2.Мы поём для вас сегодня,</text:p>
      <text:p text:style-name="P1">И мотив у нас один,</text:p>
      <text:p text:style-name="P1">С двадцать третьим вас поздравить</text:p>
      <text:p text:style-name="P1">Очень-очень вас хотим!</text:p>
      <text:p text:style-name="P1">3.В нашем классе каждый мальчик</text:p>
      <text:p text:style-name="P1">Очень ловок и красив,</text:p>
      <text:p text:style-name="P1">Поздравляет вас конечно,</text:p>
      <text:p text:style-name="P1">Весь наш женский коллектив!</text:p>
      <text:p text:style-name="P1">4.Разбуди мальчишек ночью,</text:p>
      <text:p text:style-name="P1">В самой серединочке,</text:p>
      <text:p text:style-name="P1">Алфавит они расскажут</text:p>
      <text:p text:style-name="P1">Без одной запиночки!</text:p>
      <text:p text:style-name="P1">5.На уроках не зевайте,</text:p>
      <text:p text:style-name="P1">Будьте все внимательны,</text:p>
      <text:p text:style-name="P1">И хорошие оценки</text:p>
      <text:p text:style-name="P1">будут обязательно!</text:p>
      <text:p text:style-name="P1">6.На уроках все мальчишки</text:p>
      <text:p text:style-name="P1">Даже очень хороши,</text:p>
      <text:p text:style-name="P1">А приходит перемена-</text:p>
      <text:p text:style-name="P1">Ты пощады не ищи.</text:p>
      <text:p text:style-name="P1">7.А мальчишки наши очень</text:p>
      <text:p text:style-name="P1">Любят бегать и играть.</text:p>
      <text:p text:style-name="P1">И учиться обещают</text:p>
      <text:p text:style-name="P1">На четыре и на пять!</text:p>
      <text:p text:style-name="P1">8.Опозданья все мальчишки</text:p>
      <text:p text:style-name="P1">Объясняют просто:</text:p>
      <text:p text:style-name="P1">- А учиться на уроке</text:p>
      <text:p text:style-name="P1">Никогда не поздно!</text:p>
      <text:p text:style-name="P1">9.Третья четверть уж в разгаре,</text:p>
      <text:p text:style-name="P1">Часики затикали,</text:p>
      <text:p text:style-name="P1">А мальчишки-то мечтают:</text:p>
      <text:p text:style-name="P1">Снова бы каникулы!</text:p>
      <text:p text:style-name="P1">10.В нашем классе все мальчишки</text:p>
      <text:p text:style-name="P1">Любят отличиться.</text:p>
      <text:p text:style-name="P1">Кто рисует, кто поёт,</text:p>
      <text:p text:style-name="P1">Кто-то веселится!</text:p>
      <text:p text:style-name="P1">11.Все частушки перепели,</text:p>
      <text:p text:style-name="P1">Да вот так мы хороши!</text:p>
      <text:p text:style-name="P1">Вы похлопайте дружнее,</text:p>
      <text:p text:style-name="P1">Мы старались от души!</text:p>
      <text:p text:style-name="P1"><text:span text:style-name="T6">Ведущий </text:span><text:span text:style-name="T4">В февральский день, морозный день</text:span></text:p>
      <text:p text:style-name="P1">Все праздник отмечают. <text:s text:c="5"/><text:span text:style-name="T3"><text:s text:c="3"/></text:span><text:span text:style-name="T3"><text:page-number text:select-page="current">6</text:page-number></text:span></text:p>
      <text:p text:style-name="P1"><text:soft-page-break/>Девчонки в славный этот день</text:p>
      <text:p text:style-name="P1">Мальчишек поздравляют.</text:p>
      <text:p text:style-name="P1"><text:span text:style-name="T3">1ученица</text:span>Мы не подарим вам цветов:</text:p>
      <text:p text:style-name="P1">Мальчишкам их не дарят.</text:p>
      <text:p text:style-name="P1">Девчонки много тёплых слов</text:p>
      <text:p text:style-name="P1">У вас в сердцах оставят.</text:p>
      <text:p text:style-name="P1"><text:span text:style-name="T3">2ученица</text:span>Мы пожелаем вам навек: <text:s text:c="3"/></text:p>
      <text:p text:style-name="P1">Чтоб в жизни не робелось.</text:p>
      <text:p text:style-name="P1">Пусть будет с вами навсегда</text:p>
      <text:p text:style-name="P1">Мальчишеская смелость.</text:p>
      <text:p text:style-name="P1"><text:span text:style-name="T3">3ученица</text:span> Учитесь только лишь на 5,</text:p>
      <text:p text:style-name="P1">А мы вам будем помогать.</text:p>
      <text:p text:style-name="P1">Только, чур, не задаваться</text:p>
      <text:p text:style-name="P1">И с нами никогда не драться!</text:p>
      <text:p text:style-name="P9"><text:span text:style-name="T3">4ученица</text:span> Пусть удача будет с вами,</text:p>
      <text:p text:style-name="P1">Только вы дружите с нами.</text:p>
      <text:p text:style-name="P1">Нам во всём вы помогайте,</text:p>
      <text:p text:style-name="P1">От других нас защищайте!</text:p>
      <text:p text:style-name="P1"><text:span text:style-name="T3">5ученица</text:span> В общем, милые мальчишки,</text:p>
      <text:p text:style-name="P1">Мы откроем вам секрет:</text:p>
      <text:p text:style-name="P1">Лучше вас на белом свете</text:p>
      <text:p text:style-name="P1">Никого, конечно, нет!</text:p>
      <text:p text:style-name="P1"><text:span text:style-name="T3">6ученица</text:span> Поэтому, друзья, давайте</text:p>
      <text:p text:style-name="P1">От всей души без лишних слов</text:p>
      <text:p text:style-name="P1">От всех невзгод нас защищайте,</text:p>
      <text:p text:style-name="P9">Но только, чур, без синяков!</text:p>
      <text:p text:style-name="P1"/>
      <text:p text:style-name="P8">2 часть праздника</text:p>
      <text:p text:style-name="P1"><text:span text:style-name="T5">Ведущий. </text:span><text:span text:style-name="T4">А теперь приступим к следующей части нашего праздника</text:span> </text:p>
      <text:p text:style-name="P1"><text:span text:style-name="T3">1ученик</text:span>.Запахло мартом и весной,</text:p>
      <text:p text:style-name="P1">Но крепко держится зима.</text:p>
      <text:p text:style-name="P1">Число восьмое – непростое:</text:p>
      <text:p text:style-name="P1">Приходит праздник к нам в дома.</text:p>
      <text:p text:style-name="P1"><text:span text:style-name="T9">2ученик</text:span><text:span text:style-name="T8"> </text:span>8 Марта – день торжественный</text:p>
      <text:p text:style-name="P1">День радости и красоты</text:p>
      <text:p text:style-name="P1">На всей Земле он дарит женщинам</text:p>
      <text:p text:style-name="P1">Свои улыбки и цветы.</text:p>
      <text:p text:style-name="P1"><text:span text:style-name="T3">3ученик</text:span> Запахло мартом и весною</text:p>
      <text:p text:style-name="P1">Но крепко держится зима</text:p>
      <text:p text:style-name="P1">Число восьмое не простое,</text:p>
      <text:p text:style-name="P1">Приходит праздник к нам в дома.</text:p>
      <text:p text:style-name="P1"><text:span text:style-name="T3">4ученик</text:span> И хотя стоят морозы,</text:p>
      <text:p text:style-name="P1">И сугробы под окном,</text:p>
      <text:p text:style-name="P1">Но пушистые мимозы</text:p>
      <text:p text:style-name="P1">Продают уже кругом.</text:p>
      <text:p text:style-name="P1"><text:span text:style-name="T3">5 ученик </text:span><text:s/>В самый добрый день на свете</text:p>
      <text:p text:style-name="P1">В самый, самый светлый час</text:p>
      <text:p text:style-name="P1">Ваши внуки, ваши дети</text:p>
      <text:p text:style-name="P1">Мы хотим поздравить, Вас.</text:p>
      <text:p text:style-name="P1"><text:span text:style-name="T3">6 ученик</text:span> Самых любимых, родных поздравляем</text:p>
      <text:p text:style-name="P1">С праздником женским, с радостным днем</text:p>
      <text:p text:style-name="P1">Здоровья и счастья мы всем, вам желаем</text:p>
      <text:p text:style-name="P1">В этот прекрасный. солнечный день.</text:p>
      <text:p text:style-name="P1"><text:span text:style-name="T2">Ведущий </text:span>Дорогие наши мамы, вы, наверное, обратили внимание на нашу художественную галерею?</text:p>
      <text:p text:style-name="P1">Обращает внимание зрителей на стену, где размещены портреты мам, их ребята должны</text:p>
      <text:p text:style-name="P1"><text:s text:c="58"/><text:span text:style-name="T3"><text:s text:c="2"/></text:span><text:span text:style-name="T3"><text:page-number text:select-page="current">6</text:page-number></text:span></text:p>
      <text:p text:style-name="P1"><text:soft-page-break/></text:p>
      <text:p text:style-name="P1"><text:s/>были нарисовать заранее. На обратной стороне портрета описать мамины привычки: что она любит, что-нет. Мамы должны угадать себя.</text:p>
      <text:p text:style-name="P1"><text:span text:style-name="T2">Ведущий </text:span>Эта «галерея» маминых портретов. Интересно! (берет в руки один из портретов) Cможет мама, изображенная на этом рисунке, узнать себя?,</text:p>
      <text:p text:style-name="P1">Проводится игра с мамами:<text:span text:style-name="T2">«Найди свой портрет».</text:span></text:p>
      <text:p text:style-name="P1"><text:span text:style-name="T2">Ведущий. </text:span><text:span text:style-name="T10">Для мам, бабушек <text:s/>мы приготовили небольшую концертную программу</text:span></text:p>
      <text:p text:style-name="P3">1.Музыкальное выступление</text:p>
      <text:p text:style-name="P3">Танец <text:s text:c="35"/><text:span text:style-name="T3"><text:s text:c="7"/></text:span></text:p>
      <text:p text:style-name="P5"><text:s/>Ведущий <text:s/>Конкурс для девочек «Кашевар»</text:p>
      <text:p text:style-name="P1">Ведущий читает стихотворение, в котором перечисляются продукты. Если названный продукт нужен для приготовления каши, дети говорят "Да»; если не нужен - "Нет».</text:p>
      <text:p text:style-name="P1">Хозяйка задумала кашу варить, чтобы деток накормить.</text:p>
      <text:p text:style-name="P1">На рынок пошла</text:p>
      <text:p text:style-name="P1">И вот что взяла...</text:p>
      <text:p text:style-name="P1">Парное молоко - да!</text:p>
      <text:p text:style-name="P1">Куриное яйцо - нет!</text:p>
      <text:p text:style-name="P1">Крупа манная - да!</text:p>
      <text:p text:style-name="P1">Капуста кочанная - нет!</text:p>
      <text:p text:style-name="P1">Соленый огурец - нет!</text:p>
      <text:p text:style-name="P1">Мясной холодец - нет!</text:p>
      <text:p text:style-name="P1">Сахар да соль - да!</text:p>
      <text:p text:style-name="P1">Белая фасоль - нет!</text:p>
      <text:p text:style-name="P1">Масло топленое - да!</text:p>
      <text:p text:style-name="P1">Рыбка соленая - нет!</text:p>
      <text:p text:style-name="P1">Лавровый лист -нет!</text:p>
      <text:p text:style-name="P1">Китайский рис - да!</text:p>
      <text:p text:style-name="P1">Перец болгарский - нет!</text:p>
      <text:p text:style-name="P1">Соус болгарский - нет!</text:p>
      <text:p text:style-name="P1">Клубничное варенье - нет!</text:p>
      <text:p text:style-name="P1">Бисквитное печенье - нет!</text:p>
      <text:p text:style-name="P1"><text:span text:style-name="T3"><text:s/>Ведущий </text:span><text:span text:style-name="T1">Каждая мама умеет готовить .А хорошая она актриса, мы узнаем из </text:span><text:s/>Театрального конкурса</text:p>
      <text:p text:style-name="P1">Каждой команде дается листочек с животным. Одному из команды нужно продемонстрировать его без слов, чтобы другие догадались.</text:p>
      <text:p text:style-name="P1"><text:span text:style-name="T6">Ведущий</text:span><text:span text:style-name="T4"> Наши мальчики приготовили вам частушки про наших девочек</text:span><text:span text:style-name="T4">. </text:span></text:p>
      <text:p text:style-name="P1">Частушки</text:p>
      <text:p text:style-name="P1">1.Мы - весёлые ребята,</text:p>
      <text:p text:style-name="P1">Поздравляем вас, девчата</text:p>
      <text:p text:style-name="P1">С женским праздником весны,</text:p>
      <text:p text:style-name="P1">Нежности и красоты.</text:p>
      <text:p text:style-name="P1">2.На столе лежит журнал,</text:p>
      <text:p text:style-name="P1">Ну, а в нём пятёрочки,</text:p>
      <text:p text:style-name="P1">Потому что в нашем классе</text:p>
      <text:p text:style-name="P1">Умные девчоночки.</text:p>
      <text:p text:style-name="P1">3.На уроках мы сидим</text:p>
      <text:p text:style-name="P1">И на девочек глядим.</text:p>
      <text:p text:style-name="P1">И красивы, и умны –</text:p>
      <text:p text:style-name="P1">Лучше просто не найти.</text:p>
      <text:p text:style-name="P1">4.Повезло же вам, девчата,</text:p>
      <text:p text:style-name="P1">Вы уже счастливые,</text:p>
      <text:p text:style-name="P1">Потому что мы у вас -</text:p>
      <text:p text:style-name="P1">Самые красивые.</text:p>
      <text:p text:style-name="P1">5.Расцвели девчонки наши,</text:p>
      <text:p text:style-name="P1">Как ромашки на лугу.</text:p>
      <text:p text:style-name="P1">Ну, а песни распевают,</text:p>
      <text:p text:style-name="P1">Словно пташечки в саду. <text:s text:c="4"/><text:span text:style-name="T3"><text:s text:c="3"/></text:span><text:span text:style-name="T3"><text:page-number text:select-page="current">6</text:page-number></text:span></text:p>
      <text:p text:style-name="P1"><text:soft-page-break/>6.Почему мы здесь все пляшем,</text:p>
      <text:p text:style-name="P1">Почему мы здесь поём?</text:p>
      <text:p text:style-name="P1">Потому что всех девчонок</text:p>
      <text:p text:style-name="P1">Поздравляем с женским днём!</text:p>
      <text:p text:style-name="P1"><text:span text:style-name="T3">7 ученик</text:span>.Спасибо скажем маме.</text:p>
      <text:p text:style-name="P1">За песенки и сказки,</text:p>
      <text:p text:style-name="P1">За хлопоты и ласки,</text:p>
      <text:p text:style-name="P1">За вкусные ватрушки,</text:p>
      <text:p text:style-name="P1">За новые игрушки. <text:s text:c="33"/></text:p>
      <text:p text:style-name="P1">За книжки и считалки,</text:p>
      <text:p text:style-name="P1">За лыжи и скакалки,</text:p>
      <text:p text:style-name="P1">За сладкое варенье,</text:p>
      <text:p text:style-name="P1">За долгое терпенье.</text:p>
      <text:p text:style-name="P1"><text:span text:style-name="T3">Ведущий</text:span><text:span text:style-name="T11"> <text:s/></text:span><text:span text:style-name="T1">Молодцы наши папы, молодцы наши мамы!</text:span></text:p>
      <text:p text:style-name="P1"><text:span text:style-name="T3"><text:s/>8 ученик</text:span> Пусть вам солнце светит ярко-ярко,</text:p>
      <text:p text:style-name="P1">Пусть щебечут птицы за окном!</text:p>
      <text:p text:style-name="P1">Чтоб не только день 23 февраля и Восьмое марта</text:p>
      <text:p text:style-name="P1">–Каждый день считался вашим днем!</text:p>
      <text:p text:style-name="P1"><text:span text:style-name="T3">9 ученик</text:span> Вы нас слушали внимательно,</text:p>
      <text:p text:style-name="P4">Помогали нам старательно.</text:p>
      <text:p text:style-name="P4">Спасибо всем вам за внимание!</text:p>
      <text:p text:style-name="P1">Праздник окончен. <text:s/>До свидания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8"/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8cm" fo:margin-bottom="0.9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20:57:27.67</meta:creation-date>
    <dc:date>2016-03-20T20:18:48.24</dc:date>
    <meta:editing-duration>PT25M5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6" meta:paragraph-count="258" meta:word-count="1288" meta:character-count="8317"/>
  </office:meta>
</office:document-meta>
</file>