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Verdana" svg:font-family="Verdana, Geneva, Arial, Helvetica, sans-serif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013cm" fo:margin-left="0cm" fo:margin-right="-0.012cm" table:align="margins"/>
    </style:style>
    <style:style style:name="Таблица1.A" style:family="table-column">
      <style:table-column-properties style:column-width="5.666cm" style:rel-column-width="21824*"/>
    </style:style>
    <style:style style:name="Таблица1.B" style:family="table-column">
      <style:table-column-properties style:column-width="5.667cm" style:rel-column-width="21831*"/>
    </style:style>
    <style:style style:name="Таблица1.C" style:family="table-column">
      <style:table-column-properties style:column-width="5.68cm" style:rel-column-width="21880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2" style:family="paragraph" style:parent-style-name="Table_20_Contents">
      <style:text-properties fo:color="#000000"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3" style:family="paragraph" style:parent-style-name="Table_20_Contents"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P4" style:family="paragraph" style:parent-style-name="Table_20_Contents">
      <style:text-properties style:use-window-font-color="true" style:font-name="Times New Roman" fo:font-size="14pt" style:font-name-asian="Times New Roman1" style:font-size-asian="14pt" style:font-name-complex="Times New Roman1" style:font-size-complex="14pt"/>
    </style:style>
    <style:style style:name="P5" style:family="paragraph" style:parent-style-name="Standard">
      <style:paragraph-properties fo:margin-top="0cm" fo:margin-bottom="0.282cm" fo:line-height="100%" fo:text-align="center" style:justify-single-word="false" style:text-autospace="none"/>
      <style:text-properties style:font-name="Times New Roman1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P6" style:family="paragraph" style:parent-style-name="Standard">
      <style:paragraph-properties fo:margin-top="0cm" fo:margin-bottom="0.282cm" fo:line-height="100%" fo:text-align="center" style:justify-single-word="false" style:text-autospace="none"/>
      <style:text-properties style:font-name="Times New Roman1" fo:font-size="16pt" fo:font-weight="normal" style:font-name-asian="Times New Roman1" style:font-size-asian="16pt" style:font-weight-asian="normal" style:font-name-complex="Times New Roman1" style:font-size-complex="16pt" style:font-weight-complex="normal"/>
    </style:style>
    <style:style style:name="P7" style:family="paragraph" style:parent-style-name="Standard">
      <style:paragraph-properties fo:margin-top="0cm" fo:margin-bottom="0.282cm" fo:line-height="100%" fo:text-align="end" style:justify-single-word="false" style:text-autospace="none"/>
      <style:text-properties style:font-name="Times New Roman1" fo:font-size="16pt" fo:font-weight="normal" style:font-name-asian="Times New Roman1" style:font-size-asian="16pt" style:font-weight-asian="normal" style:font-name-complex="Times New Roman1" style:font-size-complex="16pt" style:font-weight-complex="normal"/>
    </style:style>
    <style:style style:name="P8" style:family="paragraph" style:parent-style-name="Standard">
      <style:paragraph-properties fo:margin-top="0cm" fo:margin-bottom="0.282cm" fo:line-height="100%" fo:text-align="center" style:justify-single-word="false" style:text-autospace="none"/>
      <style:text-properties style:font-name="Times New Roman1" fo:font-size="16pt" fo:language="en" fo:country="none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P9" style:family="paragraph" style:parent-style-name="Standard">
      <style:paragraph-properties fo:margin-top="0cm" fo:margin-bottom="0.282cm" fo:line-height="100%" style:text-autospace="none"/>
      <style:text-properties style:font-name="Times New Roman1" fo:font-size="14pt" fo:language="ru" fo:country="RU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10" style:family="paragraph" style:parent-style-name="Standard">
      <style:paragraph-properties fo:margin-top="0cm" fo:margin-bottom="0.282cm" fo:line-height="100%" style:text-autospace="none"/>
      <style:text-properties style:font-name="Times New Roman1" fo:font-size="14pt" fo:language="ru" fo:country="RU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11" style:family="paragraph" style:parent-style-name="Standard">
      <style:paragraph-properties fo:margin-top="0cm" fo:margin-bottom="0.282cm" fo:line-height="100%" style:text-autospace="none"/>
      <style:text-properties style:font-name="Times New Roman1" fo:font-size="14pt" fo:language="ru" fo:country="RU" style:text-underline-style="none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12" style:family="paragraph" style:parent-style-name="Standard">
      <style:paragraph-properties fo:margin-top="0cm" fo:margin-bottom="0.282cm" fo:line-height="100%" style:text-autospace="none"/>
      <style:text-properties style:font-name="Times New Roman1" fo:font-size="14pt" fo:language="ru" fo:country="RU" style:text-underline-style="none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13" style:family="paragraph" style:parent-style-name="Standard">
      <style:paragraph-properties fo:margin-top="0cm" fo:margin-bottom="0.282cm" fo:line-height="100%" style:text-autospace="none"/>
      <style:text-properties style:font-name="Times New Roman1" fo:font-size="14pt" fo:language="ru" fo:country="RU" style:text-underline-style="solid" style:text-underline-width="auto" style:text-underline-color="font-color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14" style:family="paragraph" style:parent-style-name="Standard">
      <style:paragraph-properties fo:margin-top="0cm" fo:margin-bottom="0.282cm" fo:line-height="100%" style:text-autospace="none"/>
      <style:text-properties style:font-name="Times New Roman1" fo:font-size="14pt" fo:language="en" fo:country="none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15" style:family="paragraph" style:parent-style-name="Standard">
      <style:paragraph-properties fo:margin-top="0cm" fo:margin-bottom="0.282cm" fo:line-height="100%" style:text-autospace="none"/>
      <style:text-properties style:font-name="Times New Roman1" fo:font-size="14pt" fo:language="en" fo:country="none" style:text-underline-style="none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16" style:family="paragraph" style:parent-style-name="Standard">
      <style:paragraph-properties fo:margin-top="0cm" fo:margin-bottom="0.282cm" fo:line-height="100%" style:text-autospace="none"/>
      <style:text-properties style:font-name="Times New Roman1" fo:font-size="14pt" fo:language="en" fo:country="none" style:text-underline-style="none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17" style:family="paragraph" style:parent-style-name="Standard">
      <style:paragraph-properties fo:margin-top="0cm" fo:margin-bottom="0.282cm" style:line-height-at-least="0.457cm" fo:text-align="center" style:justify-single-word="false" style:text-autospace="none"/>
      <style:text-properties style:font-name="Times New Roman1" fo:font-size="14pt" fo:language="en" fo:country="none" style:text-underline-style="none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18" style:family="paragraph" style:parent-style-name="Standard">
      <style:paragraph-properties fo:margin-top="0cm" fo:margin-bottom="0.282cm" fo:line-height="100%" style:text-autospace="none"/>
    </style:style>
    <style:style style:name="P19" style:family="paragraph" style:parent-style-name="Standard">
      <style:paragraph-properties fo:margin-top="0cm" fo:margin-bottom="0.282cm" fo:line-height="100%" style:text-autospace="none"/>
      <style:text-properties fo:font-weight="bold" style:font-weight-asian="bold" style:font-weight-complex="bold"/>
    </style:style>
    <style:style style:name="P20" style:family="paragraph" style:parent-style-name="Text_20_body">
      <style:text-properties fo:font-variant="normal" fo:text-transform="none" fo:color="#000000" style:font-name="Times New Roman" fo:font-size="14pt" fo:letter-spacing="normal" fo:font-style="normal" fo:font-weight="normal" style:font-name-asian="Times New Roman1" style:font-size-asian="14pt" style:font-name-complex="Times New Roman1" style:font-size-complex="14pt"/>
    </style:style>
    <style:style style:name="P21" style:family="paragraph" style:parent-style-name="Text_20_body">
      <style:text-properties fo:font-variant="normal" fo:text-transform="none" style:use-window-font-color="true" style:font-name="Times New Roman" fo:font-size="14pt" fo:letter-spacing="normal" fo:font-style="normal" fo:font-weight="normal" style:font-name-asian="Times New Roman1" style:font-size-asian="14pt" style:font-name-complex="Times New Roman1" style:font-size-complex="14pt"/>
    </style:style>
    <style:style style:name="P22" style:family="paragraph" style:parent-style-name="Text_20_body">
      <style:paragraph-properties fo:margin-left="0cm" fo:margin-right="0cm" fo:margin-top="0.265cm" fo:margin-bottom="0.265cm" style:line-height-at-least="0.503cm" fo:text-align="start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23" style:family="paragraph" style:parent-style-name="Text_20_body">
      <style:paragraph-properties fo:margin-left="0cm" fo:margin-right="0cm" fo:margin-top="0.265cm" fo:margin-bottom="0.265cm" style:line-height-at-least="0.503cm" fo:text-align="start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P24" style:family="paragraph" style:parent-style-name="Text_20_body">
      <style:paragraph-properties fo:margin-left="0cm" fo:margin-right="0cm" fo:margin-top="0.265cm" fo:margin-bottom="0.265cm" style:line-height-at-least="0.503cm" fo:text-align="start" style:justify-single-word="false" fo:widows="1" fo:text-indent="0cm" style:auto-text-indent="false" fo:padding="0cm" fo:border="none"/>
      <style:text-properties fo:font-variant="normal" fo:text-transform="none" style:use-window-font-color="true" style:font-name="Times New Roman" fo:font-size="14pt" fo:letter-spacing="normal" style:font-size-asian="14pt" style:font-size-complex="14pt"/>
    </style:style>
    <style:style style:name="P25" style:family="paragraph" style:parent-style-name="Text_20_body">
      <style:paragraph-properties fo:margin-left="0cm" fo:margin-right="0cm" fo:margin-top="0.265cm" fo:margin-bottom="0.265cm" style:line-height-at-least="0.503cm" fo:text-align="start" style:justify-single-word="false" fo:widows="1" fo:text-indent="0cm" style:auto-text-indent="false" fo:padding="0cm" fo:border="none"/>
      <style:text-properties fo:font-variant="normal" fo:text-transform="none" style:use-window-font-color="true" style:font-name="Times New Roman" fo:font-size="14pt" fo:letter-spacing="normal" fo:font-style="normal" fo:font-weight="normal" style:font-size-asian="14pt" style:font-size-complex="14pt"/>
    </style:style>
    <style:style style:name="P26" style:family="paragraph" style:parent-style-name="Standard">
      <style:paragraph-properties fo:margin-top="0cm" fo:margin-bottom="0.282cm" fo:line-height="100%" style:text-autospace="none"/>
      <style:text-properties style:font-name="Times New Roman1" fo:font-size="14pt" fo:language="ru" fo:country="RU" style:text-underline-style="none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27" style:family="paragraph" style:parent-style-name="Standard">
      <style:paragraph-properties fo:margin-top="0cm" fo:margin-bottom="0.282cm" fo:line-height="100%" fo:text-align="center" style:justify-single-word="false" style:text-autospace="none"/>
      <style:text-properties style:font-name="Times New Roman1" fo:font-size="16pt" fo:language="ru" fo:country="RU" fo:font-weight="normal" style:font-name-asian="Times New Roman1" style:font-size-asian="16pt" style:font-weight-asian="normal" style:font-name-complex="Times New Roman1" style:font-size-complex="16pt" style:font-weight-complex="normal"/>
    </style:style>
    <style:style style:name="T1" style:family="text">
      <style:text-properties style:font-name="Times New Roman1" fo:font-size="16pt" fo:language="en" fo:country="none" style:text-underline-style="none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T2" style:family="text">
      <style:text-properties style:font-name="Times New Roman1" fo:font-size="16pt" fo:language="ru" fo:country="RU" style:text-underline-style="none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T3" style:family="text">
      <style:text-properties style:font-name="Times New Roman1" fo:font-size="14pt" fo:language="en" fo:country="U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4" style:family="text">
      <style:text-properties style:font-name="Times New Roman1" fo:font-size="14pt" fo:language="en" fo:country="US" style:text-underline-style="none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5" style:family="text">
      <style:text-properties style:font-name="Times New Roman1" fo:font-size="14pt" fo:language="en" fo:country="none" style:text-underline-style="none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6" style:family="text">
      <style:text-properties style:font-name="Times New Roman1" fo:font-size="14pt" fo:language="en" fo:country="none" style:text-underline-style="none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7" style:family="text">
      <style:text-properties style:font-name="Times New Roman1" fo:font-size="14pt" fo:language="ru" fo:country="RU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8" style:family="text">
      <style:text-properties style:font-name="Times New Roman1" fo:font-size="14pt" fo:language="ru" fo:country="RU" style:text-underline-style="solid" style:text-underline-width="auto" style:text-underline-color="font-color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9" style:family="text">
      <style:text-properties style:font-name="Times New Roman1" fo:font-size="14pt" fo:language="ru" fo:country="RU" style:text-underline-style="solid" style:text-underline-width="auto" style:text-underline-color="font-color" style:font-name-asian="Times New Roman1" style:font-size-asian="14pt" style:font-name-complex="Times New Roman1" style:font-size-complex="14pt"/>
    </style:style>
    <style:style style:name="T10" style:family="text">
      <style:text-properties style:font-name="Times New Roman1" fo:font-size="14pt" fo:language="ru" fo:country="RU" style:text-underline-style="none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11" style:family="text">
      <style:text-properties style:font-name="Times New Roman1" fo:font-size="14pt" fo:language="ru" fo:country="RU" style:text-underline-style="none" style:font-name-asian="Times New Roman1" style:font-size-asian="14pt" style:font-name-complex="Times New Roman1" style:font-size-complex="14pt"/>
    </style:style>
    <style:style style:name="T12" style:family="text">
      <style:text-properties style:font-name="Times New Roman1" fo:language="en" fo:country="none" style:font-name-asian="Times New Roman1" style:font-name-complex="Times New Roman1"/>
    </style:style>
    <style:style style:name="T13" style:family="text">
      <style:text-properties style:font-name="Times New Roman1" fo:language="en" fo:country="US" style:font-name-asian="Times New Roman1" style:font-name-complex="Times New Roman1"/>
    </style:style>
    <style:style style:name="T14" style:family="text">
      <style:text-properties style:font-name="Times New Roman1" fo:language="ru" fo:country="RU" style:font-name-asian="Times New Roman1" style:font-name-complex="Times New Roman1"/>
    </style:style>
    <style:style style:name="T15" style:family="text">
      <style:text-properties fo:font-variant="normal" fo:text-transform="none" fo:letter-spacing="normal" fo:font-style="normal"/>
    </style:style>
    <style:style style:name="T16" style:family="text">
      <style:text-properties fo:font-variant="normal" fo:text-transform="none" fo:letter-spacing="normal" fo:font-style="normal" style:font-name-asian="Times New Roman1" style:font-name-complex="Times New Roman1"/>
    </style:style>
    <style:style style:name="T17" style:family="text">
      <style:text-properties fo:font-variant="normal" fo:text-transform="none" fo:letter-spacing="normal" fo:font-style="normal" fo:font-weight="normal"/>
    </style:style>
    <style:style style:name="T18" style:family="text">
      <style:text-properties fo:language="en" fo:country="US"/>
    </style:style>
    <style:style style:name="T19" style:family="text">
      <style:text-properties style:font-name-asian="Times New Roman1" style:font-name-complex="Times New Roman1"/>
    </style:style>
    <style:style style:name="T20" style:family="text">
      <style:text-properties fo:language="ru" fo:country="RU"/>
    </style:style>
    <style:style style:name="T21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ext:p text:style-name="P5"/>
      <text:p text:style-name="P5"/>
      <text:p text:style-name="P5"/>
      <text:p text:style-name="P5"/>
      <text:p text:style-name="P5"/>
      <text:p text:style-name="P5">ПРОЕКТ</text:p>
      <text:p text:style-name="P5"/>
      <text:p text:style-name="P5"><text:span text:style-name="T12">« </text:span><text:span text:style-name="T14">Растём</text:span><text:span text:style-name="T20"> здоровыми и воспитанными </text:span><text:span text:style-name="T13">»</text:span></text:p>
      <text:p text:style-name="P5"/>
      <text:p text:style-name="P5"/>
      <text:p text:style-name="P5"/>
      <text:p text:style-name="P5"/>
      <text:p text:style-name="P5"/>
      <text:p text:style-name="P7"><text:s text:c="84"/><text:span text:style-name="T21">выполнила:</text:span></text:p>
      <text:p text:style-name="P7"><text:s text:c="75"/>воспитатель МБДОУ №28</text:p>
      <text:p text:style-name="P7"><text:s text:c="90"/>п. Первомайского</text:p>
      <text:p text:style-name="P7"><text:s text:c="88"/>Пискуновой Е. В.</text:p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6">2016 г.</text:p>
      <text:p text:style-name="P8"/>
      <text:p text:style-name="P9"><text:soft-page-break/>Вид проекта:</text:p>
      <text:p text:style-name="P18"><text:span text:style-name="T7">Творчески –</text:span><text:span text:style-name="T3"> </text:span><text:span text:style-name="T7">ролево - игровой.</text:span></text:p>
      <text:p text:style-name="P14"/>
      <text:p text:style-name="P9">Участники проекта:</text:p>
      <text:p text:style-name="P10">дети младшего дошкольного возраста,</text:p>
      <text:p text:style-name="P10">родители воспитанников,</text:p>
      <text:p text:style-name="P10">воспитатели первой младшей группы.</text:p>
      <text:p text:style-name="P14"/>
      <text:p text:style-name="P19"><text:span text:style-name="T9">Сроки реализации проекта</text:span><text:span text:style-name="T11">:</text:span></text:p>
      <text:p text:style-name="P18"><text:span text:style-name="T5"><text:s/></text:span><text:span text:style-name="T10">средней продолжительности (2 месяца).</text:span></text:p>
      <text:p text:style-name="P15"/>
      <text:p text:style-name="P11">Гипотеза проекта</text:p>
      <text:p text:style-name="P18"><text:span text:style-name="T10">Развитие культурно-гигиенических навыков ребенка –</text:span><text:span text:style-name="T4"> </text:span><text:span text:style-name="T10">первый шаг в приобщении дошкольников к здоровому образу жизни.</text:span></text:p>
      <text:p text:style-name="P16"/>
      <text:p text:style-name="P11">Проблема</text:p>
      <text:p text:style-name="P18"><text:span text:style-name="T10">Современными технологиями (компьютер, планшет, электронные книги т.д.), Формирование здорового подрастающего поколения –</text:span><text:span text:style-name="T4"> </text:span><text:span text:style-name="T10">одна из главных стратегических задач развития страны. Сегодня стратегическое направление государственной политики в области поддержки и сохранения здоровья детей регламентируется и обеспечивается рядом нормативно-правовых документов. Проблема воспитания личной заинтересованности каждого человека в здоровом образе жизни (ЗОЖ) в последние годы является особенно актуальной в связи с негативной тенденцией к ухудшению состояния здоровья всех социально –</text:span><text:span text:style-name="T4"> </text:span><text:span text:style-name="T10">демографических групп населения России и особенно детей дошкольного и школьного возраста. Его решение требует активного осмысленного отношения к своему здоровью и укреплению его с детских лет.</text:span></text:p>
      <text:p text:style-name="P16"/>
      <text:p text:style-name="P18"><text:span text:style-name="T10">Но не только здоровье общества, но и его моральные и культурные навыки претерпевают серьёзные разрушения. Вот что писал выдающийся педагог А.С. Макаренко о роли примера взрослых, окружающих ребенка: “Ваше собственное поведение –</text:span><text:span text:style-name="T4"> </text:span><text:span text:style-name="T10">самая решающая вещь. Не думайте, что вы воспитывайте ребенка только, когда с ним разговаривайте, или поучайте, или приказывайте ему. Вы воспитывайте его в каждый момент, даже тогда, когда вас нет дома. Как вы разговаривайте с другими людьми и говорите о других людях, как вы радуйтесь </text:span><text:span text:style-name="T10">или печалитесь, как вы общайтесь с друзьями и с врагами, как вы смеетесь, </text:span><text:soft-page-break/><text:span text:style-name="T10">читаете газеты- всего это для ребенка имеет большое значение”. Этикет –</text:span><text:span text:style-name="T4"> </text:span><text:span text:style-name="T10">это правила, которые человек должен выполнять в данном обществе при определенных обстоятельствах (какими формулами вежливости пользоваться, как вести себя в общественных местах, за столом и т.п.) и по которым складывается о нём первое впечатление, имеющее зачастую решающее значение для дальнейшего общения. Знание этих правил и умение их использовать даёт возможность человеку вести себя более уверенно, непринужденно, достойно при любых обстоятельствах.</text:span></text:p>
      <text:p text:style-name="P16"/>
      <text:p text:style-name="P12">А ведь здоровый образ жизни в совокупности со знаниями этикета дают физические и духовные силы, здоровую нервную систему, способность противостоять вредным влияниям, чувствовать радость от того, что живешь.</text:p>
      <text:p text:style-name="P16"/>
      <text:p text:style-name="P11">Обоснование проблемы</text:p>
      <text:p text:style-name="P16"/>
      <text:p text:style-name="P18"><text:span text:style-name="T6">1. </text:span><text:span text:style-name="T10">Каждый из нас хочет видеть своих детей здоровыми и счастливыми, но не все задумываются о том, как сделать так, чтобы дети, вырастая, жили в ладу с собой, окружающим миром, другими людьми.</text:span></text:p>
      <text:p text:style-name="P16"/>
      <text:p text:style-name="P18"><text:span text:style-name="T6">2</text:span><text:span text:style-name="T5">. </text:span><text:span text:style-name="T10">Постоянная занятость и быстрый темп течения жизни приводит к замещению родителей которые лишь усугубляют процесс разрушения личности ребёнка.</text:span></text:p>
      <text:p text:style-name="P16"/>
      <text:p text:style-name="P11">Трудности в осуществлении проекта:</text:p>
      <text:p text:style-name="P12">Частичное отсутствие детей (болезнь, отпуск и т.д.)</text:p>
      <text:p text:style-name="P16"/>
      <text:p text:style-name="P11">Решение проблемы:</text:p>
      <text:p text:style-name="P12">Индивидуальные занятия с отсутствующими.</text:p>
      <text:p text:style-name="P16"/>
      <text:p text:style-name="P18"><text:span text:style-name="T8">Цель</text:span><text:span text:style-name="T10">:</text:span></text:p>
      <text:p text:style-name="P18"><text:span text:style-name="T5"><text:s/></text:span><text:span text:style-name="T10">организовать физическое воспитание таким образом, чтобы оно обеспечивало каждому ребенку разностороннее и гармоничное развитие, помогало ему использовать резервы своего организма для сохранения, укрепления здоровья и повышения его уровня; приобщение детей и родителей к физической культуре и здоровому образу жизни. развивать навыки общения родителей и детей, способствовать сплочению семьи.</text:span></text:p>
      <text:p text:style-name="P16"/>
      <text:p text:style-name="P13"><text:soft-page-break/>Задачи:</text:p>
      <text:p text:style-name="P12">Формировать у детей потребность в здоровом образе жизни, стремление к сохранению и укреплению своего здоровья средствами физической культуры.</text:p>
      <text:p text:style-name="P12">Способствовать повышению резервных сил организма за счет функциональных возможностей.</text:p>
      <text:p text:style-name="P12">Повышать педагогическую компетентность родителей в воспитании здорового ребенка через вовлечение их в совместную деятельность.</text:p>
      <text:p text:style-name="P12">Развивать культурно-гигиенических навыки, формировать простейшие навыки поведения во время еды, умывания;</text:p>
      <text:p text:style-name="P12">Формировать привычки следить за своим внешним видом, умения правильно пользоваться мылом, мыть руки, лицо; насухо вытираться после умывания, вешать полотенце на место, пользоваться расческой, носовым платком;</text:p>
      <text:p text:style-name="P12">Формировать навыки поведения за столом: пользоваться правильно ложкой, салфеткой; не крошить хлеб, пережевывать пищу с закрытым ртом, не разговаривать за столом, не разговаривать с полным ртом;</text:p>
      <text:p text:style-name="P18"><text:span text:style-name="T10">Формировать начальные представления о ценности здоровья, что здоровье начинается с чистоты тела, что чистота-красота-здоровье –</text:span><text:span text:style-name="T4"> </text:span><text:span text:style-name="T10">это неразделимые понятия;</text:span></text:p>
      <text:p text:style-name="P12">Формировать потребность в соблюдение навыков гигиены и опрятности в повседневной жизни;</text:p>
      <text:p text:style-name="P18"><text:span text:style-name="T10">Обогащать словарный запас детей словами </text:span><text:span text:style-name="T4">«</text:span><text:span text:style-name="T10">спасибо</text:span><text:span text:style-name="T4">», «</text:span><text:span text:style-name="T10">пожалуйста</text:span><text:span text:style-name="T4">», «</text:span><text:span text:style-name="T10">здравствуйте</text:span><text:span text:style-name="T4">», «</text:span><text:span text:style-name="T10">до свидания</text:span><text:span text:style-name="T4">» </text:span><text:span text:style-name="T10">ит.д.</text:span></text:p>
      <text:p text:style-name="P12">Активно привлекать родителей к соблюдению и развитию навыков личной гигиены дома.</text:p>
      <text:p text:style-name="P12">Воспитывать уважительное отношение к окружающим.</text:p>
      <text:p text:style-name="P16"/>
      <text:p text:style-name="P11">Ожидаемый результат:</text:p>
      <text:p text:style-name="P12">У детей сформировано желание выполнять физические упражнения.</text:p>
      <text:p text:style-name="P12">Совместно с родителями проводятся закаливающие и другие укрепляющие здоровье детей процедуры.</text:p>
      <text:p text:style-name="P12">Привиты элементарные культурно-гигиенические навыки поведения.</text:p>
      <text:p text:style-name="P12">Родители активно принимают участие в обучении детей дома.</text:p>
      <text:p text:style-name="P16"><text:s/></text:p>
      <text:p text:style-name="P16"/>
      <text:p text:style-name="P18"><text:span text:style-name="T1">1 </text:span><text:span text:style-name="T2">этап. </text:span></text:p>
      <text:p text:style-name="P13"><text:soft-page-break/>Подготовительная работа:</text:p>
      <text:p text:style-name="P16"/>
      <text:p text:style-name="P12">Доведение до участников проекта важность данной проблемы.</text:p>
      <text:p text:style-name="P16"/>
      <text:p text:style-name="P12">Подбор методической, научно-популярной и художественной литературы, иллюстративного материала по теме проекта.</text:p>
      <text:p text:style-name="P16"/>
      <text:p text:style-name="P18"><text:span text:style-name="T10">Подбор материала, игрушек, дидактических игр, атрибутов для игровой, познавательной деятельности (уголок этикета –</text:span><text:span text:style-name="T4"> </text:span><text:span text:style-name="T10">сервированный стол).</text:span></text:p>
      <text:p text:style-name="P16"/>
      <text:p text:style-name="P12">Подбор материала для изобразительной и продуктивной деятельности детей.</text:p>
      <text:p text:style-name="P16"/>
      <text:p text:style-name="P18"><text:span text:style-name="T10">Проведение анкетирования родителей </text:span><text:span text:style-name="T4">«</text:span><text:span text:style-name="T10">О здоровье в серьёз</text:span><text:span text:style-name="T4">».</text:span></text:p>
      <text:p text:style-name="P16"/>
      <text:p text:style-name="P12">Составление перспективного плана.</text:p>
      <text:p text:style-name="P16"/>
      <text:p text:style-name="P12">Разработка конспектов занятий и тематических бесед.</text:p>
      <text:p text:style-name="P16"/>
      <text:p text:style-name="P12">Составление картотеки дидактических игр по воспитанию и развитию у младших дошкольников культурно-гигиенических навыков;</text:p>
      <text:p text:style-name="P16"/>
      <text:p text:style-name="P12">Оформление паспорта здоровья группы</text:p>
      <text:p text:style-name="P16"/>
      <text:p text:style-name="P16"><text:s/></text:p>
      <text:p text:style-name="P16"/>
      <text:p text:style-name="P18"><text:span text:style-name="T1">2 </text:span><text:span text:style-name="T2">этап. </text:span></text:p>
      <text:p text:style-name="P13">Практический.</text:p>
      <text:p text:style-name="P16"/>
      <text:p text:style-name="P13">Выполнение проекта.</text:p>
      <text:p text:style-name="P1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1"><text:span text:style-name="T16">Образовательные </text:span><text:soft-page-break/><text:span text:style-name="T16">области</text:span><text:span text:style-name="T19"> </text:span></text:p>
          </table:table-cell>
          <table:table-cell table:style-name="Таблица1.A1" office:value-type="string">
            <text:p text:style-name="P2"><text:span text:style-name="T15">Совместная </text:span><text:soft-page-break/><text:span text:style-name="T15">деятельность воспитателя с детьми</text:span> </text:p>
          </table:table-cell>
          <table:table-cell table:style-name="Таблица1.C1" office:value-type="string">
            <text:p text:style-name="P2"><text:span text:style-name="T15">Самостоятельная </text:span><text:soft-page-break/><text:span text:style-name="T15">деятельность детей</text:span> </text:p>
          </table:table-cell>
        </table:table-row>
        <table:table-row>
          <table:table-cell table:style-name="Таблица1.A2" office:value-type="string">
            <text:p text:style-name="P3"><text:span text:style-name="T17">Физическое развитие</text:span> </text:p>
          </table:table-cell>
          <table:table-cell table:style-name="Таблица1.A2" office:value-type="string">
            <text:p text:style-name="P20">Утренняя гимнастика.</text:p>
            <text:p text:style-name="P22">Физкультура «В здоровом теле здоровый дух».</text:p>
            <text:p text:style-name="P22">Дыхательная и пальчиковая гимнастика «Водичка, водичка», бодрящая гимнастика после сна.</text:p>
            <text:p text:style-name="P3"/>
          </table:table-cell>
          <table:table-cell table:style-name="Таблица1.C2" office:value-type="string">
            <text:p text:style-name="P20">Игры с мячами.</text:p>
            <text:p text:style-name="P22">Игра с массажными мячиками.</text:p>
            <text:p text:style-name="P22">Хождение по массажным коврикам.</text:p>
            <text:p text:style-name="P3"/>
          </table:table-cell>
        </table:table-row>
        <table:table-row>
          <table:table-cell table:style-name="Таблица1.A2" office:value-type="string">
            <text:p text:style-name="P3"><text:span text:style-name="T17">Социально - коммуникативное развитие</text:span> </text:p>
          </table:table-cell>
          <table:table-cell table:style-name="Таблица1.A2" office:value-type="string">
            <text:p text:style-name="P20">Д/и «Оденем куклу на прогулку», «Больница», «Парикмахерская», «К нам пришли гости»</text:p>
            <text:p text:style-name="P22">Игра-этюд «Как у нашей Ирки»,</text:p>
            <text:p text:style-name="P22">«Митя и рубашка», «Мальчик Петя», «Носики - курносики», «Купание».</text:p>
            <text:p text:style-name="P22">Беседа «Что такое хорошо и что такое плохо?», «Капризная Маша».</text:p>
            <text:p text:style-name="P20">Беседа «Катя руки не помыла, заболел у неё живот», «Мишка крутится на стуле», «Для чего нужна ложка».</text:p>
            <text:p text:style-name="P23"> </text:p>
            <text:p text:style-name="P22">Труд: Игра-этюд «Танечка-хозяйка», «Приходите, поглядите», совместная уборка территории группы в виде игры «Чистота залог <text:soft-page-break/>здоровья».</text:p>
            <text:p text:style-name="P3"/>
          </table:table-cell>
          <table:table-cell table:style-name="Таблица1.C2" office:value-type="string">
            <text:p text:style-name="P20">С/р/и «Покормим Катю», «Катя заболела», «Чумазая Маша», «Злой Мишка».</text:p>
            <text:p text:style-name="P22">Взаимопомощь в затруднительных ситуациях.</text:p>
            <text:p text:style-name="P20">Мытьё рук после прогулки и перед едой. Правильное поведение за столом во время приёма пищи.</text:p>
            <text:p text:style-name="P23"> </text:p>
            <text:p text:style-name="P22">Помощь младшему воспитателю в уборке столовой зоны, уборка игрушек в групповом помещении.</text:p>
            <text:p text:style-name="P3"/>
          </table:table-cell>
        </table:table-row>
        <table:table-row>
          <table:table-cell table:style-name="Таблица1.A2" office:value-type="string">
            <text:p text:style-name="P4"><text:span text:style-name="T17">Познавательное развитие</text:span> </text:p>
          </table:table-cell>
          <table:table-cell table:style-name="Таблица1.A2" office:value-type="string">
            <text:p text:style-name="P21">Игра «Азбука здоровья»,</text:p>
            <text:p text:style-name="P24"> </text:p>
            <text:p text:style-name="P25"><text:s/>«Подбери предмет», «Кукла Катя пьёт чай», «Вымой руки», «Сделаем лодочки», «Мыльные перчатки», «Делаем прическу», «Чудесный мешочек».</text:p>
            <text:p text:style-name="P24"> </text:p>
            <text:p text:style-name="P25">Беседа «Что такое мыло», «Наш помощник–платок!», «Зачем нужна расческа?»</text:p>
            <text:p text:style-name="P4"><text:span text:style-name="T17">Опыты «Снежная вода», «Тёплая и холодная вода», «Приключение пузырей».</text:span> </text:p>
          </table:table-cell>
          <table:table-cell table:style-name="Таблица1.C2" office:value-type="string">
            <text:p text:style-name="P4"><text:span text:style-name="T17">Рассматривание иллюстраций по теме «Больница», «Парикмахерская», игра в уголке этикета с кухонными принадлежностями. Игра «Мочалка и мыло».</text:span> </text:p>
          </table:table-cell>
        </table:table-row>
        <table:table-row>
          <table:table-cell table:style-name="Таблица1.A2" office:value-type="string">
            <text:p text:style-name="P4"><text:span text:style-name="T17">Речевое развитие</text:span> </text:p>
          </table:table-cell>
          <table:table-cell table:style-name="Таблица1.A2" office:value-type="string">
            <text:p text:style-name="P21">Игра-этюд «К нам пришли гости», «Невоспитанный Зайка» (обогащение словарного запаса словами «спасибо», «пожалуйста», «здравствуйте», «до свидания»).</text:p>
            <text:p text:style-name="P24"> </text:p>
            <text:p text:style-name="P25">Игра «Давайте познакомимся» (проговаривание имен воспитателей и <text:span text:style-name="T18">одногрупgников).</text:span></text:p>
            <text:p text:style-name="P4"/>
          </table:table-cell>
          <table:table-cell table:style-name="Таблица1.C2" office:value-type="string">
            <text:p text:style-name="P21">Приветствие при приходе в детский сад, проговаривание при уходе домой. Употребление «волшебных» слов при приёме пищи и после него.</text:p>
            <text:p text:style-name="P24"> </text:p>
            <text:p text:style-name="P25">Подкрепление своих просьб словом «пожалуйста».</text:p>
            <text:p text:style-name="P4"/>
          </table:table-cell>
        </table:table-row>
        <text:soft-page-break/>
        <table:table-row>
          <table:table-cell table:style-name="Таблица1.A2" office:value-type="string">
            <text:p text:style-name="P4"><text:span text:style-name="T17">Художественно-эстетическое развитие</text:span> </text:p>
          </table:table-cell>
          <table:table-cell table:style-name="Таблица1.A2" office:value-type="string">
            <text:p text:style-name="P21">Музыка:</text:p>
            <text:p text:style-name="P25">Художественное творчество:</text:p>
            <text:p text:style-name="P25">Чтение художественной литературы: Чтение стихов:</text:p>
            <text:p text:style-name="P25">И.Демьянов «Девочка чумазая».</text:p>
            <text:p text:style-name="P25">Потешки «Теплою водою», «Водичка, водичка» И. Токмакова «Ай да суп!»</text:p>
            <text:p text:style-name="P25">Потешки «Где мой пальчик?», «Уж я косу заплету».</text:p>
            <text:p text:style-name="P25">А. Барто «Лошадка».</text:p>
            <text:p text:style-name="P25">И. Муравейка «Я сама!»</text:p>
            <text:p text:style-name="P4"/>
          </table:table-cell>
          <table:table-cell table:style-name="Таблица1.C2" office:value-type="string">
            <text:p text:style-name="P4"><text:span text:style-name="T17">Рассматривание иллюстраций к прочитанным произведениям</text:span> </text:p>
          </table:table-cell>
        </table:table-row>
      </table:table>
      <text:p text:style-name="P16"/>
      <text:p text:style-name="P16"><text:s/></text:p>
      <text:p text:style-name="P11">Работа с родителями:</text:p>
      <text:p text:style-name="P16"/>
      <text:p text:style-name="P18"><text:span text:style-name="T5">1. </text:span><text:span text:style-name="T10">Предварительное анкетирование </text:span><text:span text:style-name="T4">«</text:span><text:span text:style-name="T10">О здоровье всерьёз</text:span><text:span text:style-name="T4">».</text:span></text:p>
      <text:p text:style-name="P16"/>
      <text:p text:style-name="P18"><text:span text:style-name="T5">2. </text:span><text:span text:style-name="T10">Консультации </text:span><text:span text:style-name="T4">«</text:span><text:span text:style-name="T10">Встречают по одёжке</text:span><text:span text:style-name="T4">», «</text:span><text:span text:style-name="T10">Здоровое питание для малышей</text:span><text:span text:style-name="T4">», «</text:span><text:span text:style-name="T10">Здоровье детей в наших руках</text:span><text:span text:style-name="T4">», «</text:span><text:span text:style-name="T10">Давайте здороваться</text:span><text:span text:style-name="T4">», «</text:span><text:span text:style-name="T10">Гигиена –</text:span><text:span text:style-name="T4"> </text:span><text:span text:style-name="T10">это важно</text:span><text:span text:style-name="T4">», «</text:span><text:span text:style-name="T10">Пойте детям перед сном</text:span><text:span text:style-name="T4">».</text:span></text:p>
      <text:p text:style-name="P16"/>
      <text:p text:style-name="P18"><text:span text:style-name="T5">3. </text:span><text:span text:style-name="T10">Привлечение родителей к борьбе с вирусными инфекциями (изготовление чесночных бус, покупка витаминов).</text:span></text:p>
      <text:p text:style-name="P16"/>
      <text:p text:style-name="P18"><text:span text:style-name="T5">4. </text:span><text:span text:style-name="T10">Оформление наглядной информации </text:span><text:span text:style-name="T4">«</text:span><text:span text:style-name="T10">Читаем вместе</text:span><text:span text:style-name="T4">» </text:span><text:span text:style-name="T10">по теме проекта</text:span></text:p>
      <text:p text:style-name="P16"><text:soft-page-break/></text:p>
      <text:p text:style-name="P18"><text:span text:style-name="T5">5. </text:span><text:span text:style-name="T10">Презентация </text:span><text:span text:style-name="T4">«</text:span><text:span text:style-name="T10">Чистота и здоровье</text:span><text:span text:style-name="T4">»</text:span></text:p>
      <text:p text:style-name="P16"/>
      <text:p text:style-name="P18"><text:span text:style-name="T1">3 </text:span><text:span text:style-name="T2">этап.</text:span></text:p>
      <text:p text:style-name="P18"><text:span text:style-name="T1"><text:s/></text:span><text:span text:style-name="T8">Итоговый.</text:span></text:p>
      <text:p text:style-name="P16"/>
      <text:p text:style-name="P18"><text:span text:style-name="T5">1. </text:span><text:span text:style-name="T10">Фотовыставка </text:span><text:span text:style-name="T4">«</text:span><text:span text:style-name="T10">Мы здоровье бережём и воспитанными растём</text:span><text:span text:style-name="T4">».</text:span></text:p>
      <text:p text:style-name="P16"/>
      <text:p text:style-name="P18"><text:span text:style-name="T5">2. </text:span><text:span text:style-name="T10">Итоговое развлечение </text:span><text:span text:style-name="T4">«</text:span><text:span text:style-name="T10">Чистота –</text:span><text:span text:style-name="T4"> </text:span><text:span text:style-name="T10">залог здоровья</text:span><text:span text:style-name="T4">».</text:span></text:p>
      <text:p text:style-name="P1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Verdana" svg:font-family="Verdana, Geneva, Arial, Helvetica, sans-serif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3-22T22:22:31.18</meta:creation-date>
    <meta:print-date>2016-03-22T23:11:20.27</meta:print-date>
    <dc:date>2016-03-23T04:26:31.23</dc:date>
    <meta:editing-duration>PT10M39S</meta:editing-duration>
    <meta:editing-cycles>2</meta:editing-cycles>
    <meta:generator>OpenOffice.org/3.3$Win32 OpenOffice.org_project/330m20$Build-9567</meta:generator>
    <meta:document-statistic meta:table-count="1" meta:image-count="0" meta:object-count="0" meta:page-count="9" meta:paragraph-count="122" meta:word-count="1119" meta:character-count="9127"/>
  </office:meta>
</office:document-meta>
</file>