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officeooo:paragraph-rsid="0006dbcf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officeooo:paragraph-rsid="0006dbcf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officeooo:paragraph-rsid="0006dbcf" fo:padding="0cm" fo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bold" officeooo:paragraph-rsid="0006dbcf" fo:padding="0cm" fo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italic" fo:font-weight="normal" officeooo:paragraph-rsid="0006dbcf" fo:padding="0cm" fo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1" fo:font-size="16pt" fo:letter-spacing="normal" fo:font-style="normal" fo:font-weight="bold" officeooo:paragraph-rsid="0006dbcf" fo:padding="0cm" fo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officeooo:paragraph-rsid="0006dbcf" fo:padding="0.265cm" fo:border="0.06pt dotted #666666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 officeooo:paragraph-rsid="0006dbcf" fo:padding="0.265cm" fo:border="0.06pt dotted #666666"/>
    </style:style>
    <style:style style:name="P9" style:family="paragraph" style:parent-style-name="Text_20_body" style:list-style-name="L1">
      <style:paragraph-properties fo:margin-left="0.635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officeooo:paragraph-rsid="0006dbcf" fo:padding="0cm" fo:border="none"/>
    </style:style>
    <style:style style:name="P10" style:family="paragraph" style:parent-style-name="Text_20_body" style:list-style-name="L4">
      <style:paragraph-properties fo:margin-left="0.635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officeooo:paragraph-rsid="0006dbcf" fo:padding="0cm" fo:border="none"/>
    </style:style>
    <style:style style:name="P11" style:family="paragraph" style:parent-style-name="Text_20_body" style:list-style-name="L5">
      <style:paragraph-properties fo:margin-left="0.635cm" fo:margin-right="0cm" fo:margin-top="0cm" fo:margin-bottom="0cm" loext:contextual-spacing="false" fo:line-height="100%" fo:widows="1" fo:text-indent="0cm" style:auto-text-indent="false" fo:padding="0cm" fo:border="none"/>
      <style:text-properties fo:font-variant="normal" fo:text-transform="none" fo:color="#000000" style:font-name="Times New Roman1" fo:font-size="13pt" fo:letter-spacing="normal" fo:font-style="normal" fo:font-weight="normal" officeooo:paragraph-rsid="0006dbcf" fo:padding="0cm" fo:border="none"/>
    </style:style>
    <style:style style:name="P12" style:family="paragraph" style:parent-style-name="Text_20_body" style:list-style-name="L1">
      <style:paragraph-properties fo:margin-left="0.635cm" fo:margin-right="0cm" fo:margin-top="0cm" fo:margin-bottom="0cm" loext:contextual-spacing="false" style:line-height-at-least="0.476cm" fo:widows="1" fo:text-indent="0cm" style:auto-text-indent="false" fo:padding="0cm" fo:border="none"/>
      <style:text-properties officeooo:paragraph-rsid="0006dbcf"/>
    </style:style>
    <style:style style:name="P13" style:family="paragraph" style:parent-style-name="Text_20_body" style:list-style-name="L5">
      <style:paragraph-properties fo:margin-left="0.635cm" fo:margin-right="0cm" fo:margin-top="0cm" fo:margin-bottom="0cm" loext:contextual-spacing="false" style:line-height-at-least="0.476cm" fo:widows="1" fo:text-indent="0cm" style:auto-text-indent="false" fo:padding="0cm" fo:border="none"/>
      <style:text-properties officeooo:paragraph-rsid="0006dbcf"/>
    </style:style>
    <style:style style:name="T1" style:family="text">
      <style:text-properties style:font-name="Times New Roman1" fo:font-size="13pt" fo:font-weight="bold" fo:padding="0cm" fo:border="none"/>
    </style:style>
    <style:style style:name="T2" style:family="text">
      <style:text-properties style:font-name="Times New Roman1" fo:font-size="13pt" fo:padding="0cm" fo:border="none"/>
    </style:style>
    <style:style style:name="T3" style:family="text">
      <style:text-properties style:font-name="Times New Roman1" fo:font-size="13pt" fo:font-style="italic" fo:padding="0cm" fo:border="none"/>
    </style:style>
    <style:style style:name="T4" style:family="text">
      <style:text-properties fo:padding="0cm" fo:border="non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«ЧТО ТАКОЕ ДРУЖБА?»</text:p>
      <text:p text:style-name="P3">Программное содержание:</text:p>
      <text:list xml:id="list858813005456856873" text:style-name="L1">
        <text:list-item>
          <text:p text:style-name="P9">Формировать представление о дружбе;</text:p>
        </text:list-item>
        <text:list-item>
          <text:p text:style-name="P9">углублять представление детей о доброте как о ценном, неотъемлемом качестве человека;</text:p>
        </text:list-item>
        <text:list-item>
          <text:p text:style-name="P9">учить детей размышлять над нравственной сутью поступков;</text:p>
        </text:list-item>
        <text:list-item>
          <text:p text:style-name="P9">формировать у детей положительное отношение к себе и к окружающим, совершенствовать коммуникативные навыки;</text:p>
        </text:list-item>
        <text:list-item>
          <text:p text:style-name="P9">развивать социальные чувства, взаимопомощь; развитие навыков межвозрастного общения;</text:p>
        </text:list-item>
        <text:list-item>
          <text:p text:style-name="P9">воспитывать справедливое отношение друг другу и стремление не обижать друг друга, чувство товарищества, взаимопомощи.</text:p>
        </text:list-item>
        <text:list-item>
          <text:p text:style-name="P12"/>
        </text:list-item>
      </text:list>
      <text:p text:style-name="P7"><text:span text:style-name="T1">Словарная работа: </text:span><text:span text:style-name="T2">обогащать речь детей прилагательными: «добрый», «верный», «честный», «смелый», «внимательный», «правдивый».</text:span></text:p>
      <text:p text:style-name="P3">Предварительная работа:</text:p>
      <text:list xml:id="list7674390363114172853" text:style-name="L4">
        <text:list-item>
          <text:p text:style-name="P10">'Чтение русской народной сказки «Три поросенка». Беседа по сказке.</text:p>
        </text:list-item>
        <text:list-item>
          <text:p text:style-name="P10">Л. Кузьмина «Три брата».</text:p>
        </text:list-item>
        <text:list-item>
          <text:p text:style-name="P10">Толкование пословиц и поговорок о дружбе.</text:p>
        </text:list-item>
        <text:list-item>
          <text:p text:style-name="P10"><text:bookmark text:name="h.30j0zll"/>Проведение игр, способствующих развитию коммуникативных качеств детей: « Скажи соседу комплемент», «Пойми меня», «Угадай, кто это?». Просмотр мультфильма «Крокодил Гена».</text:p>
        </text:list-item>
      </text:list>
      <text:p text:style-name="P3">Оборудование:</text:p>
      <text:list xml:id="list8354455569091299503" text:style-name="L5">
        <text:list-item>
          <text:p text:style-name="P11">пентаграммы, письмо, кубы, восковые мелки, силуэты детей, две игрушки бибабо, медвежата, бочонок меда, две ложки.</text:p>
        </text:list-item>
        <text:list-item>
          <text:p text:style-name="P13"><text:bookmark text:name="h.1fob9te"/></text:p>
        </text:list-item>
      </text:list>
      <text:p text:style-name="P4">Ход занятия:</text:p>
      <text:p text:style-name="P5">Дети входят в группу, здороваются с гостями.</text:p>
      <text:p text:style-name="P1">Воспитатель: Ребята, как вы приветствуете друг друга, когда приходите утром в детский сад?</text:p>
      <text:p text:style-name="P5">Ответы детей</text:p>
      <text:p text:style-name="P1">Воспитатель: Сегодня утром в детский сад почтальон принес письмо (зачитывает письмо). Вы помните, кто такая Шапокляк?</text:p>
      <text:p text:style-name="P1">Воспитатель: Ребята, давайте расскажем Шапокляк про дружбу все, что знаем. Надеюсь, вы понимаете, что работа не такая простая, нам предстоит пройти длинный путь и выполнить не одно задание. Каждое задание это один кубик, а каждый кубик это часть дома, нашего дома Дружбы. Давайте построим дом дружбы. Но кубики для дома будут особенные, их мы получим, если выполним правильно задания.</text:p>
      <text:p text:style-name="P1">Воспитатель: Первое задание: «Настроение»</text:p>
      <text:p text:style-name="P7"><text:span text:style-name="T3">Дети подходят к столику на котором лежат петаграммы с настроениями. </text:span><text:span text:style-name="T2">Воспитатель: Догадались, о чем мы будем сегодня говорить?</text:span></text:p>
      <text:p text:style-name="P1">Какое у вас сегодня настроение?</text:p>
      <text:p text:style-name="P1">Почему вам весело и радостно?</text:p>
      <text:p text:style-name="P1">А с кем можно дружить?</text:p>
      <text:p text:style-name="P1">Посмотрите внимательно на лица человечков и найдите одинаковые. С чем можно сравнить его настроение?</text:p>
      <text:p text:style-name="P1">Почему вы так считаете?</text:p>
      <text:p text:style-name="P1">Воспитатель: Молодцы! Мы прошли первый этап пути. И можем заложить первый <text:soft-page-break/>кубик дома дружбы. (Г)</text:p>
      <text:p text:style-name="P1">Воспитатель: Второе задание : Игра «Мир без друга»</text:p>
      <text:p text:style-name="P2">Мир без друга был бы интересным? Почему?</text:p>
      <text:p text:style-name="P2">Мир без друга был бы радостным? Почему?</text:p>
      <text:p text:style-name="P2">Мир без друга был бы мрачным? Почему?</text:p>
      <text:p text:style-name="P1">Воспитатель: Молодцы! Второй кубик дома дружбы мы заложили . (У) Воспитатель: А сейчас у нас следующее задание.</text:p>
      <text:p text:style-name="P7"><text:span text:style-name="T2">Воспитатель: А бывает так, что друзья иногда ссорятся? </text:span><text:span text:style-name="T3">Ответы детей </text:span><text:span text:style-name="T2">Воспитатель: Что же надо делать, чтобы не ссориться? </text:span><text:span text:style-name="T3">Ответы детей </text:span><text:span text:style-name="T2">Воспитатель: Я думаю, если мы будем соблюдать эти правила, то в нашей группе никогда не будет ссор. Вы ничего не слышите? Мне кажется за ширмой что-то происходит. Давайте посмотрим.</text:span></text:p>
      <text:p text:style-name="P5">Дети садятся на стульчики В театре появляется медвежонок Лакомка с бочонками меда.</text:p>
      <text:p text:style-name="P1">Лакомка: Какой у меня большой бочонок меда, а мед ароматный, липовый.</text:p>
      <text:p text:style-name="P7"><text:span text:style-name="T2">Сейчас я его весь съем. </text:span><text:span text:style-name="T3">Лакомка ест мед.</text:span></text:p>
      <text:p text:style-name="P1">Воспитатель: Это медвежонок лакомка. Он такой сладкоежка и дня не может прожить без сладкого.</text:p>
      <text:p text:style-name="P5">Лакомка съедает весь мед, появляется второй медвежонок Топтыжка.</text:p>
      <text:p text:style-name="P8"><text:span text:style-name="T3">У него</text:span><text:span text:style-name="T4"> </text:span><text:span text:style-name="T3">маленькая чашечка с медом и две ложки.</text:span></text:p>
      <text:p text:style-name="P1">Воспитатель: Вот и друг нашего Лакомки — медвежонок Топтыжка.</text:p>
      <text:p text:style-name="P1">Топтыжка: Лакомка, Лакомка, - ты где? Как хорошо, что я тебя нашел!</text:p>
      <text:p text:style-name="P1">Лакомка: Ну чего тебе?</text:p>
      <text:p text:style-name="P1">Топтыжка: Мне мама меда дала, я тебя хочу угостить. Вот тебе ложка, а вот мне.</text:p>
      <text:p text:style-name="P5">Лакомке становится стыдно. Он опускает голову.</text:p>
      <text:p text:style-name="P1">Лакомка: Не надо, ешь сам. Я не хочу.</text:p>
      <text:p text:style-name="P1">Топтыжка: Как же сам? Я хочу с тобой поделиться, с моим лучшим другом! Настоящие друзья всегда так поступают.</text:p>
      <text:p text:style-name="P5">Лакомка берет ложку у Топтыжки.</text:p>
      <text:p text:style-name="P1">Лакомка: Спасибо тебе, Топтыжка, за угощение и за урок.</text:p>
      <text:p text:style-name="P1">Воспитатель: Ребята, как вы думаете, почему Лакомка так сказал: «Спасибо тебе за угощение и за урок? Какой урок преподнес ему друг?»</text:p>
      <text:p text:style-name="P5">Ответы детей</text:p>
      <text:p text:style-name="P1">Воспитатель: Как вы считаете, чему Топтыжка научил лакомку?</text:p>
      <text:p text:style-name="P5">Ответы детей</text:p>
      <text:p text:style-name="P1">Воспитатель: Молодцы! Вот мы получили третий кубик. (Р)</text:p>
      <text:p text:style-name="P1">Воспитатель: Чтобы получить последний кубик, мы должны с вами выполнить еще одно задание.</text:p>
      <text:p text:style-name="P1">Воспитатель: Ребята, как вы считаете, почему у Шапокляк нет друзей?</text:p>
      <text:p text:style-name="P1">Ребята, посоветуйте Шапокляк, как найти друзей?</text:p>
      <text:p text:style-name="P1">Воспитатель: Мы помогли Шапокляк и теперь можем поставить последний кубик в наш дом Дружбы. (Д)</text:p>
      <text:p text:style-name="P1">Воспитатель: Как много трудных заданий мы выполнили, как много вы знаете о дружбе. Это значит вы без труда сможете найти друзей и быть верными и хорошими товарищами. Но, чего-то, по-моему, не хватает? Кто будет жить в доме Дружбы? В домик надо поместить своих друзей, чтобы было не только светло, но и весело!</text:p>
      <text:p text:style-name="P1">Ярче солнечных лучей Дружба в целом свете Ведь с друзьми веселей На любой планете!</text:p>
      <text:p text:style-name="P1">Воспитатель: Ребята, дорисуйте портрет своего друга.</text:p>
      <text:p text:style-name="P5"><text:soft-page-break/>Дети дорисовывают портрет</text:p>
      <text:p text:style-name="P1">'Воспитатель: Замечательные работы у вас получились. Посмотрите, как</text:p>
      <text:p text:style-name="P1">озарился дом Дружбы, радостными улыбками, согрелся теплом дружеских сердец!</text:p>
      <text:p text:style-name="P1">Воспитатель: Что для жизни нужно?</text:p>
      <text:p text:style-name="P1">Солнце!</text:p>
      <text:p text:style-name="P1">Что для дружбы нужно?</text:p>
      <text:p text:style-name="P1">Сердце!</text:p>
      <text:p text:style-name="P1">Что для сердца нужно?</text:p>
      <text:p text:style-name="P1">Счастье!</text:p>
      <text:p text:style-name="P1">Что для счастья нужно?</text:p>
      <text:p text:style-name="P1">Мир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9S</meta:editing-duration>
    <meta:editing-cycles>3</meta:editing-cycles>
    <meta:generator>LibreOffice/4.4.3.2$Windows_x86 LibreOffice_project/88805f81e9fe61362df02b9941de8e38a9b5fd16</meta:generator>
    <dc:date>2016-03-22T23:14:19.696000000</dc:date>
    <meta:document-statistic meta:table-count="0" meta:image-count="0" meta:object-count="0" meta:page-count="3" meta:paragraph-count="76" meta:word-count="753" meta:character-count="5033" meta:non-whitespace-character-count="4366"/>
    <meta:user-defined meta:name="Info 1"/>
    <meta:user-defined meta:name="Info 2"/>
    <meta:user-defined meta:name="Info 3"/>
    <meta:user-defined meta:name="Info 4"/>
  </office:meta>
</office:document-meta>
</file>